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ಗಣಿತ ವಿಷಯ ಶಿಕ್ಷಕರ ವೇದಿಕೆ <text:s/>ತರಬೇತಿ -2013-14 ಮು ನಿರಾಬಾದ ಡಯಟ <text:s/>ಕೊಪ್ಪಳ <text:s/>ಜಿಲ್ಲೆ <text:s/></text:p>
      <text:p text:style-name="P3">ತರಬೇತಿ ದಿನಾಂಕ :19-11-2013 ರಿಂದ 23-11-2013</text:p>
      <text:p text:style-name="P1">ತರಬೇತಿಯ ವರದಿ </text:p>
      <text:p text:style-name="Standard"/>
      <text:p text:style-name="Standard"/>
      <text:p text:style-name="P4">ದಿನಾಂಕ :19-11-2013 ರಂದು <text:s/>ಬೆಳಿಗ್ಗೆ ಸರಿಯಾಗಿ 09.30ಗಂಟೆಗೆ ಡಯಟನ ಪ್ರಾಂಶುಪಾಲರಾದ ಶ್ರೀ.ಶ್ಯಾಮಸುಂದರ ಅವರಿಂದ ಗಣಿತ ವಿಷಯ ಶಿಕ್ಷಕರ ವೇದಿಕೆ <text:s/>ತರಬೇತಿ ಆರಂಭವಾಯಿತು.. ಈ ಉದ್ಘಾಟನಾ ಸಮಾರಂಭದಲ್ಲಿ ತರಬೇತಿ <text:s/>ನೋಡಲ್ <text:s/>ಅಧಿಕಾರಿಗಳಾದ <text:s/>ಶ್ರೀ.ಬಸವರಾಜ ಪಾರಿ ಹಾಗೂ <text:s text:c="2"/>ಹಿರಿಯ ಉಪನ್ಯಾಸಕರಾದ ಶ್ರೀ.ನಾಗರಾಜ ಮತ್ತು <text:s/>ಕೃಷ್ಣ ನಾಯಕ ಹಾಗೂ <text:s text:c="2"/>ಎಲ್ಲಾ ಸಂಪನ್ಮೂ ಲ ವ್ಯಕ್ತಿ ಗಳು <text:s/>ಶಿಬಿರಾಥಿಗಳು <text:s/>ಉಪಸ್ಥಿತರಿದ್ದರು.. ಈ 5 ದಿನಗಳ ತರಬೇತಿಯು <text:s/>ಈ ಕೆಳಗಿನಂತೆ ಕಾಯ್ರ ವನ್ನು <text:s/>ನಿವFಹಿಸಿತು. </text:p>
      <text:p text:style-name="P4"><text:tab/><text:tab/><text:tab/><text:tab/>19-11-2013 ರಂದು <text:s/>ಶಿಭಿರಾಥಿFಗಳ ನೊಂದಣಿ ಎಲ್ಲಾ <text:s/>ಶಿಭಿರಾಥಿFಗಳ ಈ -ಮೇಲ್ ರಚಿಸಲಾಯಿತು <text:s/>ಎಲ್ಲಾ ಶಿಭಿರಾಥಿFಗಳನ್ನು maths science google groups ಗೆ ಸೇರಿಸಲಾಯಿತು <text:s/>ನಂತರ <text:s/>agenda <text:s/>ಬಗ್ಗೆ ಚಚಿFಸಲಾಯಿತು. ನಂತರ geogebra, ಬಗ್ಗೆ ತಿಳಿಸಿಕೊಡಲಾಯಿತು .</text:p>
      <text:p text:style-name="P4"><text:tab/><text:tab/><text:tab/><text:tab/>20-11-2013 ರಂದು <text:s/>mind map ನಲ್ಲಿ concept map ರಚಿಸು ವು ದನ್ನು ತಿಳಿಸಿಕೊಡಲಾಯಿತು. KOER ಬಗ್ಗೆ ತಿಳಿಸಿಕೊಡಲಾಯಿತು. ನಂತರ ಎಲ್ಲಾ ಶಿಭಿರಾಥಿFಗಳ ಮೂ <text:s/>ಲಕ CCE ಬಗ್ಗೆ ಚಚಿFಸಲಾಯಿತು .</text:p>
      <text:p text:style-name="P4"><text:tab/><text:tab/><text:tab/><text:tab/>21-11-2013 ರಂದು <text:s/>ಸಂಪನ್ಮೂ ಲ ಗ್ರಂಥಾಲಯದ ರಚನೆ ಬಗ್ಗೆ , hyperlink, image save, screen shot ಬಗ್ಗೆ ತಿಳಿಸಿಕೊಡಲಾಯಿತು </text:p>
      <text:p text:style-name="P4"><text:tab/><text:tab/><text:tab/><text:tab/>22-11-2013 ರಂದು <text:s/>ಸಂಪನ್ಮೂ ಲ ಕೃಢೀಕರಣ <text:s/>ಮಾಡಲಾಯಿತು <text:s/>ಮತ್ತು <text:s/>ಅದನ್ನು <text:s/>ಪ್ರದಶಿFಸಲಾಯಿತು. <text:s/>ನಂತರ Gimp image editor ಬಗ್ಗೆ ವಿವರಿಸಲಾಯಿತು .</text:p>
      <text:p text:style-name="P4"><text:tab/><text:tab/><text:tab/><text:tab/>23-11-2013 ರಂದು <text:s/>picassa, U-tube ವಿಡಿಯೋ upload ಮಾಡು ವು ದು <text:s/>KOER ನಲ್ಲಿ contribution ಮಾಡು ವುದರ ಬಗ್ಗೆ ತಿಳಿಸಿಕೊಡಲಾಯಿತು <text:s/>ನಂತರ <text:s/>Feed back form ನ್ನು ತುಂಬಿಸಲಾಯಿತು. <text:s/>ಕೊನೆಗೆ group photo ನಂತರ ಕಾಯFಕ್ರಮದ ಮುಕ್ತಾಯ ಸಮಾರಂಭ ನಡೆಸಿ ತರಬೇತಿಯನ್ನು <text:s/>ಮುಕ್ತಾಯ ಗೊಳಿಸಲಾಯಿತು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mrb </meta:initial-creator>
    <meta:creation-date>2013-11-23T13:01:33</meta:creation-date>
    <dc:date>2013-11-23T13:26:50</dc:date>
    <dc:creator>dietmrb </dc:creator>
    <meta:editing-duration>PT7M57S</meta:editing-duration>
    <meta:editing-cycles>1</meta:editing-cycles>
    <meta:document-statistic meta:table-count="0" meta:image-count="0" meta:object-count="0" meta:page-count="1" meta:paragraph-count="9" meta:word-count="179" meta:character-count="992" meta:non-whitespace-character-count="758"/>
    <meta:generator>LibreOffice/3.5$Linux_x86 LibreOffice_project/350m1$Build-2</meta:generator>
  </office:meta>
</office:document-meta>
</file>