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11af" officeooo:paragraph-rsid="001f11af" style:font-size-asian="15.75pt" style:font-size-complex="18pt"/>
    </style:style>
    <style:style style:name="P2" style:family="paragraph" style:parent-style-name="Standard">
      <style:text-properties fo:font-size="18pt" officeooo:rsid="001f11af" officeooo:paragraph-rsid="00242218" style:font-size-asian="15.75pt" style:font-size-complex="18pt"/>
    </style:style>
    <style:style style:name="P3" style:family="paragraph" style:parent-style-name="Standard">
      <style:text-properties fo:font-size="18pt" officeooo:rsid="001f11af" officeooo:paragraph-rsid="0024e4a6" style:font-size-asian="15.75pt" style:font-size-complex="18pt"/>
    </style:style>
    <style:style style:name="P4" style:family="paragraph" style:parent-style-name="Standard">
      <style:text-properties fo:font-size="18pt" officeooo:rsid="0022ee94" officeooo:paragraph-rsid="0022ee94" style:font-size-asian="15.75pt" style:font-size-complex="18pt"/>
    </style:style>
    <style:style style:name="P5" style:family="paragraph" style:parent-style-name="Standard">
      <style:text-properties fo:font-size="18pt" officeooo:rsid="0024e4a6" officeooo:paragraph-rsid="0024e4a6" style:font-size-asian="15.75pt" style:font-size-complex="18pt"/>
    </style:style>
    <style:style style:name="P6" style:family="paragraph" style:parent-style-name="Standard">
      <style:text-properties fo:font-size="24pt" style:font-size-asian="24pt" style:font-size-complex="24pt"/>
    </style:style>
    <style:style style:name="P7" style:family="paragraph" style:parent-style-name="Standard">
      <style:text-properties fo:font-size="22pt" officeooo:rsid="001f11af" officeooo:paragraph-rsid="001f11af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f11af" style:font-size-asian="24pt" style:font-size-complex="24pt"/>
    </style:style>
    <style:style style:name="T3" style:family="text">
      <style:text-properties fo:font-size="24pt" officeooo:rsid="0022ee94" style:font-size-asian="24pt" style:font-size-complex="24pt"/>
    </style:style>
    <style:style style:name="T4" style:family="text">
      <style:text-properties fo:font-size="24pt" officeooo:rsid="0024e4a6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1"><text:s text:c="4"/></text:span><text:span text:style-name="T2">Subtraction</text:span></text:p>
      <text:p text:style-name="P6"/>
      <text:p text:style-name="P7">1) 14 − 7 = <text:s text:c="33"/>2) 5 − 3 =</text:p>
      <text:p text:style-name="P7"/>
      <text:p text:style-name="P7">3) 13 − 4 = <text:s text:c="33"/>4) 15 − 9 =</text:p>
      <text:p text:style-name="P7"/>
      <text:p text:style-name="P7">5) 10 − 6 = <text:s text:c="33"/>6) 15 − 6 =</text:p>
      <text:p text:style-name="P7"/>
      <text:p text:style-name="P7">7) 12 − 4 = <text:s text:c="33"/>8) 7 − <text:s/>3 =</text:p>
      <text:p text:style-name="P7"/>
      <text:p text:style-name="P7">9) 13 − 5 = <text:s text:c="31"/>10) 14 − 5 =</text:p>
      <text:p text:style-name="P7"/>
      <text:p text:style-name="P7">11) 5 − 4 = <text:tab/> <text:s text:c="30"/>12) <text:s/>8 − 2 <text:s/>=</text:p>
      <text:p text:style-name="P7"/>
      <text:p text:style-name="P7">13) 16 − 9 = <text:tab/> <text:s text:c="24"/>14) 11 − 3 =</text:p>
      <text:p text:style-name="P7"/>
      <text:p text:style-name="P7">15) 7 − <text:s/>2 <text:s/>= <text:s text:c="30"/>16) 10 − 7 =</text:p>
      <text:p text:style-name="P7"/>
      <text:p text:style-name="P7">17) 13 − 8 = <text:tab/> <text:s text:c="24"/>18) <text:s/>9 − 5 =</text:p>
      <text:p text:style-name="P7"/>
      <text:p text:style-name="P7">19) 10 − 5 = <text:tab/><text:tab/> <text:s text:c="17"/>20) <text:s/>9 − 0 =</text:p>
      <text:p text:style-name="P7"/>
      <text:p text:style-name="P7">21) 7 − <text:s/>5 = <text:tab/> <text:s text:c="23"/>22) 4 − 3 <text:s/>=</text:p>
      <text:p text:style-name="P7"/>
      <text:p text:style-name="P7">23) 6 − <text:s/>3 = <text:tab/> <text:s text:c="23"/>24) 17 − 9 =</text:p>
      <text:p text:style-name="P7"/>
      <text:p text:style-name="P7">25) 11 − 7= <text:s text:c="30"/>26) 8 − 3 <text:s/>=</text:p>
      <text:p text:style-name="P2"><text:span text:style-name="T3"><text:s text:c="27"/></text:span></text:p>
      <text:p text:style-name="P3"><text:soft-page-break/><text:span text:style-name="T3"><text:s text:c="26"/></text:span><text:span text:style-name="T4">Medium</text:span></text:p>
      <text:p text:style-name="P3"><text:span text:style-name="T4"/></text:p>
      <text:p text:style-name="P5"><text:span text:style-name="T1">1) 42 – 8 = <text:s text:c="29"/>2) 23 – 5 =</text:span></text:p>
      <text:p text:style-name="P5"><text:span text:style-name="T1"/></text:p>
      <text:p text:style-name="P5"><text:span text:style-name="T1">3) 70 – 8 = <text:s text:c="29"/>4) 62 – 7 =</text:span></text:p>
      <text:p text:style-name="P5"><text:span text:style-name="T1"/></text:p>
      <text:p text:style-name="P5"><text:span text:style-name="T1">5) 26 – 6 = <text:s text:c="29"/>6) 32 – 3 =</text:span></text:p>
      <text:p text:style-name="P5"><text:span text:style-name="T1"/></text:p>
      <text:p text:style-name="P5"><text:span text:style-name="T1">7) 15 – 7 = <text:s text:c="29"/>8) 82 – 9 =</text:span></text:p>
      <text:p text:style-name="P5"><text:span text:style-name="T1"/></text:p>
      <text:p text:style-name="P5"><text:span text:style-name="T1">9) 22 – 10 = <text:s text:c="27"/>10) 94 – 7 =</text:span></text:p>
      <text:p text:style-name="P5"><text:span text:style-name="T1"/></text:p>
      <text:p text:style-name="P5"><text:span text:style-name="T1">11) 19 – 4 = <text:s text:c="28"/>12) 65 – 2 =</text:span></text:p>
      <text:p text:style-name="P5"><text:span text:style-name="T1"/></text:p>
      <text:p text:style-name="P5"><text:span text:style-name="T1">13) 55 – 8 = <text:s text:c="28"/>14) 26 – 8 =</text:span></text:p>
      <text:p text:style-name="P5"><text:span text:style-name="T1"/></text:p>
      <text:p text:style-name="P5"><text:span text:style-name="T1">15) 31 – 5 = <text:s text:c="28"/>16) 81 – 9 =</text:span></text:p>
      <text:p text:style-name="P5"><text:span text:style-name="T1"/></text:p>
      <text:p text:style-name="P5"><text:span text:style-name="T1">17) 57 – 5 = <text:s text:c="28"/>18) 47 – 2 =</text:span></text:p>
      <text:p text:style-name="P5"><text:span text:style-name="T1"/></text:p>
      <text:p text:style-name="P5"><text:span text:style-name="T1">19) 82 – 1 = <text:s text:c="28"/>20) 39 – 4 =</text:span></text:p>
      <text:p text:style-name="P5"><text:span text:style-name="T1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3"><text:s text:c="30"/></text:span><text:span text:style-name="T4">High</text:span></text:p>
      <text:p text:style-name="P1"><text:span text:style-name="T3"/></text:p>
      <text:p text:style-name="P4"><text:span text:style-name="T1"/></text:p>
      <text:p text:style-name="P4"><text:span text:style-name="T1">1) 82−17 = <text:s text:c="23"/>2) 57 – 38 =</text:span></text:p>
      <text:p text:style-name="P4"><text:span text:style-name="T1"/></text:p>
      <text:p text:style-name="P4"><text:span text:style-name="T1">3) 86 – 45 = <text:s text:c="21"/>4) 92 - 32 <text:s/>=</text:span></text:p>
      <text:p text:style-name="P4"><text:span text:style-name="T1"/></text:p>
      <text:p text:style-name="P4"><text:span text:style-name="T1">5) 67 – 59 = <text:s text:c="21"/>6) 75 – 37 =</text:span></text:p>
      <text:p text:style-name="P4"><text:span text:style-name="T1"/></text:p>
      <text:p text:style-name="P4"><text:span text:style-name="T1">7) 92 – 25 = <text:s text:c="22"/>8) 28 – 21 =</text:span></text:p>
      <text:p text:style-name="P4"><text:span text:style-name="T1"/></text:p>
      <text:p text:style-name="P4"><text:span text:style-name="T1">9) 31 – 12 = <text:s text:c="21"/>10) 43 – 35 =</text:span></text:p>
      <text:p text:style-name="P4"><text:span text:style-name="T1"/></text:p>
      <text:p text:style-name="P4"><text:span text:style-name="T1">11) 72 – 59 = <text:s text:c="20"/>12) 32 – 12 =</text:span></text:p>
      <text:p text:style-name="P4"><text:span text:style-name="T1"/></text:p>
      <text:p text:style-name="P4"><text:span text:style-name="T1">13) 24 – 13 = <text:s text:c="20"/>14) 81 – 46 =</text:span></text:p>
      <text:p text:style-name="P4"><text:span text:style-name="T1"/></text:p>
      <text:p text:style-name="P4"><text:span text:style-name="T1">15) 82 – 28 = <text:s text:c="20"/>16) 91 – 82 =</text:span></text:p>
      <text:p text:style-name="P4"><text:span text:style-name="T1"/></text:p>
      <text:p text:style-name="P4"><text:span text:style-name="T1">17) 44 – 26 = <text:s text:c="20"/>18) 55 – 37 =</text:span></text:p>
      <text:p text:style-name="P4"><text:span text:style-name="T1"/></text:p>
      <text:p text:style-name="P4"><text:span text:style-name="T1">19) 19 – 11 = <text:s text:c="21"/>20) 87 – 23 =</text:span></text:p>
      <text:p text:style-name="P4"><text:span text:style-name="T1"/></text:p>
      <text:p text:style-name="P4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<text:s text:c="26"/></text:span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6:12:54.403611837</meta:creation-date>
    <meta:generator>LibreOffice/4.4.6.3$Linux_X86_64 LibreOffice_project/e8938fd3328e95dcf59dd64e7facd2c7d67c704d</meta:generator>
    <dc:date>2016-05-11T17:02:21.282868596</dc:date>
    <meta:editing-duration>PT31M41S</meta:editing-duration>
    <meta:editing-cycles>9</meta:editing-cycles>
    <meta:document-statistic meta:table-count="0" meta:image-count="0" meta:object-count="0" meta:page-count="4" meta:paragraph-count="38" meta:word-count="292" meta:character-count="1853" meta:non-whitespace-character-count="532"/>
  </office:meta>
</office:document-meta>
</file>