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 Black" svg:font-family="'Arial Black'" style:font-family-generic="roman" style:font-pitch="variable"/>
    <style:font-face style:name="BRH Amerikannada" svg:font-family="'BRH Amerikannad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1.621cm" fo:margin-left="5.082cm" table:align="left" style:writing-mode="lr-tb"/>
    </style:style>
    <style:style style:name="Table1.A" style:family="table-column">
      <style:table-column-properties style:column-width="1.215cm"/>
    </style:style>
    <style:style style:name="Table1.B" style:family="table-column">
      <style:table-column-properties style:column-width="5.202cm"/>
    </style:style>
    <style:style style:name="Table1.C" style:family="table-column">
      <style:table-column-properties style:column-width="5.203cm"/>
    </style:style>
    <style:style style:name="Table1.1" style:family="table-row">
      <style:table-row-properties style:min-row-height="0.26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List_20_Paragraph">
      <style:paragraph-properties fo:text-align="justify" style:justify-single-word="false"/>
      <style:text-properties style:font-name="BRH Amerikannada" fo:font-size="12pt" style:font-size-asian="12pt" style:font-name-complex="Calibri1" style:font-size-complex="12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BRH Amerikannada" fo:font-size="12pt" style:font-size-asian="12pt" style:font-name-complex="Calibri1" style:font-size-complex="12pt"/>
    </style:style>
    <style:style style:name="T1" style:family="text">
      <style:text-properties style:font-name="BRH Amerikannada" fo:font-size="16pt" style:font-size-asian="16pt" style:font-size-complex="16pt"/>
    </style:style>
    <style:style style:name="T2" style:family="text">
      <style:text-properties style:font-name="BRH Amerikannada" fo:font-size="12pt" style:font-size-asian="12pt" style:font-size-complex="12pt"/>
    </style:style>
    <style:style style:name="T3" style:family="text">
      <style:text-properties style:font-name="BRH Amerikannada" fo:font-size="12pt" style:font-size-asian="12pt" style:font-name-complex="Calibri1" style:font-size-complex="12pt"/>
    </style:style>
    <style:style style:name="T4" style:family="text">
      <style:text-properties style:font-name="BRH Amerikannada" fo:font-size="14pt" style:font-size-asian="14pt" style:font-name-complex="Calibri1" style:font-size-complex="14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style:font-name="Cambria" fo:font-size="12pt" style:font-size-asian="12pt" style:font-size-complex="12pt"/>
    </style:style>
    <style:style style:name="T7" style:family="text">
      <style:text-properties style:font-name="Cambria" fo:font-size="12pt" style:font-size-asian="12pt" style:font-name-complex="Calibri1" style:font-size-complex="12pt"/>
    </style:style>
    <style:style style:name="T8" style:family="text">
      <style:text-properties style:font-name="Arial Black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¸ÀgÀPÁj ¥ËæqsÀ±Á¯É D®ÆgÀÄ.</text:span></text:p>
      <text:p text:style-name="P1"><text:span text:style-name="T2">¥ÀæxÀªÀÄ ¸ÀAPÀ®£ÁvÀäPÀ ¥ÀjÃPÉë dÄ¯ÉÊ-</text:span><text:span text:style-name="T6">2014</text:span></text:p>
      <text:p text:style-name="Standard"><text:span text:style-name="T2">vÀgÀUÀw:</text:span><text:span text:style-name="T6">10 <text:s text:c="22"/></text:span><text:span text:style-name="T2">«µÀAiÀÄ:«eÁÕ£À <text:s text:c="7"/>CªÀ¢ü:</text:span><text:span text:style-name="T6">45</text:span><text:span text:style-name="T2">¤«ÄµÀ <text:s text:c="18"/>CAPÀUÀ¼ÀÄ:</text:span><text:span text:style-name="T6">20</text:span></text:p>
      <text:list xml:id="list1019949853" text:style-name="WWNum3">
        <text:list-item>
          <text:p text:style-name="P5"><text:span text:style-name="T3">¸ÀÆPÀÛ GvÀÛgÀªÀ£ÀÄß Dj¹ §gÉ¬Äj <text:s text:c="42"/></text:span><text:span text:style-name="T5">1*2=2</text:span></text:p>
        </text:list-item>
      </text:list>
      <text:p text:style-name="List_20_Paragraph"><text:span text:style-name="T5">1.</text:span><text:span text:style-name="T3">EzÀ£ÀÄß PÀrªÉÄ ªÀiÁqÀÄªÀÅzÀjAzÀ eÁUÀwPÀ vÁ¥ÀzÀ JjPÉAiÀÄ£ÀÄß PÀrªÉÄ ªÀiÁqÀ§ºÀÄzÀÄ-</text:span><text:span text:style-name="T8">A)</text:span><text:span text:style-name="T3">PÉÆèÃgÉÆÃ¥ÀÆègÉÆÃPÁ§ð£ï <text:s text:c="45"/></text:span><text:span text:style-name="T8">B)</text:span><text:span text:style-name="T3">ZÀgÀAr ¤ÃgÀÄ <text:s text:c="3"/></text:span><text:span text:style-name="T8">C)</text:span><text:span text:style-name="T3">PÀÈ¶ ¤ÃgÀÄ <text:s text:c="61"/></text:span><text:span text:style-name="T8">D)</text:span><text:span text:style-name="T3">ºÀ¹gÀÄ ªÀÄ£É ¥ÀjuÁªÀÄ</text:span></text:p>
      <text:p text:style-name="List_20_Paragraph"><text:span text:style-name="T5">2. </text:span><text:span text:style-name="T3">C¸ÁA¥ÀæzÁ¬ÄPÀ ±ÀQÛAiÀÄ DPÀgÀUÀ¼ÀÄ EA¢£À CUÀvÀå JPÉAzÀgÉ</text:span></text:p>
      <text:p text:style-name="List_20_Paragraph"><text:span text:style-name="T8">A</text:span><text:span text:style-name="T5">)</text:span><text:span text:style-name="T3">¥Àj¸ÀgÀ ¸ÉßÃ» <text:s text:c="36"/></text:span><text:span text:style-name="T8">B</text:span><text:span text:style-name="T5">). </text:span><text:span text:style-name="T3">¸ÁA¥ÀæzÁ¬ÄPÀ ±ÀQÛAiÀÄ DPÀgÀUÀ¼ÀÄ QëÃtÂ¸ÀÄwÛªÉ </text:span><text:span text:style-name="T8">C</text:span><text:span text:style-name="T5">)</text:span><text:span text:style-name="T3">ºÉÃgÀ¼ÀªÁVªÉ <text:s text:c="37"/></text:span><text:span text:style-name="T8">D</text:span><text:span text:style-name="T7">)</text:span><text:span text:style-name="T3">¥ÀÆgÉÊPÉ ¸ÀÄ®¨sÀ</text:span></text:p>
      <text:list xml:id="list1429660975" text:continue-numbering="true" text:style-name="WWNum3">
        <text:list-item>
          <text:p text:style-name="P5"><text:span text:style-name="T3">ºÉÆA¢¹ §gÉ¬Äj <text:s text:c="2"/></text:span><text:span text:style-name="T5">3.</text:span><text:span text:style-name="T3"> <text:s text:c="61"/></text:span><text:span text:style-name="T5">½*2=1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8"><text:span text:style-name="T5">1</text:span></text:p>
          </table:table-cell>
          <table:table-cell table:style-name="Table1.A1" table:number-rows-spanned="2" office:value-type="string">
            <text:p text:style-name="P8"><text:span text:style-name="T3">¥Á°¸ÉÊ¥ÉÆÃ¤AiÀiÁ</text:span></text:p>
          </table:table-cell>
          <table:table-cell table:style-name="Table1.A1" office:value-type="string">
            <text:p text:style-name="P8"><text:span text:style-name="T3">1. PÉA¥ÀÄ±ÉÊªÀ®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8"><text:span text:style-name="T3">2. dj ¸À¸Àå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8"><text:span text:style-name="T5">2</text:span></text:p>
          </table:table-cell>
          <table:table-cell table:style-name="Table1.A1" table:number-rows-spanned="2" office:value-type="string">
            <text:p text:style-name="P8"><text:span text:style-name="T3">¥ÀÆå£ÉÃjAiÀiÁ</text:span></text:p>
          </table:table-cell>
          <table:table-cell table:style-name="Table1.A1" office:value-type="string">
            <text:p text:style-name="P8"><text:span text:style-name="T3">3. PÀAzÀÄ ±ÉÊªÀ®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8"><text:span text:style-name="T3">4.ºÁªÀ¸É ¸À¸Àå</text:span></text:p>
          </table:table-cell>
        </table:table-row>
      </table:table>
      <text:p text:style-name="P6"/>
      <text:list xml:id="list1377813773" text:continue-numbering="true" text:style-name="WWNum3">
        <text:list-item>
          <text:p text:style-name="P5"><text:span text:style-name="T3">MAzÉÃ ªÁPÀåzÀ°è GvÀÛj¹ <text:s text:c="67"/></text:span><text:span text:style-name="T5">1*2=2</text:span></text:p>
        </text:list-item>
      </text:list>
      <text:p text:style-name="P4"><text:span text:style-name="T5">4.</text:span><text:span text:style-name="T3">eÉÊ«PÀ «WÀl£ÉUÉÆ¼ÀUÁUÀzÀ ªÀiÁ°£ÀåPÁgÀPÀ JAzÀgÉÃ£ÀÄ?</text:span></text:p>
      <text:p text:style-name="P4"><text:span text:style-name="T5">5.</text:span><text:span text:style-name="T3">¸ÀPÁðj ¸ÁjUÉ ªÁºÀ£ÀUÀ¼ÀÄ §AiÉÆÃrÃ¸É¯ï §¼À¸ÀÄwÛªÉ JPÉ?</text:span></text:p>
      <text:list xml:id="list1024254306" text:continue-numbering="true" text:style-name="WWNum3">
        <text:list-item>
          <text:p text:style-name="P5"><text:span text:style-name="T3">¸ÀÆPÀÛªÁV GvÀÛj¹ <text:s text:c="17"/></text:span><text:span text:style-name="T5"><text:s text:c="80"/>2*4=8</text:span></text:p>
        </text:list-item>
      </text:list>
      <text:p text:style-name="P4"><text:span text:style-name="T5">6.</text:span><text:span text:style-name="T3">¸ÀgÀ¼À ¸ÀAUÀvÀ ZÀ®£É JAzÀgÉÃ£ÀÄ? GzÁºÀgÀuÉ PÉÆr</text:span></text:p>
      <text:p text:style-name="P4"><text:span text:style-name="T5">7.</text:span><text:span text:style-name="T3">PÁqÉÃðmÁ ªÀA±ÀzÀ ¥ÁætÂUÀ¼À </text:span><text:span text:style-name="T5">2</text:span><text:span text:style-name="T3"> ®PÀëtUÀ¼À£ÀÄß w½¹</text:span></text:p>
      <text:p text:style-name="P4"><text:span text:style-name="T5">8.</text:span><text:span text:style-name="T3">JPÀzÀ¼À¸À¸Àå ªÀÄvÀÄÛ ¢ézÀ¼À ¸À¸ÀåUÀ½VgÀÄªÀ </text:span><text:span text:style-name="T5">2 </text:span><text:span text:style-name="T3">ªÀåvÁå¸ÀUÀ¼À£ÀÄß w½¹</text:span></text:p>
      <text:p text:style-name="P4"><text:soft-page-break/><text:span text:style-name="T5">9.</text:span><text:span text:style-name="T3">¸ÁägÀPÀUÀ¼À£ÀÄß DªÀÄèªÀÄ¼É ¬ÄAzÀ gÀQë¹PÉÆ¼Àî®Ä ¤ÃªÀÅ AiÀiÁªÀ </text:span><text:span text:style-name="T5">2</text:span><text:span text:style-name="T3"> ¸À®ºÉ ¤ÃqÀÄwÛÃj</text:span></text:p>
      <text:list xml:id="list122985774" text:continue-numbering="true" text:style-name="WWNum3">
        <text:list-item>
          <text:p text:style-name="P5"><text:span text:style-name="T3">¸ÀÆPÀÛªÁV GvÀÛj¹ <text:s text:c="72"/></text:span><text:span text:style-name="T5">1*3=3</text:span></text:p>
        </text:list-item>
      </text:list>
      <text:p text:style-name="P4"><text:span text:style-name="T5"><text:s text:c="3"/>10 <text:s text:c="3"/>1).</text:span><text:span text:style-name="T3">ªÀiÁåAUÀ¤Ã¸ï (</text:span><text:span text:style-name="T5">25) </text:span><text:span text:style-name="T3">ªÀÄvÀÄÛ ¸ÀvÀÄ(</text:span><text:span text:style-name="T5">30)</text:span><text:span text:style-name="T3"> AiÀiÁªÀ DªÀvÀðPÉÌ ¸ÉÃgÀÄvÀÛªÉ?</text:span></text:p>
      <text:p text:style-name="P4"><text:span text:style-name="T5"><text:s text:c="11"/>2).</text:span><text:span text:style-name="T3">DªÀvÀðzÀ ªÀÄÄAzÉ ¸ÁVzÀAvÉ ¥ÀgÀªÀiÁtÄ UÁvÀæ PÀrªÉÄAiÀiÁUÀÄvÀÛzÉ,PÁgÀt PÉÆr</text:span></text:p>
      <text:p text:style-name="P4"><text:span text:style-name="T5"><text:s text:c="11"/>3).</text:span><text:span text:style-name="T3">ªÉÄAqÀ°Ãªï gÀ DªÀvÀð PÉÆÃµÀÖPÀzÀ </text:span><text:span text:style-name="T7">2</text:span><text:span text:style-name="T3"> ¥ÁæªÀÄÄRåvÉ w½¹</text:span></text:p>
      <text:p text:style-name="P7"/>
      <text:list xml:id="list858868139" text:continue-numbering="true" text:style-name="WWNum3">
        <text:list-item>
          <text:p text:style-name="P3"><text:span text:style-name="T3"><text:s text:c="15"/>avÀæ §gÉ¬Äj <text:s text:c="66"/></text:span><text:span text:style-name="T5">2*2=4</text:span></text:p>
        </text:list-item>
      </text:list>
      <text:p text:style-name="P4"><text:span text:style-name="T5">11.1).</text:span><text:span text:style-name="T3">¥ÉmÉÆæÃ¯ï EAf£ï</text:span></text:p>
      <text:p text:style-name="P4"><text:span text:style-name="T3"><text:s text:c="4"/></text:span><text:span text:style-name="T5">2).</text:span><text:span text:style-name="T3">ºÀ¨É EAf£ï £À ªÁåPÉÆÃZÀPÀ ºÉÆqÉvÀ</text:span></text:p>
      <text:p text:style-name="List_20_Paragraph"><text:span text:style-name="T3"><text:s text:c="82"/></text:span><text:span text:style-name="T4">PÉ.¸ÀzÁ£ÀAzÀ ±ÉnÖ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Arial Black" svg:font-family="'Arial Black'" style:font-family-generic="roman" style:font-pitch="variable"/>
    <style:font-face style:name="BRH Amerikannada" svg:font-family="'BRH Amerikannad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DANANDA SHETTY</meta:initial-creator>
    <dc:creator>SADANANDA SHETTY</dc:creator>
    <meta:editing-cycles>12</meta:editing-cycles>
    <meta:creation-date>2014-07-19T13:31:00</meta:creation-date>
    <dc:date>2014-07-20T01:43:00</dc:date>
    <meta:editing-duration>PT2M37S</meta:editing-duration>
    <meta:generator>LibreOffice/3.5$Linux_x86 LibreOffice_project/350m1$Build-2</meta:generator>
    <meta:document-statistic meta:table-count="1" meta:image-count="0" meta:object-count="0" meta:page-count="2" meta:paragraph-count="32" meta:word-count="204" meta:character-count="2079" meta:non-whitespace-character-count="1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