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6F0000015C8CA7B24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6.961cm" fo:margin-left="0cm" table:align="left"/>
    </style:style>
    <style:style style:name="Table1.A" style:family="table-column">
      <style:table-column-properties style:column-width="0.847cm"/>
    </style:style>
    <style:style style:name="Table1.B" style:family="table-column">
      <style:table-column-properties style:column-width="1.429cm"/>
    </style:style>
    <style:style style:name="Table1.C" style:family="table-column">
      <style:table-column-properties style:column-width="1.005cm"/>
    </style:style>
    <style:style style:name="Table1.D" style:family="table-column">
      <style:table-column-properties style:column-width="3.387cm"/>
    </style:style>
    <style:style style:name="Table1.E" style:family="table-column">
      <style:table-column-properties style:column-width="6.562cm"/>
    </style:style>
    <style:style style:name="Table1.F" style:family="table-column">
      <style:table-column-properties style:column-width="6.906cm"/>
    </style:style>
    <style:style style:name="Table1.G" style:family="table-column">
      <style:table-column-properties style:column-width="5.345cm"/>
    </style:style>
    <style:style style:name="Table1.H" style:family="table-column">
      <style:table-column-properties style:column-width="1.48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2" style:family="table-row">
      <style:table-row-properties style:min-row-height="3.87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6.033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7" style:family="paragraph" style:parent-style-name="Table_20_Contents">
      <style:text-properties style:text-rotation-angle="0" style:text-rotation-scale="line-heigh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style:writing-mode="lr-tb"/>
    </style:style>
    <style:style style:name="P16" style:family="paragraph" style:parent-style-name="Table_20_Contents">
      <style:paragraph-properties style:writing-mode="lr-tb"/>
      <style:text-properties fo:font-size="10pt" style:font-size-asian="10pt" style:font-size-complex="10pt"/>
    </style:style>
    <style:style style:name="P17" style:family="paragraph" style:parent-style-name="Table_20_Contents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style:writing-mode="lr-tb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 style:writing-mode="lr-tb"/>
    </style:style>
    <style:style style:name="P21" style:family="paragraph" style:parent-style-name="Table_20_Contents">
      <style:paragraph-properties style:writing-mode="lr-tb"/>
      <style:text-properties fo:font-size="11pt" style:font-size-asian="11pt" style:font-size-complex="11pt" style:text-rotation-angle="0" style:text-rotation-scale="line-height"/>
    </style:style>
    <style:style style:name="P22" style:family="paragraph" style:parent-style-name="Table_20_Contents">
      <style:paragraph-properties style:writing-mode="lr-tb"/>
      <style:text-properties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Table_20_Contents">
      <style:paragraph-properties style:writing-mode="lr-tb"/>
      <style:text-properties style:text-rotation-angle="0" style:text-rotation-scale="line-height"/>
    </style:style>
    <style:style style:name="P2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able_20_Contents"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 style:text-rotation-angle="90" style:text-rotation-scale="line-height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 style:text-rotation-angle="9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fo:font-size="12pt" style:font-size-asian="12pt" style:font-size-complex="12pt" style:text-rotation-angle="0" style:text-rotation-scale="line-height"/>
    </style:style>
    <style:style style:name="P3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size-asian="10.5pt" style:font-weight-asian="bold" style:font-weight-complex="bold" style:text-rotation-angle="90" style:text-rotation-scale="line-height"/>
    </style:style>
    <style:style style:name="P34" style:family="paragraph" style:parent-style-name="Table_20_Contents"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3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41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0" style:text-rotation-scale="line-height"/>
    </style:style>
    <style:style style:name="P42" style:family="paragraph" style:parent-style-name="Table_20_Contents">
      <style:paragraph-properties fo:text-align="center" style:justify-single-word="false"/>
      <style:text-properties style:text-rotation-angle="0" style:text-rotation-scale="line-height"/>
    </style:style>
    <style:style style:name="P4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style:writing-mode="lr-tb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 style:writing-mode="lr-tb"/>
      <style:text-properties fo:font-size="11pt" style:font-size-asian="11pt" style:font-size-complex="11pt" style:text-rotation-angle="90" style:text-rotation-scale="line-he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rotation-angle="9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X ನೇ ತರಗತಿಯ ಸಮಾಜವಿಜ್ಞಾನದಲ್ಲಿ ಅಭ್ಯಸಿಸಬೇಕಾಗಿರುವ ಯುದ್ಧಗಳ ಕುರಿತಾದ </text:p>
      <text:p text:style-name="P24">ಸಮಗ್ರ ಮಾಹಿತಿಯ ಚಾರ್ಟು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">ಕ್ರ.</text:p>
            <text:p text:style-name="P1">ಸಂ</text:p>
          </table:table-cell>
          <table:table-cell table:style-name="Table1.A1" office:value-type="string">
            <text:p text:style-name="P1">ಯುದ್ಧಗಳು <text:s text:c="4"/></text:p>
          </table:table-cell>
          <table:table-cell table:style-name="Table1.A1" office:value-type="string">
            <text:p text:style-name="P1">ಕಾಲ</text:p>
          </table:table-cell>
          <table:table-cell table:style-name="Table1.A1" office:value-type="string">
            <text:p text:style-name="P1"><text:s/>ಭಾಗವಹಿಸಿದವರು</text:p>
          </table:table-cell>
          <table:table-cell table:style-name="Table1.A1" office:value-type="string">
            <text:p text:style-name="P1"><text:s text:c="18"/>ಕಾರಣಗಳು</text:p>
          </table:table-cell>
          <table:table-cell table:style-name="Table1.A1" office:value-type="string">
            <text:p text:style-name="P1"><text:s text:c="20"/>ಮುನ್ನಡೆ</text:p>
          </table:table-cell>
          <table:table-cell table:style-name="Table1.A1" office:value-type="string">
            <text:p text:style-name="P1"><text:s text:c="10"/>ಪರಿಣಾಮಗಳು</text:p>
          </table:table-cell>
          <table:table-cell table:style-name="Table1.H1" office:value-type="string">
            <text:p text:style-name="P1">ಒಪ್ಪಂದ</text:p>
            <text:p text:style-name="P1">ಗಳು</text:p>
          </table:table-cell>
        </table:table-row>
        <table:table-row table:style-name="Table1.2"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>1</text:p>
          </table:table-cell>
          <table:table-cell table:style-name="Table1.A2" office:value-type="string">
            <text:p text:style-name="P33">1ನೇ ಕರ್ನಾಟಿಕ್ ಯುದ್ಧ <text:s/></text:p>
          </table:table-cell>
          <table:table-cell table:style-name="Table1.A2" office:value-type="string">
            <text:p text:style-name="P6">1746-48 <text:s text:c="17"/></text:p>
          </table:table-cell>
          <table:table-cell table:style-name="Table1.A2" office:value-type="string">
            <text:p text:style-name="P47">ಫ್ರೆಂಚರು (ಡೂಪ್ಲೆ)</text:p>
            <text:p text:style-name="P47"><text:span text:style-name="T1"><text:s text:c="9"/>ಮತ್ತು</text:span> <text:s/>ಆರ್ಕಾಟಿನ ನವಾಬ ಅನ್ವರುದ್ದೀನ (ಬ್ರಿಟೀಷರ ಬೆಂಬಲಿತ)</text:p>
          </table:table-cell>
          <table:table-cell table:style-name="Table1.A2" office:value-type="string">
            <text:p text:style-name="P47"><text:span text:style-name="T1">1.</text:span>ಯೂರೋಪನಲ್ಲಿ <text:s/>ಆಸ್ಟ್ರಿ ಯಾದ ಉತ್ತರಾಧಿಕಾರತ್ವದ ಯುದ್ಧ. (1740)</text:p>
            <text:p text:style-name="P47"><text:span text:style-name="T1">2.</text:span>ಆಂಗ್ಲರು ಹಿಂ.ಮ.ಸಾ.ದಲ್ಲಿ ಫ್ರೆಂಚ್ ಹಡಗುಗಳನ್ನು ಸೆರೆಹಿಡಿದುದು </text:p>
            <text:p text:style-name="P47"><text:span text:style-name="T1">3.</text:span>ಡೂಪ್ಲೆ <text:s/>ಬ್ರಿಟೀಷರ ಮದ್ರಾಸನ್ನು ಗೆದ್ದದು.</text:p>
          </table:table-cell>
          <table:table-cell table:style-name="Table1.A2" office:value-type="string">
            <text:p text:style-name="P10">ಆಂಗ್ಲರು ಮದ್ರಾಸನ್ನು ಬಿಡಿಸಿ ಕೊಡುವಂತೆ ಅನ್ವರುದ್ದೀನನಿಗೆ ಹೇಳಿದರು. ಅನ್ವರುದ್ದೀ ನನ ಸೂಚನೆಯನ್ನು ಡೂಪ್ಲೆ ತಿರಸ್ಕರಿಸಿದ. </text:p>
            <text:p text:style-name="P10">ಅನ್ವರುದ್ದೀನ ಮದ್ರಾಸಗೆ ಮುತ್ತಿಗೆ ಹಾಕಿದ. </text:p>
          </table:table-cell>
          <table:table-cell table:style-name="Table1.A2" office:value-type="string">
            <text:p text:style-name="P10"><text:span text:style-name="T1">1.</text:span>ಡೂಪ್ಲೆಗೆ ಗೆಲುವು ಆಯಿತು.</text:p>
            <text:p text:style-name="P25"><text:span text:style-name="T1">2.</text:span>ಅನ್ವರುದ್ದೀನನಿಗೆ ಸೋಲು ಆಯಿತು. <text:s/><text:span text:style-name="T1">3.</text:span>ಯೂರೋಪನಲ್ಲಿ ಇಂಗ್ಲೀಷ ಹಾಗೂ <text:s text:c="2"/>ಫ್ರೆಂಚರ <text:s text:c="2"/>ಯುದ್ಧ ಕೊನೆಗೊಂಡಿತು.</text:p>
          </table:table-cell>
          <table:table-cell table:style-name="Table1.H2" office:value-type="string">
            <text:p text:style-name="P40">ಪ್ಯಾರೀಸ್ ಒಪ್ಪಂದ -1748</text:p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>2</text:p>
          </table:table-cell>
          <table:table-cell table:style-name="Table1.A2" office:value-type="string">
            <text:p text:style-name="P35">2ನೇ ಕರ್ನಾಟಿಕ್ ಯುದ್ಧ <text:s text:c="6"/></text:p>
          </table:table-cell>
          <table:table-cell table:style-name="Table1.A2" office:value-type="string">
            <text:p text:style-name="P6">1749-54 <text:s text:c="28"/></text:p>
          </table:table-cell>
          <table:table-cell table:style-name="Table1.A2" office:value-type="string">
            <text:p text:style-name="P10">ಫ್ರೆಂಚರು(ಡೂಪ್ಲೆ) <text:s/>ಮುಜಾಫರ್ ಜಂಗ್ ಚಂದಾಸಾಹೇಬ್ <text:s text:c="9"/></text:p>
            <text:p text:style-name="P10"><text:s text:c="7"/><text:span text:style-name="T1">ಮತ್ತು</text:span> </text:p>
            <text:p text:style-name="P10">ಆಂಗ್ಲರು(ರಾ . ಕ್ಲೈವ್)</text:p>
            <text:p text:style-name="P10">ನಾಸಿರ್ ಜಂಗ್</text:p>
            <text:p text:style-name="Table_20_Contents"><text:span text:style-name="T8">ಅನ್ವರುದ್ಧೀನ್ ಮಹಮ್ಮದ್ ಅಲಿ</text:span> </text:p>
            <text:p text:style-name="Table_20_Contents"><text:soft-page-break/></text:p>
          </table:table-cell>
          <table:table-cell table:style-name="Table1.A2" office:value-type="string">
            <text:p text:style-name="P10"><text:span text:style-name="T1">1.</text:span>ಆಂಗ್ಲರು ಮತ್ತು ಫ್ರೆಂಚರು ಸ್ಥಳೀಯ ರಾಜರು ಗಳ ಆಂತರೀಕ ವ್ಯವಹಾರದಲ್ಲಿ ಕೈ ಹಾಕತೊಡ ಗಿದರು. <text:span text:style-name="T1">2.</text:span>ತಂಜಾವೂರಿನ ಸಿಂಹಾಸನಕ್ಕಾಗಿ ಶಹಜಿ ಹಾಗೂ ಪ್ರತಾಪಸಿಂಗ್ ಇಬ್ಬರೂ ಪಿತೂರಿ ನಡೆಸಿ ಆಂಗ್ಲರ ಸಹಾಯ ಬೇಡಿದರು. <text:span text:style-name="T1">3.</text:span>ಹೈದ್ರಾಬಾದ್ ಹಾಗೂ ಕಾರ್ನಾಟಿಕ್ ಗಳ <text:s/>ಉತ್ತರಾಧಿಕಾರದ ಒಳಜಗಳಗಳು <text:s/>ಫ್ರೆಂಚರು ಮತ್ತು ಆಂಗ್ಲರಿಗೆ ವರವಾಗಿ ಪರಿಣಮಿಸಿದವು.</text:p>
          </table:table-cell>
          <table:table-cell table:style-name="Table1.A2" office:value-type="string">
            <text:p text:style-name="P16">ಚಂದಾಸಾಹೇಬ್ ಫ್ರೆಂಚರು ಹಾಗೂ ಮುಜಾಫರ್ ಜಂಗ್ ರ ಸಹಾಯದಿಂದ ಆರ್ಕಾಟ್ ಮೇಲೆ ದಾಳಿ ಮಾಡಿ ನವಾಬ ಅನ್ವರುದ್ಧೀನ್ ನನ್ನು <text:s/>ಕೊಂದು ತಾನೇ ನವಾಬನಾದನು.ಅನ್ವರುದ್ಧೀನ್ ನ ಮಗ ಮಹಮ್ಮದ್ ಅಲಿಯು ತಿರುಚನಾಪಲ್ಲಿಗೆ ಹೋಗಿ ಆಶ್ರಯ ಪಡೆದನು .ಆರ್ಕಾಟ್ ಮೇಲೆ ರಾ.ಕ್ಲೈವ್ ದಾಳಿ ಮಾಡಿದಾಗ ಚಂದಾಸಾಹೇಬ್ ತಂಜಾವೂರಿಗೆ ಓಡಿದನು ಹೈದ್ರಾಬಾದ್ ನಲ್ಲಿ ನಾಸಿರ್ ಜಂಗ್ ನನ್ನು ಕೊಂದು ಮುಜಾಫರ್ ಜಂಗ್ <text:s/>ನವಾಬನಾದನು.</text:p>
          </table:table-cell>
          <table:table-cell table:style-name="Table1.A2" office:value-type="string">
            <text:p text:style-name="P10"><text:span text:style-name="T1">1.</text:span>ಈ ಯುದ್ಧವು ನಿರ್ಣಾಯಕ ಆಗಿರಲಿಲ್ಲ.</text:p>
            <text:p text:style-name="P10"><text:span text:style-name="T1">2.</text:span>ಕಾರ್ನಾಟಿಕ್ ದಲ್ಲಿ ಆಂಗ್ಲರು ಪ್ರಬಲರಾದರು.</text:p>
            <text:p text:style-name="P10"><text:span text:style-name="T1">3.</text:span>ಹೈದ್ರಾಬಾದ್ ನಲ್ಲಿ ಫ್ರೆಂಚರು ಪ್ರಬಲರಾದರು.</text:p>
            <text:p text:style-name="P10"><text:span text:style-name="T1">4.</text:span>ಹೆಚ್ಚು ಪ್ರದೇಶಗಳು ಆಂಗ್ಲರು ಮತ್ತು ಫ್ರೆಂಚರ ಆಧೀನಕ್ಕೆ ಬಂದವು.</text:p>
          </table:table-cell>
          <table:table-cell table:style-name="Table1.H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 text:c="5"/>----</text:p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3</text:p>
          </table:table-cell>
          <table:table-cell table:style-name="Table1.A2" office:value-type="string">
            <text:p text:style-name="P35">3ನೇ ಕರ್ನಾಟಿಕ್ ಯುದ್ಧ <text:s text:c="10"/></text:p>
          </table:table-cell>
          <table:table-cell table:style-name="Table1.A2" office:value-type="string">
            <text:p text:style-name="P6">1758-63 <text:s text:c="29"/></text:p>
          </table:table-cell>
          <table:table-cell table:style-name="Table1.A2" office:value-type="string">
            <text:p text:style-name="Table_20_Contents"><text:s text:c="2"/></text:p>
            <text:p text:style-name="Table_20_Contents"/>
            <text:p text:style-name="Table_20_Contents"/>
            <text:p text:style-name="Table_20_Contents"/>
            <text:p text:style-name="Table_20_Contents">ಆಂಗ್ಲರು </text:p>
            <text:p text:style-name="Table_20_Contents">(ಸರ್ ಐರ್ ಕೂಟ)</text:p>
            <text:p text:style-name="P1"><text:s text:c="4"/>ಮತ್ತು</text:p>
            <text:p text:style-name="Table_20_Contents">ಫ್ರೆಂಚರು</text:p>
            <text:p text:style-name="Table_20_Contents">(ಕೌಂಟ್ ಡಿ ಲಾಲಿ ,</text:p>
            <text:p text:style-name="Table_20_Contents">ಕ್ಯಾಪ್ಟನ್ ಬುಸ್ಸೀ)</text:p>
          </table:table-cell>
          <table:table-cell table:style-name="Table1.A2" office:value-type="string">
            <text:p text:style-name="P1"/>
            <text:p text:style-name="Table_20_Contents"><text:span text:style-name="T1">1. <text:s/></text:span>ಯುರೋಫ್ ನಲ್ಲಿ <text:s text:c="2"/>ನಡೆದ <text:s/>ಸಪ್ತವಾರ್ಷಿಕ ಯುದ್ಧ <text:s/>(1756-63)</text:p>
            <text:p text:style-name="P1"/>
            <text:p text:style-name="Table_20_Contents"><text:span text:style-name="T1">2. <text:s/></text:span>ಫ್ರೆಂಚ್ <text:s text:c="2"/>ಸರಕಾರ <text:s text:c="2"/>ಆಂಗ್ಲರ <text:s text:c="2"/>ಪ್ರಾಭಲ್ಯ ಮುರಿಯಲು <text:s text:c="2"/>ಕೌಂಟ್ ಡಿ ಲಾಲಿ <text:s/>ಯನ್ನು ಗವರ್ನರ್ <text:s/>ಆಗಿ <text:s text:c="2"/>ಭಾರತಕ್ಕೆ ಕಳುಹಿಸಿದ್ದು.</text:p>
            <text:p text:style-name="Table_20_Contents"/>
          </table:table-cell>
          <table:table-cell table:style-name="Table1.A2" office:value-type="string">
            <text:p text:style-name="Standard"><text:span text:style-name="T1">ಕೌಂಟ್</text:span> ಡಿ ಲಾಲಿಯು <text:span text:style-name="T2">ಆಂಗ್ಲರ ಪೋರ್ಟ ಸೈಂಟ ಡೇವಿಡ್ ನ್ನು ವಶಪಡಿಸಿಕೊಂಡು ಮದ್ರಾಸಿಗೆ ಮುತ್ತಿಗೆ ಹಾಕಲು ಹೈಡ್ರಾಬಾದ ದಿಂದ <text:s/>ಕ್ಯಾಪ್ಟನ್ ಬುಸ್ಸೀಯನ್ನು <text:s/>ಕರೆಸಿಕೊಂಡನು.ಆಗ ಆಂಗ್ಲರ ಸರ್ ಐರ್ ಕೂಟ <text:s/>ಹೈಡ್ರಾಬಾದಗೆ ಮುತ್ತಿಗೆ ಹಾಕಿದನು</text:span></text:p>
            <text:p text:style-name="Table_20_Contents"><text:span text:style-name="T2">ಸರ್ ಐರ್ ಕೂಟನಿಗೂ ಕ್ಯಾಪ್ಟನ್ ಬುಸ್ಸಿಗೂ </text:span><text:span text:style-name="T3"><text:s/>1760 <text:s/>ರಲ್ಲಿ ವಾಂಡಿವಾಷ್</text:span><text:span text:style-name="T4"> ನಲ್ಲಿ ನಡೆದು , </text:span><text:span text:style-name="T3">ಕ್ಯಾಪ್ಟನ್ ಬುಸ್ಸಿ <text:s/></text:span><text:span text:style-name="T4">ಸೋತನು. 1761 ರಲ್ಲಿ <text:s/>ಕೌಂಟ್ ಡಿ ಲಾಲಿ </text:span><text:span text:style-name="T3">ಪಾಂಡೇರಿ </text:span><text:span text:style-name="T4">ಯಲ್ಲಿ <text:s/>ಶರಣಾಗತನಾದನು.</text:span></text:p>
          </table:table-cell>
          <table:table-cell table:style-name="Table1.A2" office:value-type="string">
            <text:p text:style-name="Table_20_Contents"><text:span text:style-name="T1">1. 1760 <text:s/>ರ ವಾಂಡಿವಾಷ್ ಯುದ್ಧ</text:span>ದಲ್ಲಿ ಕ್ಯಾಪ್ಟನ್ ಬುಸ್ಸೀ ಯು ಸೋತು ಸೆರೆಸಿಕ್ಕನು </text:p>
            <text:p text:style-name="Table_20_Contents"><text:span text:style-name="T1">2.1761 ರಲ್ಲಿ ಪಾಂಡೇರಿ</text:span>ಯಲ್ಲಿ <text:s/>ಕೌಂಟ್ ಡಿ ಲಾಲಿ ಯು ಶರಣಾ ಗತನಾದನು.</text:p>
            <text:p text:style-name="P15"><text:span text:style-name="T1">3.</text:span>ಆಂಗ್ಲರು ಪಾಂಡಿಚೇರಿ, ಚಂದ್ರ ನಾಗೂರುಗಳನ್ನು ಫ್ರೆಂಚರಿಗೆ ಹಿಂತಿರುಗಿಸಿದರು.</text:p>
            <text:p text:style-name="P15"><text:span text:style-name="T1">4.</text:span>ಭಾರತದಲ್ಲಿ ಫ್ರೆಂಚರ ಪ್ರಭಾವ ಕೊನೆಗೊಂಡಿತು.</text:p>
          </table:table-cell>
          <table:table-cell table:style-name="Table1.H2" office:value-type="string">
            <text:p text:style-name="P6">1763 <text:s text:c="18"/></text:p>
            <text:p text:style-name="P6">ಒಪ್ಪಂದ-</text:p>
            <text:p text:style-name="P6">ಪ್ಯಾರೀಸ್</text:p>
            <text:p text:style-name="P6"/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4</text:p>
          </table:table-cell>
          <table:table-cell table:style-name="Table1.A2" office:value-type="string">
            <text:p text:style-name="P35">ಪ್ಲಾಸೀ ಕದನ <text:s text:c="16"/></text:p>
          </table:table-cell>
          <table:table-cell table:style-name="Table1.A2" office:value-type="string">
            <text:p text:style-name="P6">1757 <text:s text:c="39"/></text:p>
          </table:table-cell>
          <table:table-cell table:style-name="Table1.A2" office:value-type="string">
            <text:p text:style-name="Table_20_Contents"><text:s/></text:p>
            <text:p text:style-name="Table_20_Contents"/>
            <text:p text:style-name="Table_20_Contents"/>
            <text:p text:style-name="Table_20_Contents">ಬಂಗಾಲದ ನವಾಬ ಸಿರಾಜ್-ಉದ್-ದೌಲ್ <text:s text:c="6"/></text:p>
            <text:p text:style-name="P1"><text:s text:c="3"/>ಮತ್ತು</text:p>
            <text:p text:style-name="P2">ಇಂಗ್ಲೀಷರು <text:soft-page-break/>(ರಾಬರ್ಟ್ ಕ್ಲೈವ್) </text:p>
          </table:table-cell>
          <table:table-cell table:style-name="Table1.A2" office:value-type="string">
            <text:p text:style-name="P3">1.<text:span text:style-name="T5">ಬಂ.ನವಾಬ ಸಿರಾಜ್-ಉದ್-ದೌಲ್ ತನ್ನ ನಿರಂಕುಶ ಪ್ರಭುತ್ವವದಿಂದ ಹಲವಾರು ಜನರ ವಿರೋಧಿಯಾಗಿದ್ದನು. </text:span></text:p>
            <text:p text:style-name="P17"><text:span text:style-name="T5"><text:s/></text:span>2.<text:span text:style-name="T5">ಆಂಗ್ಲರು ನವಾಬನ ವಿರೋಧಿ ಕೃಷ್ಣಬಲ್ಲಬ್ ನಿಗೆ ಕಲ್ಕತ್ತಾ ಕೋಟೆಯಲ್ಲಿ ಆಶ್ರಯ ನೀಡಿದ್ದು ನವಾಬನ ಅಸಮಾಧಾನಕ್ಕೆ ಕಾರಣವಾಯಿತು.</text:span> </text:p>
            <text:p text:style-name="P17">3. <text:span text:style-name="T5">ಆಂಗ್ಲರು ನವಾಬನ ಅನುಮತಿಯಿಲ್ಲದೆ ಕಲ್ಕತ್ತಾ ಕೋಟೆಯನ್ನು ಬಲಪಡಿಸಿಕೊಳ್ಳ ತೊಡಗಿದರು.</text:span></text:p>
            <text:p text:style-name="P17"><text:soft-page-break/>4. <text:span text:style-name="T5">ನವಾಬ ಕೋಪಗೊಂಡು ಆಂಗ್ಲರ ಕಾಸಿಂಬಜಾರ್ ಮತ್ತು ಫೋರ್ಟ್ ವಿಲಿಯಂ <text:s/>ಗಳನ್ನು ವಶಪಡಿಸಿಕೊಂಡನು. (1756)</text:span></text:p>
          </table:table-cell>
          <table:table-cell table:style-name="Table1.A2" office:value-type="string">
            <text:p text:style-name="P18"><text:span text:style-name="T5">ನವಾಬ ಆಂಗ್ಲರ ಕಾಸಿಂಬಜಾರ್ ,ಫೋರ್ಟ್ ವಿಲಿ ಯಂಗಳನ್ನು ವಶಪಡಿಸಿಕೊಂಡದ್ದು <text:s/>ಇಂಗ್ಲೀಷರಿಗೆ ಅಘಾತವಾಯಿತು.ಕ್ಲೈವ್ ಕಲ್ಕತ್ತಾಕ್ಕೆ <text:s/>ಬಂದು ಫೋರ್ಟ್ ವಿಲಿಯಂನ್ನು ಪುನಃ ವಶಪಡಿಸಿಕೊಂ ಡನು.ಕ್ರಿ.ಶ </text:span>1757 ಜೂನ್ 23<text:span text:style-name="T5">ರಂದು </text:span>ಪ್ಲಾಸಿ<text:span text:style-name="T5"> ಎಂಬಲ್ಲಿ ಯುದ್ಧ ನಡೆಯಿತು. ನವಾಬನ ವಿರೋಧಿಗಳ ಪಕ್ಷ </text:span><text:soft-page-break/><text:span text:style-name="T5">ದಲ್ಲಿದ್ದ ನವಾಬನ ಸೇನೆ ಯುದ್ಧದಲ್ಲಿ </text:span><text:span text:style-name="T5">ಭಾಗವಹಿಸಲಿಲ್ಲ.ಇದರಿಂದ ನವಾಬನಿಗೆ ಸೋಲಾಯಿತು. </text:span></text:p>
          </table:table-cell>
          <table:table-cell table:style-name="Table1.A2" office:value-type="string">
            <text:p text:style-name="P1">1.<text:span text:style-name="T5">ಸಿರಾಜ್-ಉದ್</text:span>-<text:span text:style-name="T5">ದೌಲ್ ನು <text:s/>ಯುದ್ಧದಲ್ಲಿ ಮಡಿದನು.</text:span></text:p>
            <text:p text:style-name="P1">2.<text:span text:style-name="T5">ಇಂಗ್ಲೀಷರು ಮೀರ್ ಜಾಫರ್ ನನ್ನು ಬಂಗಾಳದ ನವಾಬನನ್ನಾಗಿ ಮಾಡಿದರು.</text:span></text:p>
            <text:p text:style-name="P1">3.<text:span text:style-name="T5">ಇಂಗ್ಲೀಷರು ಬಂಗಾಳದಲ್ಲಿ </text:span>24 <text:span text:style-name="T5">ಫರಗಣಗಳ ಜಮೀನ್ದಾರಿ ಹಕ್ಕನ್ನು </text:span><text:soft-page-break/><text:span text:style-name="T5">ಪಡೆದು ಭದ್ರವಾಗಿ ನೆಲೆಯೂರಿ ದರು.</text:span></text:p>
            <text:p text:style-name="P2"/>
          </table:table-cell>
          <table:table-cell table:style-name="Table1.H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----</text:p>
          </table:table-cell>
        </table:table-row>
        <table:table-row>
          <table:table-cell table:style-name="Table1.A2" office:value-type="string">
            <text:p text:style-name="P32"><text:s text:c="14"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5</text:p>
          </table:table-cell>
          <table:table-cell table:style-name="Table1.A2" office:value-type="string">
            <text:p text:style-name="P35">ಬಾಕ್ಸರ್ ಕದನ <text:s text:c="15"/></text:p>
          </table:table-cell>
          <table:table-cell table:style-name="Table1.A2" office:value-type="string">
            <text:p text:style-name="P6">1764 <text:s text:c="30"/></text:p>
          </table:table-cell>
          <table:table-cell table:style-name="Table1.A2" office:value-type="string">
            <text:p text:style-name="Table_20_Contents">ಇಂಗ್ಲೀಷರು </text:p>
            <text:p text:style-name="Table_20_Contents">(ಹೆಕ್ಟರ್ ಮನ್ರೋ) <text:s text:c="7"/></text:p>
            <text:p text:style-name="P1"><text:s text:c="7"/>ಮತ್ತು</text:p>
            <text:p text:style-name="P2">ಮೀರ್ ಖಾಸಿಂ,</text:p>
            <text:p text:style-name="P2">ಅವಧ್ ನ ನವಾಬ ಷೂಜ್-ಉದ್ದೌಲ್ , ದೆಹಲಿಯ ಚಕ್ರವರ್ತಿ 2ನೇ ಷಾ ಅಲಂ</text:p>
          </table:table-cell>
          <table:table-cell table:style-name="Table1.A2" office:value-type="string">
            <text:p text:style-name="P4">1. <text:span text:style-name="T5">ಮೀರ್ ಖಾಸಿಂ ಇಂಗ್ಲೀಷರ ಕೈಗೊಂಬೆ ಆಗಿರಲು ಇಚ್ಛಿಸದೆ ಅಧಿಕಾರ ಚಲಾಯಿಸ ಲು ಯತ್ನಿಸಿದನು.</text:span></text:p>
            <text:p text:style-name="P4">2. <text:span text:style-name="T5">ಇಂಗ್ಲೀಷರ ತೆರಿಗೆರಹಿತ ವ್ಯಾಪಾರದಿಂದ ಲಾಭ ಕಡಿಮೆಯಾದ ಕಾರಣ ತೆರಿಗೆರಹಿತ ವ್ಯಾಪಾರವನ್ನು ನಿರ್ಭಂಧಿಸಿದನು.</text:span></text:p>
            <text:p text:style-name="P4">3. <text:span text:style-name="T5">ಇದನ್ನರಿತ ಇಂಗ್ಲೀಷರು ಮೀರ್ ಖಾಸಿಂ ನನ್ನು ಕೆಳಗಿಳಿಸಿ ಮೀರ್ ಜಾಫರ್ ನನ್ನು ನವಾಬನನ್ನಾಗಿ ಮಾಡಿದರು.</text:span></text:p>
          </table:table-cell>
          <table:table-cell table:style-name="Table1.A2" office:value-type="string">
            <text:p text:style-name="Table_20_Contents"><text:span text:style-name="T1">1764</text:span> ರಲ್ಲಿ <text:span text:style-name="T1">ಬಾಕ್ಸಾರ್</text:span> ಎಂಬಲ್ಲಿ ಆಂಗ್ಲ ಕಮಾಂಡರ್ <text:span text:style-name="T1">ಹೆಕ್ಟರ್ ಮನ್ರೋ</text:span> ಹಾಗೂ <text:span text:style-name="T1">ಮೀರ್ ಖಾಸಿಂ</text:span> ಮತ್ತು ಮಿತ್ರ ಒಕ್ಕೂಟದ ಮಧ್ಯೆ <text:s/>ಯುದ್ಧ ನಡೆಯಿತು.</text:p>
          </table:table-cell>
          <table:table-cell table:style-name="Table1.A2" office:value-type="string">
            <text:p text:style-name="P1">1. ಮೀರ್ ಖಾಸಿಂ ಮತ್ತು ಮಿತ್ರ <text:span text:style-name="T5">ಒಕ್ಕೂಟಕ್ಕೆ ಸೋಲಾಯಿತು </text:span></text:p>
            <text:p text:style-name="P1">2.<text:span text:style-name="T5">ಆಂಗ್ಲ ಕಮಾಂಡರ್</text:span> ಹೆಕ್ಟರ್ ಮನ್ರೋ<text:span text:style-name="T5">ಗೆದ್ದನು.</text:span></text:p>
            <text:p text:style-name="P1">3.<text:span text:style-name="T5">ಆಂಗ್ಲ</text:span><text:span text:style-name="T4">ರಿಗೆ ಬಿಹಾರ್,ಓರಿಸ್ಸಾ ,ಬಂಗಾಲಗಳು ದೊರಕಿದವು.</text:span> 4.<text:span text:style-name="T5">ಬಂಗಾಲದಲ್ಲಿ ದ್ವಿ ಮುಖ ಸರಕಾರ ಜಾರಿಯಾಯಿತು</text:span>.</text:p>
          </table:table-cell>
          <table:table-cell table:style-name="Table1.H2" office:value-type="string">
            <text:p text:style-name="P6">ಅಲಹಾಬಾದ ಒಪ್ಪಂದ-1765 <text:s text:c="13"/></text:p>
            <text:p text:style-name="P6"/>
          </table:table-cell>
        </table:table-row>
        <text:soft-page-break/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6</text:p>
          </table:table-cell>
          <table:table-cell table:style-name="Table1.A2" office:value-type="string">
            <text:p text:style-name="P35">1ನೇ ಆಂಗ್ಲೋ-ಮೈಸೂರು ಯುದ್ಧ </text:p>
          </table:table-cell>
          <table:table-cell table:style-name="Table1.A2" office:value-type="string">
            <text:p text:style-name="P6">1767-68 <text:s text:c="23"/>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>ಹೈದರಾಲಿ, ಹೈದರಾಬಾದಿನ ನಿಜಾಮ </text:p>
            <text:p text:style-name="P1">ಮತ್ತು </text:p>
            <text:p text:style-name="P2">ಇಂಗ್ಲೀಷರು, ಹೈದ್ರಾಬಾದಿನ ನಿಜಾಮ</text:p>
          </table:table-cell>
          <table:table-cell table:style-name="Table1.A2" office:value-type="string">
            <text:p text:style-name="P1">1.<text:span text:style-name="T5">ಹೈದರಾಲಿಯ ಪ್ರಾಬಲ್ಯವನ್ನು <text:s/>ಮರಾಠರು ಹಾಗೂ </text:span><text:s/><text:span text:style-name="T5">ಹೈದರಾಬಾದಿನ ನಿಜಾಮ ಸಹಿಸದಾದರು .</text:span></text:p>
            <text:p text:style-name="P1"/>
            <text:p text:style-name="P1"/>
            <text:p text:style-name="P1"><text:s/>2. <text:span text:style-name="T5">ಇಂಗ್ಲೀಷರ ಸಹಾಯದಿಂದ ಹೈದರಾಬಾದಿನ ನಿಜಾಮ ಮೈಸೂರಿನ ಮೇಲೆ ದಾಳಿ ಮಾಡಿದನು.</text:span> </text:p>
          </table:table-cell>
          <table:table-cell table:style-name="Table1.A2" office:value-type="string">
            <text:p text:style-name="P2">ನಿಜಾಮ ಮೈಸೂರಿನ ಮೇಲೆ ದಾಳಿ ಮಾಡಿದ.ಹೈದರಾಲಿಯೊಂದಿಗೆ ಸೋತು ಅವನ ಜೊತೆ ಸೇರಿ ತಿರುಚನಾಪಲ್ಲಿಗೆ ದಾಳಿ <text:s/>ಮಾಡಿದ.ಮತ್ತೆ ಇಂಗ್ಲೀಷರು ಹೈದ್ರಾಬಾದಗೆ ದಾಳಿ ಮಾಡುವರೆಂಬ ಭಯದಿಂದ ಅವರ ಪಕ್ಷ ಸೇರಿದ.</text:p>
          </table:table-cell>
          <table:table-cell table:style-name="Table1.A2" office:value-type="string">
            <text:p text:style-name="P4">1. <text:span text:style-name="T5">ಹೈದರಾಲಿ</text:span> <text:span text:style-name="T5">ಮತ್ತು</text:span> <text:span text:style-name="T5">ಇಂಗ್ಲೀಷರು </text:span>ಮದ್ರಾಸ್ ಒಪ್ಪಂದ<text:span text:style-name="T5">ಕ್ಕೆ ಸಹಿ ಹಾಕಿದರು . </text:span></text:p>
            <text:p text:style-name="P4">2.<text:span text:style-name="T5"> ಗೆದ್ದ ಪ್ರದೇಶಗಳ ಹಸ್ತಾಂತ ರ ಒಪ್ಪಂದದ ಷರತ್ತಾಗಿತ್ತು.</text:span></text:p>
            <text:p text:style-name="P4"><text:span text:style-name="T5"><text:s/></text:span>3.<text:span text:style-name="T5"> ಹೈದರನ ಮೇಲೆ ಆಕ್ರಮ ಣವಾದಾಗ ಸಹಾಯ ಮಾಡುವ ಭರವಸೆಯನ್ನು ಆಂಗ್ಲರು ನೀಡಿದರು.</text:span></text:p>
          </table:table-cell>
          <table:table-cell table:style-name="Table1.H2" office:value-type="string">
            <text:p text:style-name="P6">ಮದ್ರಾಸ್ <text:s text:c="2"/>ಒಪ್ಪಂದ--1769 <text:s text:c="8"/></text:p>
            <text:p text:style-name="P6"/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7</text:p>
          </table:table-cell>
          <table:table-cell table:style-name="Table1.A2" office:value-type="string">
            <text:p text:style-name="P35">2ನೇ ಆಂಗ್ಲೋ-ಮೈಸೂರು ಯುದ್ಧ </text:p>
          </table:table-cell>
          <table:table-cell table:style-name="Table1.A2" office:value-type="string">
            <text:p text:style-name="P6">1780-84 <text:s text:c="25"/>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>ಹೈದರಾಲಿ,</text:p>
            <text:p text:style-name="P15">ಟಿಪ್ಪು <text:s/>ಸುಲ್ತಾನ್ <text:span text:style-name="T1">ಮತ್ತು</text:span></text:p>
            <text:p text:style-name="P19">ಇಂಗ್ಲೀಷರ </text:p>
            <text:p text:style-name="P19">ಸರ್-ಐರ್-ಕೂಟ </text:p>
          </table:table-cell>
          <table:table-cell table:style-name="Table1.A2" office:value-type="string">
            <text:p text:style-name="Table_20_Contents">1.ಮದ್ರಾಸ ಒಪ್ಪಂದದಂತೆ ಮರಾಠರು ಮೈಸೂರಿನ ಮೇಲೆ ದಾಳಿ ಮಾಡಿದಾಗ <text:s/>ಇಂಗ್ಲೀಷರು ಹೈದರ್ ನ ನೆರವಿಗೆ ಬರಲಿಲ್ಲ.</text:p>
            <text:p text:style-name="Table_20_Contents">2.ಹೈದರ್ ಫ್ರೆಂಚರ ಜೊತೆ ಒಪ್ಪಂದ ಮಾಡಿಕೊಂಡನು .</text:p>
          </table:table-cell>
          <table:table-cell table:style-name="Table1.A2" office:value-type="string">
            <text:p text:style-name="Table_20_Contents">ವಾ.ಹೆಸ್ಟಿಂಗ್ಸನು ಮಾಹೆಯನ್ನು ಗೆದ್ದನು</text:p>
            <text:p text:style-name="Table_20_Contents">(1780).ಐರ್-ಕೂಟನು ಸೋಲಿಗನೂರು ಯುದ್ಧ(1781)ದಲ್ಲಿ ಹೈದರ್ ನನ್ನು ಸೋಲಿ ಸಿದನು.ಟಿಪ್ಪು <text:s/>ಬ್ರಿಟೀಷರಿಂದ ಕಂಚಿ ಮತ್ತು ಮಂಗಳೂರನ್ನು <text:s/>ಗೆದ್ದನು. </text:p>
          </table:table-cell>
          <table:table-cell table:style-name="Table1.A2" office:value-type="string">
            <text:p text:style-name="P5"><text:span text:style-name="T1">1</text:span>.1782 ರ ಆರ್ಕಾಟ್ ಯುದ್ಧದಲ್ಲಿ ಹೈದರ್ ಮಡಿದನು. <text:s/><text:span text:style-name="T1">2</text:span>.1784 ರಲ್ಲಿ ಮಂಗಳೂರು ಒಪ್ಪಂದವಾಯಿತು.</text:p>
            <text:p text:style-name="P5"><text:span text:style-name="T1">3</text:span>.ಪರಸ್ಪರ ಶತ್ರುಗಳಿಗೆ ಸಹಾಯ ಮಾಡಬಾರದೆಂದು ಒಪ್ಪಂದ ವಾಯಿತು.</text:p>
          </table:table-cell>
          <table:table-cell table:style-name="Table1.H2" office:value-type="string">
            <text:p text:style-name="P6">ಮಂಗಳೂರು ಒಪ್ಪಂದ --1784 </text:p>
            <text:p text:style-name="P6"/>
          </table:table-cell>
        </table:table-row>
        <text:soft-page-break/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8</text:p>
          </table:table-cell>
          <table:table-cell table:style-name="Table1.A2" office:value-type="string">
            <text:p text:style-name="P35">3ನೇ ಆಂಗ್ಲೋ-ಮೈಸೂರು ಯುದ್ಧ <text:s text:c="5"/></text:p>
          </table:table-cell>
          <table:table-cell table:style-name="Table1.A2" office:value-type="string">
            <text:p text:style-name="P6">1790-92 <text:s text:c="28"/>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ಇಂಗ್ಲೀಷರು,(ಕಾರ್ನವಾಲೀಸ್) ಮರಾಠರು, ನಿಜಾಮ <text:s text:c="3"/></text:p>
            <text:p text:style-name="P1"><text:s text:c="9"/>ಮತ್ತು </text:p>
            <text:p text:style-name="Table_20_Contents"><text:span text:style-name="T5">ಟಿಪ್ಪು ಸುಲ್ತಾನ </text:span><text:s/></text:p>
          </table:table-cell>
          <table:table-cell table:style-name="Table1.A2" office:value-type="string">
            <text:p text:style-name="P1">1. <text:span text:style-name="T5">ಟಿಪ್ಪು <text:s/>ಆಂಗ್ಲರೊಂದಿಗೆ ಮಾಡಿಕೊಂಡ ಒಪ್ಪಂದ ತಾತ್ಕಾಲಿಕ ಎಂದು ಅರಿತಿದ್ದನು.</text:span> </text:p>
            <text:p text:style-name="P1">2.<text:span text:style-name="T5">ಮುಂಬರುವ ಯುದ್ಧದ ಸಿದ್ಧತೆಗಾಗಿ </text:span><text:s/><text:span text:style-name="T5">ಫ್ರೆಂಚರೊಂದಿಗೆ ಒಪ್ಪಂದ ಬಯಸಿದನು. </text:span><text:s/>3.<text:span text:style-name="T5">ಪರ್ಷಿಯಾ,ಟರ್ಕಿ,ಅಪಘಾನಿಸ್ತಾನ ದೇಶಗಳಿಗೆ ಸಹಾಯ ಯಾಚಿಸಿ ತನ್ನ ರಾಯಭಾರಿಗಳನ್ನು ಕಳಿಸಿದನು. </text:span><text:s text:c="2"/></text:p>
          </table:table-cell>
          <table:table-cell table:style-name="Table1.A2" office:value-type="string">
            <text:p text:style-name="Table_20_Contents">ಟಿಪ್ಪು ತಿರುವಾಂಕೂರಿನ ಮೇಲೆ ದಂಡೆತ್ತಿ ಹೋದನು.ಇಂಗ್ಲೀಷರು ಟಿಪ್ಪುವಿನ ವಿರುದ್ಧ 1789ರಲ್ಲಿ ಯುದ್ಧ ಸಾರಿದರು. ಕಾರ್ನವಾ ಲೀಸ್, ಮರಾಠರು,ನಿಜಾಮರು ಸೇರಿ, ಬೆಂಗಳೂರನ್ನು ಪಡೆದರು. 1791ರಲ್ಲಿ <text:s/>ಶ್ರೀರಂಗಪಟ್ಟಣ ಕೋಟೆಯನ್ನು ಮುತ್ತಿದರು.ಟಿಪ್ಪು ಅನಿವಾರ್ಯವಾಗಿ 1792ರಲ್ಲಿ ಒಪ್ಪಂದಕ್ಕೆ ಮುಂದಾದನು.</text:p>
          </table:table-cell>
          <table:table-cell table:style-name="Table1.A2" office:value-type="string">
            <text:p text:style-name="P13">1.<text:span text:style-name="T5">1792 ಶ್ರೀರಂಗಪಟ್ಟಣ ಒಪ್ಪಂದ ವಾಯಿತು.ಈ ಒಪ್ಪಂ ದದ ಕರಾರಿ ನ ಪ್ರಕಾರ </text:span><text:s/>2.<text:span text:style-name="T5">ಟಿಪ್ಪು <text:s/>ಅರ್ಧ ರಾಜ್ಯವ ನ್ನು ಕಳೆದುಕೊಂಡನು.</text:span>3.<text:span text:style-name="T5">ತಮಿಳು ನಾಡು,ಮಲಭಾರ ಪ್ರದೇಶಗಳು ಇಂಗ್ಲೀಷರಿಗೆ ಸೇರಿದವು.</text:span> <text:s/>4<text:span text:style-name="T5">.ತುಂಗ ಭದ್ರಾ ನದಿವರೆಗಿನ ಉತ್ತರದ ಪ್ರದೇಶ ಮರಾಠರಿಗೆ ಸೇರಿತು. </text:span>5.<text:span text:style-name="T5">ಬಳ್ಳಾ,ಕಡಪ,ತುಂಗಭದ್ರಾ ದೋ ಅಬ್ ಪ್ರಾಂತ ನಿಜಾಮನಿಗೆಸೇರಿತು. </text:span>6.<text:span text:style-name="T5">ಯುದ್ಧ ಪರಿಹಾರ ನಿಧಿಗಾಗಿ ಟಿಪ್ಪು ತನ್ನ ಇಬ್ಬರು ಮಕ್ಕಳನ್ನು ಒತ್ತೆ ಇಡಬೇಕಾಯಿತು.</text:span></text:p>
          </table:table-cell>
          <table:table-cell table:style-name="Table1.H2" office:value-type="string">
            <text:p text:style-name="P27">ಶ್ರೀರಂಗ ಪಟ್ಟಣ ಒಪ್ಪಂದ-1792 <text:s text:c="7"/></text:p>
            <text:p text:style-name="P27">-</text:p>
            <text:p text:style-name="P27"/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9</text:p>
          </table:table-cell>
          <table:table-cell table:style-name="Table1.A2" office:value-type="string">
            <text:p text:style-name="P35">4ನೇ ಆಂಗ್ಲೋ-ಮೈಸೂರು ಯುದ್ಧ </text:p>
          </table:table-cell>
          <table:table-cell table:style-name="Table1.A2" office:value-type="string">
            <text:p text:style-name="P6">1799 <text:s text:c="25"/>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>ಇಂಗ್ಲೀಷರು, <text:s text:c="2"/>(ಲಾರ್ಡ ವೆಲ್ಲೆಸ್ಲಿ) <text:s/></text:p>
            <text:p text:style-name="P1"><text:s text:c="9"/>ಮತ್ತು </text:p>
            <text:p text:style-name="Table_20_Contents"><text:span text:style-name="T5">ಟಿಪ್ಪು ಸುಲ್ತಾನ </text:span><text:s/></text:p>
          </table:table-cell>
          <table:table-cell table:style-name="Table1.A2" office:value-type="string">
            <text:p text:style-name="P8">1. <text:span text:style-name="T5">ಟಿಪ್ಪು <text:s/>ಬ್ರಿಟೀಷರಿಂದಾದ ಸೋಲು ಅವಮಾನ </text:span><text:span text:style-name="T7">ಮರೆಯಲಿಲ್ಲ</text:span><text:span text:style-name="T5"> .</text:span></text:p>
            <text:p text:style-name="P8">2.<text:span text:style-name="T5">ರಾಜಧಾನಿ ಯ ರಕ್ಷಣೆ ಬಲಪಡಿಸಿದನು.</text:span></text:p>
            <text:p text:style-name="P8"><text:s/>3.<text:span text:style-name="T5">ಫ್ರಂಚರಿಂ ದ ಸೈನ್ಯಕ್ಕೆ ತರಬೇತಿ ನೀಡಿದನು</text:span></text:p>
            <text:p text:style-name="P8"><text:span text:style-name="T5"><text:s/></text:span><text:span text:style-name="T6">4</text:span>. <text:span text:style-name="T5">ಅಪಘಾ ನಿಸ್ತಾನ,ಹಾಗೂ ಟರ್ಕಿಸುಲ್ತಾನ ರ ಜೊತೆ ಒಪ್ಪಂದಕ್ಕೆ ಮಾತುಕತೆ ಮುಂದಾದನು.</text:span></text:p>
            <text:p text:style-name="P4"><text:span text:style-name="T8">5.</text:span><text:span text:style-name="T11">ಟಿಪ್ಪುವಿನ ಆಂತರೀಕ ಶತ್ರುಗಳು ಹರಚ್ಚಾದರು </text:span><text:span text:style-name="T8"><text:s text:c="2"/>6.</text:span><text:span text:style-name="T11">ರಾಜಧಾನಿಯಲ್ಲಿ ಒಳಸಂಚುಗಳು ನಡೆದವು.</text:span><text:span text:style-name="T5"> </text:span><text:s/></text:p>
          </table:table-cell>
          <table:table-cell table:style-name="Table1.A2" office:value-type="string">
            <text:p text:style-name="Table_20_Contents">ಲಾರ್ಡ ವೆಲ್ಲೆಸ್ಲಿ <text:s/>ಟಿಪ್ಪುವಿನ ವಿರುದ್ಧ ಯುದ್ಧ ಹೂಡಿ ಸಹಾಯಕ ಸೈನ್ಯ ಪದ್ಧತಿ ಒಪ್ಪಿಕೊಳ್ಳ ಲು ಒತ್ತಾಯಪಡಿಸಿದನು.ಟಿಪ್ಪು ಒಪ್ಪದಾದಾ ಗ ನಾಲ್ಕೂ ಕಡೆಗಳಿಂದ ರಾಜಧಾನಿಯನ್ನು <text:s/>ಸುತ್ತುವರೆದರು. ಟಿಪ್ಪು ಯುದ್ಧದಲ್ಲಿ ಹೋರಾಡುತ್ತಾ ಮಡಿದನು.</text:p>
          </table:table-cell>
          <table:table-cell table:style-name="Table1.A2" office:value-type="string">
            <text:p text:style-name="P8">1.<text:span text:style-name="T5">ಟಿಪ್ಪು ಮಡಿದನು.</text:span></text:p>
            <text:p text:style-name="P8"><text:s/>2.<text:span text:style-name="T5">ಬಹುಪಾಲು ಮೈಸೂರು ಬ್ರಿಟೀಷರು ಮತ್ತು ನಿಜಾಮರ ನಡುವೆ ಹಂಚಿಹೋಯಿತು</text:span></text:p>
            <text:p text:style-name="P8"><text:s/>3.<text:span text:style-name="T5">ಅಳದುಳಿದ ಹಳೇ ಮೈಸೂರಿಗೆ ಮುಮ್ಮಡಿ ಕೃಷ್ಣರಾಜ ಒಡೆಯ ರನ್ನು ರಾಜನನ್ನಾಗಿ ಮಾಡಿದರು.</text:span></text:p>
            <text:p text:style-name="P4"><text:span text:style-name="T8"><text:s/>4.</text:span><text:span text:style-name="T11">ಮೈಸೂರನ್ನು ಸಹಾಯಕ ಸೈನ್ಯ ಪದ್ಧತಿಗೆ ಒಳಪಡಿಸಲಾಯಿತು.</text:span><text:span text:style-name="T8"> </text:span><text:s/></text:p>
          </table:table-cell>
          <table:table-cell table:style-name="Table1.H2" office:value-type="string">
            <text:p text:style-name="P42"><text:s text:c="3"/></text:p>
            <text:p text:style-name="P42"/>
            <text:p text:style-name="P42"/>
            <text:p text:style-name="P42"/>
            <text:p text:style-name="P42"/>
            <text:p text:style-name="P42"><text:s text:c="2"/>-- <text:s text:c="32"/></text:p>
          </table:table-cell>
        </table:table-row>
        <text:soft-page-break/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0</text:p>
          </table:table-cell>
          <table:table-cell table:style-name="Table1.A2" office:value-type="string">
            <text:p text:style-name="P35">1ನೇ ಆಂಗ್ಲೋ- ಮರಾಠ ಯುದ್ಧ</text:p>
          </table:table-cell>
          <table:table-cell table:style-name="Table1.A2" office:value-type="string">
            <text:p text:style-name="P6">1775-82 <text:s text:c="21"/></text:p>
          </table:table-cell>
          <table:table-cell table:style-name="Table1.A2" office:value-type="string">
            <text:p text:style-name="P15"/>
            <text:p text:style-name="P15">ಮರಾಠರು </text:p>
            <text:p text:style-name="P15">(ನಾನಾ ಫಡ್ನವೀಸ ), ಹೈದರಾಲಿ, <text:s text:c="3"/>ನಿಜಾಮ </text:p>
            <text:p text:style-name="P15"><text:span text:style-name="T1"><text:s text:c="3"/>ಮತ್ತು </text:span><text:span text:style-name="T5">ಇಂಗ್ಲೀಷರು <text:s text:c="2"/>(ವಾರನ್ ಹೆಸ್ಟಿಂಗ್ಸ)</text:span></text:p>
          </table:table-cell>
          <table:table-cell table:style-name="Table1.A2" office:value-type="string">
            <text:p text:style-name="P5"><text:span text:style-name="T1">1.</text:span>ಅಧಿಕಾರಕ್ಕಾಗಿ ರಘುನಾಥರಾಯನು <text:s/>ಕುತಂತ್ರ <text:span text:style-name="T1"><text:s/></text:span><text:span text:style-name="T5">ನಡೆಸಿದನು.</text:span></text:p>
            <text:p text:style-name="P5"><text:span text:style-name="T1">2.</text:span>ರಘುನಾಥರಾಯ ಮತ್ತು ನಾನಾ ಫಡ್ನವೀಸರ ಒಳಜಗಳಗಳು.</text:p>
            <text:p text:style-name="P5">.<text:span text:style-name="T1">3.</text:span>ಬ್ರಿಟೀಷರ ಮುಂಬೈ ಸರಕಾರ ರಘುನಾಥ ರಾಯನಿಗೆ ಆಶ್ರಯ ನೀಡಿದ್ದು .<text:span text:style-name="T1"> <text:s/>4</text:span>.ಇಂಗ್ಲೆಂಡಿನ ನಿರ್ದೇಶಕ ಮಂಡಲಿ ಸೂರತ್ ಒಪ್ಪಂದವನ್ನು ಮಾನ್ಯ ಮಾಡಿದ್ದು. <text:s/></text:p>
          </table:table-cell>
          <table:table-cell table:style-name="Table1.A2" office:value-type="string">
            <text:p text:style-name="P15">ಮರಾಠರಿಗೂ ಇಂಗ್ಲೀಷರಿಗೂ 1775ರಲ್ಲಿ ಯುದ್ಧ ಆರಂಭವಾಯಿತು.ಮೊದಲು ನಾನಾ ಫಡ್ನವೀಸನಿಗೆ ಜಯವಾಯಿತು. ನಂತರ ಮರಾಠಾ ಒಕ್ಕೂಟಕ್ಕೆ ಸೋಲಾಯಿತು. <text:s text:c="38"/></text:p>
            <text:p text:style-name="P9"/>
            <text:p text:style-name="P7"><text:span text:style-name="T9">1.</text:span><text:span text:style-name="T8">ಸೂರತ್ ಒಪ್ಪಂದ-1775</text:span></text:p>
            <text:p text:style-name="P22"/>
            <text:p text:style-name="P21"><text:span text:style-name="T1">2.</text:span>ಪುರಂದರ ಒಪ್ಪಂದ-1776</text:p>
            <text:p text:style-name="P21"/>
            <text:p text:style-name="P23"/>
          </table:table-cell>
          <table:table-cell table:style-name="Table1.A2" office:value-type="string">
            <text:p text:style-name="Table_20_Contents"><text:span text:style-name="T1">1.</text:span>ಮರಾಠರು ಸೋತರು. <text:span text:style-name="T1">2.</text:span>ಸಾಲ್ಬಾಯಿ ಒಪ್ಪಂದವಾಯಿತು. <text:span text:style-name="T1">3.</text:span>ಎರಡನೇ ಮಾಧವರಾಯ ಪೇಸ್ವೆಯಾದನು. <text:span text:style-name="T1">4.</text:span>ರಘುನಾಥರಾಯನಿಗೆ ವಿಶ್ರಾಂತಿ ವೇತನ ನೀಡಲಾಯಿತು.</text:p>
          </table:table-cell>
          <table:table-cell table:style-name="Table1.H2" office:value-type="string">
            <text:p text:style-name="P48">ಸಾಲ್ಬಾಯಿ ಒಪ್ಪಂದ-1782. <text:s text:c="12"/></text:p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1</text:p>
          </table:table-cell>
          <table:table-cell table:style-name="Table1.A2" office:value-type="string">
            <text:p text:style-name="P35">2ನೇ ಆಂಗ್ಲೋ- ಮರಾಠ ಯುದ್ಧ</text:p>
          </table:table-cell>
          <table:table-cell table:style-name="Table1.A2" office:value-type="string">
            <text:p text:style-name="P6">1800-1802 <text:s text:c="22"/></text:p>
          </table:table-cell>
          <table:table-cell table:style-name="Table1.A2" office:value-type="string">
            <text:p text:style-name="Table_20_Contents"/>
            <text:p text:style-name="Table_20_Contents">2ನೇ ಬಾಜಿರಾಯ, ಇಂಗ್ಲೀಷರು </text:p>
            <text:p text:style-name="P1">ಮತ್ತು</text:p>
            <text:p text:style-name="P2">ಗ್ವಾಲಿಯರ್ ನ ಸಿಂಧ್ಯ, ಇಂದೋರಿನ ಹೋಳ್ಕರ್ </text:p>
          </table:table-cell>
          <table:table-cell table:style-name="Table1.A2" office:value-type="string">
            <text:p text:style-name="P20"><text:span text:style-name="T1">1</text:span>ನಾನಾ ಫಡ್ನವೀಸನ ಮರಣದ ನಂತರ ಪೇಶ್ವೆ ಮೇಲೆ ನಿಯಂತ್ರಣ ಸಾಧಿಸಲು ಮರಾಠಾ ನಾಯಕರಲ್ಲಿ ನಡೆದ ಪೈಪೋಟಿ. </text:p>
            <text:p text:style-name="P20"><text:span text:style-name="T1">2.</text:span>ಪೇಶ್ವೆ 2ನೇ ಬಾಜಿರಾಯ ಸಹಾಯಕ ಸೈನ್ಯ ಪದ್ಧತಿಯನ್ನು ಸ್ವೀಕರಿಸಿದ್ದು.</text:p>
          </table:table-cell>
          <table:table-cell table:style-name="Table1.A2" office:value-type="string">
            <text:p text:style-name="Table_20_Contents">ಬಾಜಿರಾಯ ಸ.ಸೈ.ಪದ್ಧತಿ ಸ್ವೀಕರಿಸಿದ್ದರಿಂದ ಕೋಪಗೊಂಡ ಸಿಂದ್ಯ ಹಾಗೂ ಹೋಳ್ಕ ರ ರು ಇಗ್ಲೀಷರೊಡನೆ ಯುದ್ಧ ಹೂಡಿದರು.</text:p>
            <text:p text:style-name="Table_20_Contents">ಅನೇಕ ಯುದ್ಧಗಳಲ್ಲಿ ಸೋತರು.</text:p>
          </table:table-cell>
          <table:table-cell table:style-name="Table1.A2" office:value-type="string">
            <text:p text:style-name="Table_20_Contents">1.ಗ್ವಾಲಿಯರ್ ನ ಸಿಂಧ್ಯ, ಇಂಧೋರಿನ ಹೋಳ್ಕರ್, ಬರೋಡದಗಾಯಕವಾಡ, ನಾಗಪುರದ ಭೋಂಸ್ಲೆ ಇವರು <text:s/>ಸ.ಸೈ.ಪದ್ಧತಿಗೆ ಒಳಗಾದರು. <text:s/></text:p>
          </table:table-cell>
          <table:table-cell table:style-name="Table1.H2" office:value-type="string">
            <text:p text:style-name="P42"><text:s text:c="3"/></text:p>
            <text:p text:style-name="P42"/>
            <text:p text:style-name="P42"/>
            <text:p text:style-name="P42"/>
            <text:p text:style-name="P42"/>
            <text:p text:style-name="P42"><text:s/>---</text:p>
          </table:table-cell>
        </table:table-row>
        <text:soft-page-break/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>12</text:p>
          </table:table-cell>
          <table:table-cell table:style-name="Table1.A2" office:value-type="string">
            <text:p text:style-name="P35">3ನೇ ಆಂಗ್ಲೋ-ಮರಾಠ ಯುದ್ಧ </text:p>
          </table:table-cell>
          <table:table-cell table:style-name="Table1.A2" office:value-type="string">
            <text:p text:style-name="P6">1817-18 <text:s text:c="18"/>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>2ನೇ ಬಾಜಿರಾಯ</text:p>
            <text:p text:style-name="Table_20_Contents">ಹಾಗೂ ಮರಾಠ ನಾಯಕರು</text:p>
            <text:p text:style-name="Table_20_Contents">. <text:span text:style-name="T1">ಮತ್ತು </text:span></text:p>
            <text:p text:style-name="Table_20_Contents"><text:span text:style-name="T10"><text:s/></text:span><text:span text:style-name="T12">ಇಂಗ್ಲೀಷರು </text:span></text:p>
          </table:table-cell>
          <table:table-cell table:style-name="Table1.A2" office:value-type="string">
            <text:p text:style-name="P15"><text:span text:style-name="T1">1.</text:span>2ನೇ ಆಂಗ್ಲೋ -ಮರಾಠ ಯುದ್ಧದಿಂದ ಮರಾಠ ನಾಯಕರಲ್ಲಿ ಅಸಮಾಧಾನ ಉಂಟಾಯಿತು.</text:p>
            <text:p text:style-name="P15"><text:span text:style-name="T1">2.</text:span><text:span text:style-name="T5"> 2ನೇ</text:span> ಬಾಜಿರಾಯ ಇಂಗ್ಲೀಷರ ಪೂನಾದ ರೆಸಿಡೆನ್ಸಿ ಕಛೇರಿ ಮೇಲೆ ದಾಳಿ ಮಾಡಿದನು.</text:p>
          </table:table-cell>
          <table:table-cell table:style-name="Table1.A2" office:value-type="string">
            <text:p text:style-name="Table_20_Contents">2ನೇ ಬಾಜಿರಾಯನು ಇಂಗ್ಲೀಷರೊಡನೆ ಹೋರಾಡಿ ಸೋತುಹೋದನು. ಇಂಗ್ಲೀಷರು ಮರಾಠ ಪ್ರಮುಖರೊಡನೆ ಹೊಸ ತೀರ್ಮಾನಗಳನ್ನು ಕೈಗೊಂಡರು.</text:p>
            <text:p text:style-name="P12">2 ನೇ ಬಾಜಿರಾಯನಿಗೆ ವಿಶ್ರಾಂತಿವೇತನ ನೀಡಿ ಬೀತೂರಿಗೆ ಕಳಿಸಲಾಯಿತು.</text:p>
          </table:table-cell>
          <table:table-cell table:style-name="Table1.A2" office:value-type="string">
            <text:p text:style-name="Table_20_Contents"><text:span text:style-name="T1">1.</text:span>ಮರಾಠರ ರಾಜ್ಯವನ್ನು ಬೊಂಬಾಯಿ ಪ್ರಾಂತದಲ್ಲಿ ವಿಲೀನಗೊಳಿಸಲಾಯಿತು.</text:p>
            <text:p text:style-name="Table_20_Contents"><text:span text:style-name="T1">2.</text:span>ಮರಾಠ ನಾಯಕರು ಸಹಾಯಕ ಸೈನ್ಯ ಪದ್ಧತಿಗೆ ಒಳಪಟ್ಟರು.</text:p>
            <text:p text:style-name="P1">3.<text:span text:style-name="T5">ಮರಾಠ ಸಾಮ್ರಾಜ್ಯದ ಅವನತಿಯಾಯಿತು.</text:span></text:p>
          </table:table-cell>
          <table:table-cell table:style-name="Table1.H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----</text:p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>13</text:p>
          </table:table-cell>
          <table:table-cell table:style-name="Table1.A2" office:value-type="string">
            <text:p text:style-name="P38">1ನೇ ಆಂಗ್ಲೋ-ಸಿಖ್ ಯುದ್ಧ</text:p>
          </table:table-cell>
          <table:table-cell table:style-name="Table1.A2" office:value-type="string">
            <text:p text:style-name="P40">1845-46 <text:s text:c="13"/>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ಲಾಲ್ ಸಿಂಗ </text:p>
            <text:p text:style-name="P4">ಮತ್ತು</text:p>
            <text:p text:style-name="P5"><text:span text:style-name="T1"><text:s/></text:span><text:span text:style-name="T5">ಬ್ರಟೀಷರು </text:span></text:p>
          </table:table-cell>
          <table:table-cell table:style-name="Table1.A2" office:value-type="string">
            <text:p text:style-name="P5"><text:span text:style-name="T1">ಲಾಲ್ ಸಿಂಗ</text:span>ನು ಖಾಲ್ಸಾ ಸೈನ್ಯವನ್ನು ತನ್ನೆಡೆಗೆ ಒಲಿಸಿಕೊಂಡು ಇಂಗ್ಲೀಷರೊಡನೆ ಯುದ್ಧ ಹೂಡಿದನು.</text:p>
          </table:table-cell>
          <table:table-cell table:style-name="Table1.A2" office:value-type="string">
            <text:p text:style-name="P5">ಮಡ್ಕಿ, ಫಿರೋಜ್ ಷಾ , ಅನಲ್ ವಾರಾದ ಕದನಗಳಲ್ಲಿ ಸಿಖ್ ರು ಸೋತರು.</text:p>
          </table:table-cell>
          <table:table-cell table:style-name="Table1.A2" office:value-type="string">
            <text:p text:style-name="P5">1. ಮಹಾರಾಜನು ಸಿಖ್ಖರ ಪ್ರದೇಶದ ಮೇಲೆ ಇದ್ದ ಹಕ್ಕನ್ನು ಬಿಟ್ಟುಕೊಟ್ಟನು.</text:p>
            <text:p text:style-name="P5">2.ಸೆಟ್ಲೆಜ-ರಾವಿ ನದಿಗಳ ನಡುವಿನ ಪ್ರದೇಶ ಇಂಗ್ಲೀಷರಿಗೆ ಸೇರಿತು.</text:p>
            <text:p text:style-name="P5">3.ಕಾಶ್ಮೀರ ಗುಲಾಬಸಿಂಗನಿಗೆ 75</text:p>
            <text:p text:style-name="P5">ಲಕ್ಷ ರೂ.ಗಳಿಗೆ ಕೊಡಲಾಯಿತು. ಅವನು ಆಂಗ್ಲರ ಆಧೀನನಾದನು.</text:p>
          </table:table-cell>
          <table:table-cell table:style-name="Table1.H2" office:value-type="string">
            <text:p text:style-name="P29">.ಲಾಹೋರ ಒಪ್ಪಂದ-1846 <text:s text:c="2"/></text:p>
          </table:table-cell>
        </table:table-row>
        <text:soft-page-break/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>14</text:p>
          </table:table-cell>
          <table:table-cell table:style-name="Table1.A2" office:value-type="string">
            <text:p text:style-name="P38">2ನೇ ಆಂಗ್ಲೋ-ಸಿಖ್ ಯುದ್ಧ</text:p>
          </table:table-cell>
          <table:table-cell table:style-name="Table1.A2" office:value-type="string">
            <text:p text:style-name="P40">1848-49 <text:s text:c="18"/></text:p>
          </table:table-cell>
          <table:table-cell table:style-name="Table1.A2" office:value-type="string">
            <text:p text:style-name="P5">ಮುಲ್ತಾನಿನ <text:s text:c="2"/>ಮುಲ್ ರಾಜ ,</text:p>
            <text:p text:style-name="P5">ಅಪ್ಘನ್ <text:s/>ನಾಯಕ <text:s/></text:p>
            <text:p text:style-name="P5">ದೋಸ್ತ-ಅಲಿ <text:s text:c="6"/></text:p>
            <text:p text:style-name="P5"><text:span text:style-name="T1"><text:s text:c="8"/>ಮತ್ತು <text:s/></text:span><text:span text:style-name="T5">ಇಂಗ್ಲೀಷರು</text:span><text:span text:style-name="T1"> </text:span><text:span text:style-name="T5">(ಜನರ -ಲ್ ನೇಪಿಯರ್)</text:span></text:p>
            <text:p text:style-name="P4"/>
          </table:table-cell>
          <table:table-cell table:style-name="Table1.A2" office:value-type="string">
            <text:p text:style-name="P18">1.<text:span text:style-name="T5">ಪಂಜಾಬಿನಲ್ಲಿ ಇಂಗ್ಲೀಷ ಸೈನ್ಯ ಇರಿಸಿ ಮೇಲ್ವಿಚಾರ ಣೆಯನ್ನು </text:span>ದುಲೀಪ್ ಸಿಂಗ<text:span text:style-name="T5">ನಿಗೆ ವಹಿಸಿದ್ದರಿಂದ ಸಿಖ ಸೈನಿಕರಿಗೆ ಅಸಮಾಧಾನವಾಯಿತು.</text:span> <text:s/></text:p>
            <text:p text:style-name="P18">2 <text:span text:style-name="T7">.ಮುಲ್ತಾನಿನ</text:span> <text:span text:style-name="T5">ಅಧಿಕಾರಿ</text:span> ಮುಲ್ ರಾಜ<text:span text:style-name="T5"> ದಂಗೆಯೆದ್ದನು.</text:span></text:p>
            <text:p text:style-name="P18">3. <text:span text:style-name="T5">ಅಪ್ಘನ್ ನಾಯಕ </text:span>ದೋಸ್ತ-ಅಲಿ<text:span text:style-name="T5"> ಸಿಖ್ಖರ ದಂಗೆಯನ್ನು ಬೆಂಬಲಿಸಿದನು.</text:span> 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>1949ರಲ್ಲಿ ಜಾಲಿಯನ್ ವಾಲಾದಲ್ಲಿ <text:s/>ನಡೆದ ಯುದ್ಧದಲ್ಲಿ ಜನರಲ್ ನೇಪಿಯರ್ ಸಿಖ್ಖರನ್ನು ಸೋಲಿಸಿದನು.</text:p>
          </table:table-cell>
          <table:table-cell table:style-name="Table1.A2" office:value-type="string">
            <text:p text:style-name="P4">1.<text:span text:style-name="T5">ಸಿಖ್ಖರ ಅಂತ್ಯವಾಯಿತು.</text:span></text:p>
            <text:p text:style-name="P4">2.<text:span text:style-name="T5">ದುಲೀಪಸಿಂಗನಿಗೆ ವಿಶ್ರಾಂತಿವೇ ತನವನ್ನು ನೀಡಲಾಯಿತು.</text:span></text:p>
            <text:p text:style-name="P4">3.<text:span text:style-name="T5">ಇದರ ನೆನಪಿಗಾಗಿ ದುಲೀಪ ಸಿಂಗ ನು </text:span><text:s/><text:span text:style-name="T5">ಇಂಗ್ಲೀಷರಿಗೆ </text:span>"ಕೋಹಿನೂರ ವಜ್ರ<text:span text:style-name="T5">"ವನ್ನು ನೀಡಿದನು</text:span>. <text:s/></text:p>
          </table:table-cell>
          <table:table-cell table:style-name="Table1.H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-----</text:p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5</text:p>
          </table:table-cell>
          <table:table-cell table:style-name="Table1.A2" office:value-type="string">
            <text:p text:style-name="P38">ಪ್ರಥಮ ಸ್ವಾತಂತ್ರ್ಯ ಸಂಗ್ರಾಮ <text:s text:c="13"/></text:p>
          </table:table-cell>
          <table:table-cell table:style-name="Table1.A2" office:value-type="string">
            <text:p text:style-name="P40">1857 <text:s text:c="41"/></text:p>
          </table:table-cell>
          <table:table-cell table:style-name="Table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ಭಾರತೀಯರು <text:span text:style-name="T1">ಮತ್ತು </text:span></text:p>
            <text:p text:style-name="P10"><text:span text:style-name="T5">ಬ್ರಿಟೀಷರು </text:span><text:s/></text:p>
          </table:table-cell>
          <table:table-cell table:style-name="Table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1.<text:span text:style-name="T5">ರಾಜಕೀಯ ಕಾರಣಗಳು <text:s/></text:span></text:p>
            <text:p text:style-name="P8">2.<text:span text:style-name="T5">ಆರ್ಥಿಕ ಕಾರಣ ಗಳು </text:span><text:s/></text:p>
            <text:p text:style-name="P8">3.<text:span text:style-name="T5">ಸಾಮಾಜಿಕ ಕಾರಣಗಳು.</text:span> <text:s text:c="2"/></text:p>
            <text:p text:style-name="P8">4.<text:span text:style-name="T5">ಧಾರ್ಮಿಕ ಕಾರಣಗಳು. </text:span></text:p>
            <text:p text:style-name="P8">5.<text:span text:style-name="T5">ಸೈನಿಕ ಕಾರಣಗಳು</text:span> </text:p>
            <text:p text:style-name="P8">6.<text:span text:style-name="T5">ಆಡಳಿತಾತ್ಮಕ ಕಾರಣಗಳು.</text:span> <text:s/></text:p>
            <text:p text:style-name="P8">7.<text:span text:style-name="T5">ತತ್ ಕ್ಷಣದ ಕಾರಣ.</text:span> </text:p>
          </table:table-cell>
          <table:table-cell table:style-name="Table1.A2" office:value-type="string">
            <text:p text:style-name="P5"><text:span text:style-name="T1">1.</text:span><text:span text:style-name="T5">ಮೀರತ್</text:span> ನಲ್ಲಿ ಸಿಪಾಯಿಗಳು ಸೆರೆಮನೆ ಒಡೆದು ಬಹಿರಂಗ ಹತ್ಯೆ <text:s/>ನಡೆಸಿದರು.</text:p>
            <text:p text:style-name="P5"><text:span text:style-name="T1">2.</text:span>ಕಾನ್ಪುರದಲ್ಲಿ <text:span text:style-name="T1">ನಾನಾಸಾಹೇಬ</text:span>ನ ನಾಯ</text:p>
            <text:p text:style-name="P5">ಕತ್ವದಲ್ಲಿ ಇಂಗ್ಲೀಷರ <text:s/>ಹತ್ಯೆ <text:s/>ನಡೆಸಿದರು. ನಾನಾಸಾಹೇಬ ಸೋತು ನೇಪಾಳಕ್ಕೆ <text:span text:style-name="T5">ಓಡಿದ </text:span><text:span text:style-name="T1"><text:s/>3.</text:span><text:span text:style-name="T5">ಲಕ್ನೋದಲ್ಲಿ</text:span> <text:span text:style-name="T1"><text:s/>ಬೇಗಂ ಹಜರತ್ ಮಹಲ್</text:span> <text:s/>ದಂಗೆ ಎದ್ದಳು.ಸೋತು ನೇಪಾಳಕ್ಕೆ ಫಲಾಯನ ಮಾಡಿದಳು.</text:p>
            <text:p text:style-name="P5"><text:span text:style-name="T1">4.</text:span>ಮ<text:span text:style-name="T13">ಧ್ಯಪ್ರದೇಶದಲ್ಲಿ ಝಾನ್ಸಿರಾಣಿ </text:span><text:span text:style-name="T14">ಲಕ್ಷ್ಮೀಬಾಯಿ</text:span><text:span text:style-name="T13"> ಯುದ್ಧ ಹೂಡಿದಳು. ಹೋರಾಡುತ್ತಾ ಹಸುನೀಗಿದಳು.</text:span></text:p>
          </table:table-cell>
          <table:table-cell table:style-name="Table1.A2" office:value-type="string">
            <text:p text:style-name="P44">1.<text:span text:style-name="T5">ಇಂಗ್ಲೀಷ ಸರಕಾರದ ನೇರ ಆಳ್ವಿಕೆ ಪ್ರಾರಂಭವಾಯಿತು. </text:span>2.<text:span text:style-name="T5">ಭಾರತದ ವ್ಯವಹಾರಗಳ ಕಾರ್ಯದರ್ಶಿಗೆ ಭಾರತದ ವ್ಯವಹಾರ ವಹಿಸಲಾಯಿತು. </text:span>3.ದತ್ತುಪುತ್ರರಿಗೆ ಹಕ್ಕಿಲ್ಲ <text:span text:style-name="T5">ಎಂಬ ಕಾನೂನು ಹಿಂತೆಗೆದುಕೊ ಳ್ಳಲಾಯಿತು. </text:span>4.<text:span text:style-name="T5">ಕ್ರಿ.ಶ.1858 ರಲ್ಲಿ ರಾಣಿ ವಕ್ಟೋರಿಯಾ "</text:span>ಮ್ಯಾಗ್ನಾ ಕಾರ್ಟಾ"<text:span text:style-name="T5">ಹೊರಡಿಸಿದಳು.</text:span></text:p>
            <text:p text:style-name="P44">5.<text:span text:style-name="T5">ಭಾರತೀಯರ ಧಾರ್ಮಿಕ ನಂಬಿಕೆಗಳಲ್ಲಿ ಹಸ್ತಕ್ಷೇಪ ಮಾಡು ವುದಿಲ್ಲ ಎಂದು ಭರವಸೆ ಇತ್ತಳು.</text:span>6.<text:span text:style-name="T5">ಭಾರತೀಯರ ಬಂಬಲದಿಂದ ಮಾತ್ರ ಆಳಬಹುದೆಂಬುದನ್ನ ಬ್ರಿಟೀಷರು ಮನಗಂಡರು.</text:span></text:p>
          </table:table-cell>
          <table:table-cell table:style-name="Table1.H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-----</text:p>
          </table:table-cell>
        </table:table-row>
        <text:soft-page-break/>
        <table:table-row table:style-name="Table1.17"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6</text:p>
          </table:table-cell>
          <table:table-cell table:style-name="Table1.A2" office:value-type="string">
            <text:p text:style-name="P32"><text:span text:style-name="T15">ಒಂದನೆಯ ಮಹಾಯ ದ್ಧ <text:s text:c="10"/></text:span><text:s/></text:p>
          </table:table-cell>
          <table:table-cell table:style-name="Table1.A2" office:value-type="string">
            <text:p text:style-name="P6">1914-18 <text:s text:c="31"/></text:p>
          </table:table-cell>
          <table:table-cell table:style-name="Table1.A2" office:value-type="string">
            <text:p text:style-name="P10"/>
            <text:p text:style-name="P10"/>
            <text:p text:style-name="P10"/>
            <text:p text:style-name="P10"/>
            <text:p text:style-name="P14">ಜರ್ಮನಿ,ಆಸ್ಟ್ರೋ ಹಂಗೇರಿ,ಇಟಲಿ ಬಲ್ಗೇರಿಯಾ,ಟರ್ಕಿ <text:span text:style-name="T1">ಮತ್ತು <text:s/></text:span><text:span text:style-name="T5">ಇಂಗ್ಲೆಂಡ, ಫ್ರಾನ್ಸ , ರಷ್ಯ, ಸರ್ಬಿಯಾ, ಬೆಲ್ಜಿಯಂ, ಅಮೇರಿಕಾ </text:span></text:p>
            <text:p text:style-name="P11"><text:s/></text:p>
          </table:table-cell>
          <table:table-cell table:style-name="Table1.A2" office:value-type="string">
            <text:p text:style-name="P8"/>
            <text:p text:style-name="P8"/>
            <text:p text:style-name="P13">1.<text:span text:style-name="T5">ಅತ್ಯುಗ್ರ ರಾಷ್ಟ್ರೀಯತೆ </text:span><text:s text:c="2"/></text:p>
            <text:p text:style-name="P13">2.<text:span text:style-name="T5">ಪ್ರತಿಸ್ಪರ್ಧೆಯ ಮೈತ್ರಿಕೂಟಗಳ ಪದ್ಧತಿ.(</text:span>ಕದನ ಬಾಂಧವ್ಯತ್ರಯ, <text:s text:c="3"/>ಕದನ <text:s text:c="3"/>ಸೌಹಾರ್ಧತ್ರಯ ) 3.<text:span text:style-name="T5">ಶಸ್ತ್ರಾಸ್ತ್ರಗಳ ಪೈಪೋಟಿ </text:span><text:s text:c="3"/></text:p>
            <text:p text:style-name="P13">4.<text:span text:style-name="T5">ತಕ್ಷಣದ ಕಾರಣ :-</text:span>ಆಸ್ಟ್ರಿಯಾ<text:span text:style-name="T5">ದ ರಾಜಕುಮಾರ </text:span>ಸೆರಾಜಿವೊ<text:span text:style-name="T5"> <text:s text:c="5"/>ನಗರದಲ್ಲಿ <text:s text:c="4"/></text:span>ಸರ್ಬೀಯಾ<text:span text:style-name="T5">ದ ಪ್ರಜೆಯಿಂದ ಕೊಲೆಯಾದುದು.</text:span></text:p>
          </table:table-cell>
          <table:table-cell table:style-name="Table1.A2" office:value-type="string">
            <text:p text:style-name="P14"><text:span text:style-name="T1">ಆಸ್ಟ್ರಿಯಾ </text:span>ಜರ್ಮನಿಯ ಬೆಂಬಲದಿಂದ <text:span text:style-name="T1">ಸರ್ಬಿಯಾ</text:span>ವನ್ನು <text:s/>ಶಿಕ್ಷಿಸಲು ಮುಂದಾಯಿತು. <text:span text:style-name="T1">ರಷ್ಯ </text:span>ಸರ್ಬಿಯಾವನ್ನು ಬೆಂಬಲಿಸಿತು.ಜರ್ಮನಿ ಫ್ರಾನ್ಸನ ಮೇಲೆ, ಇಂಗ್ಲೆಂಡ್ ಜರ್ಮನಿ ಮೇಲೆ ಯುದ್ಧ ಪ್ರಾರಂಭಿಸಿದವು. ಜರ್ಮನಿ ಬ್ರಿಟೀಷ ಜಲಾಂತರ್ಗಾಮಿ ನೌಕೆ <text:span text:style-name="T1">ಲೂಸಿತಾನಿಯಾ</text:span> ವನ್ನು ಮುಳುಗಿಸಿದ್ದಕ್ಕಾಗಿ ಅಮೇರಿಕಾ ಯುದ್ಧದಲ್ಲಿ ಭಾಗವಹಿಸಿತು.<text:span text:style-name="T1">1918</text:span>ರಲ್ಲಿ ಜರ್ಮನಿ<text:span text:style-name="T1"> ಮಾರ್ನೆ</text:span> ಎಂಬಲ್ಲಿ ಸೋತು,ಚಕ್ರವರ್ತಿ<text:span text:style-name="T1"> 2ನೇ ಕೈಸರ್ ವಿಲಿಯಂ </text:span>ಶಾಂತಿ ಒಪ್ಪಂದಕ್ಕೆ ಸಹಿ ಹಾಕಿದನು. </text:p>
          </table:table-cell>
          <table:table-cell table:style-name="Table1.A2" office:value-type="string">
            <text:p text:style-name="P13">1. <text:span text:style-name="T5">ಲಕ್ಷಾಂತರ ಜನ ಸತ್ತರು.</text:span></text:p>
            <text:p text:style-name="P13">2.<text:span text:style-name="T5">ಹೆಚ್ಚು ಜನ ಕೈ ಕಾಲು ಕಳೆ ದು ಕೊಂಡು ಅಂಗವಿಕಲರಾದರು .</text:span>3.<text:span text:style-name="T5">ನಗರ,ರಸ್ತೆ, ಸೇತು ವೆ,ರೈಲುಮಾರ್ಗ, ಕಾರ್ಖಾನೆ, ನಾಶವಾದ ವು. </text:span>4.<text:span text:style-name="T5">1929ರ ತೀವ್ರ ಆರ್ಥಿಕ ಬಿಕ್ಕಟ್ಟಿಗೂ ಇದು ಕಾರಣವಾಯಿತು.</text:span>5.ವರ್ಸೈಲ್ಸ<text:span text:style-name="T5"> ಒಪ್ಪಂದವಾಯಿತು.</text:span>6. <text:span text:style-name="T5">ರಾಷ್ಟ್ರಸಂಘ (1919) ಸ್ಥಾಪನೆಯಾಯಿತು.</text:span></text:p>
          </table:table-cell>
          <table:table-cell table:style-name="Table1.H2" office:value-type="string">
            <text:p text:style-name="P6">ವರ್ಸೈಲ್ಸ <text:s/>ಒಪ್ಪಂದ <text:s text:c="13"/></text:p>
          </table:table-cell>
        </table:table-row>
        <table:table-row>
          <table:table-cell table:style-name="Table1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17</text:p>
          </table:table-cell>
          <table:table-cell table:style-name="Table1.A2" office:value-type="string">
            <text:p text:style-name="P32"><text:span text:style-name="T15">ಎರಡನೆಯ ಮಹಾಯುದ್ಧ <text:s text:c="12"/></text:span><text:s/></text:p>
          </table:table-cell>
          <table:table-cell table:style-name="Table1.A2" office:value-type="string">
            <text:p text:style-name="P6">1939 – 44 <text:s text:c="29"/></text:p>
          </table:table-cell>
          <table:table-cell table:style-name="Table1.A2" office:value-type="string">
            <text:p text:style-name="Table_20_Contents">ಜರ್ಮನಿ,ಜಪಾನ್, ಇಟಲಿ, ಗ್ರೀಸ್ ಹಾಗೂ ಇತರ ದೇಶಗಳು <text:s text:c="5"/><text:span text:style-name="T1">ಮತ್ತು </text:span></text:p>
            <text:p text:style-name="P2">ಫ್ರಾನ್ಸ,ಇಂಗ್ಲೆಂಡ್,ರಷ್ಯ, ಅಮೇರಿಕಾ ಹಾಗೂ ಇತರ ದೇಶಗಳು.</text:p>
          </table:table-cell>
          <table:table-cell table:style-name="Table1.A2" office:value-type="string">
            <text:p text:style-name="P8">1.ಜರ್ಮನಿ<text:span text:style-name="T5"> ಹಾಗೂ </text:span>ಇಟಲಿ<text:span text:style-name="T5"> ದೇಶಗಳ ವಿಸ್ತರಣಾವಾದ ಹಾಗೂ ಸಾಮ್ರಾಜ್ಯವಾದ ಗಳು. </text:span>2.<text:span text:style-name="T5">ವಿಸ್ತರಣಾವಾದಿಗಳ ಆಕ್ರಮಣ ಶೀಲತೆಯನ್ನು </text:span>ರಾಷ್ಟ್ರಸಂಘ<text:span text:style-name="T5"> <text:s/>ತಡೆಯದೇ ಹೋದುದು.</text:span> 3.ಹಿಟ್ಲರ್ <text:span text:style-name="T5">ಮತ್ತು </text:span>ಮುಸ್ಸ ಲೋನಿ<text:span text:style-name="T5">ಯರ ವಿರುದ್ಧ ಯರ ವಿರುದ್ಧ ಯಾರೂ ಸಶಸ್ತ್ರ ಕ್ರಮ ಕೈಗೊಳ್ಳಲು <text:s/>ಮುಂದಾಗದಿರುವದು.</text:span></text:p>
            <text:p text:style-name="P1"><text:span text:style-name="T8">4.ಜರ್ಮನಿ</text:span><text:span text:style-name="T11"> ಹಾಗೂ </text:span><text:span text:style-name="T8">ರಷ್ಯ</text:span><text:span text:style-name="T11"> ಗಳು ಪರಸ್ಪರ ಒಪ್ಪಂದ ಮಾಡಿ </text:span><text:span text:style-name="T8">ಪೊಲೆಂಡ</text:span><text:span text:style-name="T11">ನ್ನು ಹಂಚಿಕೊಂಡದ್ದು.</text:span> <text:s/></text:p>
          </table:table-cell>
          <table:table-cell table:style-name="Table1.A2" office:value-type="string">
            <text:p text:style-name="P13">ಜರ್ಮನಿ:-<text:span text:style-name="T5">ಪೋಲೆಂಡ್,ನಾರ್ವೆ,ಮತ್ತು ಡೆನ್ಮಾರ್ಕಗ ಳನ್ನು ಗೆದ್ದಿತು.ಫ್ರಾನ್ಸನ್ನು ವಶಪಡಿಸಿ ಕೊಂಡಿತು. ಇಂಗ್ಲೆಂಡ್ ಮೇಲೆ ಉಗ್ರ ಬಾಂಬ್ ದಾಳಿ ಮಾಡಿತು. ರಷ್ಯದ ದಾಳಿಗೆ ಪ್ರಯತ್ನಿಸಿ ಅಪಾರ ಸಾವು ನೋವು ಅನುಭವಿಸಿತು.</text:span>ಗ್ರೀಸ್:-<text:span text:style-name="T5">ಆಫ್ರಿಕಾದ ಫ್ರಾನ್ಸಸಾಮ್ರಾಜ್ಯದ ಮೊರಾಕ್ಕೊ <text:s/>ಮುಂತಾದ ಪ್ರದೇಶಗಳ ಮೇಲೆ ದಾಳಿ ಮಾಡಿತು.</text:span>ಜಪಾನ್ :-<text:span text:style-name="T5"> ಏಷ್ಯಾದ ಫಿಲಿಫೈನ್ಸ,ಮಲಯ ,ಸಿಂಗಾಪುರ,ಇಂಡೋ ಚೀನಾ,ಇಂಡೋನೇಷ್ಯಾ ಗಳ ನ್ನು ಗೆದ್ದು ಅಂಡಮಾನ್ ದ್ವೀಪಗಳನ್ನು ಗೆದ್ದು <text:s/>ಭಾರತ ದ ಕಡೆಗೆ ಸಾಗಿತು.1941 ರಲ್ಲಿ ಅಮೇರಿಕಾದ ಪರ್ಲ್ ಹರ್ಬರ್ ಮೇಲೆ ದಾಳಿ ಮಾಡಿತು. ಅಮೇರಿಕಾ ಹೋರಾಟಕ್ಕಿಳಿದು 1945ರಲ್ಲಿ ಜಪಾನ್ ಮೇಲೆ ಬಾಂಬ್ ದಾಳಿ ಮಾಡಿತು</text:span><text:span text:style-name="T11">. <text:s text:c="5"/></text:span></text:p>
          </table:table-cell>
          <table:table-cell table:style-name="Table1.A2" office:value-type="string">
            <text:p text:style-name="P13">1.<text:span text:style-name="T5">ಜಪಾನಿನ </text:span>ಹೀರೋಶಿಮಾ ನಾಗಾ ಸಾಕಿ<text:span text:style-name="T5"> ನಗರಗಳು ನಾಶವಾದವು. </text:span>2.<text:span text:style-name="T5">ಸುಮಾರು </text:span>ಐದುಕೋಟಿ <text:span text:style-name="T5">ಜನ ಸತ್ತ ರು. </text:span>3.<text:span text:style-name="T5">50 ಲಕ್ಷ ಯಹೂದಿಗಳನ್ನು <text:s/></text:span>ಹಿಟ್ಲ ರ್ <text:span text:style-name="T5">ವಿಷಾನಿಲಗೃಹ ದಲ್ಲಿ ಕೊಲ್ಲಿಸಿದ್ದ.</text:span> <text:s/>4.<text:span text:style-name="T5">ಇಡೀ ಯುರೋಫ್ ನಾಶವಾಗಿ ನಗ ರ ಪಟ್ಟಣ,ಕೈಗಾರಿಕೆ,ರಸ್ತೆ,ರೈಲು ಮಾರ್ಗ ಗಳು ನಾಶವಾದವು.</text:span> <text:s/>5<text:span text:style-name="T5">ಅಮೇರಿಕಾದ ಅಧ್ಯಕ್ಷ </text:span>ಟ್ರೂಮನ್ <text:span text:style-name="T5">"</text:span>ಮಾರ್ಷಲ್ ಯೋಜನೆ"<text:span text:style-name="T5"> ರೂಪಿಸಿದ. </text:span>6.ಜರ್ಮನ<text:span text:style-name="T5"> ನ್ನು ನಿಶ್ಯಸ್ತ್ರೀಕರಣಗೊಳಿಸಿ ಗೆದ್ದ ರಾಷ್ಟ್ರಗಳ ಉಸ್ತುವಾರಿಗೆ ವಹಿಸಿದರು.</text:span>7.<text:span text:style-name="T5">ಚಿರಶಾಂತಿ ಗಾಗಿ</text:span> ವಿಶ್ವಸಂಸ್ಥೆ <text:span text:style-name="T5"><text:s/>ಸ್ಥಾಪನೆಯಾಯಿತು.</text:span></text:p>
          </table:table-cell>
          <table:table-cell table:style-name="Table1.H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---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footnote-max-height="0cm">
        <style:background-image xlink:href="Pictures/100002010000016F0000015C8CA7B24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ಮಲ್ಲಿಕಾರ್ಜುನ ಕಾವಲಿ, ಸ.ಪ್ರೌ.ಶಾ.ಹೊನಗೇರಾ <text:tab/><text:tab/></text:p>
      </style:header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2-12-18T06:23:01</meta:creation-date>
    <dc:date>2012-12-23T15:20:58</dc:date>
    <dc:creator>kalike </dc:creator>
    <meta:editing-duration>PT12H12M11S</meta:editing-duration>
    <meta:editing-cycles>110</meta:editing-cycles>
    <meta:generator>LibreOffice/3.5$Linux_x86 LibreOffice_project/350m1$Build-2</meta:generator>
    <meta:printed-by>kalike </meta:printed-by>
    <meta:print-date>2012-12-23T14:42:45</meta:print-date>
    <meta:document-statistic meta:table-count="1" meta:image-count="0" meta:object-count="0" meta:page-count="10" meta:paragraph-count="264" meta:word-count="1506" meta:character-count="8281" meta:non-whitespace-character-count="5915"/>
  </office:meta>
</office:document-meta>
</file>