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Kannada1" svg:font-family="'Lohit Kannada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0.703cm" fo:margin-left="-0.191cm" table:align="left" style:writing-mode="lr-tb"/>
    </style:style>
    <style:style style:name="Table1.A" style:family="table-column">
      <style:table-column-properties style:column-width="10.351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text-properties style:font-name="Times New Roman" fo:font-size="9pt" style:font-size-asian="9pt" style:font-name-complex="Times New Roman1" style:font-size-complex="9pt"/>
    </style:style>
    <style:style style:name="P3" style:family="paragraph" style:parent-style-name="Standard" style:master-page-name="Standard">
      <style:paragraph-properties style:page-number="auto"/>
      <style:text-properties style:font-name="Times New Roman" style:font-name-complex="Times New Roman1"/>
    </style:style>
    <style:style style:name="P4" style:family="paragraph" style:parent-style-name="No_20_Spacing">
      <style:text-properties style:font-name="Times New Roman" fo:font-size="9pt" style:font-size-asian="9pt" style:font-name-complex="Times New Roman1" style:font-size-complex="9pt"/>
    </style:style>
    <style:style style:name="P5" style:family="paragraph" style:parent-style-name="No_20_Spacing">
      <style:text-properties style:font-name="Times New Roman" fo:font-size="10pt" style:font-size-asian="10pt" style:font-name-complex="Times New Roman1" style:font-size-complex="9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9pt" style:font-size-asian="9pt" style:font-name-complex="Times New Roman1" style:font-size-complex="9pt"/>
    </style:style>
    <style:style style:name="T3" style:family="text">
      <style:text-properties style:font-name="Times New Roman" fo:font-size="10pt" style:font-size-asian="10pt" style:font-name-complex="Times New Roman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4"/>
            <text:p text:style-name="No_20_Spacing"><text:span text:style-name="T2">I) 1. <text:s/>Place where monks live</text:span></text:p>
            <text:p text:style-name="No_20_Spacing"><text:span text:style-name="T2"><text:s text:c="5"/>A)deligate <text:s text:c="12"/>B)prophet <text:s text:c="8"/>C)seer <text:s text:c="16"/>D)monastery</text:span></text:p>
            <text:p text:style-name="No_20_Spacing"><text:span text:style-name="T3"><text:s/>2.Narendra first heard of Sri Ramakrishna from</text:span></text:p>
            <text:p text:style-name="No_20_Spacing"><text:span text:style-name="T2"><text:s text:c="5"/>(A) his relative <text:s/>(B) Prof. W. W. Hastie <text:s/>(C) his parents <text:s/>(D) Prof. Wright.</text:span></text:p>
            <text:p text:style-name="No_20_Spacing"><text:span text:style-name="T2"><text:s text:c="3"/>3.</text:span><text:span text:style-name="T3">The audience <text:s/>clapped for two minutesbecause Vivekananda </text:span><text:span text:style-name="T2">…</text:span></text:p>
            <text:p text:style-name="No_20_Spacing"><text:span text:style-name="T2"><text:s text:c="5"/>(A) spoke about the greatness of all religions <text:s/>(B) spoke for a long time</text:span></text:p>
            <text:p text:style-name="No_20_Spacing"><text:span text:style-name="T2"><text:s text:c="5"/>(C) addressed the audience as ‘Brothers and Sisters of America’</text:span></text:p>
            <text:p text:style-name="No_20_Spacing"><text:span text:style-name="T2"><text:s text:c="5"/>(D) said that Hinduism taught all religions are true.</text:span></text:p>
            <text:p text:style-name="No_20_Spacing"><text:span text:style-name="T2"><text:s text:c="2"/>4.</text:span><text:span text:style-name="T3">Why did Vivekananda decide to go to America ?</text:span></text:p>
            <text:p text:style-name="No_20_Spacing"><text:span text:style-name="T2"><text:s text:c="5"/>(A) To carry out the desire of his master, Sri Ramakrishna</text:span></text:p>
            <text:p text:style-name="No_20_Spacing"><text:span text:style-name="T2"><text:s text:c="5"/>(B) To enlighten the Americans about the greatness of Hindu culture</text:span></text:p>
            <text:p text:style-name="No_20_Spacing"><text:span text:style-name="T2"><text:s text:c="5"/>(C) To have the first hand knowledge about the western culture</text:span></text:p>
            <text:p text:style-name="No_20_Spacing"><text:span text:style-name="T2"><text:s text:c="5"/>(D) He was requested by Americans to attend the Parliament of Religions.</text:span></text:p>
            <text:p text:style-name="No_20_Spacing"><text:span text:style-name="T2"><text:s text:c="3"/>II) <text:s text:c="3"/>1. Disciple <text:s text:c="18"/>a.deeply religious <text:s text:c="30"/>3x1=3</text:span></text:p>
            <text:p text:style-name="No_20_Spacing"><text:span text:style-name="T2"><text:s text:c="10"/>2. pious <text:s text:c="22"/>b. of high rank</text:span></text:p>
            <text:p text:style-name="No_20_Spacing"><text:span text:style-name="T2"><text:s text:c="10"/>3. exalted <text:s text:c="19"/>c.follower</text:span></text:p>
            <text:p text:style-name="P5"/>
            <text:p text:style-name="No_20_Spacing"><text:span text:style-name="T3">III)1. “I must, for it was I who was talking.” <text:s text:c="26"/>3x2=6 <text:s text:c="10"/></text:span></text:p>
            <text:p text:style-name="No_20_Spacing"><text:span text:style-name="T3"><text:s text:c="10"/>a) When did the speaker say so ? <text:s text:c="3"/>b) Who is the ‘I’ ?</text:span></text:p>
            <text:p text:style-name="No_20_Spacing"><text:span text:style-name="T3"><text:s text:c="10"/>c) What quality does it show about the speaker ?</text:span></text:p>
            <text:p text:style-name="No_20_Spacing"><text:span text:style-name="T3"><text:s text:c="5"/>2 .“I did not know anything about the cobra.”</text:span></text:p>
            <text:p text:style-name="No_20_Spacing"><text:span text:style-name="T3"><text:s text:c="8"/>a) What was the speaker doing when the cobra came there ?</text:span></text:p>
            <text:p text:style-name="No_20_Spacing"><text:span text:style-name="T3"><text:s text:c="8"/>b) When did the speaker say so ?</text:span></text:p>
            <text:p text:style-name="No_20_Spacing"><text:span text:style-name="T3"><text:s text:c="8"/>c) Why couldn’t the speaker know about the cobra ?</text:span></text:p>
            <text:p text:style-name="No_20_Spacing"><text:span text:style-name="T2">IV)1. Why did Narendra impose punishment on himself ? <text:s text:c="21"/>4x2=8</text:span></text:p>
            <text:p text:style-name="No_20_Spacing"><text:span text:style-name="T2"><text:s text:c="5"/>2.How do you say that Narendranath was an all rounder?</text:span></text:p>
            <text:p text:style-name="No_20_Spacing"><text:span text:style-name="T2"><text:s text:c="5"/>3.What made Narendranath visit Sri Ramakrishna? What did he ask him?</text:span></text:p>
            <text:p text:style-name="No_20_Spacing"><text:span text:style-name="T2"><text:s text:c="3"/>4.Who gave Narendranath an introductory letter? What did he mention in it?</text:span></text:p>
            <text:p text:style-name="P2"/>
            <text:p text:style-name="Standard"><text:span text:style-name="T2">V)1.Give an instance to show that Narendra had a powerful concentration of <text:s text:c="6"/>mind. </text:span></text:p>
            <text:p text:style-name="Standard"><text:span text:style-name="T2"><text:s text:c="3"/>2.Summerize Vivekananda’s speech in Parliament of religions at Chicago.</text:span></text:p>
            <text:p text:style-name="Standard"><text:span text:style-name="T1"><text:s/></text:span></text:p>
          </table:table-cell>
          <table:table-cell table:style-name="Table1.A1" office:value-type="string">
            <text:p text:style-name="P4"/>
            <text:p text:style-name="No_20_Spacing"><text:span text:style-name="T2">I) 1. <text:s/>Place where monks live</text:span></text:p>
            <text:p text:style-name="No_20_Spacing"><text:span text:style-name="T2"><text:s text:c="5"/>A)deligate <text:s text:c="12"/>B)prophet <text:s text:c="8"/>C)seer <text:s text:c="16"/>D)monastery</text:span></text:p>
            <text:p text:style-name="No_20_Spacing"><text:span text:style-name="T3"><text:s/>2.Narendra first heard of Sri Ramakrishna from</text:span></text:p>
            <text:p text:style-name="No_20_Spacing"><text:span text:style-name="T2"><text:s text:c="5"/>(A) his relative <text:s/>(B) Prof. W. W. Hastie <text:s/>(C) his parents <text:s/>(D) Prof. Wright.</text:span></text:p>
            <text:p text:style-name="No_20_Spacing"><text:span text:style-name="T2"><text:s text:c="3"/>3.</text:span><text:span text:style-name="T3">The audience <text:s/>clapped for two minutesbecause Vivekananda </text:span><text:span text:style-name="T2">…</text:span></text:p>
            <text:p text:style-name="No_20_Spacing"><text:span text:style-name="T2"><text:s text:c="5"/>(A) spoke about the greatness of all religions <text:s/>(B) spoke for a long time</text:span></text:p>
            <text:p text:style-name="No_20_Spacing"><text:span text:style-name="T2"><text:s text:c="5"/>(C) addressed the audience as ‘Brothers and Sisters of America’</text:span></text:p>
            <text:p text:style-name="No_20_Spacing"><text:span text:style-name="T2"><text:s text:c="5"/>(D) said that Hinduism taught all religions are true.</text:span></text:p>
            <text:p text:style-name="No_20_Spacing"><text:span text:style-name="T2"><text:s text:c="2"/>4.</text:span><text:span text:style-name="T3">Why did Vivekananda decide to go to America ?</text:span></text:p>
            <text:p text:style-name="No_20_Spacing"><text:span text:style-name="T2"><text:s text:c="5"/>(A) To carry out the desire of his master, Sri Ramakrishna</text:span></text:p>
            <text:p text:style-name="No_20_Spacing"><text:span text:style-name="T2"><text:s text:c="5"/>(B) To enlighten the Americans about the greatness of Hindu culture</text:span></text:p>
            <text:p text:style-name="No_20_Spacing"><text:span text:style-name="T2"><text:s text:c="5"/>(C) To have the first hand knowledge about the western culture</text:span></text:p>
            <text:p text:style-name="No_20_Spacing"><text:span text:style-name="T2"><text:s text:c="5"/>(D) He was requested by Americans to attend the Parliament of Religions.</text:span></text:p>
            <text:p text:style-name="No_20_Spacing"><text:span text:style-name="T2"><text:s text:c="3"/>II) <text:s text:c="3"/>1. Disciple <text:s text:c="18"/>a.deeply religious <text:s text:c="30"/>3x1=3</text:span></text:p>
            <text:p text:style-name="No_20_Spacing"><text:span text:style-name="T2"><text:s text:c="10"/>2. pious <text:s text:c="22"/>b. of high rank</text:span></text:p>
            <text:p text:style-name="No_20_Spacing"><text:span text:style-name="T2"><text:s text:c="10"/>3. exalted <text:s text:c="19"/>c.follower</text:span></text:p>
            <text:p text:style-name="P5"/>
            <text:p text:style-name="No_20_Spacing"><text:span text:style-name="T3">III)1. “I must, for it was I who was talking.” <text:s text:c="26"/>3x2=6 <text:s text:c="10"/></text:span></text:p>
            <text:p text:style-name="No_20_Spacing"><text:span text:style-name="T3"><text:s text:c="10"/>a) When did the speaker say so ? <text:s text:c="3"/>b) Who is the ‘I’ ?</text:span></text:p>
            <text:p text:style-name="No_20_Spacing"><text:span text:style-name="T3"><text:s text:c="10"/>c) What quality does it show about the speaker ?</text:span></text:p>
            <text:p text:style-name="No_20_Spacing"><text:span text:style-name="T3"><text:s text:c="5"/>2 .“I did not know anything about the cobra.”</text:span></text:p>
            <text:p text:style-name="No_20_Spacing"><text:span text:style-name="T3"><text:s text:c="8"/>a) What was the speaker doing when the cobra came there ?</text:span></text:p>
            <text:p text:style-name="No_20_Spacing"><text:span text:style-name="T3"><text:s text:c="8"/>b) When did the speaker say so ?</text:span></text:p>
            <text:p text:style-name="No_20_Spacing"><text:span text:style-name="T3"><text:s text:c="8"/>c) Why couldn’t the speaker know about the cobra ?</text:span></text:p>
            <text:p text:style-name="No_20_Spacing"><text:span text:style-name="T2">IV)1. Why did Narendra impose punishment on himself ? <text:s text:c="21"/>4x2=8</text:span></text:p>
            <text:p text:style-name="No_20_Spacing"><text:span text:style-name="T2"><text:s text:c="5"/>2.How do you say that Narendranath was an all rounder?</text:span></text:p>
            <text:p text:style-name="No_20_Spacing"><text:span text:style-name="T2"><text:s text:c="5"/>3.What made Narendranath visit Sri Ramakrishna? What did he ask him?</text:span></text:p>
            <text:p text:style-name="No_20_Spacing"><text:span text:style-name="T2"><text:s text:c="3"/>4.Who gave Narendranath an introductory letter? What did he mention in it?</text:span></text:p>
            <text:p text:style-name="P2"/>
            <text:p text:style-name="Standard"><text:span text:style-name="T2">V)1.Give an instance to show that Narendra had a powerful concentration of <text:s text:c="6"/>mind. </text:span></text:p>
            <text:p text:style-name="Standard"><text:span text:style-name="T2"><text:s text:c="3"/>2.Summerize Vivekananda’s speech in Parliament of religions at Chicago.</text:span></text:p>
            <text:p text:style-name="P1"/>
          </table:table-cell>
        </table:table-row>
        <table:table-row table:style-name="Table1.1">
          <table:table-cell table:style-name="Table1.A1" office:value-type="string">
            <text:p text:style-name="P4"/>
            <text:p text:style-name="P4"/>
            <text:p text:style-name="No_20_Spacing"><text:span text:style-name="T2">I) 1. <text:s/>Place where monks live</text:span></text:p>
            <text:p text:style-name="No_20_Spacing"><text:span text:style-name="T2"><text:s text:c="5"/>A)deligate <text:s text:c="12"/>B)prophet <text:s text:c="8"/>C)seer <text:s text:c="16"/>D)monastery</text:span></text:p>
            <text:p text:style-name="No_20_Spacing"><text:span text:style-name="T3"><text:s/>2.Narendra first heard of Sri Ramakrishna from</text:span></text:p>
            <text:p text:style-name="No_20_Spacing"><text:span text:style-name="T2"><text:s text:c="5"/>(A) his relative <text:s/>(B) Prof. W. W. Hastie <text:s/>(C) his parents <text:s/>(D) Prof. Wright.</text:span></text:p>
            <text:p text:style-name="No_20_Spacing"><text:span text:style-name="T2"><text:s text:c="3"/>3.</text:span><text:span text:style-name="T3">The audience <text:s/>clapped for two minutesbecause Vivekananda </text:span><text:span text:style-name="T2">…</text:span></text:p>
            <text:p text:style-name="No_20_Spacing"><text:span text:style-name="T2"><text:s text:c="5"/>(A) spoke about the greatness of all religions <text:s/>(B) spoke for a long time</text:span></text:p>
            <text:p text:style-name="No_20_Spacing"><text:span text:style-name="T2"><text:s text:c="5"/>(C) addressed the audience as ‘Brothers and Sisters of America’</text:span></text:p>
            <text:p text:style-name="No_20_Spacing"><text:span text:style-name="T2"><text:s text:c="5"/>(D) said that Hinduism taught all religions are true.</text:span></text:p>
            <text:p text:style-name="No_20_Spacing"><text:span text:style-name="T2"><text:s text:c="2"/>4.</text:span><text:span text:style-name="T3">Why did Vivekananda decide to go to America ?</text:span></text:p>
            <text:p text:style-name="No_20_Spacing"><text:span text:style-name="T2"><text:s text:c="5"/>(A) To carry out the desire of his master, Sri Ramakrishna</text:span></text:p>
            <text:p text:style-name="No_20_Spacing"><text:span text:style-name="T2"><text:s text:c="5"/>(B) To enlighten the Americans about the greatness of Hindu culture</text:span></text:p>
            <text:p text:style-name="No_20_Spacing"><text:span text:style-name="T2"><text:s text:c="5"/>(C) To have the first hand knowledge about the western culture</text:span></text:p>
            <text:p text:style-name="No_20_Spacing"><text:span text:style-name="T2"><text:s text:c="5"/>(D) He was requested by Americans to attend the Parliament of Religions.</text:span></text:p>
            <text:p text:style-name="No_20_Spacing"><text:span text:style-name="T2"><text:s text:c="3"/>II) <text:s text:c="3"/>1. Disciple <text:s text:c="18"/>a.deeply religious <text:s text:c="30"/>3x1=3</text:span></text:p>
            <text:p text:style-name="No_20_Spacing"><text:span text:style-name="T2"><text:s text:c="10"/>2. pious <text:s text:c="22"/>b. of high rank</text:span></text:p>
            <text:p text:style-name="No_20_Spacing"><text:span text:style-name="T2"><text:s text:c="10"/>3. exalted <text:s text:c="19"/>c.follower</text:span></text:p>
            <text:p text:style-name="P5"/>
            <text:p text:style-name="No_20_Spacing"><text:span text:style-name="T3">III)1. “I must, for it was I who was talking.” <text:s text:c="26"/>3x2=6 <text:s text:c="10"/></text:span></text:p>
            <text:p text:style-name="No_20_Spacing"><text:span text:style-name="T3"><text:s text:c="10"/>a) When did the speaker say so ? <text:s text:c="3"/>b) Who is the ‘I’ ?</text:span></text:p>
            <text:p text:style-name="No_20_Spacing"><text:span text:style-name="T3"><text:s text:c="10"/>c) What quality does it show about the speaker ?</text:span></text:p>
            <text:p text:style-name="No_20_Spacing"><text:span text:style-name="T3"><text:s text:c="5"/>2 .“I did not know anything about the cobra.”</text:span></text:p>
            <text:p text:style-name="No_20_Spacing"><text:span text:style-name="T3"><text:s text:c="8"/>a) What was the speaker doing when the cobra came there ?</text:span></text:p>
            <text:p text:style-name="No_20_Spacing"><text:span text:style-name="T3"><text:s text:c="8"/>b) When did the speaker say so ?</text:span></text:p>
            <text:p text:style-name="No_20_Spacing"><text:span text:style-name="T3"><text:s text:c="8"/>c) Why couldn’t the speaker know about the cobra ?</text:span></text:p>
            <text:p text:style-name="No_20_Spacing"><text:span text:style-name="T2">IV)1. Why did Narendra impose punishment on himself ? <text:s text:c="21"/>4x2=8</text:span></text:p>
            <text:p text:style-name="No_20_Spacing"><text:span text:style-name="T2"><text:s text:c="5"/>2.How do you say that Narendranath was an all rounder?</text:span></text:p>
            <text:p text:style-name="No_20_Spacing"><text:span text:style-name="T2"><text:s text:c="5"/>3.What made Narendranath visit Sri Ramakrishna? What did he ask him?</text:span></text:p>
            <text:p text:style-name="No_20_Spacing"><text:span text:style-name="T2"><text:s text:c="3"/>4.Who gave Narendranath an introductory letter? What did he mention in it?</text:span></text:p>
            <text:p text:style-name="P2"/>
            <text:p text:style-name="Standard"><text:span text:style-name="T2">V)1.Give an instance to show that Narendra had a powerful concentration of <text:s text:c="6"/>mind. </text:span></text:p>
            <text:p text:style-name="Standard"><text:soft-page-break/><text:span text:style-name="T2"><text:s text:c="3"/>2.Summerize Vivekananda’s speech in Parliament of religions at Chicago.</text:span></text:p>
            <text:p text:style-name="P1"/>
          </table:table-cell>
          <table:table-cell table:style-name="Table1.A1" office:value-type="string">
            <text:p text:style-name="P4"/>
            <text:p text:style-name="P4"/>
            <text:p text:style-name="No_20_Spacing"><text:span text:style-name="T2">I) 1. <text:s/>Place where monks live</text:span></text:p>
            <text:p text:style-name="No_20_Spacing"><text:span text:style-name="T2"><text:s text:c="5"/>A)deligate <text:s text:c="12"/>B)prophet <text:s text:c="8"/>C)seer <text:s text:c="16"/>D)monastery</text:span></text:p>
            <text:p text:style-name="No_20_Spacing"><text:span text:style-name="T3"><text:s/>2.Narendra first heard of Sri Ramakrishna from</text:span></text:p>
            <text:p text:style-name="No_20_Spacing"><text:span text:style-name="T2"><text:s text:c="5"/>(A) his relative <text:s/>(B) Prof. W. W. Hastie <text:s/>(C) his parents <text:s/>(D) Prof. Wright.</text:span></text:p>
            <text:p text:style-name="No_20_Spacing"><text:span text:style-name="T2"><text:s text:c="3"/>3.</text:span><text:span text:style-name="T3">The audience <text:s/>clapped for two minutesbecause Vivekananda </text:span><text:span text:style-name="T2">…</text:span></text:p>
            <text:p text:style-name="No_20_Spacing"><text:span text:style-name="T2"><text:s text:c="5"/>(A) spoke about the greatness of all religions <text:s/>(B) spoke for a long time</text:span></text:p>
            <text:p text:style-name="No_20_Spacing"><text:span text:style-name="T2"><text:s text:c="5"/>(C) addressed the audience as ‘Brothers and Sisters of America’</text:span></text:p>
            <text:p text:style-name="No_20_Spacing"><text:span text:style-name="T2"><text:s text:c="5"/>(D) said that Hinduism taught all religions are true.</text:span></text:p>
            <text:p text:style-name="No_20_Spacing"><text:span text:style-name="T2"><text:s text:c="2"/>4.</text:span><text:span text:style-name="T3">Why did Vivekananda decide to go to America ?</text:span></text:p>
            <text:p text:style-name="No_20_Spacing"><text:span text:style-name="T2"><text:s text:c="5"/>(A) To carry out the desire of his master, Sri Ramakrishna</text:span></text:p>
            <text:p text:style-name="No_20_Spacing"><text:span text:style-name="T2"><text:s text:c="5"/>(B) To enlighten the Americans about the greatness of Hindu culture</text:span></text:p>
            <text:p text:style-name="No_20_Spacing"><text:span text:style-name="T2"><text:s text:c="5"/>(C) To have the first hand knowledge about the western culture</text:span></text:p>
            <text:p text:style-name="No_20_Spacing"><text:span text:style-name="T2"><text:s text:c="5"/>(D) He was requested by Americans to attend the Parliament of Religions.</text:span></text:p>
            <text:p text:style-name="No_20_Spacing"><text:span text:style-name="T2"><text:s text:c="3"/>II) <text:s text:c="3"/>1. Disciple <text:s text:c="18"/>a.deeply religious <text:s text:c="30"/>3x1=3</text:span></text:p>
            <text:p text:style-name="No_20_Spacing"><text:span text:style-name="T2"><text:s text:c="10"/>2. pious <text:s text:c="22"/>b. of high rank</text:span></text:p>
            <text:p text:style-name="No_20_Spacing"><text:span text:style-name="T2"><text:s text:c="10"/>3. exalted <text:s text:c="19"/>c.follower</text:span></text:p>
            <text:p text:style-name="P5"/>
            <text:p text:style-name="No_20_Spacing"><text:span text:style-name="T3">III)1. “I must, for it was I who was talking.” <text:s text:c="26"/>3x2=6 <text:s text:c="10"/></text:span></text:p>
            <text:p text:style-name="No_20_Spacing"><text:span text:style-name="T3"><text:s text:c="10"/>a) When did the speaker say so ? <text:s text:c="3"/>b) Who is the ‘I’ ?</text:span></text:p>
            <text:p text:style-name="No_20_Spacing"><text:span text:style-name="T3"><text:s text:c="10"/>c) What quality does it show about the speaker ?</text:span></text:p>
            <text:p text:style-name="No_20_Spacing"><text:span text:style-name="T3"><text:s text:c="5"/>2 .“I did not know anything about the cobra.”</text:span></text:p>
            <text:p text:style-name="No_20_Spacing"><text:span text:style-name="T3"><text:s text:c="8"/>a) What was the speaker doing when the cobra came there ?</text:span></text:p>
            <text:p text:style-name="No_20_Spacing"><text:span text:style-name="T3"><text:s text:c="8"/>b) When did the speaker say so ?</text:span></text:p>
            <text:p text:style-name="No_20_Spacing"><text:span text:style-name="T3"><text:s text:c="8"/>c) Why couldn’t the speaker know about the cobra ?</text:span></text:p>
            <text:p text:style-name="No_20_Spacing"><text:span text:style-name="T2">IV)1. Why did Narendra impose punishment on himself ? <text:s text:c="21"/>4x2=8</text:span></text:p>
            <text:p text:style-name="No_20_Spacing"><text:span text:style-name="T2"><text:s text:c="5"/>2.How do you say that Narendranath was an all rounder?</text:span></text:p>
            <text:p text:style-name="No_20_Spacing"><text:span text:style-name="T2"><text:s text:c="5"/>3.What made Narendranath visit Sri Ramakrishna? What did he ask him?</text:span></text:p>
            <text:p text:style-name="No_20_Spacing"><text:span text:style-name="T2"><text:s text:c="3"/>4.Who gave Narendranath an introductory letter? What did he mention in it?</text:span></text:p>
            <text:p text:style-name="P2"/>
            <text:p text:style-name="Standard"><text:span text:style-name="T2">V)1.Give an instance to show that Narendra had a powerful concentration of <text:s text:c="6"/>mind. </text:span></text:p>
            <text:p text:style-name="Standard"><text:soft-page-break/><text:span text:style-name="T2"><text:s text:c="3"/>2.Summerize Vivekananda’s speech in Parliament of religions at Chicago.</text:span></text:p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Kannada1" svg:font-family="'Lohit Kannada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Droid San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Kannad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Kannad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Kannad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18cm" fo:margin-bottom="0.318cm" fo:margin-left="0.318cm" fo:margin-right="0.365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novo</meta:initial-creator>
    <dc:creator>lenovo</dc:creator>
    <meta:editing-cycles>7</meta:editing-cycles>
    <meta:creation-date>2012-01-23T15:42:00</meta:creation-date>
    <dc:date>2013-08-11T16:50:00</dc:date>
    <meta:editing-duration>PT59S</meta:editing-duration>
    <meta:generator>LibreOffice/3.5$Linux_x86 LibreOffice_project/350m1$Build-2</meta:generator>
    <meta:document-statistic meta:table-count="1" meta:image-count="0" meta:object-count="0" meta:page-count="2" meta:paragraph-count="117" meta:word-count="1120" meta:character-count="7629" meta:non-whitespace-character-count="526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