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a0229"/>
    </style:style>
    <style:style style:name="P2" style:family="paragraph" style:parent-style-name="Standard">
      <style:text-properties fo:font-size="15pt" style:text-underline-style="none" officeooo:rsid="001b0fb7" officeooo:paragraph-rsid="000a0229" style:font-size-asian="13.1000003814697pt" style:font-size-complex="15pt"/>
    </style:style>
    <style:style style:name="P3" style:family="paragraph" style:parent-style-name="Standard">
      <style:text-properties fo:font-size="15pt" style:text-underline-style="none" officeooo:rsid="001df369" officeooo:paragraph-rsid="000a0229" style:font-size-asian="13.1000003814697pt" style:font-size-complex="15pt"/>
    </style:style>
    <style:style style:name="T1" style:family="text">
      <style:text-properties fo:font-size="15pt" style:text-underline-style="none" officeooo:rsid="001b0fb7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1">NUMBER COMBINATIONS</text:span></text:p>
      <text:p text:style-name="P1"><text:span text:style-name="T1"/></text:p>
      <text:p text:style-name="P2">Combination of 1 <text:s text:c="48"/>Combination of 2</text:p>
      <text:p text:style-name="P2"><text:s text:c="30"/></text:p>
      <text:p text:style-name="P2"><draw:frame draw:style-name="fr1" draw:name="Object2" text:anchor-type="paragraph" svg:x="4.1075in" svg:y="0.1874in" svg:width="1.8535in" svg:height="0.9193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p text:style-name="P2"><draw:frame draw:style-name="fr1" draw:name="Object1" text:anchor-type="paragraph" svg:x="0.0764in" svg:y="0.0835in" svg:width="1.8535in" svg:height="0.6134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2"/>
      <text:p text:style-name="P2"/>
      <text:p text:style-name="P3"/>
      <text:p text:style-name="P3"/>
      <text:p text:style-name="P3">Combination of 3 <text:s text:c="50"/>Combination of 4</text:p>
      <text:p text:style-name="P3"/>
      <text:p text:style-name="P3"><draw:frame draw:style-name="fr1" draw:name="Object3" text:anchor-type="paragraph" svg:x="-0.028in" svg:y="0.2291in" svg:width="1.8535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draw:frame draw:style-name="fr1" draw:name="Object4" text:anchor-type="paragraph" svg:x="4.0555in" svg:y="0.0626in" svg:width="1.8535in" svg:height="1.5311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mbination of 5 <text:s text:c="50"/>combination of 6</text:p>
      <text:p text:style-name="P3"><draw:frame draw:style-name="fr1" draw:name="Object5" text:anchor-type="paragraph" svg:x="0.0346in" svg:y="0.3437in" svg:width="1.8535in" svg:height="1.8374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draw:frame draw:style-name="fr1" draw:name="Object6" text:anchor-type="paragraph" svg:x="3.9929in" svg:y="0.3228in" svg:width="1.8535in" svg:height="2.1437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9:41:08.087821609</meta:creation-date>
    <dc:date>2016-07-14T09:44:53.563697772</dc:date>
    <meta:editing-duration>PT3M45S</meta:editing-duration>
    <meta:editing-cycles>1</meta:editing-cycles>
    <meta:document-statistic meta:table-count="0" meta:image-count="0" meta:object-count="6" meta:page-count="1" meta:paragraph-count="6" meta:word-count="20" meta:character-count="338" meta:non-whitespace-character-count="102"/>
    <meta:generator>LibreOffice/5.1.4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09:41:55.5870399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28:12.1678032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=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30:54.2856357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=</text:p>
          </table:table-cell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32:55.3664202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36:09.6591772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23.9pt"/>
    </style:style>
    <style:style style:name="co5" style:family="table-column">
      <style:table-column-properties fo:break-before="auto" style:column-width="25.46pt"/>
    </style:style>
    <style:style style:name="co6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fo:border="0.06pt solid #000000"/>
      <style:text-properties style:text-position="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fo:border="0.06pt solid #000000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/>
          <table:table-cell table:style-name="Default" table:number-columns-repeated="5"/>
        </table:table-row>
        <table:table-row table:style-name="ro2" table:number-rows-repeated="6">
          <table:table-cell table:number-columns-repeated="6"/>
        </table:table-row>
        <table:table-row table:style-name="ro2">
          <table:table-cell/>
          <table:table-cell table:style-name="ce4" table:number-columns-repeated="5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37:11.4262310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