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ohit Kannada" svg:font-family="'Lohit Kannada'"/>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T1" style:family="text">
      <style:text-properties style:text-position="super 58%"/>
    </style:style>
    <style:style style:name="T2" style:family="text">
      <style:text-properties style:font-name="Lohit Kannad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EPORT ON THE FIVE DAY BANGALORE DISTRICT WORKSHOP FOR SCIENCE <text:s/>2013-14</text:p>
      <text:p text:style-name="P2"/>
      <text:p text:style-name="P2">DATE : 02.12.2013 TO 06.12.2013</text:p>
      <text:p text:style-name="P2"/>
      <text:p text:style-name="P2">PLACE : BANGALORE URBAN DIET, RAJARAJESHWARI NAGAR, BANGALORE.</text:p>
      <text:p text:style-name="P2"/>
      <text:p text:style-name="P2"/>
      <text:p text:style-name="P1">The workshop on science for the STF teachers in Bangalore District started on 02<text:span text:style-name="T1">nd</text:span> to 6<text:span text:style-name="T1">th</text:span> <text:s/>of December, at Bangalore Urban DIET, Rajarajeshwari Nagar, Bangalore. <text:s/>35 teachers from different (ICT Phase I and II) schools participated in the workshop. <text:s/>All the arrangement were planned properly by Smt.Suma, Senior Lecturer, Bangalore Urban DIET which included the computer lab, generator, internet connection, food etc.</text:p>
      <text:p text:style-name="P1"/>
      <text:p text:style-name="P1">Three resource persons were deputed to conduct the workshop with the guidance of Smt.Suma. The R.P.'s are Sri Shashi kumar AM, GHS Elekyatana halli. Nelamangala.Tq., Sri,Nagarj,AM,GHS,Kadusonnappna halli and Smt.Vanjakshamma, AM, GKHS, Gori Palya. </text:p>
      <text:p text:style-name="P1"/>
      <text:p text:style-name="P1">All most all the teachers assembled on day 1 at around 10.00 a.m., and got them registered. Smt.Gayathri, Pricipal, Bangalore Urban DIET inaguarated the workshop and addressed the gathering. <text:s/>Smt.Suma briefed about the agenda of the workshop.</text:p>
      <text:p text:style-name="P1"/>
      <text:p text:style-name="P1"><text:s/>The participant filled the “PARTICIPANTS INFORMATION FORM” on KOER. <text:s/>All <text:s/>the five days the participants actively participated and developed their own repository of digital information on different topics they had selected. <text:s/>During the first day participants were given an oppertunity to refresh the basics of Ubantu. <text:s/>Participants were made to select the topics of their choice to prepare the material. <text:s/>Brief introduction was given to internet, i.e., how to browse, download, and save the files from net to enrich their resourses.</text:p>
      <text:p text:style-name="P1"/>
      <text:p text:style-name="Standard">On the second day <text:s/>KOER was introduced to the participants by Smt.Ranjini, Co-ordinator,IT for <text:s/>change <text:s/>and were made to browse through KOER to know more about it. Templates were introduced and participents were asked to prepare the material according to the steps given in the template. <text:s/>They were made to learn how to prepare mind maps using free mind with respect to their topics. <text:s/>The RP's helped the participants in preparing the mind maps. Participants were glad to know that there is a website dedicated to the high school teachers of karnatka.</text:p>
      <text:p text:style-name="P1"/>
      <text:p text:style-name="P1">Third day RP's presented the participants a session on <text:span text:style-name="T2"><text:s/>Content development for KOER, Mind map hyperlinks ,PhET simulations , Internet downloading ,photo and video editing</text:span></text:p>
      <text:p text:style-name="P1"><text:s text:c="2"/>Participants were given enough time to practice <text:s/>, explained indetail about the creation of mind maps and how to prepare the material i.e., by using the textbook, internet, <text:s/>The participants found it very interesting. <text:s/></text:p>
      <text:p text:style-name="P1"/>
      <text:p text:style-name="P1">Fourth day the participants were given an exposure to make use of spreadsheet for CCE., learnt <text:s/>how to run the simulations [few] in PhET we observed few resource document presentations,</text:p>
      <text:p text:style-name="Standard">formating in libre office writer <text:s/>, how to use short cut keys <text:s/>Participants were given enough time to prepare the material on the their topics.</text:p>
      <text:p text:style-name="P1"/>
      <text:p text:style-name="P1">Fifth day participants learned how to record the desk top which is going to help us in many ways in teaching. <text:s/>Sri Sharief from IT for Change taught the participants how to edit a photograph by using GIMP. <text:s/>He also presented the Open Shot Video Editor. <text:s/>Participants told us that it was very essential to editing a photograph and video. <text:s/>Participants presented the material on their topics what they had prepared. <text:s/>The workshop concluded with a simple validictory func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ohit Kannada" svg:font-family="'Lohit Kannada'"/>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N" style:letter-kerning="true" style:font-size-asian="10.5pt" style:language-asian="zh" style:country-asian="CN" style:font-size-complex="12pt" style:language-complex="kn"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ejaVu Sans" style:font-size-asian="10.5pt" style:language-asian="zh" style:country-asian="CN" style:font-name-complex="DejaVu Sans" style:font-size-complex="12pt" style:language-complex="kn"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uma </meta:initial-creator>
    <meta:creation-date>2013-12-09T14:13:32</meta:creation-date>
    <dc:date>2013-12-09T14:27:22</dc:date>
    <dc:creator>suma </dc:creator>
    <meta:editing-duration>PT00H13M51S</meta:editing-duration>
    <meta:editing-cycles>1</meta:editing-cycles>
    <meta:generator>OpenOffice.org/3.2$Linux OpenOffice.org_project/320m12$Build-9483</meta:generator>
    <meta:document-statistic meta:table-count="0" meta:image-count="0" meta:object-count="0" meta:page-count="1" meta:paragraph-count="13" meta:word-count="523" meta:character-count="3348"/>
  </office:meta>
</office:document-meta>
</file>