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8.125in" fo:margin-left="-0.725in" fo:margin-top="0in" fo:margin-bottom="0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0.8125in"/>
    </style:style>
    <style:style style:name="Table1.G" style:family="table-column">
      <style:table-column-properties style:column-width="0.7813in"/>
    </style:style>
    <style:style style:name="Table1.H" style:family="table-column">
      <style:table-column-properties style:column-width="1.2813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1bd6ab"/>
    </style:style>
    <style:style style:name="P2" style:family="paragraph" style:parent-style-name="No_20_Spacing">
      <style:text-properties style:font-name="Times New Roman" fo:font-size="12pt" fo:font-weight="bold" officeooo:paragraph-rsid="001bd6ab" style:font-size-asian="12pt" style:font-weight-asian="bold" style:font-size-complex="12pt"/>
    </style:style>
    <style:style style:name="P3" style:family="paragraph" style:parent-style-name="No_20_Spacing">
      <style:text-properties style:font-name="Times New Roman" fo:font-size="12pt" officeooo:paragraph-rsid="001bd6ab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officeooo:paragraph-rsid="001bd6ab" style:font-size-asian="12pt" style:font-size-complex="14pt"/>
    </style:style>
    <style:style style:name="P5" style:family="paragraph" style:parent-style-name="No_20_Spacing">
      <style:text-properties style:font-name="Times New Roman" fo:font-size="12pt" officeooo:paragraph-rsid="001bd6ab" style:font-size-asian="12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Bodoni MT Condensed" fo:font-weight="bold" officeooo:paragraph-rsid="001bd6ab" style:font-weight-asian="bold" style:font-size-complex="14pt"/>
    </style:style>
    <style:style style:name="P7" style:family="paragraph" style:parent-style-name="No_20_Spacing">
      <style:text-properties style:font-name="Bodoni MT Condensed" fo:font-weight="bold" officeooo:paragraph-rsid="001bd6ab" style:font-weight-asian="bold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Bodoni MT Condensed" fo:font-size="12pt" fo:font-weight="bold" officeooo:paragraph-rsid="001bd6ab" style:font-size-asian="12pt" style:font-weight-asian="bold" style:font-size-complex="14pt"/>
    </style:style>
    <style:style style:name="P9" style:family="paragraph" style:parent-style-name="No_20_Spacing">
      <style:text-properties officeooo:paragraph-rsid="001bd6ab"/>
    </style:style>
    <style:style style:name="P10" style:family="paragraph" style:parent-style-name="No_20_Spacing" style:list-style-name="WWNum6">
      <style:paragraph-properties fo:margin-left="0.1752in" fo:margin-right="0in" fo:text-indent="-0.1752in" style:auto-text-indent="false"/>
      <style:text-properties style:font-name="Times New Roman" fo:font-size="12pt" officeooo:paragraph-rsid="001bd6ab" style:font-size-asian="12pt" style:font-size-complex="12pt"/>
    </style:style>
    <style:style style:name="P11" style:family="paragraph" style:parent-style-name="No_20_Spacing">
      <style:paragraph-properties fo:margin-left="0.1752in" fo:margin-right="0in" fo:text-indent="0in" style:auto-text-indent="false"/>
      <style:text-properties style:font-name="Times New Roman" fo:font-size="12pt" officeooo:paragraph-rsid="001bd6ab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2">Unit name: </text:p>
            <text:p text:style-name="P2">14. Sound </text:p>
            <text:p text:style-name="P3">Class: X</text:p>
            <text:p text:style-name="P2">Date: from-------to--------</text:p>
            <text:p text:style-name="P9"><text:span text:style-name="T1">Total Periods</text:span><text:span text:style-name="T2">: </text:span><text:span text:style-name="T1">4</text:span></text:p>
          </table:table-cell>
          <table:covered-table-cell/>
          <table:table-cell table:style-name="Table1.A1" table:number-columns-spanned="6" office:value-type="string">
            <text:p text:style-name="P2">Objectives:</text:p>
            <text:list xml:id="list2831870138871804797" text:style-name="WWNum6">
              <text:list-item>
                <text:p text:style-name="P10">Able to Understands that sound properties of matter</text:p>
              </text:list-item>
              <text:list-item>
                <text:p text:style-name="P10">States the applications of ultrasonic sound</text:p>
              </text:list-item>
              <text:list-item>
                <text:p text:style-name="P10">Able to Define Doppler’s Effect and list out the applications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7">Sl. No.</text:p>
          </table:table-cell>
          <table:table-cell table:style-name="Table1.A2" table:number-rows-spanned="2" office:value-type="string">
            <text:p text:style-name="P6">Learning competencies</text:p>
          </table:table-cell>
          <table:table-cell table:style-name="Table1.A2" table:number-rows-spanned="2" office:value-type="string">
            <text:p text:style-name="P6">Learning assisted activities</text:p>
          </table:table-cell>
          <table:table-cell table:style-name="Table1.A2" table:number-rows-spanned="2" office:value-type="string">
            <text:p text:style-name="P6">Learning aids</text:p>
          </table:table-cell>
          <table:table-cell table:style-name="Table1.A2" table:number-columns-spanned="2" office:value-type="string">
            <text:p text:style-name="P6">Evaluation</text:p>
          </table:table-cell>
          <table:covered-table-cell/>
          <table:table-cell table:style-name="Table1.A2" table:number-rows-spanned="2" office:value-type="string">
            <text:p text:style-name="P6">Date when activity conducted</text:p>
          </table:table-cell>
          <table:table-cell table:style-name="Table1.A2" table:number-rows-spanned="2" office:value-type="string">
            <text:p text:style-name="P6">Teacher’s </text:p>
            <text:p text:style-name="P6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8">Technique</text:p>
          </table:table-cell>
          <table:table-cell table:style-name="Table1.A2" office:value-type="string">
            <text:p text:style-name="P8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.</text:p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5">Sound: meaning, properties and effects of matter</text:p>
            <text:p text:style-name="P5"/>
            <text:p text:style-name="P5"/>
            <text:p text:style-name="P5"/>
            <text:p text:style-name="P5"/>
            <text:p text:style-name="P5"/>
            <text:p text:style-name="P5">Meaning of Echo, persistence of sound</text:p>
            <text:p text:style-name="P5"/>
            <text:p text:style-name="P5"/>
            <text:p text:style-name="P5"/>
            <text:p text:style-name="P5"/>
            <text:p text:style-name="P5"/>
            <text:p text:style-name="P5">Ultrasonic sound: meaning and uses, Bats flight</text:p>
            <text:p text:style-name="P5"/>
            <text:p text:style-name="P5"/>
            <text:p text:style-name="P5"/>
            <text:p text:style-name="P5">SONAR: applications</text:p>
            <text:p text:style-name="P5"/>
            <text:p text:style-name="P5"/>
            <text:p text:style-name="P5"/>
            <text:p text:style-name="P5">Ultrasonic scanner</text:p>
            <text:p text:style-name="P5"/>
            <text:p text:style-name="P5"/>
            <text:p text:style-name="P5"/>
            <text:p text:style-name="P5"/>
            <text:p text:style-name="P5">Doppler’s Effect and RADAR applications</text:p>
          </table:table-cell>
          <table:table-cell table:style-name="Table1.A1" office:value-type="string">
            <text:p text:style-name="P5">* Through group discussion elicit the meaning, properties of sound</text:p>
            <text:p text:style-name="P5">* By demonstrating experimental activity using tuning fork and plate containing sawdust that sound effects of matter</text:p>
            <text:p text:style-name="P5"/>
            <text:p text:style-name="P5">* Citing a place like Golgumbaz, mountain like Killarney, newly constructed homes, asking questions explains the meaning of Echo, persistence of sound</text:p>
            <text:p text:style-name="P5">* Solves numerical problems</text:p>
            <text:p text:style-name="P5"/>
            <text:p text:style-name="P5">* Explains the meaning and list out the uses of ultrasonic sound by discussion</text:p>
            <text:p text:style-name="P5"><text:soft-page-break/>* Elicit the reason for flight of bats during night</text:p>
            <text:p text:style-name="P9"><text:span text:style-name="T3">*Asking relevant questions and explains to elicit the functions of SONAR with the help of diagram</text:span></text:p>
            <text:p text:style-name="P5">And solves the numerical problems</text:p>
            <text:p text:style-name="P5">* With the help of video clip explains the medical uses of ultrasonic scanner in kidney stones, ECG, diagnosis of foetus and list out the uses by discussion</text:p>
            <text:p text:style-name="P5">* With the help of video clips understands the meaning and applications of Doppler effect and RADAR </text:p>
            <text:p text:style-name="P5">* Practicing the exercise questions</text:p>
          </table:table-cell>
          <table:table-cell table:style-name="Table1.A1" office:value-type="string">
            <text:p text:style-name="P5">Flash card</text:p>
            <text:p text:style-name="P5"/>
            <text:p text:style-name="P5">Tuning fork, sawdust</text:p>
            <text:p text:style-name="P5"/>
            <text:p text:style-name="P5"/>
            <text:p text:style-name="P5"/>
            <text:p text:style-name="P5">Video clips, computer, projector</text:p>
            <text:p text:style-name="P5"/>
            <text:p text:style-name="P5">Pen, class workbook</text:p>
            <text:p text:style-name="P5"/>
            <text:p text:style-name="P5">Textbook, </text:p>
            <text:p text:style-name="P5">Class workbook</text:p>
            <text:p text:style-name="P5">Pen</text:p>
            <text:p text:style-name="P5">Video clip</text:p>
            <text:p text:style-name="P5"/>
            <text:p text:style-name="P5"/>
            <text:p text:style-name="P5">Flash card</text:p>
            <text:p text:style-name="P5">PhET simulation</text:p>
            <text:p text:style-name="P5">Class work book</text:p>
            <text:p text:style-name="P5"/>
            <text:p text:style-name="P5"/>
            <text:p text:style-name="P5"><text:s/>Video clips</text:p>
            <text:p text:style-name="P5">Pen, class workbook</text:p>
            <text:p text:style-name="P5"/>
            <text:p text:style-name="P5">Video clips</text:p>
            <text:p text:style-name="P5"/>
            <text:p text:style-name="P5">Pen,</text:p>
            <text:p text:style-name="P5">Class workbook</text:p>
          </table:table-cell>
          <table:table-cell table:style-name="Table1.A1" office:value-type="string">
            <text:p text:style-name="P5">Questioners </text:p>
            <text:p text:style-name="P5"/>
            <text:p text:style-name="P5">Observation </text:p>
            <text:p text:style-name="P5"/>
            <text:p text:style-name="P5"/>
            <text:p text:style-name="P5"/>
            <text:p text:style-name="P5"/>
            <text:p text:style-name="P5">Observation </text:p>
            <text:p text:style-name="P5"/>
            <text:p text:style-name="P5"/>
            <text:p text:style-name="P5"/>
            <text:p text:style-name="P5">Problem solving </text:p>
            <text:p text:style-name="P5"/>
            <text:p text:style-name="P5">Observation</text:p>
            <text:p text:style-name="P5"/>
            <text:p text:style-name="P5">Discussion </text:p>
            <text:p text:style-name="P5"/>
            <text:p text:style-name="P5"/>
            <text:p text:style-name="P5"/>
            <text:p text:style-name="P5">Observation <text:s/></text:p>
            <text:p text:style-name="P5"/>
            <text:p text:style-name="P5">Discussion </text:p>
            <text:p text:style-name="P5"/>
            <text:p text:style-name="P5"/>
            <text:p text:style-name="P5">Observation</text:p>
            <text:p text:style-name="P5"/>
            <text:p text:style-name="P5">Discussion </text:p>
            <text:p text:style-name="P5"/>
            <text:p text:style-name="P5">Observation </text:p>
            <text:p text:style-name="P5"/>
            <text:p text:style-name="P5"/>
            <text:p text:style-name="P5">Home work</text:p>
          </table:table-cell>
          <table:table-cell table:style-name="Table1.A1" office:value-type="string">
            <text:p text:style-name="P5">Check list</text:p>
            <text:p text:style-name="P5"/>
            <text:p text:style-name="P5">Observation</text:p>
            <text:p text:style-name="P5">list</text:p>
            <text:p text:style-name="P5"/>
            <text:p text:style-name="P5"/>
            <text:p text:style-name="P5"/>
            <text:p text:style-name="P5">Observation list</text:p>
            <text:p text:style-name="P5"/>
            <text:p text:style-name="P5"/>
            <text:p text:style-name="P5">Check list </text:p>
            <text:p text:style-name="P5"/>
            <text:p text:style-name="P5"/>
            <text:p text:style-name="P5">Observation list</text:p>
            <text:p text:style-name="P5">Check list</text:p>
            <text:p text:style-name="P5"/>
            <text:p text:style-name="P5"/>
            <text:p text:style-name="P5"/>
            <text:p text:style-name="P9"><text:span text:style-name="T3">Observation <text:s/>list</text:span></text:p>
            <text:p text:style-name="P5">Check list</text:p>
            <text:p text:style-name="P5"/>
            <text:p text:style-name="P5"/>
            <text:p text:style-name="P5">Observation list</text:p>
            <text:p text:style-name="P5">Check list</text:p>
            <text:p text:style-name="P5"/>
            <text:p text:style-name="P5">Observation list</text:p>
            <text:p text:style-name="P5"/>
            <text:p text:style-name="P5">correction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44:13.817292872</meta:creation-date>
    <dc:date>2016-06-17T16:45:27.051034706</dc:date>
    <meta:editing-duration>PT1M13S</meta:editing-duration>
    <meta:editing-cycles>1</meta:editing-cycles>
    <meta:document-statistic meta:table-count="1" meta:image-count="0" meta:object-count="0" meta:page-count="2" meta:paragraph-count="81" meta:word-count="312" meta:character-count="2034" meta:non-whitespace-character-count="1788"/>
    <meta:generator>LibreOffice/5.1.3.2$Linux_X86_64 LibreOffice_project/10m0$Build-2</meta:generator>
  </office:meta>
</office:document-meta>
</file>