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DigifaceWide" svg:font-family="DigifaceWide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fo:font-weight="normal" style:font-weight-asian="normal"/>
    </style:style>
    <style:style style:name="P5" style:family="paragraph" style:parent-style-name="Standard">
      <style:text-properties fo:font-size="8pt" fo:font-weight="normal" style:font-size-asian="8pt" style:font-weight-asian="normal"/>
    </style:style>
    <style:style style:name="P6" style:family="paragraph" style:parent-style-name="Standard">
      <style:paragraph-properties style:border-line-width-bottom="0.026cm 0.035cm 0.026cm" fo:padding="0cm" fo:border-left="none" fo:border-right="none" fo:border-top="none" fo:border-bottom="0.74pt double #000000"/>
    </style:style>
    <style:style style:name="P7" style:family="paragraph" style:parent-style-name="Standard">
      <style:paragraph-properties fo:margin-left="0.741cm" fo:margin-right="0cm" fo:text-indent="0cm" style:auto-text-indent="false"/>
    </style:style>
    <style:style style:name="P8" style:family="paragraph" style:parent-style-name="Standard">
      <style:paragraph-properties fo:margin-left="0.529cm" fo:margin-right="0cm" fo:text-indent="0cm" style:auto-text-indent="false"/>
    </style:style>
    <style:style style:name="P9" style:family="paragraph" style:parent-style-name="Standard">
      <style:paragraph-properties fo:margin-left="0.423cm" fo:margin-right="0cm" fo:text-indent="0cm" style:auto-text-indent="false"/>
    </style:style>
    <style:style style:name="P10" style:family="paragraph" style:parent-style-name="Standard" style:master-page-name="Standard">
      <style:paragraph-properties style:page-number="auto"/>
      <style:text-properties style:font-name="DigifaceWide" fo:font-size="16pt" fo:font-weight="bold" style:font-name-asian="DigifaceWide" style:font-size-asian="16pt" style:font-weight-asian="bold"/>
    </style:style>
    <style:style style:name="T1" style:family="text">
      <style:text-properties style:font-name-complex="DigifaceWide"/>
    </style:style>
    <style:style style:name="T2" style:family="text">
      <style:text-properties fo:font-weight="bold" style:font-weight-asian="bold"/>
    </style:style>
    <style:style style:name="T3" style:family="text">
      <style:text-properties fo:font-size="18pt" fo:font-weight="bold" style:font-size-asian="18pt" style:font-weight-asian="bold"/>
    </style:style>
    <style:style style:name="T4" style:family="text">
      <style:text-properties fo:font-size="18pt" style:font-size-asian="18pt"/>
    </style:style>
    <style:style style:name="T5" style:family="text">
      <style:text-properties fo:font-size="16pt" style:font-size-asian="16pt"/>
    </style:style>
    <style:style style:name="T6" style:family="text">
      <style:text-properties fo:font-size="16pt" fo:font-weight="bold" style:font-size-asian="16pt" style:font-weight-asian="bold"/>
    </style:style>
    <style:style style:name="T7" style:family="text">
      <style:text-properties fo:font-size="14pt" fo:font-weight="bold" style:font-size-asian="14pt" style:font-weight-asian="bold"/>
    </style:style>
    <style:style style:name="T8" style:family="text">
      <style:text-properties fo:font-size="14pt" style:font-size-asian="14pt"/>
    </style:style>
    <style:style style:name="T9" style:family="text">
      <style:text-properties fo:font-weight="normal" style:font-weight-asian="normal"/>
    </style:style>
    <style:style style:name="T10" style:family="text">
      <style:text-properties style:text-underline-style="none" fo:font-weight="bold" style:font-weight-asian="bold"/>
    </style:style>
    <style:style style:name="T11" style:family="text">
      <style:text-properties fo:font-size="12pt" fo:font-weight="bold" style:font-size-asian="12pt" style:font-weight-asian="bold"/>
    </style:style>
    <style:style style:name="T12" style:family="text">
      <style:text-properties fo:font-size="12pt" style:font-size-asian="12pt"/>
    </style:style>
    <style:style style:name="T13" style:family="text">
      <style:text-properties fo:font-style="italic" style:font-style-asian="italic"/>
    </style:style>
    <style:style style:name="T14" style:family="text">
      <style:text-properties fo:font-style="italic" style:text-underline-style="solid" style:text-underline-width="auto" style:text-underline-color="font-color" style:font-style-asian="italic"/>
    </style:style>
    <style:style style:name="T15" style:family="text">
      <style:text-properties fo:font-style="normal" style:font-style-asian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<text:s text:c="10"/></text:span></text:p>
      <text:p text:style-name="Standard"><text:span text:style-name="T3"><text:s text:c="14"/></text:span><text:s/><text:span text:style-name="T3">First Semister Evaluation September-2013</text:span><text:span text:style-name="T4"> <text:s text:c="9"/></text:span></text:p>
      <text:p text:style-name="Standard"><text:span text:style-name="T5"><text:s text:c="2"/>Date: <text:s text:c="84"/></text:span><text:span text:style-name="T7">Time</text:span><text:span text:style-name="T5">:1.45</text:span><text:span text:style-name="T2"> Hrs</text:span></text:p>
      <text:p text:style-name="P6"><text:span text:style-name="T5"><text:s/>VIII standard <text:s text:c="6"/></text:span><text:span text:style-name="T6">Subject</text:span><text:span text:style-name="T5">:</text:span><text:span text:style-name="T8">ENGLISH(Second Language)</text:span><text:span text:style-name="T5"> <text:s text:c="9"/></text:span><text:span text:style-name="T7">Max.Marks:</text:span><text:span text:style-name="T5">40</text:span></text:p>
      <text:p text:style-name="P3"><text:span text:style-name="T2">I Four alternatives are given <text:s/>for each of the following questions/ incomplete statements. Only </text:span><text:s/></text:p>
      <text:p text:style-name="P2"><text:s text:c="3"/>one <text:s/>of them is correct or most appropriate. Choose the correct alternative and write the <text:s text:c="2"/></text:p>
      <text:p text:style-name="P3"><text:span text:style-name="T2"><text:s text:c="3"/>complete <text:s/>answer <text:s/>along with its alphabet. <text:s text:c="71"/>1x6=</text:span>6</text:p>
      <text:p text:style-name="P7"/>
      <text:p text:style-name="P7">1. Shantiniketan boys are famous for_________________ <text:s text:c="2"/></text:p>
      <text:p text:style-name="P7"><text:s text:c="5"/>A. singing <text:s text:c="18"/>B.dancing <text:s text:c="12"/>C. sports and games <text:s text:c="7"/>D. drawing.</text:p>
      <text:p text:style-name="P7"><text:s text:c="7"/>2. From his early childhood C V Raman showed great interest in_________________</text:p>
      <text:p text:style-name="P7"><text:s text:c="5"/>A. Science <text:s text:c="17"/>B. Mathematics <text:s text:c="3"/>C. History <text:s text:c="23"/>D. Economics</text:p>
      <text:p text:style-name="P7"><text:s text:c="7"/>3. The boys in the story of ‘Jamaican Fragment’ are__________________</text:p>
      <text:p text:style-name="P7"><text:s text:c="5"/>A. friends <text:s text:c="18"/>B. <text:s/>neighbours <text:s text:c="6"/>C. Classmates <text:s text:c="16"/>D. brothers</text:p>
      <text:p text:style-name="Standard"><text:s text:c="7"/>4. <text:s text:c="2"/>“Oliver Twist” is written by______________</text:p>
      <text:p text:style-name="Standard"><text:s text:c="12"/>A. James Kirkup <text:s text:c="7"/>B. Charles Dickens <text:s text:c="5"/>C. A L Hendricks <text:s text:c="4"/>D. C F Andrews</text:p>
      <text:p text:style-name="Standard"><text:s text:c="7"/>5. Terrorists are _____social. Fill in the blank with suitable prefix from the following</text:p>
      <text:p text:style-name="Standard"><text:s text:c="11"/>A. re <text:s text:c="28"/>B. mis <text:s text:c="24"/>C<text:span text:style-name="T2">. <text:s/></text:span>anti <text:s text:c="21"/>D. in</text:p>
      <text:p text:style-name="Standard"><text:s text:c="7"/>6. The odd one in the following is________</text:p>
      <text:p text:style-name="Standard"><text:s text:c="11"/>A. weak <text:s text:c="22"/>B.pale <text:s text:c="24"/>C.robust <text:s text:c="20"/>D.thin</text:p>
      <text:p text:style-name="P5"/>
      <text:p text:style-name="P1"/>
      <text:p text:style-name="Standard"><text:span text:style-name="T2">II <text:s text:c="3"/></text:span><text:span text:style-name="T9">7</text:span><text:span text:style-name="T2"> <text:s/>. Match the words in List-A with their meanings in List-B. <text:s text:c="36"/>1X4=4</text:span></text:p>
      <text:p text:style-name="Standard"><text:span text:style-name="T2"><text:s text:c="10"/></text:span><text:s text:c="4"/><text:span text:style-name="T2">List- </text:span><text:span text:style-name="T10">A </text:span><text:span text:style-name="T2"><text:s text:c="37"/>List-B <text:s text:c="7"/></text:span></text:p>
      <text:p text:style-name="Standard"><text:s text:c="12"/>a) <text:s/>beadle <text:s text:c="34"/>i) <text:s/>strong and firm <text:s text:c="24"/></text:p>
      <text:p text:style-name="Standard"><text:s text:c="12"/>b) <text:s/>sturdy <text:s text:c="34"/>ii) disappear <text:s text:c="6"/></text:p>
      <text:p text:style-name="Standard"><text:s text:c="12"/>c) <text:s/>betray <text:s text:c="34"/>iii) journey by sea <text:s text:c="9"/></text:p>
      <text:p text:style-name="Standard"><text:s text:c="12"/>d) <text:s/>voyage <text:s text:c="33"/>iv) to be disloyal <text:s text:c="17"/></text:p>
      <text:p text:style-name="Standard"><text:s text:c="63"/>v) <text:s/>an officer <text:s text:c="10"/></text:p>
      <text:p text:style-name="P1"/>
      <text:p text:style-name="Standard"><text:span text:style-name="T2">III</text:span> <text:s/><text:span text:style-name="T2">Use the following words in your own sentence</text:span>s<text:span text:style-name="T2"> <text:s text:c="61"/>1x2=2</text:span></text:p>
      <text:p text:style-name="Standard"><text:s text:c="6"/>8. <text:s text:c="7"/>A. <text:s/>Some <text:s text:c="10"/>B. Sum</text:p>
      <text:p text:style-name="Standard"/>
      <text:p text:style-name="P1">IV <text:s/>Answer the following questions in two or three sentences each: <text:s text:c="33"/>2x5=10 <text:s text:c="2"/></text:p>
      <text:p text:style-name="P1"><text:s text:c="5"/></text:p>
      <text:p text:style-name="Standard"><text:span text:style-name="T2"><text:s text:c="6"/></text:span><text:span text:style-name="T11"><text:s/></text:span><text:span text:style-name="T12">9. Why was Raman not able to attend the School regularly</text:span>? </text:p>
      <text:p text:style-name="P8">10. What did Kousika do after his visit to Dharmavyadha?</text:p>
      <text:p text:style-name="P8">11. How do you think happy man spends his time regularly?</text:p>
      <text:p text:style-name="P8">12. What is the message of the poem “The Busy Bee”?</text:p>
      <text:p text:style-name="P8">13. Name a few animals that joined the race.</text:p>
      <text:p text:style-name="P8"/>
      <text:p text:style-name="P1">V <text:s/>Read the following statements and answer <text:s/>the questions that follow: <text:s text:c="24"/>2X3=6 <text:s text:c="35"/></text:p>
      <text:p text:style-name="Standard"><text:s/></text:p>
      <text:p text:style-name="Standard"><text:s text:c="4"/>14. <text:s/>“Get me some water”</text:p>
      <text:p text:style-name="Standard"><text:span text:style-name="T2"><text:s text:c="11"/>a)</text:span> Who said this? <text:s text:c="17"/><text:span text:style-name="T2">b) </text:span><text:s/>whom it was said to? <text:s/></text:p>
      <text:p text:style-name="Standard"><text:s text:c="4"/>15. <text:s text:c="2"/>“Please, Sir, I want some more”</text:p>
      <text:p text:style-name="Standard"><text:s text:c="11"/><text:span text:style-name="T2">a)</text:span> Who asked for more? <text:s text:c="6"/><text:span text:style-name="T2">b)</text:span> What did he want more?</text:p>
      <text:p text:style-name="Standard"><text:s text:c="4"/>16. <text:s/>“And carry it outside, with careful hands</text:p>
      <text:p text:style-name="Standard"><text:s text:c="13"/>To eat daffodil”</text:p>
      <text:p text:style-name="Standard"><text:span text:style-name="T2"><text:s text:c="12"/>a)</text:span> Who is the speaker? <text:s text:c="10"/><text:span text:style-name="T2">b)</text:span> What does “it” refer to?</text:p>
      <text:p text:style-name="Standard"/>
      <text:p text:style-name="Standard"><text:span text:style-name="T2">VI. Answer the following <text:s/>questions in four or five <text:s/>sentences each: <text:s text:c="33"/>3X2=6 <text:s text:c="34"/></text:span><text:s/></text:p>
      <text:p text:style-name="P1"><text:s text:c="2"/></text:p>
      <text:p text:style-name="Standard"><text:span text:style-name="T2"><text:s text:c="3"/></text:span>17. How are the classes held in the afternoon in Shantiniketan?</text:p>
      <text:p text:style-name="Standard"><text:s text:c="3"/>18. Briefly describe how a war spoils everything?</text:p>
      <text:p text:style-name="P4"/>
      <text:p text:style-name="Standard"><text:span text:style-name="T2">VII </text:span>19 <text:span text:style-name="T2">Write a letter to your head master requesting him to grant two days leave <text:s text:c="9"/>4x1=</text:span>4</text:p>
      <text:p text:style-name="P9"><text:span text:style-name="T2"><text:s text:c="3"/></text:span><text:s/></text:p>
      <text:p text:style-name="P1"/>
      <text:p text:style-name="P1">IX <text:s text:c="2"/>Classify the following words as <text:s/><text:span text:style-name="T14">Countable nouns</text:span> and <text:span text:style-name="T14">Uncountable nouns</text:span><text:span text:style-name="T13">. <text:s text:c="21"/></text:span><text:span text:style-name="T15"><text:s/>2</text:span></text:p>
      <text:p text:style-name="Standard"><text:span text:style-name="T2"><text:s text:c="3"/></text:span><text:span text:style-name="T9"><text:s/></text:span>20.<text:span text:style-name="T9"> <text:s text:c="4"/>Pencil, water, </text:span>petrol<text:span text:style-name="T9">, friend. Town, oil, truth, tree.</text:span></text:p>
      <text:p text:style-name="P1"/>
      <text:p text:style-name="Standard"><text:span text:style-name="T2"><text:s text:c="58"/>***</text:span><text:span text:style-name="T7">ŇŇŇŇŇ</text:span><text:span text:style-name="T2">***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DigifaceWide" svg:font-family="DigifaceWide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IN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n" fo:country="IN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style:font-name-asian="Times New Roman" style:font-size-asian="12pt" style:font-name-complex="Times New Roman" style:font-size-complex="10pt"/>
    </style:style>
    <style:style style:name="Heading" style:family="paragraph" style:parent-style-name="Standard" style:next-style-name="Standard" style:class="text">
      <style:paragraph-properties fo:margin-top="0cm" fo:margin-bottom="0.529cm" fo:line-height="100%" fo:padding="0cm" fo:border-left="none" fo:border-right="none" fo:border-top="none" fo:border-bottom="0.99pt solid #000000"/>
      <style:text-properties fo:color="#17365d" style:font-name="Times New Roman" fo:font-size="26pt" fo:letter-spacing="0.009cm" style:font-name-asian="Times New Roman" style:font-size-asian="26pt" style:font-name-complex="Times New Roman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fo:keep-together="always" fo:keep-with-next="always"/>
      <style:text-properties fo:color="#365f91" style:font-name="Times New Roman" fo:font-size="14pt" fo:font-weight="bold" style:font-name-asian="Times New Roman" style:font-size-asian="14pt" style:font-weight-asian="bold" style:font-name-complex="Times New Roman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cm" fo:keep-together="always" fo:keep-with-next="always"/>
      <style:text-properties fo:color="#4f81bd" style:font-name="Times New Roman" fo:font-size="13pt" fo:font-weight="bold" style:font-name-asian="Times New Roman" style:font-size-asian="13pt" style:font-weight-asian="bold" style:font-name-complex="Times New Roman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fo:keep-together="always" fo:keep-with-next="always"/>
      <style:text-properties fo:color="#4f81bd" style:font-name="Times New Roman" fo:font-weight="bold" style:font-name-asian="Times New Roman" style:font-weight-asian="bold" style:font-name-complex="Times New Roman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353cm" fo:margin-bottom="0cm" fo:keep-together="always" fo:keep-with-next="always"/>
      <style:text-properties fo:color="#4f81bd" style:font-name="Times New Roman" fo:font-style="italic" fo:font-weight="bold" style:font-name-asian="Times New Roman" style:font-style-asian="italic" style:font-weight-asian="bold" style:font-name-complex="Times New Roman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53cm" fo:margin-bottom="0cm" fo:keep-together="always" fo:keep-with-next="always"/>
      <style:text-properties fo:color="#243f60" style:font-name="Times New Roman" style:font-name-asian="Times New Roman" style:font-name-complex="Times New Roman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cm" fo:keep-together="always" fo:keep-with-next="always"/>
      <style:text-properties fo:color="#243f60" style:font-name="Times New Roman" fo:font-style="italic" style:font-name-asian="Times New Roman" style:font-style-asian="italic" style:font-name-complex="Times New Roman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353cm" fo:margin-bottom="0cm" fo:keep-together="always" fo:keep-with-next="always"/>
      <style:text-properties fo:color="#404040" style:font-name="Times New Roman" fo:font-style="italic" style:font-name-asian="Times New Roman" style:font-style-asian="italic" style:font-name-complex="Times New Roman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353cm" fo:margin-bottom="0cm" fo:keep-together="always" fo:keep-with-next="always"/>
      <style:text-properties fo:color="#404040" style:font-name="Times New Roman" fo:font-size="10pt" style:font-name-asian="Times New Roman" style:font-size-asian="10pt" style:font-name-complex="Times New Roman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353cm" fo:margin-bottom="0cm" fo:keep-together="always" fo:keep-with-next="always"/>
      <style:text-properties fo:color="#404040" style:font-name="Times New Roman" fo:font-size="10pt" fo:font-style="italic" style:font-name-asian="Times New Roman" style:font-size-asian="10pt" style:font-style-asian="italic" style:font-name-complex="Times New Roman"/>
    </style:style>
    <style:style style:name="Balloon_20_text" style:display-name="Balloon text" style:family="paragraph">
      <style:paragraph-properties fo:orphans="2" fo:widows="2"/>
      <style:text-properties style:use-window-font-color="true" style:font-name="Tahoma" fo:font-size="8pt" style:font-name-asian="Times New Roman" style:font-size-asian="8pt" style:font-name-complex="Tahoma" style:font-size-complex="10pt"/>
    </style:style>
    <style:style style:name="Intense_20_Quote" style:display-name="Intense Quote" style:family="paragraph" style:parent-style-name="Standard" style:next-style-name="Standard">
      <style:paragraph-properties fo:margin="100%" fo:margin-left="1.651cm" fo:margin-right="1.651cm" fo:margin-top="0.353cm" fo:margin-bottom="0.494cm" fo:text-indent="0cm" style:auto-text-indent="false" fo:padding="0cm" fo:border-left="none" fo:border-right="none" fo:border-top="none" fo:border-bottom="0.51pt solid #000000"/>
      <style:text-properties fo:color="#4f81bd" fo:font-style="italic" fo:font-weight="bold" style:font-style-asian="italic" style:font-weight-asian="bold"/>
    </style:style>
    <style:style style:name="Endnote" style:family="paragraph" style:parent-style-name="Standard" style:next-style-name="Standard" style:class="extra">
      <style:paragraph-properties fo:margin-top="0cm" fo:margin-bottom="0cm" fo:line-height="100%"/>
      <style:text-properties fo:font-size="10pt" style:font-size-asian="10pt"/>
    </style:style>
    <style:style style:name="Footnote" style:family="paragraph" style:parent-style-name="Standard" style:next-style-name="Standard" style:class="extra">
      <style:paragraph-properties fo:margin-top="0cm" fo:margin-bottom="0cm" fo:line-height="100%"/>
      <style:text-properties fo:font-size="10pt" style:font-size-asian="10pt"/>
    </style:style>
    <style:style style:name="Quote" style:family="paragraph" style:parent-style-name="Standard" style:next-style-name="Standard">
      <style:text-properties fo:color="#000000" fo:font-style="italic" style:font-style-asian="italic"/>
    </style:style>
    <style:style style:name="Plain_20_Text" style:display-name="Plain Text" style:family="paragraph" style:parent-style-name="Standard" style:next-style-name="Standard">
      <style:paragraph-properties fo:margin-top="0cm" fo:margin-bottom="0cm" fo:line-height="100%"/>
      <style:text-properties style:font-name="Courier New" fo:font-size="10.5pt" style:font-size-asian="10.5pt" style:font-name-complex="Courier New"/>
    </style:style>
    <style:style style:name="No_20_Spacing" style:display-name="No Spacing" style:family="paragraph" style:next-style-name="Standard">
      <style:paragraph-properties fo:margin-top="0cm" fo:margin-bottom="0cm" fo:line-height="100%" fo:orphans="2" fo:widows="2"/>
      <style:text-properties style:use-window-font-color="true" style:font-name="Times New Roman" fo:font-size="10pt" style:font-name-asian="Times New Roman" style:font-size-asian="10pt" style:font-name-complex="Times New Roman" style:font-size-complex="10pt"/>
    </style:style>
    <style:style style:name="Subtitle" style:family="paragraph" style:parent-style-name="Standard" style:next-style-name="Standard" style:class="chapter">
      <style:text-properties fo:color="#4f81bd" style:font-name="Times New Roman" fo:font-size="12pt" fo:letter-spacing="0.026cm" fo:font-style="italic" style:font-name-asian="Times New Roman" style:font-size-asian="12pt" style:font-style-asian="italic" style:font-name-complex="Times New Roman"/>
    </style:style>
    <style:style style:name="List_20_Paragraph" style:display-name="List Paragraph" style:family="paragraph" style:parent-style-name="Standard" style:next-style-name="Standard">
      <style:paragraph-properties fo:margin="100%" fo:margin-left="1.27cm" fo:margin-right="0cm" fo:text-indent="0cm" style:auto-text-indent="false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10z0" style:family="text">
      <style:text-properties style:font-name="Symbol" style:font-name-complex="Symbol"/>
    </style:style>
    <style:style style:name="WW8Num18z0" style:family="text">
      <style:text-properties fo:font-weight="normal" style:font-weight-asian="normal"/>
    </style:style>
    <style:style style:name="WW8Num24z0" style:family="text">
      <style:text-properties fo:font-weight="normal" style:font-weight-asian="normal"/>
    </style:style>
    <style:style style:name="WW8Num25z0" style:family="text">
      <style:text-properties fo:font-weight="normal" style:font-weight-asian="normal"/>
    </style:style>
    <style:style style:name="Default_20_paragraph_20_font" style:display-name="Default paragraph font" style:family="text"/>
    <style:style style:name="Footnote_20_Symbol" style:display-name="Footnote Symbol" style:family="text" style:parent-style-name="Default_20_paragraph_20_font">
      <style:text-properties style:text-position="super 58%"/>
    </style:style>
    <style:style style:name="Strong_20_Emphasis" style:display-name="Strong Emphasis" style:family="text" style:parent-style-name="Default_20_paragraph_20_font">
      <style:text-properties fo:font-weight="bold" style:font-weight-asian="bold"/>
    </style:style>
    <style:style style:name="Intense_20_Reference" style:display-name="Intense Reference" style:family="text" style:parent-style-name="Default_20_paragraph_20_font">
      <style:text-properties fo:font-variant="small-caps" fo:color="#c0504d" fo:letter-spacing="0.009cm" style:text-underline-style="solid" style:text-underline-width="auto" style:text-underline-color="font-color" fo:font-weight="bold" style:font-weight-asian="bold"/>
    </style:style>
    <style:style style:name="Heading_20_4_20_Char" style:display-name="Heading 4 Char" style:family="text" style:parent-style-name="Default_20_paragraph_20_font">
      <style:text-properties fo:color="#4f81bd" style:font-name="Times New Roman" fo:font-style="italic" fo:font-weight="bold" style:font-name-asian="Times New Roman" style:font-style-asian="italic" style:font-weight-asian="bold" style:font-name-complex="Times New Roman"/>
    </style:style>
    <style:style style:name="Emphasis" style:family="text" style:parent-style-name="Default_20_paragraph_20_font">
      <style:text-properties fo:font-style="italic" style:font-style-asian="italic"/>
    </style:style>
    <style:style style:name="Footnote_20_Text_20_Char" style:display-name="Footnote Text Char" style:family="text" style:parent-style-name="Default_20_paragraph_20_font">
      <style:text-properties fo:font-size="10pt" style:font-size-asian="10pt"/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/>
    </style:style>
    <style:style style:name="Heading_20_6_20_Char" style:display-name="Heading 6 Char" style:family="text" style:parent-style-name="Default_20_paragraph_20_font">
      <style:text-properties fo:color="#243f60" style:font-name="Times New Roman" fo:font-style="italic" style:font-name-asian="Times New Roman" style:font-style-asian="italic" style:font-name-complex="Times New Roman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Intense_20_Quote_20_Char" style:display-name="Intense Quote Char" style:family="text" style:parent-style-name="Default_20_paragraph_20_font">
      <style:text-properties fo:color="#4f81bd" fo:font-style="italic" fo:font-weight="bold" style:font-style-asian="italic" style:font-weight-asian="bold"/>
    </style:style>
    <style:style style:name="Heading_20_3_20_Char" style:display-name="Heading 3 Char" style:family="text" style:parent-style-name="Default_20_paragraph_20_font">
      <style:text-properties fo:color="#4f81bd" style:font-name="Times New Roman" fo:font-weight="bold" style:font-name-asian="Times New Roman" style:font-weight-asian="bold" style:font-name-complex="Times New Roman"/>
    </style:style>
    <style:style style:name="Heading_20_5_20_Char" style:display-name="Heading 5 Char" style:family="text" style:parent-style-name="Default_20_paragraph_20_font">
      <style:text-properties fo:color="#243f60" style:font-name="Times New Roman" style:font-name-asian="Times New Roman" style:font-name-complex="Times New Roman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Heading_20_2_20_Char" style:display-name="Heading 2 Char" style:family="text" style:parent-style-name="Default_20_paragraph_20_font">
      <style:text-properties fo:color="#4f81bd" style:font-name="Times New Roman" fo:font-size="13pt" fo:font-weight="bold" style:font-name-asian="Times New Roman" style:font-size-asian="13pt" style:font-weight-asian="bold" style:font-name-complex="Times New Roman"/>
    </style:style>
    <style:style style:name="Title_20_Char" style:display-name="Title Char" style:family="text" style:parent-style-name="Default_20_paragraph_20_font">
      <style:text-properties fo:color="#17365d" style:font-name="Times New Roman" fo:font-size="26pt" fo:letter-spacing="0.009cm" style:font-name-asian="Times New Roman" style:font-size-asian="26pt" style:font-name-complex="Times New Roman"/>
    </style:style>
    <style:style style:name="Heading_20_7_20_Char" style:display-name="Heading 7 Char" style:family="text" style:parent-style-name="Default_20_paragraph_20_font">
      <style:text-properties fo:color="#404040" style:font-name="Times New Roman" fo:font-style="italic" style:font-name-asian="Times New Roman" style:font-style-asian="italic" style:font-name-complex="Times New Roman"/>
    </style:style>
    <style:style style:name="Heading_20_9_20_Char" style:display-name="Heading 9 Char" style:family="text" style:parent-style-name="Default_20_paragraph_20_font">
      <style:text-properties fo:color="#404040" style:font-name="Times New Roman" fo:font-size="10pt" fo:font-style="italic" style:font-name-asian="Times New Roman" style:font-size-asian="10pt" style:font-style-asian="italic" style:font-name-complex="Times New Roman"/>
    </style:style>
    <style:style style:name="Heading_20_8_20_Char" style:display-name="Heading 8 Char" style:family="text" style:parent-style-name="Default_20_paragraph_20_font">
      <style:text-properties fo:color="#404040" style:font-name="Times New Roman" fo:font-size="10pt" style:font-name-asian="Times New Roman" style:font-size-asian="10pt" style:font-name-complex="Times New Roman"/>
    </style:style>
    <style:style style:name="Heading_20_1_20_Char" style:display-name="Heading 1 Char" style:family="text" style:parent-style-name="Default_20_paragraph_20_font">
      <style:text-properties fo:color="#365f91" style:font-name="Times New Roman" fo:font-size="14pt" fo:font-weight="bold" style:font-name-asian="Times New Roman" style:font-size-asian="14pt" style:font-weight-asian="bold" style:font-name-complex="Times New Roman"/>
    </style:style>
    <style:style style:name="Plain_20_Text_20_Char" style:display-name="Plain Text Char" style:family="text" style:parent-style-name="Default_20_paragraph_20_font">
      <style:text-properties style:font-name="Courier New" fo:font-size="10.5pt" style:font-size-asian="10.5pt" style:font-name-complex="Courier New"/>
    </style:style>
    <style:style style:name="Endnote_20_Symbol" style:display-name="Endnote Symbol" style:family="text" style:parent-style-name="Default_20_paragraph_20_font">
      <style:text-properties style:text-position="super 58%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/>
    </style:style>
    <style:style style:name="Subtitle_20_Char" style:display-name="Subtitle Char" style:family="text" style:parent-style-name="Default_20_paragraph_20_font">
      <style:text-properties fo:color="#4f81bd" style:font-name="Times New Roman" fo:font-size="12pt" fo:letter-spacing="0.026cm" fo:font-style="italic" style:font-name-asian="Times New Roman" style:font-size-asian="12pt" style:font-style-asian="italic" style:font-name-complex="Times New Roman"/>
    </style:style>
    <style:style style:name="Quote_20_Char" style:display-name="Quote Char" style:family="text" style:parent-style-name="Default_20_paragraph_20_font">
      <style:text-properties fo:color="#000000" fo:font-style="italic" style:font-style-asian="italic"/>
    </style:style>
    <style:style style:name="Endnote_20_Text_20_Char" style:display-name="Endnote Text Char" style:family="text" style:parent-style-name="Default_20_paragraph_20_font">
      <style:text-properties fo:font-size="10pt" style:font-size-asian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 text:start-value="41">
        <style:list-level-properties text:list-level-position-and-space-mode="label-alignment">
          <style:list-level-label-alignment text:label-followed-by="listtab" text:list-tab-stop-position="1.164cm" fo:text-indent="-0.741cm" fo:margin-left="1.1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318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408cm" fo:text-indent="-0.318cm" fo:margin-left="7.4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218cm" fo:text-indent="-0.318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 text:start-value="42">
        <style:list-level-properties text:list-level-position-and-space-mode="label-alignment">
          <style:list-level-label-alignment text:label-followed-by="listtab" text:list-tab-stop-position="1.164cm" fo:text-indent="-0.741cm" fo:margin-left="1.1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318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408cm" fo:text-indent="-0.318cm" fo:margin-left="7.4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218cm" fo:text-indent="-0.318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 text:start-value="35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318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408cm" fo:text-indent="-0.318cm" fo:margin-left="7.4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218cm" fo:text-indent="-0.318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 text:start-value="41">
        <style:list-level-properties text:list-level-position-and-space-mode="label-alignment">
          <style:list-level-label-alignment text:label-followed-by="listtab" text:list-tab-stop-position="1.164cm" fo:text-indent="-0.741cm" fo:margin-left="1.1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318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408cm" fo:text-indent="-0.318cm" fo:margin-left="7.4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218cm" fo:text-indent="-0.318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 text:start-value="25">
        <style:list-level-properties text:list-level-position-and-space-mode="label-alignment">
          <style:list-level-label-alignment text:label-followed-by="listtab" text:list-tab-stop-position="1.27cm" fo:text-indent="-0.741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704cm" fo:text-indent="-0.318cm" fo:margin-left="3.7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514cm" fo:text-indent="-0.318cm" fo:margin-left="7.51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324cm" fo:text-indent="-0.318cm" fo:margin-left="11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 text:start-value="25">
        <style:list-level-properties text:list-level-position-and-space-mode="label-alignment">
          <style:list-level-label-alignment text:label-followed-by="listtab" text:list-tab-stop-position="1.27cm" fo:text-indent="-0.741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704cm" fo:text-indent="-0.318cm" fo:margin-left="3.7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514cm" fo:text-indent="-0.318cm" fo:margin-left="7.51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324cm" fo:text-indent="-0.318cm" fo:margin-left="11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 text:start-value="20">
        <style:list-level-properties text:list-level-position-and-space-mode="label-alignment">
          <style:list-level-label-alignment text:label-followed-by="listtab" text:list-tab-stop-position="1.27cm" fo:text-indent="-0.741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704cm" fo:text-indent="-0.318cm" fo:margin-left="3.7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514cm" fo:text-indent="-0.318cm" fo:margin-left="7.51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324cm" fo:text-indent="-0.318cm" fo:margin-left="11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 text:start-value="25">
        <style:list-level-properties text:list-level-position-and-space-mode="label-alignment">
          <style:list-level-label-alignment text:label-followed-by="listtab" text:list-tab-stop-position="1.27cm" fo:text-indent="-0.741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704cm" fo:text-indent="-0.318cm" fo:margin-left="3.7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514cm" fo:text-indent="-0.318cm" fo:margin-left="7.51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324cm" fo:text-indent="-0.318cm" fo:margin-left="11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 text:start-value="34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 text:start-value="17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318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408cm" fo:text-indent="-0.318cm" fo:margin-left="7.4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218cm" fo:text-indent="-0.318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 text:start-value="34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1" text:start-value="25">
        <style:list-level-properties text:list-level-position-and-space-mode="label-alignment">
          <style:list-level-label-alignment text:label-followed-by="listtab" text:list-tab-stop-position="1.693cm" fo:text-indent="-0.741cm" fo:margin-left="1.69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 text:start-value="20">
        <style:list-level-properties text:list-level-position-and-space-mode="label-alignment">
          <style:list-level-label-alignment text:label-followed-by="listtab" text:list-tab-stop-position="1.27cm" fo:text-indent="-0.741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704cm" fo:text-indent="-0.318cm" fo:margin-left="3.7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514cm" fo:text-indent="-0.318cm" fo:margin-left="7.51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324cm" fo:text-indent="-0.318cm" fo:margin-left="11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 text:start-value="19">
        <style:list-level-properties text:list-level-position-and-space-mode="label-alignment">
          <style:list-level-label-alignment text:label-followed-by="listtab" text:list-tab-stop-position="1.27cm" fo:text-indent="-0.741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704cm" fo:text-indent="-0.318cm" fo:margin-left="3.7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514cm" fo:text-indent="-0.318cm" fo:margin-left="7.51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324cm" fo:text-indent="-0.318cm" fo:margin-left="11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1" text:start-value="41">
        <style:list-level-properties text:list-level-position-and-space-mode="label-alignment">
          <style:list-level-label-alignment text:label-followed-by="listtab" text:list-tab-stop-position="1.164cm" fo:text-indent="-0.741cm" fo:margin-left="1.1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318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408cm" fo:text-indent="-0.318cm" fo:margin-left="7.4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218cm" fo:text-indent="-0.318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." style:num-format="1" text:start-value="49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318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408cm" fo:text-indent="-0.318cm" fo:margin-left="7.4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218cm" fo:text-indent="-0.318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1" text:start-value="25">
        <style:list-level-properties text:list-level-position-and-space-mode="label-alignment">
          <style:list-level-label-alignment text:label-followed-by="listtab" text:list-tab-stop-position="1.27cm" fo:text-indent="-0.741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704cm" fo:text-indent="-0.318cm" fo:margin-left="3.7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514cm" fo:text-indent="-0.318cm" fo:margin-left="7.51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324cm" fo:text-indent="-0.318cm" fo:margin-left="11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." style:num-format="1" text:start-value="37">
        <style:list-level-properties text:list-level-position-and-space-mode="label-alignment">
          <style:list-level-label-alignment text:label-followed-by="listtab" text:list-tab-stop-position="1.164cm" fo:text-indent="-0.741cm" fo:margin-left="1.1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318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408cm" fo:text-indent="-0.318cm" fo:margin-left="7.4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218cm" fo:text-indent="-0.318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suffix="." style:num-format="1" text:start-value="37">
        <style:list-level-properties text:list-level-position-and-space-mode="label-alignment">
          <style:list-level-label-alignment text:label-followed-by="listtab" text:list-tab-stop-position="1.164cm" fo:text-indent="-0.741cm" fo:margin-left="1.1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318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408cm" fo:text-indent="-0.318cm" fo:margin-left="7.4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218cm" fo:text-indent="-0.318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." style:num-format="1" text:start-value="49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318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408cm" fo:text-indent="-0.318cm" fo:margin-left="7.4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218cm" fo:text-indent="-0.318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format="1" text:start-value="10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704cm" fo:text-indent="-0.318cm" fo:margin-left="3.7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514cm" fo:text-indent="-0.318cm" fo:margin-left="7.51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324cm" fo:text-indent="-0.318cm" fo:margin-left="11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1" text:start-value="25">
        <style:list-level-properties text:list-level-position-and-space-mode="label-alignment">
          <style:list-level-label-alignment text:label-followed-by="listtab" text:list-tab-stop-position="1.27cm" fo:text-indent="-0.741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704cm" fo:text-indent="-0.318cm" fo:margin-left="3.7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514cm" fo:text-indent="-0.318cm" fo:margin-left="7.51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324cm" fo:text-indent="-0.318cm" fo:margin-left="11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318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091cm" fo:text-indent="-0.318cm" fo:margin-left="7.09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901cm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318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091cm" fo:text-indent="-0.318cm" fo:margin-left="7.09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901cm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style:num-suffix="." style:num-format="1" text:start-value="25">
        <style:list-level-properties text:list-level-position-and-space-mode="label-alignment">
          <style:list-level-label-alignment text:label-followed-by="listtab" text:list-tab-stop-position="1.27cm" fo:text-indent="-0.741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704cm" fo:text-indent="-0.318cm" fo:margin-left="3.7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514cm" fo:text-indent="-0.318cm" fo:margin-left="7.51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324cm" fo:text-indent="-0.318cm" fo:margin-left="11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style:num-suffix="." style:num-format="1" text:start-value="29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704cm" fo:text-indent="-0.318cm" fo:margin-left="3.7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514cm" fo:text-indent="-0.318cm" fo:margin-left="7.51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324cm" fo:text-indent="-0.318cm" fo:margin-left="11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style:num-suffix="." style:num-format="1" text:start-value="42">
        <style:list-level-properties text:list-level-position-and-space-mode="label-alignment">
          <style:list-level-label-alignment text:label-followed-by="listtab" text:list-tab-stop-position="1.164cm" fo:text-indent="-0.741cm" fo:margin-left="1.1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318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408cm" fo:text-indent="-0.318cm" fo:margin-left="7.4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218cm" fo:text-indent="-0.318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style:num-suffix="." style:num-format="1" text:start-value="25">
        <style:list-level-properties text:list-level-position-and-space-mode="label-alignment">
          <style:list-level-label-alignment text:label-followed-by="listtab" text:list-tab-stop-position="1.693cm" fo:text-indent="-0.741cm" fo:margin-left="1.69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style:num-suffix="." style:num-format="1" text:start-value="25">
        <style:list-level-properties text:list-level-position-and-space-mode="label-alignment">
          <style:list-level-label-alignment text:label-followed-by="listtab" text:list-tab-stop-position="1.27cm" fo:text-indent="-0.741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704cm" fo:text-indent="-0.318cm" fo:margin-left="3.7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514cm" fo:text-indent="-0.318cm" fo:margin-left="7.51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324cm" fo:text-indent="-0.318cm" fo:margin-left="11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35.56cm" style:num-format="1" style:print-orientation="portrait" fo:margin="1.778cm" fo:margin-top="1.778cm" fo:margin-bottom="1.778cm" fo:margin-left="1.778cm" fo:margin-right="1.778cm" style:writing-mode="lr-tb" style:layout-grid-color="#c0c0c0" style:layout-grid-lines="5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Government High School, Hoovinamadu, Davangere(South)</dc:title>
    <meta:initial-creator>User</meta:initial-creator>
    <meta:creation-date>2013-09-12T13:21:00</meta:creation-date>
    <dc:creator>User2</dc:creator>
    <dc:date>2013-09-14T09:34:00</dc:date>
    <meta:editing-cycles>6</meta:editing-cycles>
    <meta:editing-duration>PT8M</meta:editing-duration>
    <meta:document-statistic meta:table-count="0" meta:image-count="0" meta:object-count="0" meta:page-count="1" meta:paragraph-count="53" meta:word-count="414" meta:character-count="3848" meta:non-whitespace-character-count="1989"/>
    <meta:generator>LibreOffice/3.5$Linux_x86 LibreOffice_project/350m1$Build-2</meta:generator>
    <meta:user-defined meta:name="Info 1"/>
    <meta:user-defined meta:name="Info 2"/>
    <meta:user-defined meta:name="Info 3"/>
    <meta:user-defined meta:name="Info 4"/>
  </office:meta>
</office:document-meta>
</file>