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" style:family="table">
      <style:table-properties style:width="3.157cm" fo:margin-left="1.737cm" fo:margin-top="0cm" fo:margin-bottom="0cm" table:align="left" style:writing-mode="lr-tb"/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1.568cm"/>
    </style:style>
    <style:style style:name="Table1.1" style:family="table-row">
      <style:table-row-properties style:min-row-height="0.617cm" fo:keep-together="auto"/>
    </style:style>
    <style:style style:name="Table1.A1" style:family="table-cell">
      <style:table-cell-properties fo:padding-left="0.199cm" fo:padding-right="0.191cm" fo:padding-top="0cm" fo:padding-bottom="0cm" fo:border="0.5pt solid #000001"/>
    </style:style>
    <style:style style:name="Table1.2" style:family="table-row">
      <style:table-row-properties style:min-row-height="1.09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GOVERNMENT HIGHSCHOOL HUSKURU, MALAVALLI TALLUK,MANDYA DISTRICT</text:span></text:p>
      <text:p text:style-name="P1"><text:span text:style-name="T1">8</text:span><text:span text:style-name="T3">TH</text:span><text:span text:style-name="T1"> STANDARD FIRST SUMMATIVE ASSESSMENT 2015-16</text:span></text:p>
      <text:p text:style-name="Standard"/>
      <text:p text:style-name="Standard"><text:span text:style-name="T1">TIME :90MINUTES <text:s text:c="39"/>ENGLISH <text:s text:c="60"/>MARKS :40</text:span></text:p>
      <text:p text:style-name="Standard"><text:span text:style-name="T1"><text:s text:c="72"/>SECTION-A</text:span></text:p>
      <text:p text:style-name="P1"><text:span text:style-name="T1">(PROSE,POETRY,SUPPLEMENTARY READING, VOCABULARY)</text:span></text:p>
      <text:p text:style-name="Standard"/>
      <text:p text:style-name="Standard"><text:span text:style-name="T1">1.Choose correct answer from the choices given: <text:s text:c="81"/>2X1=2</text:span></text:p>
      <text:p text:style-name="Standard">1)Gurudeva called Shantiniketan in one of his songs as-----------</text:p>
      <text:p text:style-name="Standard"><text:s text:c="5"/>a)The darling of our hearts <text:s text:c="2"/>b)The darling of our eyes <text:s text:c="2"/>c)The darling of our head</text:p>
      <text:p text:style-name="Standard"><text:s text:c="31"/>d)The darling of our ears.</text:p>
      <text:p text:style-name="Standard">2)Oliver was punished.Because,</text:p>
      <text:p text:style-name="Standard"><text:s text:c="5"/>a)He beat another boy <text:s/>b)He protested against Mr.Bumble <text:s/>c)He asked for more food</text:p>
      <text:p text:style-name="Standard"><text:s text:c="29"/>d)He threatened the other boy.</text:p>
      <text:p text:style-name="Standard"><text:span text:style-name="T1">2.Answer in a word/sentence/phrase; <text:s text:c="98"/>1X1=1</text:span></text:p>
      <text:p text:style-name="Standard">3)What did the narrator notice one morning?</text:p>
      <text:p text:style-name="Standard"/>
      <text:p text:style-name="Standard"><text:span text:style-name="T1">3.Answer the following in2-3 sentences: <text:s text:c="95"/>1X2=2</text:span></text:p>
      <text:p text:style-name="Standard">4)Shantiniketan prepares boys for life.Explain in2-3 sentence.</text:p>
      <text:p text:style-name="Standard"/>
      <text:p text:style-name="Standard"><text:span text:style-name="T1">4.Read the following extract and answer the questions; <text:s text:c="67"/>1X3=3</text:span></text:p>
      <text:p text:style-name="Standard"><text:soft-page-break/>5)His relatives wanted him to give up Science and take History and Economics as Special subjects for</text:p>
      <text:p text:style-name="Standard"><text:s text:c="3"/>B.A. <text:s text:c="2"/>Since Raman had made up his mind to study Science,he took Physics.</text:p>
      <text:p text:style-name="Standard"><text:s text:c="2"/>a)What did his relatives want him to take for B.A? <text:s text:c="3"/>b)Who is ‘him’here? <text:s/></text:p>
      <text:p text:style-name="Standard"><text:s text:c="20"/>(C)What had he made up his mind for?</text:p>
      <text:p text:style-name="Standard"><text:span text:style-name="T1">5.Answer any one of the following in a paragraph: <text:s text:c="79"/>1X4=4</text:span></text:p>
      <text:p text:style-name="Standard">6)If you were the white man, how would you react to the narrator’s comment ? <text:s text:c="5"/>OR</text:p>
      <text:p text:style-name="Standard"><text:s text:c="4"/>Briefly narrate the events that led to Oliver being locked up in a room.</text:p>
      <text:p text:style-name="Standard"><text:span text:style-name="T1"><text:s text:c="66"/></text:span></text:p>
      <text:p text:style-name="Standard"><text:span text:style-name="T1"><text:s text:c="70"/>POETRY</text:span></text:p>
      <text:p text:style-name="Standard"><text:span text:style-name="T1">6.Choose the correct answer from the choices given: <text:s text:c="72"/>1X1=1</text:span></text:p>
      <text:p text:style-name="Standard">7)The speaker in the poem ‘For a Five Year Old’addressing to -------------------</text:p>
      <text:p text:style-name="Standard"><text:s text:c="4"/>a)Father <text:s/>b)Daughter <text:s/>c)Mother <text:s/>d)Sister</text:p>
      <text:p text:style-name="Standard"/>
      <text:p text:style-name="Standard"><text:span text:style-name="T1">7.Answer in a word/sentences/phrase: <text:s text:c="97"/>2X1=2</text:span></text:p>
      <text:p text:style-name="Standard">8)Which is the armor of a happy man?</text:p>
      <text:p text:style-name="Standard">9)What does the poet remind us of in the first line of the poem ‘No Men Are Foreign’?</text:p>
      <text:p text:style-name="Standard"><text:span text:style-name="T1">8.Answer the following in 2-3 sentences: <text:s text:c="92"/>1X2=2</text:span></text:p>
      <text:p text:style-name="Standard">10)Write any two sentences describing a happy man.</text:p>
      <text:p text:style-name="Standard"><text:span text:style-name="T1">8.Read the following extract and answer the Questions: <text:s text:c="65"/>1X3=3</text:span></text:p>
      <text:p text:style-name="Standard">11)”Let my first years be passed”.</text:p>
      <text:p text:style-name="Standard"><text:s text:c="2"/>a)What does first years refers to? <text:s/>b) How does the poet want to spend his first years?</text:p>
      <text:p text:style-name="Standard"><text:soft-page-break/><text:s text:c="3"/>c)Why does the poet want to do so?</text:p>
      <text:p text:style-name="Standard">.<text:span text:style-name="T1"> <text:s text:c="54"/>SUPPLEMENTARY READING</text:span></text:p>
      <text:p text:style-name="Standard"><text:span text:style-name="T1">10.Answer the following in 2-3 sentences : <text:s text:c="88"/>1X2=2</text:span></text:p>
      <text:p text:style-name="Standard">12) Narrate how Koushika felt on listening to the lady? <text:s text:c="14"/>OR</text:p>
      <text:p text:style-name="Standard"><text:s text:c="6"/>Sum up what the lion did to verify the statement of the hare.</text:p>
      <text:p text:style-name="Standard"><text:span text:style-name="T1"><text:s text:c="52"/>VOCABULARY</text:span></text:p>
      <text:p text:style-name="Standard"><text:span text:style-name="T1">11.Fill in the blank with appropriate prefix in the brackets : <text:s text:c="57"/>1X1=1</text:span></text:p>
      <text:p text:style-name="Standard">13) The school--------------- opens on June 1<text:span text:style-name="T2">st</text:span> . (re, mis, dis)</text:p>
      <text:p text:style-name="Standard"><text:span text:style-name="T1">12.Write the word that does not belong to the group: <text:s text:c="66"/>1X1=1</text:span></text:p>
      <text:p text:style-name="Standard">14) Farmer, Former, Doctor, Teacher.</text:p>
      <text:p text:style-name="Standard"><text:s text:c="52"/></text:p>
      <text:p text:style-name="Standard"/>
      <text:p text:style-name="Standard"/>
      <text:p text:style-name="Standard"><text:s text:c="55"/><text:span text:style-name="T1">SECTION-B</text:span></text:p>
      <text:p text:style-name="Standard"><text:span text:style-name="T1"><text:s text:c="55"/>READING</text:span></text:p>
      <text:p text:style-name="Standard"><text:span text:style-name="T1">13.Read the following score board and answer the questions: <text:s text:c="54"/>4X1=4</text:span></text:p>
      <text:p text:style-name="Standard">V.Shewag <text:s/>c&amp;b Murali <text:s text:c="57"/>31</text:p>
      <text:p text:style-name="Standard">R. Dravid Batting <text:s text:c="63"/>102*</text:p>
      <text:p text:style-name="Standard">S.Tendulkar <text:s/>C <text:s/>Sangakkara <text:s/>B Vass <text:s text:c="34"/>75</text:p>
      <text:p text:style-name="Standard">VVS.Lakshman <text:s/>C &amp; B Murali <text:s text:c="45"/>05</text:p>
      <text:p text:style-name="Standard">M S Dhoni <text:s/>C Sangakkara <text:s/>B <text:s/>Murali <text:s text:c="33"/>103</text:p>
      <text:p text:style-name="Standard">S.Raina <text:s/>C <text:s/>Jaya Surya <text:s/>B <text:s/>Vass <text:s text:c="44"/>14</text:p>
      <text:p text:style-name="Standard">Zaheer Khan <text:s/>Batting <text:s text:c="58"/>00</text:p>
      <text:p text:style-name="Standard">Questions;</text:p>
      <text:p text:style-name="Standard"><text:soft-page-break/>15)How many runs were scored by India? <text:s text:c="6"/>16)Who took more wickets?</text:p>
      <text:p text:style-name="Standard">17)Who was the highest run scorer from India’s side? <text:s text:c="2"/>18)How many batsmen scored century?</text:p>
      <text:p text:style-name="Standard"><text:span text:style-name="T1"><text:s text:c="54"/>WRITING</text:span></text:p>
      <text:p text:style-name="Standard"><text:span text:style-name="T1">14.Re-arrange the words into meaningful sentences : <text:s text:c="69"/>1X1=1</text:span></text:p>
      <text:p text:style-name="Standard">19) Mahatma Gandhiji/weapon/his/non-violence/adopted/as</text:p>
      <text:p text:style-name="Standard"><text:span text:style-name="T1">15.Choose the correct answer from the choices given in brackets: <text:s text:c="46"/>1X1=1</text:span></text:p>
      <text:p text:style-name="Standard"><text:span text:style-name="T1"><text:s/></text:span>20) My exam was a piece of cake for me.-here “a <text:s/>piece of cake” means ------------</text:p>
      <text:p text:style-name="Standard"><text:s text:c="6"/>(with no movement, <text:s/>very easy, <text:s/>uncomfortable.)</text:p>
      <text:p text:style-name="Standard"><text:span text:style-name="T1">16.Look at the following table and write a paragraph based on the information </text:span></text:p>
      <text:p text:style-name="Standard"><text:span text:style-name="T1"><text:s text:c="31"/>given on the table: <text:s text:c="99"/>1X2=2</text:span></text:p>
      <text:p text:style-name="Standard">21) Birth place <text:s text:c="16"/>: <text:s text:c="27"/>Kasuli. H.P</text:p>
      <text:p text:style-name="Standard"><text:s text:c="7"/>Date of Birth <text:s text:c="12"/>: <text:s text:c="24"/>19<text:span text:style-name="T2">th</text:span> May, 1934</text:p>
      <text:p text:style-name="Standard"><text:s text:c="6"/>Residence <text:s text:c="18"/>: <text:s text:c="26"/>Mussoorie</text:p>
      <text:p text:style-name="Standard"><text:s text:c="5"/>Work/Occupation <text:s text:c="5"/>: <text:s text:c="16"/>Novelist, Short story writer</text:p>
      <text:p text:style-name="Standard"><text:s text:c="3"/>His Books <text:s text:c="15"/>: <text:s text:c="16"/>Translated into many European and Indian languages.</text:p>
      <text:p text:style-name="Standard"><text:s text:c="2"/>Awards <text:s text:c="19"/>: <text:s text:c="18"/>Kendra Sahithya <text:s/>Accademy Award in 1992.</text:p>
      <text:p text:style-name="Standard"><text:s text:c="2"/>Ruskin Bond --------------------------------------------------------------------------------------------------------</text:p>
      <text:p text:style-name="Standard">Story writer --------------------------------------------------------------------------------------------------------</text:p>
      <text:p text:style-name="Standard">He stays -----------------------------------------------------------------------------------------------------------------</text:p>
      <text:p text:style-name="Standard">------------------------------------- He is the author of -------------------------------------------------------------</text:p>
      <text:p text:style-name="Standard"><text:soft-page-break/>------------------------------------ Ruskin Bond was awarded --------------------------------------------------------. </text:p>
      <text:p text:style-name="Standard"><text:span text:style-name="T1"><text:s text:c="61"/>GRAMMAR</text:span></text:p>
      <text:p text:style-name="Standard"><text:span text:style-name="T1">17.Fill in the blank by using correct words/phrases given in brackets: <text:s text:c="38"/>1/2X2=1</text:span></text:p>
      <text:p text:style-name="Standard">22) How ------------ (much/many) ------------------- (money/moneys) do you want?</text:p>
      <text:p text:style-name="Standard"><text:span text:style-name="T1">18. Fill in the blanks with proper tense form : <text:s text:c="81"/>1/2X2=1</text:span></text:p>
      <text:p text:style-name="Standard">23) a) Are you ------------- (come) tomorrow also?</text:p>
      <text:p text:style-name="Standard"><text:s text:c="7"/>b) The Earth --------- (go) round the Sun.</text:p>
      <text:p text:style-name="Standard"><text:span text:style-name="T1">19. Fill in the blanks with appropriate form of verbs given in the brackets : <text:s text:c="26"/>1/2X4=2</text:span></text:p>
      <text:p text:style-name="Standard">24) 5<text:span text:style-name="T2">th</text:span> September <text:s/>-------- (be) an important day for us. It ------ (be) on this day that Dr.S Radha</text:p>
      <text:p text:style-name="Standard"><text:s text:c="5"/>Krishnan -------- (be) born. His parents --------- (be) Seethamma and Veera Swamy.</text:p>
      <text:p text:style-name="Standard"><text:span text:style-name="T1">20.Frame questions for the following statements : <text:s text:c="72"/>2X1=2</text:span></text:p>
      <text:p text:style-name="Standard">25) (a)The children are happy. <text:s text:c="5"/>(b) He is practicing yoga.</text:p>
      <text:p text:style-name="Standard"><text:span text:style-name="T1"><text:s text:c="47"/>REFERENCE</text:span></text:p>
      <text:p text:style-name="Standard"><text:span text:style-name="T1">21. Arrange the following words in alphabetical order as in the Dictionary : <text:s text:c="26"/>1X1=1</text:span></text:p>
      <text:p text:style-name="Standard">26) After, Along, Apple, Aerobics</text:p>
      <text:p text:style-name="Standard"><text:span text:style-name="T1">22.Write the other forms of verbs : <text:s text:c="98"/>1X1=1</text:span></text:p>
      <text:p text:style-name="Standard">27) Walk <text:s text:c="3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Verb-1</text:p>
          </table:table-cell>
          <table:table-cell table:style-name="Table1.A1" office:value-type="string">
            <text:p text:style-name="P2">Verb-2</text:p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Kannada1" svg:font-family="'Lohit Kannada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9T09:58:00</meta:creation-date>
    <meta:initial-creator>GHS SCHOOLS</meta:initial-creator>
    <dc:creator>Guru Kasinathan</dc:creator>
    <dc:date>2015-09-12T17:11:59.816050230</dc:date>
    <meta:editing-cycles>5</meta:editing-cycles>
    <meta:editing-duration>PT46S</meta:editing-duration>
    <meta:generator>LibreOffice/4.2.8.2$Linux_X86_64 LibreOffice_project/420m0$Build-2</meta:generator>
    <meta:document-statistic meta:table-count="1" meta:image-count="0" meta:object-count="0" meta:page-count="5" meta:paragraph-count="98" meta:word-count="740" meta:character-count="8043" meta:non-whitespace-character-count="4289"/>
    <meta:user-defined meta:name="AppVersion">12.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