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Replacements/Object 12" manifest:media-type=""/>
  <manifest:file-entry manifest:full-path="ObjectReplacements/Object 13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styles.xml" manifest:media-type="text/xml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1" svg:font-family="'Lohit Kannada'"/>
    <style:font-face style:name="Calibri" svg:font-family="Calibri" style:font-family-generic="roman" style:font-pitch="variable"/>
    <style:font-face style:name="Nudi 01 e" svg:font-family="'Nudi 01 e'" style:font-family-generic="roman" style:font-pitch="variable"/>
    <style:font-face style:name="Nudi 16 e" svg:font-family="'Nudi 16 e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Nudi 01 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Nudi 01 e" fo:font-size="12pt" fo:font-weight="bold" style:font-size-asian="12pt" style:font-weight-asian="bold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Nudi 01 e" fo:font-size="12pt" style:font-size-asian="12pt"/>
    </style:style>
    <style:style style:name="P5" style:family="paragraph" style:parent-style-name="Standard">
      <style:paragraph-properties fo:margin-top="0cm" fo:margin-bottom="0cm" fo:text-align="center" style:justify-single-word="false"/>
    </style:style>
    <style:style style:name="P6" style:family="paragraph" style:parent-style-name="Standard" style:master-page-name="Standard">
      <style:paragraph-properties fo:margin-top="0cm" fo:margin-bottom="0cm" fo:text-align="justify" style:justify-single-word="false" style:page-number="auto"/>
    </style:style>
    <style:style style:name="P7" style:family="paragraph" style:parent-style-name="Standard">
      <style:paragraph-properties fo:margin-left="1.917cm" fo:margin-right="0cm" fo:margin-top="0cm" fo:margin-bottom="0cm" fo:line-height="100%" fo:text-align="justify" style:justify-single-word="false" fo:text-indent="0.623cm" style:auto-text-indent="false"/>
    </style:style>
    <style:style style:name="P8" style:family="paragraph" style:parent-style-name="List_20_Paragraph" style:list-style-name="WWNum2">
      <style:paragraph-properties fo:margin-top="0cm" fo:margin-bottom="0cm" fo:line-height="100%" fo:text-align="justify" style:justify-single-word="false"/>
    </style:style>
    <style:style style:name="P9" style:family="paragraph" style:parent-style-name="List_20_Paragraph">
      <style:paragraph-properties fo:margin-left="2.552cm" fo:margin-right="0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List_20_Paragraph">
      <style:paragraph-properties fo:margin-left="2.552cm" fo:margin-right="0cm" fo:margin-top="0cm" fo:margin-bottom="0cm" fo:line-height="100%" fo:text-align="justify" style:justify-single-word="false" fo:text-indent="0cm" style:auto-text-indent="false"/>
      <style:text-properties style:font-name="Nudi 01 e" fo:font-size="12pt" fo:font-weight="bold" style:font-size-asian="12pt" style:font-weight-asian="bold"/>
    </style:style>
    <style:style style:name="P11" style:family="paragraph" style:parent-style-name="List_20_Paragraph">
      <style:paragraph-properties fo:margin-left="0.159cm" fo:margin-right="0cm" fo:margin-top="0cm" fo:margin-bottom="0cm" fo:line-height="100%" fo:text-align="center" style:justify-single-word="false" fo:text-indent="0cm" style:auto-text-indent="false"/>
    </style:style>
    <style:style style:name="T1" style:family="text">
      <style:text-properties style:font-name="Nudi 01 e"/>
    </style:style>
    <style:style style:name="T2" style:family="text">
      <style:text-properties style:font-name="Nudi 01 e" fo:font-size="12pt" style:font-size-asian="12pt"/>
    </style:style>
    <style:style style:name="T3" style:family="text">
      <style:text-properties style:font-name="Nudi 01 e" fo:font-size="12pt" fo:font-weight="bold" style:font-size-asian="12pt" style:font-weight-asian="bold"/>
    </style:style>
    <style:style style:name="T4" style:family="text">
      <style:text-properties style:font-name="Nudi 16 e" fo:font-size="14pt" style:font-size-asian="14pt"/>
    </style:style>
    <style:style style:name="fr1" style:family="graphic" style:parent-style-name="Frame">
      <style:graphic-properties style:run-through="foreground" style:vertical-pos="from-top" style:vertical-rel="paragraph-content" style:horizontal-pos="from-left" style:horizontal-rel="paragraph-content" fo:padding="0.15cm" fo:border="0.06pt solid #000000"/>
    </style:style>
    <style:style style:name="fr2" style:family="graphic" style:parent-style-name="Formula">
      <style:graphic-properties style:vertical-pos="middle" style:vertical-rel="text" draw:ole-draw-aspect="1"/>
    </style:style>
    <style:style style:name="gr1" style:family="graphic">
      <style:graphic-properties draw:stroke="solid" svg:stroke-width="0cm" svg:stroke-color="#000000" draw:stroke-linejoin="round" draw:fill="none" fo:min-height="0.683cm" fo:min-width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stroke-linejoin="round" draw:fill="solid" draw:fill-color="#000000" fo:min-height="0.732cm" fo:min-width="15.6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71cm" svg:stroke-color="#000000" draw:stroke-linejoin="round" draw:fill="none" fo:min-height="0.026cm" fo:min-width="16.325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custom-shape text:anchor-type="paragraph" draw:z-index="1" draw:style-name="gr1" svg:width="0.003cm" svg:height="0.683cm" svg:x="13.065cm" svg:y="0.3cm"><text:p/><draw:enhanced-geometry svg:viewBox="0 0 21600 21600" draw:type="mso-spt32" draw:enhanced-path="M 0 0 L 21600 21600 N"/></draw:custom-shape><draw:custom-shape text:anchor-type="paragraph" draw:z-index="2" draw:style-name="gr2" svg:width="15.632cm" svg:height="0.733cm" svg:x="0cm" svg:y="0cm"><text:p/><draw:enhanced-geometry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paragraph" draw:z-index="3" draw:style-name="gr3" svg:width="16.326cm" svg:height="0.027cm" svg:x="0cm" svg:y="0.563cm"><text:p/><draw:enhanced-geometry svg:viewBox="0 0 21600 21600" draw:type="mso-spt32" draw:enhanced-path="M 0 0 L 21600 21600 N"/></draw:custom-shape><text:span text:style-name="T1">vÀgÀUÀw: 10 £ÉÃ<text:tab/><text:tab/><text:tab/><text:tab/><text:tab/>«µÀAiÀÄ: UÀtÂvÀ<text:tab/><text:tab/><text:tab/><text:tab/>MlÄÖ CAPÀUÀ¼ÀÄ:20</text:span></text:p>
      <text:p text:style-name="P1"><text:span text:style-name="T1">MlÄÖ ¥Àæ±ÉßUÀ¼ÀÄ:<text:tab/><text:tab/><text:tab/><text:tab/><text:tab/> <text:s text:c="3"/><text:tab/><text:tab/><text:tab/><text:tab/> <text:s text:c="4"/>¢£ÁAPÀ:26-07-2014 </text:span></text:p>
      <text:p text:style-name="P2"/>
      <text:p text:style-name="P1"><text:span text:style-name="T1">¥Àæ±Éß £ÀA:-1 F PÉ¼ÀUÉ PÉÆlÖ ¥Àæ±ÉßUÀ½UÉ ¸Àj GvÀÛgÀ DAiÀÄÄÝ §gÉ¬Äj.<text:tab/><text:tab/><text:tab/></text:span><draw:frame draw:style-name="fr2" text:anchor-type="as-char" svg:width="1.605cm" svg:height="0.467cm" draw:z-index="4"><draw:object xlink:href="./Object 2" xlink:type="simple" xlink:show="embed" xlink:actuate="onLoad"/><draw:image xlink:href="./ObjectReplacements/Object 2" xlink:type="simple" xlink:show="embed" xlink:actuate="onLoad"/></draw:frame><text:span text:style-name="T1"> </text:span></text:p>
      <text:list xml:id="list176612404" text:style-name="WWNum2">
        <text:list-item>
          <text:p text:style-name="P8"><text:span text:style-name="T3">455 ªÀÄvÀÄÛ 42 £ÀÄß ¨sÁV¸ÀÄªÀ CvÀåAvÀ zÉÆqÀØ ¸ÀASÉåAiÀÄÄ </text:span></text:p>
        </text:list-item>
      </text:list>
      <text:p text:style-name="P7"><text:span text:style-name="T3">C) 1<text:tab/><text:tab/>D) 7<text:tab/><text:tab/>E) <text:s/>17<text:tab/><text:tab/>F) 2</text:span></text:p>
      <text:list xml:id="list1179198689" text:continue-numbering="true" text:style-name="WWNum2">
        <text:list-item>
          <text:p text:style-name="P8"><text:span text:style-name="T3">R ªÀiÁUÀð£À£À ªÉÆzÀ® ¤AiÀÄªÀÄ<text:tab/>C) </text:span><draw:frame draw:style-name="fr2" text:anchor-type="as-char" svg:width="3.251cm" svg:height="0.57cm" draw:z-index="5"><draw:object xlink:href="./Object 4" xlink:type="simple" xlink:show="embed" xlink:actuate="onLoad"/><draw:image xlink:href="./ObjectReplacements/Object 4" xlink:type="simple" xlink:show="embed" xlink:actuate="onLoad"/></draw:frame><text:span text:style-name="T3"> <text:s/>D) </text:span><draw:frame draw:style-name="fr2" text:anchor-type="as-char" svg:width="3.161cm" svg:height="0.57cm" draw:z-index="6"><draw:object xlink:href="./Object 6" xlink:type="simple" xlink:show="embed" xlink:actuate="onLoad"/><draw:image xlink:href="./ObjectReplacements/Object 6" xlink:type="simple" xlink:show="embed" xlink:actuate="onLoad"/></draw:frame><text:span text:style-name="T3"> <text:s/>E) </text:span><draw:frame draw:style-name="fr2" text:anchor-type="as-char" svg:width="3.251cm" svg:height="0.57cm" draw:z-index="7"><draw:object xlink:href="./Object 8" xlink:type="simple" xlink:show="embed" xlink:actuate="onLoad"/><draw:image xlink:href="./ObjectReplacements/Object 8" xlink:type="simple" xlink:show="embed" xlink:actuate="onLoad"/></draw:frame><text:span text:style-name="T3"> <text:s text:c="2"/>F) </text:span><draw:frame draw:style-name="fr2" text:anchor-type="as-char" svg:width="3.341cm" svg:height="0.57cm" draw:z-index="8"><draw:object xlink:href="./Object 10" xlink:type="simple" xlink:show="embed" xlink:actuate="onLoad"/><draw:image xlink:href="./ObjectReplacements/Object 10" xlink:type="simple" xlink:show="embed" xlink:actuate="onLoad"/></draw:frame><text:span text:style-name="T3"> <text:s/></text:span></text:p>
        </text:list-item>
        <text:list-item>
          <text:p text:style-name="P8"><draw:frame draw:style-name="fr2" text:anchor-type="as-char" svg:width="1.593cm" svg:height="0.504cm" draw:z-index="9"><draw:object xlink:href="./Object 12" xlink:type="simple" xlink:show="embed" xlink:actuate="onLoad"/><draw:image xlink:href="./ObjectReplacements/Object 12" xlink:type="simple" xlink:show="embed" xlink:actuate="onLoad"/></draw:frame><text:span text:style-name="T3"> <text:s/>gÀ ¸ÀAAiÀÄÄVä <text:s/></text:span></text:p>
        </text:list-item>
      </text:list>
      <text:p text:style-name="P9"><text:span text:style-name="T3">C)<text:tab/></text:span><draw:frame draw:style-name="fr2" text:anchor-type="as-char" svg:width="1.528cm" svg:height="0.504cm" draw:z-index="10"><draw:object xlink:href="./Object 14" xlink:type="simple" xlink:show="embed" xlink:actuate="onLoad"/><draw:image xlink:href="./ObjectReplacements/Object 14" xlink:type="simple" xlink:show="embed" xlink:actuate="onLoad"/></draw:frame><text:span text:style-name="T3"> <text:s/><text:tab/>D)<text:tab/></text:span><draw:frame draw:style-name="fr2" text:anchor-type="as-char" svg:width="1.162cm" svg:height="0.504cm" draw:z-index="11"><draw:object xlink:href="./Object 16" xlink:type="simple" xlink:show="embed" xlink:actuate="onLoad"/><draw:image xlink:href="./ObjectReplacements/Object 16" xlink:type="simple" xlink:show="embed" xlink:actuate="onLoad"/></draw:frame><text:span text:style-name="T3"> <text:s/><text:tab/>E)<text:tab/></text:span><draw:frame draw:style-name="fr2" text:anchor-type="as-char" svg:width="1.676cm" svg:height="0.998cm" draw:z-index="12"><draw:object xlink:href="./Object 18" xlink:type="simple" xlink:show="embed" xlink:actuate="onLoad"/><draw:image xlink:href="./ObjectReplacements/Object 18" xlink:type="simple" xlink:show="embed" xlink:actuate="onLoad"/></draw:frame><text:span text:style-name="T3"> <text:s/><text:tab/>F)</text:span><draw:frame draw:style-name="fr2" text:anchor-type="as-char" svg:width="1.593cm" svg:height="0.504cm" draw:z-index="13"><draw:object xlink:href="./Object 20" xlink:type="simple" xlink:show="embed" xlink:actuate="onLoad"/><draw:image xlink:href="./ObjectReplacements/Object 20" xlink:type="simple" xlink:show="embed" xlink:actuate="onLoad"/></draw:frame><text:span text:style-name="T3"> <text:s/></text:span></text:p>
      <text:list xml:id="list608875698" text:continue-numbering="true" text:style-name="WWNum2">
        <text:list-item>
          <text:p text:style-name="P8"><draw:frame draw:style-name="fr2" text:anchor-type="as-char" svg:width="6.428cm" svg:height="0.554cm" draw:z-index="14"><draw:object xlink:href="./Object 22" xlink:type="simple" xlink:show="embed" xlink:actuate="onLoad"/><draw:image xlink:href="./ObjectReplacements/Object 22" xlink:type="simple" xlink:show="embed" xlink:actuate="onLoad"/></draw:frame><text:span text:style-name="T3">DzÁUÀ ±ÉÃµÀªÀÅ </text:span><draw:frame draw:style-name="fr2" text:anchor-type="as-char" svg:width="0.878cm" svg:height="0.52cm" draw:z-index="15"><draw:object xlink:href="./Object 24" xlink:type="simple" xlink:show="embed" xlink:actuate="onLoad"/><draw:image xlink:href="./ObjectReplacements/Object 24" xlink:type="simple" xlink:show="embed" xlink:actuate="onLoad"/></draw:frame><text:span text:style-name="T3"> C)125<text:tab/><text:tab/>D)<text:tab/>-125<text:tab/>E)<text:tab/>5<text:tab/>F)-5</text:span></text:p>
        </text:list-item>
      </text:list>
      <text:p text:style-name="P3"/>
      <text:p text:style-name="P1"><text:span text:style-name="T3">¥Àæ±Éß £ÀA :-2 ©lÖ¸ÀÜ¼ÀUÀ¼À£ÀÄß ¨sÀwð ªÀiÁrj<text:tab/><text:tab/><text:tab/><text:tab/><text:tab/></text:span><draw:frame draw:style-name="fr2" text:anchor-type="as-char" svg:width="1.505cm" svg:height="0.467cm" draw:z-index="16"><draw:object xlink:href="./Object 26" xlink:type="simple" xlink:show="embed" xlink:actuate="onLoad"/><draw:image xlink:href="./ObjectReplacements/Object 26" xlink:type="simple" xlink:show="embed" xlink:actuate="onLoad"/></draw:frame></text:p>
      <text:list xml:id="list894075835" text:continue-numbering="true" text:style-name="WWNum2">
        <text:list-item>
          <text:p text:style-name="P8"><text:span text:style-name="T3">¢é¥ÀzÀ PÀgÀtÂAiÀÄ CPÀgÀtÂÃPÁgÀPÀªÀ£ÀÄß ________ JAzÀÄ PÀgÉAiÀÄÄvÉÛÃªÉ.</text:span></text:p>
        </text:list-item>
        <text:list-item>
          <text:p text:style-name="P8"><text:span text:style-name="T3">MAzÀÄ §ºÀÄ¥ÀzÉÆÃQÛ </text:span><draw:frame draw:style-name="fr2" text:anchor-type="as-char" svg:width="1.048cm" svg:height="0.508cm" draw:z-index="17"><draw:object xlink:href="./Object 28" xlink:type="simple" xlink:show="embed" xlink:actuate="onLoad"/><draw:image xlink:href="./ObjectReplacements/Object 28" xlink:type="simple" xlink:show="embed" xlink:actuate="onLoad"/></draw:frame><text:span text:style-name="T3"> £ÀÄß __________ ¤AzÀ ¨sÁV¹zÁUÀ §gÀÄªÀ ±ÉÃµÀ </text:span><draw:frame draw:style-name="fr2" text:anchor-type="as-char" svg:width="1.041cm" svg:height="0.508cm" draw:z-index="18"><draw:object xlink:href="./Object 30" xlink:type="simple" xlink:show="embed" xlink:actuate="onLoad"/><draw:image xlink:href="./ObjectReplacements/Object 30" xlink:type="simple" xlink:show="embed" xlink:actuate="onLoad"/></draw:frame><text:span text:style-name="T3">DVgÀÄvÀÛzÉ.</text:span></text:p>
        </text:list-item>
        <text:list-item>
          <text:p text:style-name="P8"><draw:frame draw:style-name="fr2" text:anchor-type="as-char" svg:width="1.392cm" svg:height="0.467cm" draw:z-index="19"><draw:object xlink:href="./Object 32" xlink:type="simple" xlink:show="embed" xlink:actuate="onLoad"/><draw:image xlink:href="./ObjectReplacements/Object 32" xlink:type="simple" xlink:show="embed" xlink:actuate="onLoad"/></draw:frame><text:span text:style-name="T3"> AiÀÄ°è </text:span><draw:frame draw:style-name="fr2" text:anchor-type="as-char" svg:width="1.976cm" svg:height="0.467cm" draw:z-index="20"><draw:object xlink:href="./Object 34" xlink:type="simple" xlink:show="embed" xlink:actuate="onLoad"/><draw:image xlink:href="./ObjectReplacements/Object 34" xlink:type="simple" xlink:show="embed" xlink:actuate="onLoad"/></draw:frame><text:span text:style-name="T3"> DzÁUÀ </text:span><draw:frame draw:style-name="fr2" text:anchor-type="as-char" svg:width="4.034cm" svg:height="0.467cm" draw:z-index="21"><draw:object xlink:href="./Object 36" xlink:type="simple" xlink:show="embed" xlink:actuate="onLoad"/><draw:image xlink:href="./ObjectReplacements/Object 36" xlink:type="simple" xlink:show="embed" xlink:actuate="onLoad"/></draw:frame><text:span text:style-name="T3"> DzÀgÉ </text:span><draw:frame draw:style-name="fr2" text:anchor-type="as-char" svg:width="1.596cm" svg:height="0.467cm" draw:z-index="22"><draw:object xlink:href="./Object 38" xlink:type="simple" xlink:show="embed" xlink:actuate="onLoad"/><draw:image xlink:href="./ObjectReplacements/Object 38" xlink:type="simple" xlink:show="embed" xlink:actuate="onLoad"/></draw:frame><text:span text:style-name="T3">=________</text:span></text:p>
        </text:list-item>
      </text:list>
      <text:p text:style-name="P3"/>
      <text:p text:style-name="P1"><text:span text:style-name="T3">¥Àæ±Éß £ÀA :-3 F PÉ¼ÀV£À ¸ÀªÀÄ¸ÉåUÀ¼À£ÀÄß ©r¹<text:tab/><text:tab/><text:tab/></text:span><draw:frame draw:style-name="fr2" text:anchor-type="as-char" svg:width="1.543cm" svg:height="0.467cm" draw:z-index="23"><draw:object xlink:href="./Object 40" xlink:type="simple" xlink:show="embed" xlink:actuate="onLoad"/><draw:image xlink:href="./ObjectReplacements/Object 40" xlink:type="simple" xlink:show="embed" xlink:actuate="onLoad"/></draw:frame><text:span text:style-name="T3"><text:tab/></text:span></text:p>
      <text:list xml:id="list1012198710" text:continue-numbering="true" text:style-name="WWNum2">
        <text:list-item>
          <text:p text:style-name="P8"><draw:frame draw:style-name="fr2" text:anchor-type="as-char" svg:width="0.67cm" svg:height="0.504cm" draw:z-index="24"><draw:object xlink:href="./Object 42" xlink:type="simple" xlink:show="embed" xlink:actuate="onLoad"/><draw:image xlink:href="./ObjectReplacements/Object 42" xlink:type="simple" xlink:show="embed" xlink:actuate="onLoad"/></draw:frame><text:span text:style-name="T3">£ÀÄß MAzÀÄ C«¨sÁdå ¸ÀAPÉå JAzÀÄ ¸Á¢ü¹.</text:span></text:p>
        </text:list-item>
        <text:list-item>
          <text:p text:style-name="P8"><draw:frame draw:style-name="fr2" text:anchor-type="as-char" svg:width="0.526cm" svg:height="0.467cm" draw:z-index="25"><draw:object xlink:href="./Object 44" xlink:type="simple" xlink:show="embed" xlink:actuate="onLoad"/><draw:image xlink:href="./ObjectReplacements/Object 44" xlink:type="simple" xlink:show="embed" xlink:actuate="onLoad"/></draw:frame><text:span text:style-name="T3"> ªÀÄvÀÄÛ </text:span><draw:frame draw:style-name="fr2" text:anchor-type="as-char" svg:width="0.489cm" svg:height="0.467cm" draw:z-index="26"><draw:object xlink:href="./Object 46" xlink:type="simple" xlink:show="embed" xlink:actuate="onLoad"/><draw:image xlink:href="./ObjectReplacements/Object 46" xlink:type="simple" xlink:show="embed" xlink:actuate="onLoad"/></draw:frame><text:span text:style-name="T3"> UÀtUÀ¼À°è </text:span><draw:frame draw:style-name="fr2" text:anchor-type="as-char" svg:width="3.471cm" svg:height="0.52cm" draw:z-index="27"><draw:object xlink:href="./Object 48" xlink:type="simple" xlink:show="embed" xlink:actuate="onLoad"/><draw:image xlink:href="./ObjectReplacements/Object 48" xlink:type="simple" xlink:show="embed" xlink:actuate="onLoad"/></draw:frame><text:span text:style-name="T3"> ºÁUÀÆ </text:span><draw:frame draw:style-name="fr2" text:anchor-type="as-char" svg:width="2.549cm" svg:height="0.52cm" draw:z-index="28"><draw:object xlink:href="./Object 50" xlink:type="simple" xlink:show="embed" xlink:actuate="onLoad"/><draw:image xlink:href="./ObjectReplacements/Object 50" xlink:type="simple" xlink:show="embed" xlink:actuate="onLoad"/></draw:frame><text:span text:style-name="T3"> DzÁUÀ </text:span><draw:frame draw:style-name="fr2" text:anchor-type="as-char" svg:width="1.773cm" svg:height="0.508cm" draw:z-index="29"><draw:object xlink:href="./Object 52" xlink:type="simple" xlink:show="embed" xlink:actuate="onLoad"/><draw:image xlink:href="./ObjectReplacements/Object 52" xlink:type="simple" xlink:show="embed" xlink:actuate="onLoad"/></draw:frame><text:span text:style-name="T3">£ÀÄß PÀAqÀÄ »r¬Äj.</text:span></text:p>
        </text:list-item>
        <text:list-item>
          <text:p text:style-name="P8"><draw:frame draw:style-name="fr2" text:anchor-type="as-char" svg:width="0.963cm" svg:height="1.085cm" draw:z-index="30"><draw:object xlink:href="./Object 54" xlink:type="simple" xlink:show="embed" xlink:actuate="onLoad"/><draw:image xlink:href="./ObjectReplacements/Object 54" xlink:type="simple" xlink:show="embed" xlink:actuate="onLoad"/></draw:frame><text:span text:style-name="T3"> gÀ bÉÃzÀªÀ£ÀÄß CPÀgÀtÂÃPÀj¹ ¸ÀÄ®¨sÀgÀÆ¥ÀPÉÌ vÀ¤ß.</text:span></text:p>
        </text:list-item>
      </text:list>
      <text:p text:style-name="P3"/>
      <text:p text:style-name="P1"><draw:frame draw:style-name="fr1" text:anchor-type="paragraph" svg:x="9.966cm" svg:y="0.155cm" svg:width="6.131cm" svg:height="1.418cm" draw:z-index="0"><draw:text-box><text:p text:style-name="Frame_20_contents">M <text:s text:c="18"/>x <text:s text:c="4"/>46646 46</text:p></draw:text-box></draw:frame><text:span text:style-name="T3">¥Àæ±Éß £ÀA- 4 F PÉ¼ÀV£À ¸ÀªÀÄ¸ÉåUÀ½UÉ ¥ÀjºÁgÀ PÀAqÀÄ »r¬Äj<text:tab/><text:tab/><text:tab/></text:span><draw:frame draw:style-name="fr2" text:anchor-type="as-char" svg:width="1.612cm" svg:height="0.467cm" draw:z-index="31"><draw:object xlink:href="./Object 56" xlink:type="simple" xlink:show="embed" xlink:actuate="onLoad"/><draw:image xlink:href="./ObjectReplacements/Object 56" xlink:type="simple" xlink:show="embed" xlink:actuate="onLoad"/></draw:frame></text:p>
      <text:list xml:id="list612503035" text:continue-numbering="true" text:style-name="WWNum2">
        <text:list-item>
          <text:p text:style-name="P8"><text:soft-page-break/><draw:frame draw:style-name="fr2" text:anchor-type="as-char" svg:width="1.459cm" svg:height="0.467cm" draw:z-index="32"><draw:object xlink:href="./Object 58" xlink:type="simple" xlink:show="embed" xlink:actuate="onLoad"/><draw:image xlink:href="./ObjectReplacements/Object 58" xlink:type="simple" xlink:show="embed" xlink:actuate="onLoad"/></draw:frame><text:span text:style-name="T3">AiÀÄ°è </text:span><draw:frame draw:style-name="fr2" text:anchor-type="as-char" svg:width="1.598cm" svg:height="0.998cm" draw:z-index="33"><draw:object xlink:href="./Object 60" xlink:type="simple" xlink:show="embed" xlink:actuate="onLoad"/><draw:image xlink:href="./ObjectReplacements/Object 60" xlink:type="simple" xlink:show="embed" xlink:actuate="onLoad"/></draw:frame><text:span text:style-name="T3"> <text:s/>JAzÀÄ ¸Á¢ü¹</text:span></text:p>
        </text:list-item>
      </text:list>
      <text:p text:style-name="P3"/>
      <text:p text:style-name="P3"/>
      <text:p text:style-name="P1"><text:span text:style-name="T3">¥Àæ±Éß £ÀA- 5 F PÉ¼ÀV£À ¥ÀæªÉÄÃAiÀÄªÀ£ÀÄß ©r¹ <text:tab/><text:tab/><text:tab/></text:span><draw:frame draw:style-name="fr2" text:anchor-type="as-char" svg:width="1.535cm" svg:height="0.467cm" draw:z-index="34"><draw:object xlink:href="./Object 62" xlink:type="simple" xlink:show="embed" xlink:actuate="onLoad"/><draw:image xlink:href="./ObjectReplacements/Object 62" xlink:type="simple" xlink:show="embed" xlink:actuate="onLoad"/></draw:frame></text:p>
      <text:p text:style-name="P10"/>
      <text:list xml:id="list81619659" text:continue-numbering="true" text:style-name="WWNum2">
        <text:list-item>
          <text:p text:style-name="P8"><text:span text:style-name="T3"><text:s/>ªÀÄÆ® ¸ÀªÀiÁ£ÀÄ¥ÁvÀvÉAiÀÄ ¥ÀæªÉÄÃAiÀÄ</text:span></text:p>
        </text:list-item>
      </text:list>
      <text:p text:style-name="P10"/>
      <text:p text:style-name="P10"/>
      <text:p text:style-name="P10"/>
      <text:p text:style-name="P10"/>
      <text:p text:style-name="P11"><text:span text:style-name="T3">«µÀAiÀÄ ¨ÉÆÃzsÀPÀgÀÄ<text:tab/><text:tab/><text:tab/><text:tab/><text:tab/><text:tab/><text:tab/>ªÀÄÄSÉÆåÃ¥ÁzsÁåAiÀÄgÀÄ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Kannada1" svg:font-family="'Lohit Kannada'"/>
    <style:font-face style:name="Calibri" svg:font-family="Calibri" style:font-family-generic="roman" style:font-pitch="variable"/>
    <style:font-face style:name="Nudi 01 e" svg:font-family="'Nudi 01 e'" style:font-family-generic="roman" style:font-pitch="variable"/>
    <style:font-face style:name="Nudi 16 e" svg:font-family="'Nudi 16 e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Droid San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Kannad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Kannad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Kannad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6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7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fo:text-align="center" style:justify-single-word="false"/>
    </style:style>
    <style:style style:name="MP2" style:family="paragraph" style:parent-style-name="Standard">
      <style:paragraph-properties fo:margin-top="0cm" fo:margin-bottom="0cm" fo:text-align="center" style:justify-single-word="false"/>
      <style:text-properties style:font-name="Nudi 01 e" fo:font-size="12pt" style:font-size-asian="12pt"/>
    </style:style>
    <style:style style:name="MT1" style:family="text">
      <style:text-properties style:font-name="Nudi 01 e" fo:font-size="12pt" style:font-size-asian="12pt"/>
    </style:style>
    <style:style style:name="MT2" style:family="text">
      <style:text-properties style:font-name="Nudi 16 e" fo:font-size="14pt" style:font-size-asian="14pt"/>
    </style:style>
    <style:page-layout style:name="Mpm1">
      <style:page-layout-properties fo:page-width="21.59cm" fo:page-height="27.94cm" style:num-format="1" style:print-orientation="portrait" fo:margin-top="1.27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À£ÁðlPÀ ¸ÀPÁðgÀ, ¸ÁªÀðd¤PÀ ²PÀët E¯ÁSÉ</text:span></text:p>
        <text:p text:style-name="MP2"/>
        <text:p text:style-name="MP1"><text:span text:style-name="MT1">vÁ: gÁªÀÄzÀÄUÀð<text:tab/><text:tab/><text:tab/><text:tab/><text:tab/><text:tab/><text:tab/><text:tab/><text:tab/> f: ¨É¼ÀUÁ«</text:span></text:p>
        <text:p text:style-name="MP1"><text:span text:style-name="MT2">±ÉÊPÀëtÂPÀ UÀÄtªÀzsÀð£À ªÀµÀð 2014-1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s</meta:initial-creator>
    <dc:creator>vds</dc:creator>
    <meta:editing-cycles>7</meta:editing-cycles>
    <meta:creation-date>2007-03-05T08:07:00</meta:creation-date>
    <dc:date>2007-03-05T11:07:00</dc:date>
    <meta:editing-duration>PT1M4S</meta:editing-duration>
    <meta:generator>LibreOffice/3.5$Linux_x86 LibreOffice_project/350m1$Build-2</meta:generator>
    <meta:document-statistic meta:table-count="0" meta:image-count="0" meta:object-count="31" meta:page-count="2" meta:paragraph-count="26" meta:word-count="197" meta:character-count="1225" meta:non-whitespace-character-count="944"/>
    <meta:user-defined meta:name="AppVersion">12.0000</meta:user-defined>
    <meta:user-defined meta:name="Company">chandarag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2/content.xml><?xml version="1.0" encoding="utf-8"?>
<math xmlns="http://www.w3.org/1998/Math/MathML">
  <semantics>
    <mrow>
      <mn>4</mn>
      <msqrt>
        <mrow>
          <mrow>
            <mi>x</mi>
            <mo stretchy="false">−</mo>
            <mi>y</mi>
          </mrow>
        </mrow>
      </msqrt>
    </mrow>
    <annotation encoding="StarMath 5.0">4 sqrt {x-y}</annotation>
  </semantics>
</math>
</file>

<file path=Object 14/content.xml><?xml version="1.0" encoding="utf-8"?>
<math xmlns="http://www.w3.org/1998/Math/MathML">
  <semantics>
    <mrow>
      <mn>4</mn>
      <msqrt>
        <mrow>
          <mrow>
            <mi>x</mi>
            <mo stretchy="false">+</mo>
            <mi>y</mi>
          </mrow>
        </mrow>
      </msqrt>
    </mrow>
    <annotation encoding="StarMath 5.0">4 sqrt {x+y}</annotation>
  </semantics>
</math>
</file>

<file path=Object 38/content.xml><?xml version="1.0" encoding="utf-8"?>
<math xmlns="http://www.w3.org/1998/Math/MathML">
  <semantics>
    <mrow>
      <mi mathvariant="italic">AB</mi>
      <mi mathvariant="normal">:</mi>
      <mi mathvariant="italic">AD</mi>
    </mrow>
    <annotation encoding="StarMath 5.0">AB:AD</annotation>
  </semantics>
</math>
</file>