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25.709cm" fo:margin-left="0cm" table:align="left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3.157cm"/>
    </style:style>
    <style:style style:name="Table1.C" style:family="table-column">
      <style:table-column-properties style:column-width="1.478cm"/>
    </style:style>
    <style:style style:name="Table1.D" style:family="table-column">
      <style:table-column-properties style:column-width="2.602cm"/>
    </style:style>
    <style:style style:name="Table1.E" style:family="table-column">
      <style:table-column-properties style:column-width="17.52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2.007cm"/>
    </style:style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ವಿಶ್ವ ಸಂಸ್ಥೆಯ ವಿಶೇಷ ಸೇವಾ ಘಟಕಗಳ <text:s/>ಸಮಗ್ರ ಮಾಹಿತಿಯ ಚಾರ್ಟು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ಕ್ರ.</text:p>
            <text:p text:style-name="P3">ಸಂ</text:p>
          </table:table-cell>
          <table:table-cell table:style-name="Table1.A1" office:value-type="string">
            <text:p text:style-name="P3">ವಿಶೇಷ ಸೇವಾ ಘಟಕಗಳು</text:p>
          </table:table-cell>
          <table:table-cell table:style-name="Table1.A1" office:value-type="string">
            <text:p text:style-name="P3">ಸ್ಥಾಪಿಸಿದ </text:p>
            <text:p text:style-name="P3">ಇಸ್ವಿ </text:p>
          </table:table-cell>
          <table:table-cell table:style-name="Table1.A1" office:value-type="string">
            <text:p text:style-name="P3">ಕೇಂದ್ರ ಕಛೇರಿ </text:p>
            <text:p text:style-name="P3">ಇರುವ ಸ್ಥಳ </text:p>
          </table:table-cell>
          <table:table-cell table:style-name="Table1.E1" office:value-type="string">
            <text:p text:style-name="P3">ಗುರಿ ಮತ್ತು ಉದ್ದೇಶಗಳು/ಕಾರ್ಯಗಳು 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7"><text:s/>ಆಹಾರ ಮತ್ತು ಕೃಷಿ <text:s/>ಸಂಸ್ಥೆ <text:s text:c="3"/>(FAO)</text:p>
          </table:table-cell>
          <table:table-cell table:style-name="Table1.A2" office:value-type="string">
            <text:p text:style-name="P5">1945</text:p>
          </table:table-cell>
          <table:table-cell table:style-name="Table1.A2" office:value-type="string">
            <text:p text:style-name="P6">ಇಟಲಿಯ ರಾಜ ಧಾನಿ ರೋಂ ನಗರ</text:p>
          </table:table-cell>
          <table:table-cell table:style-name="Table1.E2" office:value-type="string">
            <text:p text:style-name="P6"><text:span text:style-name="T3">ಗುರಿಗಳು:- 1.</text:span>ವಿಶ್ವದ ಜನರ ಸ್ಥಿತಿಗತಿಗಳನ್ನು ಉತ್ತಮಪಡಿಸುವದು. <text:span text:style-name="T3">2 </text:span><text:s/>ವಿಶ್ವವನ್ನು ಹಸಿವಿನಿಂದ ಮುಕ್ತಾಯ ಮಾಡುವದು.</text:p>
            <text:p text:style-name="P4">ಕಾರ್ಯಗಳು:-1.<text:span text:style-name="T4">ವಿಶ್ವದ ಆಹಾರ ಮತ್ತು ಕೃಷಿ ಪರಿಸ್ಥಿತಿಯನ್ನು ಉತ್ತಮಪಡಿಸುವದು.</text:span> <text:s/>2. <text:span text:style-name="T4">ಪೌಷ್ಟಿಕ ಆಹಾರ ವಸ್ತುಗಳ ಬಳಕೆಯ ಜಾರಿಗೆ ತರುವದು.</text:span> 3. <text:span text:style-name="T4">ಸ್ವಾಭಾವಿಕ ಸಂಪನ್ಮೂಲಗಳನ್ನು <text:s/>ರಕ್ಷಿಸಿ ಕೃಷಿಗೆ ಸೌಲಭ್ಯಗಳನ್ನು ಒದಗಿಸುವದು.</text:span> <text:s/>4. <text:span text:style-name="T4">ಗ್ರಾಮೀಣ ಜನರ ಸ್ಥಿತಿಗತಿಯನ್ನು ಉತ್ತಮಪಡಿಸುವದು.</text:span>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ವಿಶ್ವ ಆರೋಗ್ಯ ಸಂಸ್ಥೆ (WHO)</text:p>
          </table:table-cell>
          <table:table-cell table:style-name="Table1.A2" office:value-type="string">
            <text:p text:style-name="P5">1948</text:p>
          </table:table-cell>
          <table:table-cell table:style-name="Table1.A2" office:value-type="string">
            <text:p text:style-name="P5">ಸ್ವಿ ಟ್ಜರ್ ಲ್ಯಾಂಡಿನ ಜಿನೆವಾ </text:p>
          </table:table-cell>
          <table:table-cell table:style-name="Table1.E2" office:value-type="string">
            <text:p text:style-name="P4">ಗುರಿ:-1.<text:span text:style-name="T4">ಜನರ ದೈಹಿಕ ಮತ್ತು ಮಾನಸಿಕ ಆರೋಗ್ಯವನ್ನು ಉತ್ತಮಪಡಿಸುವದು.</text:span></text:p>
            <text:p text:style-name="P4">ಕಾರ್ಯಗಳು:- <text:s/>1. <text:span text:style-name="T4">ಭಯಂಕರ ರೋಗಗಳ ನಿರ್ಮೂಲನೆ. <text:s text:c="2"/></text:span>2.<text:span text:style-name="T4">ಏಡ್ಸ ರೋಗದ ವಿರುದ್ಧ ಕ್ರಮ . </text:span>3.<text:span text:style-name="T4"> ಮಲೇರಿಯಾ ,ಕಾಲರಾ ,ಪ್ಲೇಗು ಮುಂತಾದ ಸಾಂಕ್ರಮಿಕ ರೋಗಗಳ ವಿರುದ್ಧ ಕ್ರಮ <text:s/>. <text:s text:c="2"/></text:span>4.<text:span text:style-name="T4"> ಆಹಾರ ವಸ್ತುಗಳಲ್ಲಿ ಪೌಷ್ಟಿಕಾಂಶದ ಸುಧಾರಣೆ ಮತ್ತು ರೋಗ ನಿಯಂತ್ರಣಕ್ಕೆ <text:s/>ಕ್ರಮ <text:s/>.</text:span></text:p>
            <text:p text:style-name="P4"><text:span text:style-name="T4"><text:s/></text:span>5.<text:span text:style-name="T4">ಜನರಿಗೆ ಪರಿಸರ ನೈರ್ಮಲ್ಯದ ಬಗ್ಗೆ <text:s/>ಅರಿವು ಮೂಡಿಸುವುದಕ್ಕಾಗಿ , ವಿಶ್ವ ಆರೋಗ್ಯ ದಿನಾಚರಣೆ ಕಾರ್ಯಕ್ರಮ ಆಚರಣೆ. ಮಾಡುವದು .</text:span>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ವಿಶ್ವಸಂಸ್ಥೆಯ ಶೈಕ್ಷಣಿಕ , ವೈಜ್ಞಾನಿಕ,ಮತ್ತು ಸಾಂಸ್ಕೃತಿಕ ಸಂಸ್ಥೆ <text:s/>(UNESCO)</text:p>
          </table:table-cell>
          <table:table-cell table:style-name="Table1.A2" office:value-type="string">
            <text:p text:style-name="P5">1946 <text:s/>ನವೆಂಬರ್ -04</text:p>
          </table:table-cell>
          <table:table-cell table:style-name="Table1.A2" office:value-type="string">
            <text:p text:style-name="P5">ಫ್ರಾನ್ಸನ ರಾಜಧಾನಿ ಫ್ಯಾರೀಸ್ ನಗರ</text:p>
          </table:table-cell>
          <table:table-cell table:style-name="Table1.E2" office:value-type="string">
            <text:p text:style-name="P8">ಗುರಿಗಳು:- <text:s/>1. <text:span text:style-name="T4">ಶಾಂತಿ ಸ್ಥಾಪನೆ. <text:s/></text:span>2. <text:span text:style-name="T4">ಮಾನವ ಹಕ್ಕುಗಳ ಸಂರಕ್ಷಣೆ .</text:span> <text:s/>3. <text:span text:style-name="T4">ಮಾನವನನ್ನು ವಿಕಾಸದ ಕೇಂದ್ರವಾಗಿಸುವದು.</text:span> 4. <text:span text:style-name="T4">ಮಾನವನ ವಿಕಾಸಕ್ಕಂದೇ ವಿಜ್ಞಾನ ತಂತ್ರಜ್ಞಾನಗಳನ್ನು ಬಳಸುವದು</text:span> . 5. <text:span text:style-name="T4">ಶೈಕ್ಷಣಿಕ ಅಭಿವೃದ್ಧಿ ಸಾಧನೆ.</text:span> <text:s/>6. <text:span text:style-name="T4">ಪರಿಸರ ಮತ್ತು ಮಾನವರ ನಡುವೆ ಸಮತೋಲನ.</text:span> 7. <text:span text:style-name="T4">ಜನಸಂಖ್ಯಾ ನಿಯಂತ್ರಣದ <text:s/>ಬಗ್ಗೆ ಅರಿವು ಮೂಡಿಸುವದು .</text:span> <text:s/>8. <text:span text:style-name="T4">ಮಾಹಿತಿ ಹಾಗೂ ಜ್ಞಾನಾರ್ಜನೆಗಳ ಮುಕ್ತ ಸಂಚಾರ.</text:span> 9.<text:span text:style-name="T4">ಸೃಜನಶೀಲ, ಭೌದ್ಧಿಕ ಹಾಗೂ ಕಲಾತ್ಮಕ ಕಾರ್ಯಗಳನ್ನು ಹಮ್ಮಿಕೊಂಡು ವಿಶ್ವದಲ್ಲಿ ಸದ್ಭಾವನೆ ಶಾಂತಿಗಳನ್ನು <text:s/>ಸ್ಥಾಪಿಸುವದು .</text:span>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ಅಂತರರಾಷ್ಟ್ರೀಯ ಕಾರ್ಮಿಕ ಸಂಘ (ILO)</text:p>
          </table:table-cell>
          <table:table-cell table:style-name="Table1.A2" office:value-type="string">
            <text:p text:style-name="P5">1962</text:p>
          </table:table-cell>
          <table:table-cell table:style-name="Table1.A2" office:value-type="string">
            <text:p text:style-name="P5">ಸ್ವಿ ಟ್ಜರ್ ಲ್ಯಾಂಡಿನ ಜಿನೆವಾ ನಗರ</text:p>
          </table:table-cell>
          <table:table-cell table:style-name="Table1.E2" office:value-type="string">
            <text:p text:style-name="P4">ಗುರಿ:- 1.<text:span text:style-name="T4"> ವಿಶ್ವದ ಕಾರ್ಮಿಕ ವರ್ಗದ ಸ್ಥಿತಿಗತಿಗಳನ್ನು <text:s/>ಸುಧಾರಿಸುವದು.</text:span></text:p>
            <text:p text:style-name="P4">ಕಾರ್ಯಗಳು:-1. <text:span text:style-name="T4">ಎಲ್ಲಾ ಉದ್ಯೋಗಗಳಲ್ಲಿಯೂ ಕಾರ್ಮಿಕ ವರ್ಗದ ಜೀವನ ಮಟ್ಟವನ್ನು ಸುಧಾರಿಸುವದು.</text:span> </text:p>
            <text:p text:style-name="P4">2. <text:span text:style-name="T4">ಕಾರ್ಮಿಕರಿಗೆ <text:s/>ಸಾಮಾಜಿಕ ಭದ್ರತೆಯನ್ನು <text:s/>ಒದಗಿಸುವದು.</text:span> 3. <text:span text:style-name="T4">ಕಾರ್ಮಿಕರೆಲ್ಲರಿಗೂ ಕನಿಷ್ಠ <text:s/>ಆದಾಯವನ್ನು ಒದಗಿಸುವದು.</text:span></text:p>
            <text:p text:style-name="P4">4. <text:span text:style-name="T4">ಬಾಲಕಾರ್ಮಿಕರ ನೇಮಕವನ್ನು ತಡೆಯುವದು.</text:span> <text:s text:c="2"/>5. <text:s/><text:span text:style-name="T4">ಸ್ತ್ರೀ ಕಾರ್ಮಿಕರಿಗೆ ಹೆರಿಗೆ, ಪೌಷ್ಠಿಕ ಆಹಾರ ,ವಸತಿ ಸೌಲಭ್ಯಗಳನ್ನು ಒದಗಿಸುವದು.</text:span> 6. <text:span text:style-name="T4">ಉದ್ದಿಮೆಗಳ ಆಡಳಿತದಲ್ಲಿ ಕಾರ್ಮಿಕರಿಗೂ ಪಾಲ್ಗೊಳ್ಳುವ ಅವಕಾಶ ನೀಡುವದು.</text:span> <text:s/>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ವಿಶ್ವಸಂಸ್ಥೆಯ ಅಂತರ ರಾ ಷ್ಟ್ರೀಯ ಮಕ್ಕಳ ತುರ್ತು ನಿಧಿ <text:soft-page-break/>(UNICEF)</text:p>
            <text:p text:style-name="P5"/>
            <text:p text:style-name="P5"/>
          </table:table-cell>
          <table:table-cell table:style-name="Table1.A2" office:value-type="string">
            <text:p text:style-name="P5">1946</text:p>
          </table:table-cell>
          <table:table-cell table:style-name="Table1.A2" office:value-type="string">
            <text:p text:style-name="P5">ನ್ಯೂಯಾರ್ಕ್ ನಗರ </text:p>
          </table:table-cell>
          <table:table-cell table:style-name="Table1.E2" office:value-type="string">
            <text:p text:style-name="P4">ಉದ್ದೇಶ:-1. <text:span text:style-name="T4">ವಿಶ್ವದಲ್ಲಿನ ಅಭಿವೃದ್ಧಿಶೀಲ ರಾಷ್ಟ್ರಗಳಲ್ಲಿನ ಮಕ್ಕಳ ಮತ್ತು ಮಾತೆಯರ ಜೀವನ ಮಟ್ಟವನ್ನು ಸುಧಾರಿಸುವದು.</text:span></text:p>
            <text:p text:style-name="P4">ಕಾರ್ಯಗಳು:- 1. <text:span text:style-name="T4">ಅನೇಕ ಅಭಿವೃದ್ಧಿಶೀಲ ರಾಷ್ಟ್ರಗಳಲ್ಲಿನ <text:s/>ಮಕ್ಕಳಿಗೆ ಹಾಲು ಮತ್ತು ಮಧ್ಯಾಹ್ನದ ಊಟವನ್ನು ಒದಗಿಸುತ್ತದೆ.</text:span> <text:s text:c="2"/></text:p>
            <text:p text:style-name="P4">2. <text:span text:style-name="T4">ಗರ್ಭಿಣಿ ಸ್ತ್ರೀಯರಿಗೆ <text:s/>ಸಹಾಯ <text:s/>ಮಾಡುತ್ತದೆ. <text:s text:c="2"/></text:span>3 . <text:span text:style-name="T4">ಮಕ್ಕಳ ಅನೈತಿಕ ವ್ಯಾಪಾರವನ್ನು ತಡೆಗಟ್ಟಿದೆ.</text:span> 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ಅಂತರರಾಷ್ಟ್ರೀಯ ಹಣ ಕಾಸಿನ ನಿಧಿ (IMF)</text:p>
          </table:table-cell>
          <table:table-cell table:style-name="Table1.A2" office:value-type="string">
            <text:p text:style-name="P5">1945</text:p>
          </table:table-cell>
          <table:table-cell table:style-name="Table1.A2" office:value-type="string">
            <text:p text:style-name="P5">ವಾಷಿಂಗ್ ಟನ್ <text:s/>ಡಿ.ಸಿ </text:p>
          </table:table-cell>
          <table:table-cell table:style-name="Table1.E2" office:value-type="string">
            <text:p text:style-name="P8">ಉದ್ದೇಶಗಳು:-1.<text:span text:style-name="T4">ಅಂತರರಾಷ್ಟ್ರೀಯ ಆರ್ಥಿಕ ಸಮಸ್ಯೆಗಳ ಬಗ್ಗೆ ಸಲಹೆ ನೀಡುವದು.</text:span> 2. <text:span text:style-name="T4">ಅಂತರರಾಷ್ಟ್ರೀಯ ವ್ಯಾಪಾರದಲ್ಲಿ ಸಮತೋಲನ ಸಾಧಿಸಿ ಎಲ್ಲಾ ರಾಷ್ಟ್ರಗಳಲ್ಲಿ ಉದ್ಯೋಗಾವಕಾಶ ಹೆಚ್ಚಿಸುವದು.</text:span> <text:s/>3.<text:span text:style-name="T4"> ವಿನಿಮಯ ದರಗಳಲ್ಲಿ ಸ್ಥಿರತೆ ಕಾಪಾಡುವದು.</text:span> 4. <text:span text:style-name="T4">ವಿಶ್ವವ್ಯಾಪಾರಕ್ಕೆ ಪ್ರೋತ್ಸಾಹ ನೀಡಿ ಆದಾಯ ಉದ್ಯೋಗಗಳಲ್ಲಿ ವಿಕಾಸ ಸಾಧಿಸುವದು.</text:span> <text:s/>5. <text:span text:style-name="T4">ಅಂತರರಾಷ್ಟ್ರೀಯ ಆರ್ಥಿಕ ಸಹಕಾರದ ಮೂಲಕ ಎಲ್ಲಾ ರಾಷ್ಟ್ರಗಳ ಆರ್ಥಿಕ ಭದ್ರತೆಯನ್ನು ಕಾಪಾಡುವದು.</text:span> <text:s/>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ಅಂತರರಾಷ್ಟ್ರೀಯ ಪುನರ್ರಚನೆ ಮತ್ತು ಅಭಿವೃದ್ಧಿ ಬ್ಯಾಂಕು (IBRD)</text:p>
          </table:table-cell>
          <table:table-cell table:style-name="Table1.A2" office:value-type="string">
            <text:p text:style-name="P5">1944 </text:p>
          </table:table-cell>
          <table:table-cell table:style-name="Table1.A2" office:value-type="string">
            <text:p text:style-name="P5">ವಾಷಿಂಗ್ ಟನ್</text:p>
          </table:table-cell>
          <table:table-cell table:style-name="Table1.E2" office:value-type="string">
            <text:p text:style-name="P4">ಉದ್ದೇಶಗಳು:-1. <text:span text:style-name="T4">ಸದಸ್ಯ ರಾಷ್ಟ್ರಗಳ ಆರ್ಥಿಕ ಪುನರ್ರಚನೆ ಮತ್ತು <text:s/>ಪ್ರಗತಿಗೆ ಸಹಾಯ ಮಾಡುವದು.</text:span></text:p>
            <text:p text:style-name="P4">2. <text:span text:style-name="T4">ಅಂತರರಾಷ್ಟ್ರೀಯ ಕ್ಷೇತ್ರದಲ್ಲಿ ಬಂಡವಾಳ ಹೂಡಿ ವಿದೇಶಿ ವ್ಯಾಪಾರವನ್ನು ಸಮತೂಕದಲ್ಲಿ ಬೆಳೆಯುವಂತೆ ಮಾಡುವದು.</text:span> </text:p>
            <text:p text:style-name="P4">3. <text:span text:style-name="T4">ವಿಶ್ವದ ಅಭಿವೃದ್ಧಿ ಯೋಜನೆಗಳಿಗೆ ಸಹಾಯ ಮಾಡುವದು.</text:span> </text:p>
            <text:p text:style-name="P4">4. <text:span text:style-name="T4">ಖಾಸಗಿ ಒಡೆತನದ ಉದ್ದಿಮೆದಾರರು ಪಡೆದ ಸಾಲಕ್ಕೆ ಭರವಸೆ ನೀಡುವದು.</text:span> </text:p>
            <text:p text:style-name="P4">5. <text:span text:style-name="T4">ಸದಸ್ಯ ರಾಷ್ಟ್ರಗಳ ವಿಕಾಸಕ್ಕೆ <text:s/>ಧೀರ್ಘಾವಧಿ ಸಾಲ ನೀಡಿ ಅವುಗಳ ಪ್ರಗತಿಗೆ ಸಹಕರಿಸುವದು.</text:span> <text:s/></text:p>
          </table:table-cell>
        </table:table-row>
        <table:table-row table:style-name="Table1.9"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ವಿಶ್ವಸಂಸ್ಥೆಯ ವಾಣಿಜ್ಯ ಮತ್ತು ಅಭಿವೃದ್ಧಿ ಸಮ್ಮೇ ಳನ(UNCTAD) </text:p>
          </table:table-cell>
          <table:table-cell table:style-name="Table1.A2" office:value-type="string">
            <text:p text:style-name="P5">1960</text:p>
          </table:table-cell>
          <table:table-cell table:style-name="Table1.A2" office:value-type="string">
            <text:p text:style-name="P5">ನ್ಯೂಯಾರ್ಕ್ </text:p>
          </table:table-cell>
          <table:table-cell table:style-name="Table1.E2" office:value-type="string">
            <text:p text:style-name="P8">ಉದ್ದೇಶ:-1.<text:span text:style-name="T4">ಅಭಿವೃದ್ಧಿಶೀಲ ದೇಶಗಳ ಆರ್ಥಿಕ ವಿಕಾಸವನ್ನು <text:s/>ತ್ವರಿತಗೊಳಿಸುವದು.</text:span></text:p>
            <text:p text:style-name="P8">ಕಾರ್ಯಗಳು:-1.<text:span text:style-name="T4"> ವಾಣಿಜ್ಯ ನೀತಿಗಳ ಪರಾಮರ್ಶೆ. </text:span>2. <text:span text:style-name="T4">ಅಂತರರಾಷ್ಟ್ರೀಯ ಸರಕಾರಗಳ ಸಮಸ್ಯೆಗಳ ಚರ್ಚೆ.</text:span></text:p>
            <text:p text:style-name="P8">3. <text:span text:style-name="T4">ಸಮ್ಮೇಳನ ಹಾಗೂ ಸಮಾಲೋಚ ನೆಗಳ ಮೂಲಕ ಒಮ್ಮತದ ಅಭಿಪ್ರಾಯ ಸಾಧಿಸುವದು.</text:span> 4. <text:span text:style-name="T4">ತಾಂತ್ರಿಕ ಸಹಕಾರ.</text:span> </text:p>
            <text:p text:style-name="P8">5. <text:span text:style-name="T4">ಯೋಜನೆಗಳ ಉಸ್ತುವಾರಿ ಜಾರಿ ಹಾಗೂ ಮುಂದುವರೆಸಿಕೊಂ ಡು ಹೋಗಲು ಕ್ರಮ .</text:span> <text:s text:c="2"/></text:p>
          </table:table-cell>
        </table:table-row>
        <table:table-row table:style-name="Table1.9"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ವಿಶ್ವ ವಾಣಿಜ್ಯ ಸಂಸ್ಥೆ </text:p>
            <text:p text:style-name="P5">(WTO)</text:p>
          </table:table-cell>
          <table:table-cell table:style-name="Table1.A2" office:value-type="string">
            <text:p text:style-name="P5">1995 ಜನೇವರಿ -01</text:p>
          </table:table-cell>
          <table:table-cell table:style-name="Table1.A2" office:value-type="string">
            <text:p text:style-name="P5">ನ್ಯೂಯಾರ್ಕ್</text:p>
          </table:table-cell>
          <table:table-cell table:style-name="Table1.E2" office:value-type="string">
            <text:p text:style-name="P4">ಗುರಿಗಳು:-1. <text:span text:style-name="T4">ವಿಶ್ವಬ್ಯಾಂಕ್ ಹಾಗೂ ಅಂತರರಾಷ್ಟ್ರೀಯ ಹಣಕಾಸು ಸಂಸ್ಥೆಯೊಂದಿಗೆ ಸಹಕರಿಸುವದು.</text:span> </text:p>
            <text:p text:style-name="P4"><text:s text:c="18"/>2.<text:span text:style-name="T4">ವಿಶ್ವದ ಆರ್ಥಿಕ ನೀತಿಯನ್ನು ನಿರೂಪಿಸುವದು.</text:span> <text:s text:c="2"/></text:p>
            <text:p text:style-name="P4">ಕಾರ್ಯಗಳು:- 1.<text:span text:style-name="T4">ವಿಶ್ವದಲ್ಲಿನ ರಾಷ್ಟ್ರಗಳಲ್ಲಿ ಉದ್ಭವಿಸಬಹುದಾದ ವಾಣಿಜ್ಯ ವಿವಾದಗಳನ್ನು ನಿವಾರಿಸುವದು.</text:span> </text:p>
            <text:p text:style-name="P4"><text:s text:c="25"/>2. <text:span text:style-name="T4">ವಾಣಿಜ್ಯ ,ವ್ಯಾಪಾರ ತೆರಿಗೆ ಮುಂತಾದ ವಿಷಯಗಳಿಗೆ ಸಂಬಂಧಿಸಿದಂತೆ ಮಾರ್ಗದರ್ಶನ ನೀಡುವದು.</text:span> <text:s/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fo:border="1.05pt double #000000" style:border-line-width="0cm 0.034cm 0cm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ಮಲ್ಲಿಕಾರ್ಜುನ ಕಾವಲಿ</text:span>,<text:span text:style-name="MT2">ಸ .ಪ್ರೌ. ಶಾಲೆ ಹೊನಗೇರಾ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ike </meta:initial-creator>
    <meta:creation-date>2012-12-28T12:57:32</meta:creation-date>
    <dc:date>2013-01-15T18:01:53</dc:date>
    <dc:creator>kalike </dc:creator>
    <meta:editing-duration>PT2H7M25S</meta:editing-duration>
    <meta:editing-cycles>32</meta:editing-cycles>
    <meta:generator>LibreOffice/3.5$Linux_x86 LibreOffice_project/350m1$Build-2</meta:generator>
    <meta:printed-by>kalike </meta:printed-by>
    <meta:print-date>2013-01-15T18:01:46</meta:print-date>
    <meta:document-statistic meta:table-count="1" meta:image-count="0" meta:object-count="0" meta:page-count="2" meta:paragraph-count="75" meta:word-count="485" meta:character-count="2413" meta:non-whitespace-character-count="1873"/>
  </office:meta>
</office:document-meta>
</file>