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Nudi Akshar-02" svg:font-family="'Nudi Akshar-02'" style:font-pitch="variable"/>
    <style:font-face style:name="Nudi Akshar-06" svg:font-family="'Nudi Akshar-06'" style:font-pitch="variable"/>
    <style:font-face style:name="Nudi Akshara" svg:font-family="'Nudi Akshara'" style:font-pitch="variable"/>
    <style:font-face style:name="Nudi Akshara-12" svg:font-family="'Nudi Akshara-12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Nudi Akshar-06" fo:font-size="14pt" fo:font-weight="bold" style:font-name-asian="Nudi Akshar-06" style:font-size-asian="14pt" style:font-weight-asian="bold" style:font-name-complex="Nudi Akshar-06" style:font-size-complex="14pt" style:font-weight-complex="bold"/>
    </style:style>
    <style:style style:name="P3" style:family="paragraph" style:parent-style-name="Standard">
      <style:text-properties style:font-name="Nudi Akshar-06" fo:font-size="14pt" fo:font-weight="bold" style:font-size-asian="14pt" style:font-weight-asian="bold" style:font-name-complex="Nudi Akshara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a-12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6" fo:font-size="18pt" fo:font-weight="bold" style:font-size-asian="18pt" style:font-weight-asian="bold" style:font-name-complex="Nudi Akshara" style:font-size-complex="18pt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Nudi Akshar-06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Nudi Akshar-06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Nudi Akshar-06" fo:font-size="14pt" fo:font-weight="bold" style:font-name-asian="Nudi Akshar-06" style:font-size-asian="14pt" style:font-weight-asian="bold" style:font-name-complex="Nudi Akshar-06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Nudi Akshar-06" fo:font-size="12pt" fo:font-weight="bold" style:font-size-asian="12pt" style:font-weight-asian="bold" style:font-name-complex="Nudi Akshara" style:font-size-complex="12pt" style:font-weight-complex="bold"/>
    </style:style>
    <style:style style:name="P10" style:family="paragraph" style:parent-style-name="Standard">
      <style:paragraph-properties fo:margin-top="0cm" fo:margin-bottom="0cm"/>
      <style:text-properties style:font-name="Nudi Akshar-06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Nudi Akshar-06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Akshar-02" fo:font-size="14pt" fo:font-weight="bold" style:font-size-asian="14pt" style:font-weight-asian="bold" style:font-name-complex="Nudi Akshara" style:font-size-complex="14pt" style:font-weight-complex="bold"/>
    </style:style>
    <style:style style:name="P13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style:text-autospace="none"/>
      <style:text-properties fo:font-weight="bold" style:font-weight-asian="bold" style:font-weight-complex="bold"/>
    </style:style>
    <style:style style:name="P16" style:family="paragraph" style:parent-style-name="Standard" style:list-style-name="WW8Num2">
      <style:paragraph-properties fo:margin-top="0cm" fo:margin-bottom="0cm" fo:line-height="100%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/>
      <style:text-properties fo:font-weight="bold" style:font-weight-asian="bold" style:font-weight-complex="bold"/>
    </style:style>
    <style:style style:name="P20" style:family="paragraph">
      <style:paragraph-properties style:writing-mode="lr-tb"/>
    </style:style>
    <style:style style:name="T1" style:family="text">
      <style:text-properties style:font-name-complex="Nudi Akshara"/>
    </style:style>
    <style:style style:name="T2" style:family="text">
      <style:text-properties fo:font-size="16pt" style:font-name-asian="Nudi Akshar-06" style:font-size-asian="16pt" style:font-name-complex="Nudi Akshar-06" style:font-size-complex="16pt"/>
    </style:style>
    <style:style style:name="T3" style:family="text">
      <style:text-properties fo:font-size="16pt" style:font-size-asian="16pt" style:font-name-complex="Nudi Akshara" style:font-size-complex="16pt"/>
    </style:style>
    <style:style style:name="T4" style:family="text">
      <style:text-properties fo:font-size="14pt" style:font-size-asian="14pt" style:font-name-complex="Nudi Akshara" style:font-size-complex="14pt"/>
    </style:style>
    <style:style style:name="T5" style:family="text">
      <style:text-properties style:font-name-asian="Nudi Akshar-06" style:font-name-complex="Nudi Akshar-06"/>
    </style:style>
    <style:style style:name="T6" style:family="text">
      <style:text-properties style:font-name="Nudi Akshar-06" fo:font-size="14pt" style:font-size-asian="14pt" style:font-name-complex="Nudi Akshara" style:font-size-complex="14pt"/>
    </style:style>
    <style:style style:name="T7" style:family="text">
      <style:text-properties style:font-name="Nudi Akshar-06" fo:font-size="14pt" style:font-name-asian="Nudi Akshar-06" style:font-size-asian="14pt" style:font-name-complex="Nudi Akshar-06" style:font-size-complex="14pt"/>
    </style:style>
    <style:style style:name="T8" style:family="text">
      <style:text-properties style:font-name="Nudi Akshar-06" fo:font-size="12pt" style:font-name-asian="Nudi Akshar-06" style:font-size-asian="12pt" style:font-name-complex="Nudi Akshar-06" style:font-size-complex="12pt"/>
    </style:style>
    <style:style style:name="T9" style:family="text">
      <style:text-properties style:font-name="Nudi Akshar-06" fo:font-size="12pt" style:font-size-asian="12pt" style:font-name-complex="Nudi Akshara" style:font-size-complex="12pt"/>
    </style:style>
    <style:style style:name="T10" style:family="text">
      <style:text-properties style:font-name="Nudi Akshar-06" fo:font-size="16pt" style:font-size-asian="16pt" style:font-name-complex="Nudi Akshara" style:font-size-complex="16pt"/>
    </style:style>
    <style:style style:name="T11" style:family="text">
      <style:text-properties style:font-name="Nudi Akshar-06" style:font-name-complex="Nudi Akshara"/>
    </style:style>
    <style:style style:name="T12" style:family="text">
      <style:text-properties style:font-name="Nudi Akshar-06" style:font-name-complex="Arial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style:font-name-complex="Arial"/>
    </style:style>
    <style:style style:name="T16" style:family="text">
      <style:text-properties fo:font-size="12pt" style:font-size-asian="12pt" style:font-name-complex="Nudi Akshara" style:font-size-complex="12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text-position="super 58%" style:font-name="Nudi Akshar-06" fo:font-size="12pt" style:font-size-asian="12pt" style:font-name-complex="Nudi Akshara" style:font-size-complex="12pt"/>
    </style:style>
    <style:style style:name="T19" style:family="text">
      <style:text-properties style:text-position="super 58%" style:font-name="Arial" style:font-name-complex="Arial"/>
    </style:style>
    <style:style style:name="T20" style:family="text">
      <style:text-properties style:font-name-complex="Ari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<text:span text:style-name="T1">¸ÀgÀPÁj ¥ËæqsÀ±Á¯É AiÀÄvÀßnÖ-¨ÁzÀgÀ¢¤ß. vÁ-©Ã¼ÀV f-¨ÁUÀ®PÉÆÃl</text:span></text:p>
      <text:p text:style-name="P5">gÀÆ¥ÀuÁvÀäPÀ ªÀiË®åªÀiÁ¥À£À -1</text:p>
      <text:p text:style-name="P12">¸ÁzsÀ£Á ¥ÀjÃPÉë-1</text:p>
      <text:p text:style-name="P6"><text:span text:style-name="T2"><text:s text:c="2"/></text:span><text:span text:style-name="T4">ªÀUÀð : 9 <text:s text:c="35"/>«µÀAiÀÄ ; UÀtÂvÀ</text:span></text:p>
      <text:p text:style-name="P7"><text:span text:style-name="T5"><text:s text:c="2"/></text:span><text:span text:style-name="T1">MlÄÖ CAPÀ : 20 <text:s text:c="21"/>¢£ÁAPÀ :- 30-07-2014</text:span></text:p>
      <text:p text:style-name="P6"><text:span text:style-name="T4">__</text:span><text:span text:style-name="T3">_____________________________________________________</text:span></text:p>
      <text:p text:style-name="P19"><text:span text:style-name="T6">F PÉ¼ÀV£À ¥Àæ±ÉßUÀ½UÉ ¸ÀjAiÀiÁzÀ GvÀÛgÀ Dj¹ GvÀÛj¹j <text:s text:c="17"/>1</text:span><text:span text:style-name="T13">x</text:span><text:span text:style-name="T6">3=3 </text:span></text:p>
      <text:p text:style-name="P6"><text:span text:style-name="T4">1 </text:span><text:span text:style-name="T16">.¨sÁUÀ®§Ý ¸ÀASÉåAiÀÄ ¥ÀÄ£ÀgÁªÀwðvÀ ¨sÁUÀªÀ£ÀÄß <text:s/>K£É£ÀÄßªÀgÀÄ?</text:span></text:p>
      <text:p text:style-name="P15"><text:span text:style-name="T8"><text:s text:c="4"/></text:span><text:span text:style-name="T13">a) </text:span><text:span text:style-name="T9">DvÀð¨sÁUÀ</text:span><text:span text:style-name="T13"> <text:s text:c="3"/>b) </text:span><text:span text:style-name="T9">DªÀvÀð¨sÁUÀ</text:span><text:span text:style-name="T13"> <text:s text:c="3"/>c) </text:span><text:span text:style-name="T9">ªÀÈvÀÄ¨sÁUÀ</text:span><text:span text:style-name="T13"> <text:s text:c="5"/></text:span><text:span text:style-name="T6">GvÀÛgÀ:</text:span><text:span text:style-name="T17">………………………</text:span><text:span text:style-name="T6">.</text:span></text:p>
      <text:p text:style-name="P15"><text:span text:style-name="T6">2 </text:span><text:span text:style-name="T9">.</text:span><text:span text:style-name="T13"> (x</text:span><text:span text:style-name="T9">+2)</text:span><text:span text:style-name="T13"> (x</text:span><text:span text:style-name="T9">+3) &amp;</text:span><text:span text:style-name="T13"> (x</text:span><text:span text:style-name="T9">+4) ¢é¥ÀzÀÉÆÃQÛUÀ¼À UÀÄt®§ÝUÀ¼À°è <text:s/></text:span><text:span text:style-name="T13"><text:s/>x</text:span><text:span text:style-name="T18">2 <text:s/>£À</text:span><text:span text:style-name="T9"> ¸ÀÀºÀUÀÄtPÀ K£ÀÄ?</text:span></text:p>
      <text:p text:style-name="P15"><text:span text:style-name="T8"><text:s text:c="4"/></text:span><text:span text:style-name="T13">a) </text:span><text:span text:style-name="T10">9</text:span><text:span text:style-name="T13"> <text:s text:c="3"/>b) </text:span><text:span text:style-name="T10">8</text:span><text:span text:style-name="T9"> <text:s/></text:span><text:span text:style-name="T13"><text:s/>c)</text:span><text:span text:style-name="T10"> 7</text:span><text:span text:style-name="T13"> <text:s text:c="33"/></text:span><text:span text:style-name="T6">GvÀÛgÀ:</text:span><text:span text:style-name="T17">………………………</text:span><text:span text:style-name="T6">.</text:span></text:p>
      <text:p text:style-name="P7"><draw:custom-shape text:anchor-type="char" draw:z-index="0" draw:style-name="gr1" draw:text-style-name="P20" svg:width="0.583cm" svg:height="0.318cm" svg:x="0.423cm" svg:y="0.04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" draw:style-name="gr1" draw:text-style-name="P20" svg:width="1.43cm" svg:height="0.318cm" svg:x="1.958cm" svg:y="0.04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char" draw:z-index="2" draw:style-name="gr1" draw:text-style-name="P20" svg:width="1.006cm" svg:height="0.583cm" svg:x="4.128cm" svg:y="0.048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text:span text:style-name="T1">3 <text:s text:c="28"/>EªÀÅUÀ¼À°è ZÀvÀÄ¨sÀÄðd AiÀiÁªÀÅzÀÄ?</text:span></text:p>
      <text:list xml:id="list1601712828" text:style-name="WW8Num2">
        <text:list-item>
          <text:p text:style-name="P16"><draw:custom-shape text:anchor-type="char" draw:z-index="3" draw:style-name="gr1" draw:text-style-name="P20" svg:width="0.583cm" svg:height="0.477cm" svg:x="5.715cm" svg:y="0.04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" draw:style-name="gr1" draw:text-style-name="P20" svg:width="1.218cm" svg:height="0.345cm" svg:x="1.138cm" svg:y="0.171cm"><text:p/><draw:enhanced-geometry svg:viewBox="0 0 21600 21600" draw:glue-points="?f6 0 10800 ?f8 ?f11 10800 ?f9 21600 10800 ?f10 ?f5 10800" draw:text-areas="?f3 ?f3 ?f4 ?f4" draw:mirror-vertical="true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char" draw:z-index="5" draw:style-name="gr1" draw:text-style-name="P20" svg:width="1.006cm" svg:height="0.636cm" svg:x="3.387cm" svg:y="0.173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text:span text:style-name="T14"> <text:s text:c="12"/></text:span><text:span text:style-name="T13">b) </text:span><text:span text:style-name="T9"><text:s text:c="7"/></text:span><text:span text:style-name="T13"><text:s/>c ) <text:s text:c="26"/></text:span><text:span text:style-name="T6">GvÀÛgÀ:</text:span><text:span text:style-name="T17">………………………</text:span><text:span text:style-name="T6">.</text:span></text:p>
        </text:list-item>
      </text:list>
      <text:p text:style-name="P8"><text:s text:c="2"/></text:p>
      <text:p text:style-name="P15"><text:span text:style-name="T7"><text:s text:c="2"/></text:span><text:span text:style-name="T6">PÉ¼ÀV£À ¥Àæ±ÉßUÀ½UÉ GvÀÛj¹j <text:s text:c="35"/></text:span><text:span text:style-name="T13">1x2=2</text:span></text:p>
      <text:p text:style-name="P15"><text:span text:style-name="T6">4 </text:span><text:span text:style-name="T9">.841 gÀªÀUÀðªÀÄÆ® K£ÀÄ? <text:s text:c="2"/></text:span><text:span text:style-name="T13"><text:s text:c="32"/></text:span></text:p>
      <text:p text:style-name="P15"><text:span text:style-name="T6">5.</text:span><text:span text:style-name="T13"> (x</text:span><text:span text:style-name="T9">+</text:span><text:span text:style-name="T13">y</text:span><text:span text:style-name="T9">)=3 DzÀgÉ </text:span><text:span text:style-name="T13">(x</text:span><text:span text:style-name="T9">+</text:span><text:span text:style-name="T13">y</text:span><text:span text:style-name="T9">)</text:span><text:span text:style-name="T18">2 <text:s text:c="2"/></text:span><text:span text:style-name="T9">zÀ ¨É¯É K£ÀÄ </text:span></text:p>
      <text:p text:style-name="P13"><text:span text:style-name="T7"><text:s text:c="6"/></text:span><text:span text:style-name="T6">PÉ¼ÀV£À ¥Àæ±ÉßUÀ½UÉ GvÀÛj¹j <text:s text:c="31"/></text:span><text:span text:style-name="T13">2x4=8</text:span></text:p>
      <text:p text:style-name="P9">6) 1jAzÀ 50 gÀM¼ÀV£À ªÀUÀð ¸ÀASÉåUÀ¼À£ÀÄß <text:s/>¥ÀnÖ ªÀiÁr.</text:p>
      <text:p text:style-name="P11"><text:span text:style-name="T1">7) ªÁ¸ÀÛªÀ ¸ÀASÉåUÀ¼ ¥ÀzÀÝwAiÀÄ°è ¸ÀAPÀ®£ÀzÀ ¥ÀjªÀvÀð¤ÃAiÀÄ UÀÄtPÉÌ ¸ÀÆvÀæ &amp; MAzÀÄ GzÁºÀgÀuÉ PÉÆr.</text:span></text:p>
      <text:p text:style-name="P18"><text:span text:style-name="T11">8) </text:span><text:span text:style-name="T15">(x</text:span><text:span text:style-name="T11">+2)</text:span><text:span text:style-name="T15"> (x</text:span><text:span text:style-name="T11">+3) UÀÄt®§ÝzÀ ¨É¯É K£ÀÄ?</text:span></text:p>
      <text:p text:style-name="P11"><text:span text:style-name="T1">9)¥ÀÄmï ¨Á® CxÀªÁ ªÁí°¨Á® ªÉÄÃ°gÀÄªÀ eÁå«ÄwAiÀÄ DPÀÈwUÀ¼À£ÀÄß ¥ÀnÖªÀiÁr.CAzÀgÉ ¤AiÀÄ«ÄvÀ </text:span></text:p>
      <text:p text:style-name="P11"><text:span text:style-name="T5"><text:s text:c="3"/></text:span><text:span text:style-name="T1">§ºÀÄ¨sÀÄeÁPÀÈwUÀ¼À£ÀÄß ¥ÀnÖªÀiÁr.</text:span></text:p>
      <text:p text:style-name="P13"><text:span text:style-name="T7"><text:s text:c="8"/></text:span><text:span text:style-name="T6">PÉ¼ÀV£À ¥Àæ±ÉßUÀ½UÉ GvÀÛj¹j <text:s text:c="28"/></text:span><text:span text:style-name="T13">3x1=3</text:span></text:p>
      <text:p text:style-name="P17"><text:span text:style-name="T15">10) a+b+c=0 </text:span><text:span text:style-name="T12">DzÁUÀ</text:span><text:span text:style-name="T15"> <text:s text:c="2"/>a(b-c)</text:span><text:span text:style-name="T19">2</text:span><text:span text:style-name="T15"> +b(c-a)</text:span><text:span text:style-name="T19">2</text:span><text:span text:style-name="T15">+c(a-b)</text:span><text:span text:style-name="T19">2</text:span><text:span text:style-name="T15">=-9abc </text:span><text:span text:style-name="T12">JAzÀÄ ¸Á¢ü¹.</text:span></text:p>
      <text:p text:style-name="P14"><text:span text:style-name="T7"><text:s text:c="8"/></text:span><text:span text:style-name="T6">PÉ¼ÀV£À ¥Àæ±ÉßUÉ GvÀÛj¹. <text:s text:c="29"/></text:span><text:span text:style-name="T9"><text:s/></text:span><text:span text:style-name="T13">1x4=4</text:span></text:p>
      <text:p text:style-name="P17"><text:span text:style-name="T15">11)</text:span><text:span text:style-name="T12">µÀqÀÄâeÁPÀÈw &amp; CµÀÖ¨sÀÄeÁPÀÈw §ºÀÄ¨sÀÄeÁPÀÈwUÀ¼À°è ¥ÀæwAiÉÆAzÀgÀ M¼ÀPÉÆÃ£ÀUÀ¼À &amp;ºÉÆgÀPÉÆÃ£ÀUÀ¼À C¼ÀvÉUÀ¼À£ÀÄß </text:span></text:p>
      <text:p text:style-name="P10"><text:span text:style-name="T5"><text:s text:c="5"/></text:span><text:span text:style-name="T20">rVæUÀ¼À°è PÀAqÀÄ»r¬Äj.</text:span></text:p>
      <text:p text:style-name="P9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Nudi Akshar-02" svg:font-family="'Nudi Akshar-02'" style:font-pitch="variable"/>
    <style:font-face style:name="Nudi Akshar-06" svg:font-family="'Nudi Akshar-06'" style:font-pitch="variable"/>
    <style:font-face style:name="Nudi Akshara" svg:font-family="'Nudi Akshara'" style:font-pitch="variable"/>
    <style:font-face style:name="Nudi Akshara-12" svg:font-family="'Nudi Akshara-12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WW8Num2z0" style:family="text">
      <style:text-properties style:font-name="Arial" fo:font-size="12pt" style:font-size-asian="12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jani </meta:initial-creator>
    <meta:creation-date>2014-08-19T00:15:58</meta:creation-date>
    <dc:date>2014-08-19T00:16:21</dc:date>
    <dc:creator>Ranjani </dc:creator>
    <meta:editing-duration>P0D</meta:editing-duration>
    <meta:editing-cycles>1</meta:editing-cycles>
    <meta:document-statistic meta:table-count="0" meta:image-count="0" meta:object-count="0" meta:page-count="1" meta:paragraph-count="28" meta:word-count="216" meta:character-count="1682" meta:non-whitespace-character-count="1141"/>
    <meta:generator>LibreOffice/3.5$Linux_x86 LibreOffice_project/350m1$Build-2</meta:generator>
  </office:meta>
</office:document-meta>
</file>