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Nudi Akshar-01" svg:font-family="'Nudi Akshar-01'" style:font-family-generic="roman" style:font-pitch="variable"/>
    <style:font-face style:name="Nudi Akshar-06" svg:font-family="'Nudi Akshar-06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Nudi Akshar-01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Nudi Akshar-0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1.27cm" style:auto-text-indent="false"/>
    </style:style>
    <style:style style:name="P6" style:family="paragraph" style:parent-style-name="Standard">
      <style:paragraph-properties fo:margin-left="0cm" fo:margin-right="0cm" fo:line-height="100%" fo:text-indent="1.27cm" style:auto-text-indent="false"/>
    </style:style>
    <style:style style:name="P7" style:family="paragraph" style:parent-style-name="Standard">
      <style:paragraph-properties fo:margin-left="0cm" fo:margin-right="0cm" fo:line-height="100%" fo:text-indent="1.27cm" style:auto-text-indent="false"/>
      <style:text-properties style:font-name="Nudi Akshar-01" fo:font-size="14pt" style:font-size-asian="14pt" style:font-size-complex="14pt"/>
    </style:style>
    <style:style style:name="P8" style:family="paragraph" style:parent-style-name="Standard">
      <style:paragraph-properties fo:margin-top="0.212cm" fo:margin-bottom="0.212cm" fo:line-height="100%"/>
    </style:style>
    <style:style style:name="P9" style:family="paragraph" style:parent-style-name="Standard">
      <style:paragraph-properties fo:margin-left="2.54cm" fo:margin-right="0cm" fo:line-height="100%" fo:text-indent="1.2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Nudi Akshar-06" fo:font-size="18pt" fo:font-weight="bold" style:font-size-asian="18pt" style:font-weight-asian="bold" style:font-size-complex="14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4pt"/>
    </style:style>
    <style:style style:name="T3" style:family="text">
      <style:text-properties style:font-name="Nudi Akshar-01" fo:font-size="14pt" style:font-size-asian="14pt" style:font-size-complex="14pt"/>
    </style:style>
    <style:style style:name="T4" style:family="text">
      <style:text-properties style:font-name="Nudi Akshar-01" fo:font-size="14pt" style:font-size-asian="14pt" style:font-name-complex="Arial1" style:font-size-complex="14pt"/>
    </style:style>
    <style:style style:name="T5" style:family="text">
      <style:text-properties style:font-name="Nudi Akshar-01" fo:font-size="14pt" fo:font-weight="bold" style:font-size-asian="14pt" style:font-weight-asian="bold" style:font-size-complex="14pt"/>
    </style:style>
    <style:style style:name="T6" style:family="text">
      <style:text-properties style:font-name="Nudi Akshar-01" fo:font-size="14pt" fo:font-weight="bold" style:font-size-asian="14pt" style:font-weight-asian="bold" style:font-name-complex="Arial1" style:font-size-complex="14pt"/>
    </style:style>
    <style:style style:name="T7" style:family="text">
      <style:text-properties style:font-name="Nudi Akshar-01" fo:font-size="12pt" fo:font-weight="bold" style:font-size-asian="12pt" style:font-weight-asian="bold" style:font-size-complex="14pt"/>
    </style:style>
    <style:style style:name="T8" style:family="text">
      <style:text-properties fo:font-size="14pt" style:font-size-asian="14pt" style:font-name-complex="Calibri1" style:font-size-complex="14pt"/>
    </style:style>
    <style:style style:name="T9" style:family="text">
      <style:text-properties fo:font-size="14pt" fo:font-weight="bold" style:font-size-asian="14pt" style:font-weight-asian="bold" style:font-name-complex="Calibri1" style:font-size-complex="14pt"/>
    </style:style>
    <style:style style:name="T10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style:font-name="Arial" fo:font-size="12pt" fo:font-weight="bold" style:font-size-asian="12pt" style:font-weight-asian="bold" style:font-name-complex="Arial1" style:font-size-complex="14pt"/>
    </style:style>
    <style:style style:name="T12" style:family="text">
      <style:text-properties fo:font-size="12pt" fo:font-weight="bold" style:font-size-asian="12pt" style:font-weight-asian="bold" style:font-name-complex="Calibri1" style:font-size-complex="14pt"/>
    </style:style>
    <style:style style:name="T13" style:family="text">
      <style:text-properties style:font-name="Nudi 01 e" fo:font-size="14pt" style:font-size-asian="14pt" style:font-size-complex="14pt"/>
    </style:style>
    <style:style style:name="gr1" style:family="graphic">
      <style:graphic-properties draw:stroke="solid" svg:stroke-width="0cm" svg:stroke-color="#000000" draw:stroke-linejoin="round" draw:fill="none" fo:min-height="0.002cm" fo:min-width="19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style-name="gr1" svg:width="19.961cm" svg:height="0.003cm" svg:x="0cm" svg:y="0.67cm"><text:p/><draw:enhanced-geometry svg:viewBox="0 0 21600 21600" draw:type="mso-spt32" draw:enhanced-path="M 0 0 L 21600 21600 N"/></draw:custom-shape><text:span text:style-name="T1"> <text:s/>J¸ï.J¸ï.J¯ï.¹ ¸ÀgÀtÂ </text:span><text:span text:style-name="T2">–</text:span><text:span text:style-name="T1"> 1</text:span></text:p>
      <text:p text:style-name="P1"><text:span text:style-name="T5">«µÀAiÀÄ :</text:span><text:span text:style-name="T3"> <text:s/></text:span><text:span text:style-name="T5">«eÁÕ£À <text:s/>¨sÁUÀ -1 <text:s text:c="11"/>[¨sËvÀ±Á¸ÀÛç &amp; gÀ¸ÁAiÀÄ£À ±Á¸ÀÛç]<text:tab/></text:span><text:span text:style-name="T3"><text:tab/><text:tab/> <text:s text:c="6"/></text:span><text:span text:style-name="T5">CAPÀUÀ¼ÀÄ </text:span><text:span text:style-name="T3">: 65</text:span></text:p>
      <text:p text:style-name="P1"><text:span text:style-name="T10">I</text:span><text:span text:style-name="T6"> </text:span><text:span text:style-name="T5">PÉ¼ÀV£À ¥Àæ±ÉßUÀ½UÉ CxÀªÁ C¥ÀÆtð ºÉÃ½PÉUÉ ¤ÃrgÀÄªÀ £Á®ÄÌ ¥ÀAiÀiÁðAiÀÄ GvÀÛgÀUÀ¼À°è ¸ÀjAiÀiÁzÀÝ£ÀÄß DAiÀÄÄÝ §gÉ¬Äj.<text:tab/><text:tab/><text:tab/><text:tab/><text:tab/><text:tab/><text:tab/><text:tab/><text:tab/><text:tab/><text:tab/><text:tab/><text:tab/></text:span><text:span text:style-name="T11">[ 10 x 1 = 10 ]</text:span></text:p>
      <text:p text:style-name="P1"><text:span text:style-name="T3">1. CwºÉZÀÄÑ vÀgÀAUÀzÀÆgÀªÀÅ¼Àî «zÀÄåvÁÌAwÃAiÀÄ vÀgÀAUÀªÀ£ÀÄß ¤ÃªÀÅ G¥ÀAiÉÆÃV¸ÀÄªÀÅzÀÄ</text:span></text:p>
      <text:p text:style-name="P5"><text:span text:style-name="T8">A]</text:span><text:span text:style-name="T3"> G¼ÀÄQ£À aQvÉìUÁV<text:tab/><text:tab/><text:tab/><text:tab/> <text:s text:c="6"/></text:span><text:span text:style-name="T8">B]</text:span><text:span text:style-name="T3"> ªÀÄÆ¼ÉªÀÄÄjvÀ w½AiÀÄ®Ä<text:tab/></text:span></text:p>
      <text:p text:style-name="P6"><text:span text:style-name="T8">C]</text:span><text:span text:style-name="T3"> PÀÈvÀPÀgÀvÀß &amp; G¥ÀgÀvÀßUÀ¼À£ÀÄß UÀÄgÀÄw¸À®Ä<text:tab/><text:tab/></text:span><text:span text:style-name="T8">D]</text:span><text:span text:style-name="T3"> gÉÃrAiÉÆÃ ºÁUÀÆ n.« ¥Àæ¸ÁgÀzÀ°è</text:span></text:p>
      <text:p text:style-name="P1"><text:span text:style-name="T5"><text:s text:c="3"/>GvÀÛgÀ</text:span><text:span text:style-name="T3"> : <text:s/>____________________________________________________________</text:span></text:p>
      <text:p text:style-name="P1"><text:span text:style-name="T3">2. ¸ÀAfÃªÀ£ÀÄ vÁ¤gÀÄªÀ ¥ÀæzÉÃ±ÀzÀ ªÁvÁªÀgÀtzÀ°è£À ªÀiÁ°£ÀåPÁgÀPÀUÀ¼À ¥ÀæªÀiÁt w½AiÀÄ®Ä F ¸ÁzsÀ£À §¼À¸ÀÄªÀ£ÀÄ-</text:span></text:p>
      <text:p text:style-name="P6"><text:span text:style-name="T8">A]</text:span><text:span text:style-name="T3"> JPïì¥ÉÆÃ¸Àgï «ÄÃlgï <text:s text:c="2"/></text:span><text:span text:style-name="T8">B]</text:span><text:span text:style-name="T3"> ¯ÉÃ¸Àgï<text:tab/> <text:s text:c="6"/></text:span><text:span text:style-name="T8">C]</text:span><text:span text:style-name="T3"> gÁqÁgï <text:s text:c="3"/><text:tab/></text:span><text:span text:style-name="T8">D]</text:span><text:span text:style-name="T3"> C¯ÁÖç¸ËAqï ¸ÁÌöå£Àgï</text:span></text:p>
      <text:p text:style-name="P1"><text:span text:style-name="T5"><text:s text:c="3"/>GvÀÛgÀ :</text:span><text:span text:style-name="T3"> <text:s/>____________________________________________________________</text:span></text:p>
      <text:p text:style-name="P1"><text:span text:style-name="T3">3. ¥ÉmÉÆæÃ¯ï JAf£ï£À°è EAzsÀ£À zÀºÀ£ÀªÁUÀÄªÀÅzÀÄ F ºÉÆqÉvÀzÀ°è</text:span></text:p>
      <text:p text:style-name="P6"><text:span text:style-name="T8">A]</text:span><text:span text:style-name="T3"> ¨sÀÄQÛºÉÆqÉvÀ<text:tab/><text:tab/></text:span><text:span text:style-name="T8">B]</text:span><text:span text:style-name="T3"> ¸ÀA¦ÃqÀ£ÀºÉÆqÉvÀ <text:s text:c="2"/><text:tab/></text:span><text:span text:style-name="T8">C]</text:span><text:span text:style-name="T3"> ±ÀQÛºÉÆqÉvÀ <text:s/><text:tab/></text:span><text:span text:style-name="T8">D]</text:span><text:span text:style-name="T3"> ¤µÁÌ¸ÀºÉÆqÉvÀ</text:span></text:p>
      <text:p text:style-name="P1"><text:span text:style-name="T5"><text:s text:c="3"/>GvÀÛgÀ :</text:span><text:span text:style-name="T3"> <text:s/>____________________________________________________________</text:span></text:p>
      <text:p text:style-name="P1"><text:span text:style-name="T3">4. M§â ªÉÄPÁå¤Pï 100% zÀPÀëvÉAiÀÄÄ¼Àî JAf£ï vÀAiÀiÁj¸À°aÒ¸ÀÄvÁÛ£É. EzÀPÉÌ PÀÄjvÀAvÉ AiÀiÁªÀ ºÉÃ½PÉAiÀÄÄ ¸ÀÆPÀÛªÁzÀzÀÄÝ</text:span></text:p>
      <text:p text:style-name="P5"><text:span text:style-name="T8">A]</text:span><text:span text:style-name="T3"> ºÉZÀÄÑ GµÀÚ±ÀQÛ MzÀV¸ÀÄªÀÅzÀÄ<text:tab/><text:tab/> <text:s text:c="8"/></text:span><text:span text:style-name="T8">B]</text:span><text:span text:style-name="T3"> GvÀÛªÀÄ UÀÄtªÀÄlÖzÀ EAzsÀ£À §¼À¸ÀÄªÀÅzÀÄ</text:span></text:p>
      <text:p text:style-name="P6"><text:span text:style-name="T8">C]</text:span><text:span text:style-name="T3"> AiÀÄAvÀæªÀ£ÀÄß ¸ÀÆ¹ÜwAiÀÄ°èqÀÄªÀÅzÀÄ<text:tab/> <text:s text:c="8"/></text:span><text:span text:style-name="T8">D]</text:span><text:span text:style-name="T3"> EAvÀºÀ JAf£ï «£Áå¸ÀUÉÆ½¸À®Ä ¸ÁzsÀå«®è</text:span></text:p>
      <text:p text:style-name="P1"><text:span text:style-name="T5"><text:s text:c="3"/>GvÀÛgÀ</text:span><text:span text:style-name="T3"> : <text:s/>____________________________________________________________</text:span></text:p>
      <text:p text:style-name="P1"><text:span text:style-name="T3">5. ªÀÄÆvÀæ¦AqÀzÀ°è£À ºÀgÀ¼ÀÄUÀ¼À£ÀÄß ºÉÆgÀvÉUÉAiÀÄ®Ä ¸ÀwÃ±À£ÀÄ ªÉÊzÀågÀ§½ ºÉÆÃUÀÄªÀ£ÀÄ. DUÀ ªÉÊzÀågÀÄ ºÀgÀ¼ÀÄUÀ¼À£ÀÄß vÉUÉAiÀÄ®Ä F vÀgÀAUÀUÀ¼À£ÀÄß §¼À¸ÀÄªÀgÀÄ</text:span></text:p>
      <text:p text:style-name="P5"><text:span text:style-name="T8">A]</text:span><text:span text:style-name="T3"> gÉÃrAiÉÆÃ vÀgÀgÀAUÀUÀ¼ÀÄ <text:tab/> <text:s text:c="15"/></text:span><text:span text:style-name="T8">B]</text:span><text:span text:style-name="T3"> ±ÀæªÀuÁwÃvÀ vÀgÀAUÀUÀ¼ÀÄ<text:tab/></text:span></text:p>
      <text:p text:style-name="P6"><text:span text:style-name="T8">C]</text:span><text:span text:style-name="T3"> ¸ÀÆPÀëöävÀgÀAUÀUÀ¼ÀÄ<text:tab/><text:tab/> <text:s text:c="15"/></text:span><text:span text:style-name="T8">D]</text:span><text:span text:style-name="T3"> CªÀPÉA¥ÀÄ «QgÀtUÀ¼ÀÄ</text:span></text:p>
      <text:p text:style-name="P1"><text:span text:style-name="T5"><text:s text:c="3"/>GvÀÛgÀ :</text:span><text:span text:style-name="T3"> <text:s/>____________________________________________________________</text:span></text:p>
      <text:p text:style-name="P1"><text:span text:style-name="T3">6. ¨ÉÊfPÀ¸ÁÜªÀgÀzÀ ¸ÉÆáÃl¢AzÁUÀÄªÀ C¥ÁAiÀÄªÀ£ÀÄß vÀqÉAiÀÄ®Ä «eÁÕ¤UÀ¼ÀÄ UÀÄªÀÄälzÀ M¼ÀUÉÆÃqÉAiÀÄ ªÉÄÃ¯É ¹Ã¸ÀzÀ ºÁ¼ÉUÀ¼À£ÀÄß EnÖgÀ®Ä PÁgÀt</text:span></text:p>
      <text:p text:style-name="P5"><text:span text:style-name="T8">A]</text:span><text:span text:style-name="T3"> ¹Ã¸ÀªÀÅ «QgÀtUÀ¼À£ÀÄß »ÃjPÉÆ¼ÀÄîvÀÛzÉ<text:tab/><text:tab/> <text:s text:c="5"/></text:span><text:span text:style-name="T8">B]</text:span><text:span text:style-name="T3"> ¹Ã¸ÀªÀÅ ±ÁRªÀ£ÀÄß »ÃjPÉÆ¼ÀÄîvÀÛzÉ</text:span></text:p>
      <text:p text:style-name="P6"><text:span text:style-name="T8">C]</text:span><text:span text:style-name="T3"> ¹Ã¸ÀªÀÅ vÀA¥ÀÄPÁjAiÀiÁV PÉ®¸ÀªÀiÁqÀÄvÀÛzÉ<text:tab/><text:tab/></text:span><text:span text:style-name="T8">D]</text:span><text:span text:style-name="T3"> ¹Ã¸ÀªÀÅ «zÀ¼À£ÀQæAiÉÄ ¤AiÀÄAwæ¸ÀÄvÀÛzÉ.</text:span></text:p>
      <text:p text:style-name="P1"><text:soft-page-break/><text:span text:style-name="T5"><text:s text:c="3"/>GvÀÛgÀ : <text:s/>____________________________________________________________</text:span></text:p>
      <text:p text:style-name="P7"/>
      <text:p text:style-name="P1"><text:span text:style-name="T3">7. F C¤®ªÀÅ CvÀåAvÀ «µÀPÁgÀPÀªÁVgÀÄªÀzÀjAzÀ ¸ÀgÀPÁgÀªÀÅ ªÁºÀ£ÀUÀ½UÉ ºÉÆgÀ¸ÀÆ¸ÀÄ«PÉ ¥ÀjÃPÉëAiÀÄ£ÀÄß PÀqÁØAiÀÄUÉÆ½¹zÉ.</text:span></text:p>
      <text:p text:style-name="P5"><text:span text:style-name="T8">A]</text:span><text:span text:style-name="T3"> PÁ§ð£ï qÉÊ DPÉìöÊqï<text:tab/><text:tab/><text:tab/></text:span><text:span text:style-name="T8">B]</text:span><text:span text:style-name="T3"> PÁ§ð£ï ªÉÆ£ÁPÉìöÊqï<text:tab/><text:tab/></text:span></text:p>
      <text:p text:style-name="P6"><text:span text:style-name="T8">C]</text:span><text:span text:style-name="T3"> ¸À®ágï DPÉìöÊqï<text:tab/><text:tab/><text:tab/></text:span><text:span text:style-name="T8">D]</text:span><text:span text:style-name="T3"> £ÉÊmÉÆæÃd£ï DPÉìöÊqï</text:span></text:p>
      <text:p text:style-name="P1"><text:span text:style-name="T5"><text:s text:c="3"/>GvÀÛgÀ : <text:s/>____________________________________________________________</text:span></text:p>
      <text:p text:style-name="P1"><text:span text:style-name="T3">8. ¥ÀæAiÉÆÃUÀ±Á¯Á G¥ÀPÀgÀtUÀ¼À vÀAiÀiÁjPÉAiÀÄ°è ¨ÉÆÃgÉÆÃ¹°PÉÃmï UÁd£ÀÄß §¼À¸ÀÄªÀ GzÉÝÃ±À</text:span></text:p>
      <text:p text:style-name="P5"><text:span text:style-name="T8">A]</text:span><text:span text:style-name="T3"> PÀrªÉÄ vÁ¥ÀzÀ°èAiÀÄÆ ªÉÄzÀÄªÁUÀÄvÀÛzÉ<text:tab/><text:tab/></text:span><text:span text:style-name="T8">B]</text:span><text:span text:style-name="T3"> MqÉzÀÄ ZÀÆgÁzÁUÀ ZÀÆ¥ÁzÀ CAZÀÄUÀ¼ÀÄ GAmÁUÀÄªÀ¢®è</text:span></text:p>
      <text:p text:style-name="P6"><text:span text:style-name="T8">C]</text:span><text:span text:style-name="T3"> vÁ¥ÀzÀ Kj½vÀUÀ¼À£ÀÄß vÀqÉAiÀÄÄvÀÛzÉ<text:tab/><text:tab/></text:span><text:span text:style-name="T8">D]</text:span><text:span text:style-name="T3"> ºÀUÀÄgÀ , §®AiÀÄÄvÀ ªÀÄvÀÄÛ CVß¤gÉÆÃzsÀPÀ</text:span></text:p>
      <text:p text:style-name="P1"><text:span text:style-name="T5"><text:s text:c="3"/>GvÀÛgÀ : <text:s/>____________________________________________________________</text:span></text:p>
      <text:p text:style-name="P1"><text:span text:style-name="T3">9. EªÀÅ ¸À¥sÉÆÃ¤¦üPÉÃ±À£ï QæAiÉÄUÉ ¨ÉÃPÁzÀ PÀZÁÑªÀ¸ÀÄÛUÀ¼ÀÄ.</text:span></text:p>
      <text:p text:style-name="P5"><text:span text:style-name="T8">A]</text:span><text:span text:style-name="T3"> PÉÆ©â£À JuÉÚ, ¸ÉÆÃrAiÀÄA ºÉÊqÁæPÉìöÊqï, ¸ÉÆÃrAiÀÄA PÉÆèÃgÉÊqï <text:s text:c="2"/></text:span></text:p>
      <text:p text:style-name="P5"><text:span text:style-name="T8">B]</text:span><text:span text:style-name="T3"> PÉÆ©â£À JuÉÚ, UÀAzsÀPÁªÀÄè, ¸ÉÆÃrAiÀÄA ºÉÊqÁæPÉìöÊqï</text:span></text:p>
      <text:p text:style-name="P5"><text:span text:style-name="T8">C]</text:span><text:span text:style-name="T3"> ºÉÊqÉÆæÃPÁ§ð£ï, UÀAzsÀPÁªÀÄè, ¸ÉÆÃrAiÀÄA PÉÆèÃgÉÊqï <text:s/></text:span></text:p>
      <text:p text:style-name="P6"><text:span text:style-name="T8">D]</text:span><text:span text:style-name="T3"> ºÉÊqÉÆæÃPÁ§ð£ï, ¸ÉÆÃrAiÀÄA ºÉÊqÁæPÉìöÊqï, ¸ÉÆÃrAiÀÄA PÉÆèÃgÉÊqï</text:span></text:p>
      <text:p text:style-name="P1"><text:span text:style-name="T5"><text:s text:c="3"/>GvÀÛgÀ : <text:s/>____________________________________________________________</text:span></text:p>
      <text:p text:style-name="P1"><text:span text:style-name="T3">10. </text:span><text:span text:style-name="T13">‘</text:span><text:span text:style-name="T8">A</text:span><text:span text:style-name="T13">’</text:span><text:span text:style-name="T3">Hj£À d£À ¸Áß£ÀPÁÌV §¼À¸ÀÄªÀ ¸Á§Æ¤VAvÀ </text:span><text:span text:style-name="T8">‘B’</text:span><text:span text:style-name="T3"> Hj£À d£À CzÉÃ GzÉÝÃ±ÀPÁÌV §¼À¸ÀÄªÀ ¸Á§Æ£ÀÄ ºÉZÀÄÑ RZÁðUÀÄvÀÛzÉ. PÁgÀt</text:span></text:p>
      <text:p text:style-name="P5"><text:span text:style-name="T8">A] ‘A’</text:span><text:span text:style-name="T3"> HjVAvÀ </text:span><text:span text:style-name="T8">‘B’</text:span><text:span text:style-name="T3"> Hj£À ¤ÃgÀÄ ªÉÄzÀÄªÁVzÉ.<text:tab/></text:span><text:span text:style-name="T8">B] ‘A’</text:span><text:span text:style-name="T3"> HjVAvÀ </text:span><text:span text:style-name="T8">‘B’</text:span><text:span text:style-name="T3"> Hj£À ¤ÃgÀÄ UÀqÀÄ¸ÁVzÉ</text:span></text:p>
      <text:p text:style-name="P6"><text:span text:style-name="T8">C] ‘B’</text:span><text:span text:style-name="T3"> Hj£À ¤ÃgÀÄ D«ÄèÃAiÀÄªÀÇ ºÁUÀÆ UÀqÀÄ¸ÁVzÉ<text:tab/></text:span><text:span text:style-name="T8">D] <text:s/>‘B’</text:span><text:span text:style-name="T3"> Hj£À°è PÉÆ¼É eÁ¹Û</text:span></text:p>
      <text:p text:style-name="P1"><text:span text:style-name="T9">II <text:s text:c="3"/></text:span><text:span text:style-name="T3"><text:s/></text:span><text:span text:style-name="T5">PÉ¼ÀV£À ¥Àæ±ÉßUÀ½UÉ 1-2ªÁPÀåUÀ¼À°è GvÀÛj¹j<text:tab/><text:tab/> <text:s text:c="32"/></text:span><text:span text:style-name="T7"><text:s/></text:span><text:span text:style-name="T12">[ 6 x 1 = 6 ]</text:span></text:p>
      <text:p text:style-name="P1"><text:span text:style-name="T3">11. ªÀÈwÛÃAiÀÄ ZÀ®£ÉAiÀÄ°ègÀÄªÀ PÁAiÀÄªÀÅ ¤gÀAvÀgÀ ªÉÃUÉÆÃvÀÌµÀðPÉÌ M¼ÀUÁVgÀÄvÀÛzÉ KPÉ ?</text:span></text:p>
      <text:p text:style-name="P1"><text:span text:style-name="T5"><text:s text:c="3"/>GvÀÛgÀ : <text:s/>_________________________________________________________________</text:span></text:p>
      <text:p text:style-name="P1"><text:span text:style-name="T3">______________________________________________________________________________________________________________________________________________________</text:span></text:p>
      <text:p text:style-name="P1"><text:span text:style-name="T3">12. ©ü£Àß¸ÁAzÀævÉAiÀÄ PÀtUÀ¼À£ÀÄß ¥ÀævÉåÃQ¸À®Ä §¼À¸ÀÄªÀ ¸ÁzsÀ£À AiÀiÁªÀÅzÀÄ ?</text:span></text:p>
      <text:p text:style-name="P1"><text:soft-page-break/><text:span text:style-name="T5"><text:s text:c="3"/>GvÀÛgÀ : <text:s/>_________________________________________________________________</text:span></text:p>
      <text:p text:style-name="P1"><text:span text:style-name="T3">______________________________________________________________________________________________________________________________________________________</text:span></text:p>
      <text:p text:style-name="P1"><text:span text:style-name="T3">13. Cw ºÉZÀÄÑ ªÉÄÃ¯ÉäöÊvÁ¥À ºÉÆA¢gÀÄªÀ £ÀÀPÀëvÀæªÀÅ AiÀiÁªÀ §tÚªÀ£ÀÄß ºÉÆA¢gÀÄvÀÛzÉ ?</text:span></text:p>
      <text:p text:style-name="P1"><text:span text:style-name="T5"><text:s text:c="3"/>GvÀÛgÀ : <text:s/>_________________________________________________________________</text:span></text:p>
      <text:p text:style-name="P1"><text:span text:style-name="T3">______________________________________________________________________________________________________________________________________________________</text:span></text:p>
      <text:p text:style-name="P2"/>
      <text:p text:style-name="P1"><text:span text:style-name="T3">14. ¸ËgÀd®vÁ¥ÀPÀzÀ°è vÁªÀÄæzÀ PÉÆ¼ÀªÉAiÀÄ£ÀÄß ¸ÀÄgÀÄ½AiÀiÁPÁgÀPÉÌ §VÎ¹gÀ®Ä PÁgÀtªÉÃ£ÀÄ ?</text:span></text:p>
      <text:p text:style-name="P1"><text:span text:style-name="T5"><text:s text:c="3"/>GvÀÛgÀ : <text:s/>_________________________________________________________________</text:span></text:p>
      <text:p text:style-name="P1"><text:span text:style-name="T3">______________________________________________________________________________________________________________________________________________________</text:span></text:p>
      <text:p text:style-name="P1"><text:span text:style-name="T3">15. ®QëöäAiÀÄÄ ¨ÉÃ¼ÉAiÀÄ£ÀÄß ¨ÉÃ¬Ä¸À®Ä vÉgÉzÀ ¥ÁvÉæAiÀÄ §zÀ¯ÁV ¥Éæ±Àgï PÀÄPÀÌgï §¼À¸ÀÄªÀ GzÉÝÃ±ÀªÉÃ£ÀÄ ?</text:span></text:p>
      <text:p text:style-name="P1"><text:span text:style-name="T5"><text:s text:c="3"/>GvÀÛgÀ : <text:s/>_________________________________________________________________</text:span></text:p>
      <text:p text:style-name="P1"><text:span text:style-name="T3">______________________________________________________________________________________________________________________________________________________</text:span></text:p>
      <text:p text:style-name="P1"><text:span text:style-name="T3">16. ¤Ãj£À vÁvÁÌ°PÀ UÀqÀ¸ÀÄvÀ£À ¤ªÁj¸ÀÄªÀ ¸ÀgÀ¼À«zsÁ£À AiÀiÁªÀÅzÀÄ ?</text:span></text:p>
      <text:p text:style-name="P1"><text:span text:style-name="T9">III</text:span><text:span text:style-name="T3"> <text:s text:c="5"/></text:span><text:span text:style-name="T5">©lÖ ¸ÀÜ¼ÀUÀ¼À£ÀÄß vÀÄA©j<text:tab/><text:tab/> <text:s text:c="41"/></text:span><text:span text:style-name="T9">[ 3 X <text:s/>1 = 3 ]</text:span></text:p>
      <text:p text:style-name="P1"><text:span text:style-name="T3">17. gÉÃrAiÉÆÃ UÁæºÀPÀzÀ°è «zÀÄåvï ¸ÀAPÉÃvÀUÀ¼À£ÀÄß ¥ÀÄ£ÀB ±À§Ý¸ÀAPÉÃvÀUÀ¼ÁV ¥ÀjªÀwð¸ÀÄªÀ ¸ÁzsÀ£À _ _ _ _ _ _ _</text:span></text:p>
      <text:p text:style-name="P1"><text:span text:style-name="T5"><text:s text:c="3"/>GvÀÛgÀ : <text:s/>____________________________________________________________</text:span></text:p>
      <text:p text:style-name="P1"><text:span text:style-name="T3">18. «zÀÄåvï ºÀÈ¯ÉèÃR£À </text:span><text:span text:style-name="T8">( ECG )</text:span><text:span text:style-name="T3"> ¥ÀjÃPÉëAiÀÄ°è §¼À¸À¯ÁUÀÄªÀ vÀgÀAUÀ _ _ _ _ _ _ _ _ _ </text:span></text:p>
      <text:p text:style-name="P1"><text:span text:style-name="T5"><text:s text:c="3"/>GvÀÛgÀ : <text:s/>____________________________________________________________</text:span></text:p>
      <text:p text:style-name="P1"><text:span text:style-name="T3">19. ºÀ®ªÀÅ ¸ËgÀPÉÆÃ±ÀUÀ¼À£ÀÄß ¸ÀgÀtÂAiÀÄ°è eÉÆÃr¹ gÀa¹zÀ ¸ÁzsÀ£À _ _ _ _ _ _ _ _ _</text:span></text:p>
      <text:p text:style-name="P1"><text:soft-page-break/><text:span text:style-name="T5"><text:s text:c="3"/>GvÀÛgÀ : <text:s/>____________________________________________________________</text:span></text:p>
      <text:p text:style-name="P1"><text:span text:style-name="T9">IV</text:span><text:span text:style-name="T5"> <text:s text:c="20"/>ºÉÆA¢¹ §gÉ¬Äj <text:s/><text:tab/></text:span><text:span text:style-name="T3"><text:tab/><text:tab/><text:tab/><text:tab/><text:tab/></text:span><text:span text:style-name="T8">[ 1 </text:span><text:span text:style-name="T9">x</text:span><text:span text:style-name="T8"> 4 = 4 ]</text:span></text:p>
      <text:p text:style-name="P1"><text:span text:style-name="T3">20.<text:tab/><text:tab/>[C]<text:tab/><text:tab/><text:tab/><text:tab/><text:tab/>[§]</text:span></text:p>
      <text:p text:style-name="P3"><text:span text:style-name="T3"><text:tab/>1. £ÉÊ¸ÀVðPÀ C¤®<text:tab/><text:tab/><text:tab/></text:span><text:span text:style-name="T8">A ]</text:span><text:span text:style-name="T3"> ¤µÁÌ¸À C¤®</text:span></text:p>
      <text:p text:style-name="P3"><text:span text:style-name="T3"><text:tab/>2. J¯ï.¦.f<text:tab/><text:tab/><text:tab/><text:tab/></text:span><text:span text:style-name="T8">B ]</text:span><text:span text:style-name="T3"> ºÉÆgÀ¸ÀÆ¸ÀÄ«PÉ ¥ÀjÃPÉë</text:span></text:p>
      <text:p text:style-name="P3"><text:span text:style-name="T3"><text:tab/>3. mÁ°£ï<text:tab/><text:tab/><text:tab/><text:tab/></text:span><text:span text:style-name="T8">C ]</text:span><text:span text:style-name="T3"> ¸ÀÄªÁ¹PÀ</text:span></text:p>
      <text:p text:style-name="P3"><text:span text:style-name="T3"><text:tab/>4. PÁ§ð£ï ªÉÆ£ÁPÉìöÊqï<text:tab/><text:tab/><text:tab/></text:span><text:span text:style-name="T8">D ]</text:span><text:span text:style-name="T3"> PÁ§ð£ï ªÀÄ¹</text:span></text:p>
      <text:p text:style-name="P3"><text:span text:style-name="T3"><text:tab/><text:tab/><text:tab/><text:tab/><text:tab/><text:tab/></text:span><text:span text:style-name="T8">E ]</text:span><text:span text:style-name="T3"> ¸ÉÆáÃlPÀUÀ¼ÀÄ</text:span></text:p>
      <text:p text:style-name="P3"><text:span text:style-name="T3"><text:tab/><text:tab/><text:tab/><text:tab/><text:tab/><text:tab/></text:span><text:span text:style-name="T8">F ]</text:span><text:span text:style-name="T3"> FxÉÊ¯ï ªÀÄgïPÁ¥ÀÖ£ï</text:span></text:p>
      <text:p text:style-name="P3"><text:span text:style-name="T3"><text:s text:c="5"/>GvÀÛgÀ:</text:span></text:p>
      <text:p text:style-name="P1"><text:span text:style-name="T5"><text:s text:c="5"/>1)____________________________________________________________</text:span></text:p>
      <text:p text:style-name="P1"><text:span text:style-name="T5"><text:s text:c="5"/>2)____________________________________________________________</text:span></text:p>
      <text:p text:style-name="P1"><text:span text:style-name="T5"><text:s text:c="5"/>3)____________________________________________________________</text:span></text:p>
      <text:p text:style-name="P1"><text:span text:style-name="T5"><text:s text:c="5"/>4)____________________________________________________________</text:span></text:p>
      <text:p text:style-name="P4"/>
      <text:p text:style-name="P3"><text:span text:style-name="T8">V</text:span><text:span text:style-name="T4"> <text:s text:c="2"/></text:span><text:span text:style-name="T5">PÉ¼ÀV£À ¥Àæ±ÉßUÀ½UÉ 2-3 ªÁPÀåUÀ¼À°è GvÀÛj¹j<text:tab/><text:tab/> <text:s text:c="25"/></text:span><text:span text:style-name="T12">[ 9 x 2 = 18 ]</text:span></text:p>
      <text:p text:style-name="P1"><text:span text:style-name="T3">21. MAzÀÄ qÉÊ£ÀªÉÆÃzÀ°è GvÀàwÛAiÀiÁUÀÄªÀ «zÀÄåwÛ£À ¥ÀæªÀiÁt ºÉaÑ¸À®Ä ¤ÃªÀÅ AiÀiÁªÀ PÀæªÀÄ PÉÊUÉÆ¼ÀÄî«j ?</text:span></text:p>
      <text:p text:style-name="P8"><text:span text:style-name="T5"><text:s text:c="3"/>GvÀÛgÀ : <text:s/>_________________________________________________________________</text:span></text:p>
      <text:p text:style-name="P8"><text:span text:style-name="T3">______________________________________________________________________________________________________________________________________________________</text:span></text:p>
      <text:p text:style-name="P8"><text:span text:style-name="T3">______________________________________________________________________________________________________________________________________________________</text:span></text:p>
      <text:p text:style-name="P1"><text:span text:style-name="T3">22. </text:span><text:span text:style-name="T8">D C</text:span><text:span text:style-name="T3"> ªÉÆÃlj£À avÀæ ©r¹j</text:span></text:p>
      <text:p text:style-name="P1"><text:span text:style-name="T3">GvÀÛgÀ : 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1"><text:span text:style-name="T3">23. ¥sÉÆÃmÁ£ÀÄUÀ¼À UÀÄt®PÀëtUÀ¼À£ÀÄß w½¹</text:span></text:p>
      <text:p text:style-name="P1"><text:span text:style-name="T3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3">24. qÀAiÉÆÃqï£À ªÀÄÄ£ÀßqÉ N®ÄªÉÄ ºÁUÀÆ ªÀåwjPÀÛ N®ÄªÉÄUÀ¼À avÀæ ©r¹</text:span></text:p>
      <text:p text:style-name="P1"><text:span text:style-name="T3">GvÀÛgÀ : 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25. ¥ÉmÉÆæÃ¯ï JAf£ï£À ¤µÁÌ¸À ºÉÆqÉvÀzÀ avÀæ ©r¹</text:span></text:p>
      <text:p text:style-name="P1"><text:span text:style-name="T3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3">26. ¤ªÀÄUÉ PÀ©ât , ¤PÉÌ¯ï ºÁUÀÆ PÉÆæÃ«ÄAiÀÄA ¯ÉÆÃºÀUÀ¼À£ÀÄß ¤ÃqÀ¯ÁVzÉ. EªÀÅUÀ½AzÀ ¥ÀqÉAiÀÄ§ºÀÄzÁzÀ «Ä±Àæ¯ÉÆÃºÀ AiÀiÁªÀÅzÀÄ ? CzÀgÀ G¥ÀAiÉÆÃUÀ w½¹</text:span></text:p>
      <text:p text:style-name="P1"><text:span text:style-name="T3">GvÀÛgÀ : 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3">______________________________________________________________________________________________________________________________________________________</text:span></text:p>
      <text:p text:style-name="P1"><text:span text:style-name="T3">27. d®UÁdÄ«£À gÁ¸ÁAiÀÄ¤PÀ ºÉ¸ÀgÉÃ£ÀÄ ? CzÀgÀ G¥ÀAiÉÆÃUÀ w½¹</text:span></text:p>
      <text:p text:style-name="P1"><text:span text:style-name="T3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3">28. xÀªÉÆð¥Áè¹ÖPï ªÀÄvÀÄÛ xÀªÉÆð¸ÉnAUï ¥Áè¹ÖPïUÀ¼ÉAzÀgÉÃ£ÀÄ ? 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3">29. UÀqÀ¸ÀÄ¤Ãj¤AzÀ PÉÊUÁjPÉUÀ¼À ªÉÄÃ¯É GAmÁUÀÄªÀ ¥ÀjuÁªÀÄUÀ¼ÉÃ£ÀÄ ?</text:span></text:p>
      <text:p text:style-name="P1"><text:span text:style-name="T3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2"/>
      <text:p text:style-name="P2"/>
      <text:p text:style-name="P1"><text:span text:style-name="T9">VI <text:s text:c="4"/></text:span><text:span text:style-name="T6"><text:s/></text:span><text:span text:style-name="T5">PÉ¼ÀV£À ¥Àæ±ÉßUÀ½UÉ 3-4 ªÁPÀåUÀ¼À°è GvÀÛj¹j<text:tab/><text:tab/></text:span><text:span text:style-name="T7"> <text:s text:c="25"/></text:span><text:span text:style-name="T12">[ 4 x 3 = 12 ]</text:span></text:p>
      <text:p text:style-name="P1"><text:span text:style-name="T3">30. </text:span><text:span text:style-name="T13">‘</text:span><text:span text:style-name="T3">vÀÆPÀ</text:span><text:span text:style-name="T13">’</text:span><text:span text:style-name="T3"> JAzÀgÉÃ£ÀÄ ? </text:span><text:span text:style-name="T8">‘g’ </text:span><text:span text:style-name="T3">£À ¨É¯É ¸ÉÆ£ÉßAiÀiÁzÁUÀ C£ÀÄ¨sÀ«¸ÀÄªÀ ¹Üw AiÀiÁªÀÅzÀÄ ? D ¹ÜwUÉ MAzÀÄ ¤zÀ±Àð£À ¤Ãr.</text:span></text:p>
      <text:p text:style-name="P1"><text:span text:style-name="T3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3">31. ¨ÉÊfPÀ QæAiÀiÁPÁjAiÀÄ CAzÀªÁzÀ avÀæ §gÉzÀÄ ¨sÁUÀUÀ¼À£ÀÄß UÀÄgÀÄw¹</text:span></text:p>
      <text:p text:style-name="P1"><text:soft-page-break/><text:span text:style-name="T3">GvÀÛgÀ :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32. gÉÆÃ»vÀ zÀ±ÀðPÀ JAzÀgÉÃ£ÀÄ ? vÀAvÀÄ ¢Ã¥À, ªÉÄÃtzÀ eÁé¯É, ¸ÀÆAiÀÄð£À ¨É¼ÀPÀÄ EªÀÅUÀ½AzÀ ¥ÀqÉAiÀÄÄªÀ gÉÆÃ»vÀ <text:s text:c="3"/>AiÀiÁªÀÅzÀÄ ? gÉÃSÁ ¤¸ÀìgÀt gÉÆÃ»vÀzÀ MAzÀÄ ¥ÀæAiÉÆÃd£À w½¹</text:span></text:p>
      <text:p text:style-name="P1"><text:span text:style-name="T3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3">33. gÉÃrAiÉÆÃ gÀAdPÀzÀ CzsÁðAiÀÄÄµÀå 3 ¤«ÄµÀ. CzÀgÀ ¸ÀzsÀåzÀ gÁ² </text:span><text:span text:style-name="T9">0.5</text:span><text:span text:style-name="T8">mg </text:span><text:span text:style-name="T3">DzÀgÉ 15 ¤«ÄµÀ ªÀÄÄAZÉ CzÀgÀ gÁ² J¶ÖvÀÄÛ </text:span></text:p>
      <text:p text:style-name="P1"><text:soft-page-break/><text:span text:style-name="T3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9">VII <text:s text:c="3"/></text:span><text:span text:style-name="T5"><text:s/>PÉ¼ÀV£À ¥Àæ±ÉßUÀ½UÉ GvÀÛj¹j<text:tab/><text:tab/></text:span><text:span text:style-name="T7"> <text:s text:c="39"/></text:span><text:span text:style-name="T12">[ 3 x 4 = 12 ]</text:span></text:p>
      <text:p text:style-name="P1"><text:span text:style-name="T3">34. PÀ©âtzÀ GzÀÞgÀtzÀ HzÀÄPÀÄ®ÄªÉÄAiÀÄ CAzÀªÁzÀ avÀæ §gÉzÀÄ ¨sÁUÀUÀ¼À£ÀÄß UÀÄgÀÄw¹</text:span></text:p>
      <text:p text:style-name="P1"><text:span text:style-name="T3">GvÀÛgÀ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35. gÁPÉmï£À £ÀÆPÀÄ§® JAzÀgÉÃ£ÀÄ ? CzÀgÀ ªÉÄÃ¯É ¥Àæ¨sÁªÀ ©ÃgÀÄªÀ CA±ÀUÀ¼ÁªÀªÀÅ ? gÁPÉmï£À°è£À G¥ÀAiÀÄÄPÀÛ ºÉÆgÉUÉ K£ÉAzÀÄ PÀgÉAiÀÄÄªÀgÀÄ ?</text:span></text:p>
      <text:p text:style-name="P1"><text:span text:style-name="T3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1"><text:soft-page-break/><text:span text:style-name="T3">36. C] ¸ÀÆAiÀÄð£ÀAvÀºÀ £ÀPÀëvÀæzÀ «PÁ¸ÀzÀ ºÀAvÀUÀ¼À£ÀÄß w½¹ 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1"><text:span text:style-name="T3"><text:s text:c="3"/>§] ¸ÀÆ¥À£ÉÆÃðªÁ AiÀiÁUÀ ¸ÀA¨sÀ«¸ÀÄvÀÛzÉ ? KPÉ ?</text:span></text:p>
      <text:p text:style-name="P1"><text:span text:style-name="T3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5"><text:s text:c="21"/>¨sÁUÀ -2 </text:span></text:p>
      <text:p text:style-name="P9"><text:span text:style-name="T5"><text:s text:c="20"/>[fÃªÀ ±Á¸ÀÛç]<text:tab/></text:span><text:span text:style-name="T3"> <text:tab/> <text:s text:c="17"/></text:span><text:span text:style-name="T5">CAPÀUÀ¼ÀÄ </text:span><text:span text:style-name="T3">: 35</text:span></text:p>
      <text:p text:style-name="P1"><text:span text:style-name="T9">VIII</text:span><text:span text:style-name="T5"> PÉ¼ÀV£À ¥Àæ±ÉßUÀ½UÉ CxÀªÁ C¥ÀÆtð ºÉÃ½PÉUÉ ¤ÃrgÀÄªÀ £Á®ÄÌ ¥ÀAiÀiÁðAiÀÄ GvÀÛgÀUÀ¼À°è ¸ÀjAiÀiÁzÀÝ£ÀÄß DAiÀÄÄÝ §gÉ¬Äj.</text:span></text:p>
      <text:p text:style-name="P1"><text:span text:style-name="T5"><text:tab/><text:tab/><text:tab/><text:tab/><text:tab/><text:tab/><text:tab/><text:tab/><text:tab/><text:tab/> <text:s text:c="13"/></text:span><text:span text:style-name="T12">[ 5 x 1 = 5 ]</text:span></text:p>
      <text:p text:style-name="P1"><text:span text:style-name="T3">37. EªÀÅUÀ¼À°è ªÁºÀPÀ£Á¼À ºÉÆA¢gÀÄªÀ ¸À¸Àå</text:span></text:p>
      <text:p text:style-name="P1"><text:span text:style-name="T3"><text:tab/>C] ¸É¯Áf£É¯Áè<text:tab/><text:tab/>§] DrAiÀiÁAlA<text:tab/><text:tab/>PÀ] AiÀÄÄ¯ÉÆÃyæPïì<text:tab/><text:tab/>qÀ] ¥ÉÊ£À¸ï</text:span></text:p>
      <text:p text:style-name="P1"><text:soft-page-break/><text:span text:style-name="T5"><text:s text:c="3"/>GvÀÛgÀ : <text:s/>____________________________________________________________</text:span></text:p>
      <text:p text:style-name="P1"><text:span text:style-name="T3">38. zÉÃºÀzÀ GµÀÚvÉ, ¤Ãj£À ¸ÀªÀÄvÉÆÃ®£À, ¤zÉÝ, C¥ÉÃPÉë ªÀÄÄAvÁzÀ QæAiÉÄUÀ¼À£ÀÄß ¤AiÀÄAwæ¸ÀÄªÀ ªÉÄzÀÄ½£À ¨sÁUÀ</text:span></text:p>
      <text:p text:style-name="P1"><text:span text:style-name="T3"><text:tab/>C] ¸Éj§æªÀiï<text:tab/> <text:s/>§] ºÉÊ¥ÉÆxÀ¯ÁªÀÄ¸ï<text:tab/> <text:s text:c="5"/>PÀ] ¸Éj¨É¯ÉªÀiï <text:s text:c="7"/>qÀ] ªÉÄqÀÄ¯Áè C¨ÁèAUÉÃmï</text:span></text:p>
      <text:p text:style-name="P1"><text:span text:style-name="T5"><text:s text:c="3"/>GvÀÛgÀ : <text:s/>____________________________________________________________</text:span></text:p>
      <text:p text:style-name="P1"><text:span text:style-name="T3">39. M§â ªÀåQÛAiÀÄ zÉÃºÀzÀ°è £ÉÆÃ«¤AzÀ PÀÆrzÀ ¸ÁßAiÀÄÄ ¸ÉqÉvÀ ºÁUÀÆ ªÀÄÆ¼É ªÀÄÈzÀÄªÁUÀ®Ä PÁgÀtªÁzÀ ®ªÀt</text:span></text:p>
      <text:p text:style-name="P1"><text:span text:style-name="T3"><text:tab/>C] gÀAdPÀ<text:tab/>§] PÀ©ât<text:tab/> <text:s text:c="11"/>PÀ] PÁå°ìAiÀÄA <text:s text:c="4"/><text:tab/>qÀ] ¸ÉÆÃrAiÀÄA</text:span></text:p>
      <text:p text:style-name="P1"><text:span text:style-name="T5"><text:s text:c="3"/>GvÀÛgÀ : <text:s/>____________________________________________________________</text:span></text:p>
      <text:p text:style-name="P1"><text:span text:style-name="T3">40. r.J£ï.J CtÄ«£À°è EaÒvÀ §zÀ¯ÁªÀuÉAiÀÄ£ÀÄß vÀgÀ®Ä eÉÊ«PÀ vÀAvÀæeÁÕ£ÀzÀ F PÁAiÀÄðvÀAvÀæªÀ£ÀÄß §¼À¸ÀÄªÀgÀÄ</text:span></text:p>
      <text:p text:style-name="P1"><text:span text:style-name="T3"><text:tab/>C] ¥ÀÄ£Àgï ¸ÀAAiÉÆÃfvÀ r.J£ï.J vÀAvÀæeÁÕ£À<text:tab/> <text:s text:c="10"/>§] CAUÁA±À PÀÈ¶</text:span></text:p>
      <text:p text:style-name="P1"><text:span text:style-name="T3"><text:tab/>PÀ] r.J£ï.J ¨ÉgÀ¼ÀZÀÄÑ vÀAvÀæeÁÕ£À<text:tab/><text:tab/><text:tab/> <text:s text:c="10"/>qÀ] vÀzÀÆæ¦ ¸ÀÈ¶Ö</text:span></text:p>
      <text:p text:style-name="P1"><text:span text:style-name="T5"><text:s text:c="3"/>GvÀÛgÀ : <text:s/>____________________________________________________________</text:span></text:p>
      <text:p text:style-name="P1"><text:span text:style-name="T3">41. ±Á¯ÉAiÀÄ°è «zÁåyðAiÉÆ§â¤UÉ </text:span><text:span text:style-name="T4">HIV</text:span><text:span text:style-name="T3"> ¸ÉÆAPÀÄ vÀUÀÄ°zÀÝgÉ F PÉ¼ÀV£À AiÀiÁªÀ¸À®ºÉ ¤ÃqÀÄ«j</text:span></text:p>
      <text:p text:style-name="P1"><text:span text:style-name="T3"><text:tab/>C] ¸ÀºÀ¨sÉÆÃd£À ªÀiÁqÀ¢gÀÄªÀÅzÀÄ<text:tab/><text:tab/>§] ºÀ¸ÀÛ¯ÁWÀªÀ ªÀiÁqÀ¢gÀÄªÀÅzÀÄ</text:span></text:p>
      <text:p text:style-name="P1"><text:span text:style-name="T3"><text:tab/>PÀ] ¸ÀºÀ¥ÁpUÀ½AzÀ ¥ÀævÉåÃPÀªÁVgÀÄªÀÅzÀÄ<text:tab/>qÀ] gÀPÀÛzÁ£À ªÀiÁqÀ¢gÀÄªÀÅzÀÄ</text:span></text:p>
      <text:p text:style-name="P1"><text:span text:style-name="T5"><text:s text:c="3"/>GvÀÛgÀ : <text:s/>____________________________________________________________</text:span></text:p>
      <text:p text:style-name="P1"><text:span text:style-name="T9">IX. </text:span><text:span text:style-name="T5">ºÉÆA¢¹ §gÉ¬Äj <text:s/><text:tab/><text:tab/><text:tab/><text:tab/><text:tab/><text:tab/></text:span><text:span text:style-name="T9">[ 1 x 4 = 4 ]</text:span></text:p>
      <text:p text:style-name="P1"><text:span text:style-name="T3">42<text:tab/><text:tab/>[C]<text:tab/><text:tab/><text:tab/><text:tab/><text:tab/>[§]</text:span></text:p>
      <text:p text:style-name="P3"><text:span text:style-name="T3"><text:tab/>1. WÀ£ÁPÀÈw C£ÀÄ¯ÉÃ¥ÀPÀ CAUÁA±À<text:tab/><text:tab/></text:span><text:span text:style-name="T8">A ] </text:span><text:span text:style-name="T3">ªÀÄÆ¼ÉAiÀÄ£ÀÄß ªÀÄÆ¼ÉAiÉÆA¢UÉ §A¢ü¸ÀÄªÀÅzÀÄ</text:span></text:p>
      <text:p text:style-name="P3"><text:span text:style-name="T3"><text:tab/>2. KjAiÉÆÃ¯Ágï CAUÁA±À<text:tab/><text:tab/></text:span><text:span text:style-name="T8">B ] </text:span><text:span text:style-name="T3">¸ÀAªÉÃzÀ£ÉUÀ¼À ¤ªÀðºÀuÉ</text:span></text:p>
      <text:p text:style-name="P3"><text:span text:style-name="T3"><text:tab/>3. Cr¥ÉÆÃ¸ï CAUÁA±À<text:tab/><text:tab/><text:tab/></text:span><text:span text:style-name="T8">C ] </text:span><text:span text:style-name="T3">UÀæAyUÀ¼À°è ¸Àæ«PÉ PÁAiÀÄð</text:span></text:p>
      <text:p text:style-name="P3"><text:span text:style-name="T3"><text:tab/>4. £ÀgÀ CAUÁA±À<text:tab/><text:tab/><text:tab/><text:tab/></text:span><text:span text:style-name="T8">DÀ ] </text:span><text:span text:style-name="T3">ªÀiÁA¸ÀRAqÀUÀ¼À£ÀÄß ªÀÄÆ¼ÉAiÉÆA¢UÉ §A¢ü¸ÀÄªÀÅzÀÄ</text:span></text:p>
      <text:p text:style-name="P3"><text:span text:style-name="T3"><text:tab/><text:tab/><text:tab/><text:tab/><text:tab/><text:tab/></text:span><text:span text:style-name="T8">E ] </text:span><text:span text:style-name="T3">EvÀgÀ CAUÁA±ÀUÀ¼À£ÀÄß DWÁvÀUÀ½AzÀ gÀQë¸ÀÄªÀÅzÀÄ</text:span></text:p>
      <text:p text:style-name="P1"><text:span text:style-name="T3"><text:tab/><text:tab/><text:tab/><text:tab/><text:tab/><text:tab/></text:span><text:span text:style-name="T8">F ] </text:span><text:span text:style-name="T3">¨sÀPÀëPÀ fÃªÀPÉÆÃ±ÀUÀ¼À£ÀÄß ºÉÆA¢zÉ</text:span></text:p>
      <text:p text:style-name="P1"><text:span text:style-name="T5"><text:s text:c="3"/>1) ____________________________________________________________</text:span></text:p>
      <text:p text:style-name="P1"><text:span text:style-name="T5"><text:s text:c="3"/>2)____________________________________________________________</text:span></text:p>
      <text:p text:style-name="P1"><text:span text:style-name="T5"><text:s text:c="3"/>3)____________________________________________________________</text:span></text:p>
      <text:p text:style-name="P1"><text:soft-page-break/><text:span text:style-name="T5"><text:s text:c="3"/>4)____________________________________________________________</text:span></text:p>
      <text:p text:style-name="P1"><text:span text:style-name="T9">X</text:span><text:span text:style-name="T6"> <text:s/></text:span><text:span text:style-name="T5">MAzÉÃ ªÁPÀåzÀ°è GvÀÛj¹j <text:tab/><text:tab/><text:tab/><text:tab/><text:tab/><text:tab/><text:tab/> <text:s text:c="11"/><text:tab/></text:span><text:span text:style-name="T12">[ 1 x 4= 4 ]</text:span></text:p>
      <text:p text:style-name="P1"><text:span text:style-name="T3">43. ¥ÀQëUÀ¼ÀÄ ªÀtðªÀÄAiÀÄªÁzÀ UÀjUÀ¼À£ÀÄß ºÉÆA¢gÀ®Ä PÁgÀtªÉÃ£ÀÄ ?</text:span></text:p>
      <text:p text:style-name="P1"><text:span text:style-name="T3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3">44. PÀtÂÚ£À §tÚPÉÌ PÁgÀtªÁzÀ ºÁUÀÆ ¨É¼ÀQ£À ¥ÀæªÉÃ±ÀªÀ£ÀÄß ¤AiÀÄAwæ¸ÀÄªÀ PÀtÂÚ£À ¨sÁUÀ AiÀiÁªÀÅzÀÄ ? 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3">45. DºÁgÀ RjÃ¢UÀÆ ªÀÄÄ£Àß CUÀvÀåªÁV UÀªÀÄ¤¸À¨ÉÃPÁzÀ AiÀiÁªÀÅzÁzÀgÉÆAzÀÄ CA±À w½¹.</text:span></text:p>
      <text:p text:style-name="P1"><text:span text:style-name="T3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3">46. ªÀiÁ£ÀªÀ PÉÆèÃ¤AUïUÉ eÁUÀwPÀ ¸ÀªÀÄÄzÁAiÀÄ «gÉÆÃ¢ü¸ÀÄwÛgÀ®Ä ¥ÀæªÀÄÄR PÁgÀtªÉÃ£ÀÄ ?</text:span></text:p>
      <text:p text:style-name="P1"><text:span text:style-name="T3">GvÀÛgÀ : 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9">XI </text:span><text:span text:style-name="T5"><text:s/>PÉ¼ÀV£À ¥Àæ±ÉßUÀ½UÉ 2-3 ªÁPÀåUÀ¼À°è GvÀÛj¹j<text:tab/><text:tab/> <text:s text:c="32"/></text:span><text:span text:style-name="T12">[ 6 x 2 = 12 ]</text:span></text:p>
      <text:p text:style-name="P1"><text:span text:style-name="T3">47. ¸ÀA¥ÀÆtðªÁV £É®zÀªÉÄÃ¯É ªÁ¹¸À®Ä ¸Àj¸ÀÈ¥ÀUÀ¼À¯ÁèzÀ zÉÊ»PÀ ªÀiÁ¥ÁðqÀÄUÀ¼ÉÃ£ÀÄ ?</text:span></text:p>
      <text:p text:style-name="P1"><text:span text:style-name="T3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1"><text:span text:style-name="T3">48. ¸À¸ÀåzÀ ºÉÆgÀzÀªÀÄð CAUÁA±ÀzÀ JgÀqÀÄ PÁAiÀÄð w½¹</text:span></text:p>
      <text:p text:style-name="P1"><text:soft-page-break/><text:span text:style-name="T3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3">49. Cræ£À¯ï UÀæAyUÀ¼À ¸ÁÜ£À w½¹. CªÀÅUÀ½AzÀ ¸Àæ«¸À®àqÀÄªÀ AiÀiÁªÀÅzÁzÀgÉÆAzÀÄ ºÁªÉÆÃð£ï ºÉ¸Àj¹.</text:span></text:p>
      <text:p text:style-name="P1"><text:span text:style-name="T3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3">50. ¦vÀÛPÉÆÃ±ÀPÉÌ ºÁ¤AiÀÄÄAlÄªÀiÁqÀÄªÀ ªÉÊgÀ¸ï ºÉ¸Àj¹. CzÀgÀ ¸ÉÆAPÀÄ ºÀgÀqÀÄªÀ «zsÁ£À w½¹ 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3">51. d¯ÉÆÃzÀgÀPÉÌ PÁgÀtªÁzÀ PÀ®¨ÉgÀPÉ ¥ÀzÁxÀð AiÀiÁªÀÅzÀÄ ? CzÀgÀ EgÀÄ«PÉAiÀÄ£ÀÄß ºÉÃUÉ ¥ÀvÉÛ ºÀZÀÄÑ«j ? 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3">52. gÉÊvÀ£ÉÆ§â PÀ§Äâ ªÀÄvÀÄÛ ºÀÄgÀÄ½AiÀÄ£ÀÄß KPÀPÁ®PÉÌ ¨É¼ÉAiÀÄ°aÒ¸ÀÄªÀ£ÀÄ. FvÀ£À ¤zsÁðgÀ ¸ÀjAiÉÄÃ? PÁgÀt «ªÀj¹.</text:span></text:p>
      <text:p text:style-name="P1"><text:span text:style-name="T3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1"><text:span text:style-name="T9">XII</text:span><text:span text:style-name="T5"> <text:s/>PÉ¼ÀV£À ¥Àæ±ÉßUÀ½UÉ 3-4 ªÁPÀåUÀ¼À°è GvÀÛj¹j<text:tab/><text:tab/> <text:s text:c="33"/></text:span><text:span text:style-name="T12">[ 2 x 3 = 6 ]</text:span></text:p>
      <text:p text:style-name="P1"><text:soft-page-break/><text:span text:style-name="T3">53. ªÀiÁzÀj ¢ézÀ¼À ¸À¸ÀåzÀ avÀæ©r¹ ¨sÁUÀUÀ¼À£ÀÄß UÀÄgÀÄw¹</text:span></text:p>
      <text:p text:style-name="P1"><text:span text:style-name="T3">GvÀÛgÀ :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54. ªÁAiÀÄÄªÀiÁ°£Àå¢AzÀ d£ÀgÀ DgÉÆÃUÀåzÀªÉÄÃ¯ÁUÀÄªÀ ¥ÀjuÁªÀÄUÀ¼ÉÃ£ÀÄ ? MAzÀÄ ¥ÀæzÉÃ±ÀzÀ ªÀÄ°£ÀåªÀ£ÀÄß w½AiÀÄ®Ä AiÀiÁªÀ fÃ«UÀ¼À£ÀÄß ¸ÀÆZÀåPÀUÀ¼ÁV CªÀ¯ÉÆÃQ¸À¯ÁUÀÄvÀÛzÉ ?</text:span></text:p>
      <text:p text:style-name="P1"><text:span text:style-name="T3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2"/>
      <text:p text:style-name="P1"><text:soft-page-break/><text:span text:style-name="T9">XIII <text:s/></text:span><text:span text:style-name="T5"><text:s/>PÉ¼ÀV£À ¥Àæ±ÉßUÀ½UÉ GvÀÛj¹j<text:tab/><text:tab/></text:span><text:span text:style-name="T7"> <text:s text:c="53"/></text:span><text:span text:style-name="T12">[ 1 x 4 = 4 ]</text:span></text:p>
      <text:p text:style-name="P1"><text:span text:style-name="T3">55. ªÀiÁ£ÀªÀ£À ªÉÄzÀÄ¼ÀÄ§½î CqÀØbÉÃzÀ£À £ÉÆÃlzÀ CAzÀªÁzÀ avÀæ §gÉzÀÄ ¨sÁUÀUÀ¼À£ÀÄß UÀÄgÀÄw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Nudi Akshar-01" svg:font-family="'Nudi Akshar-01'" style:font-family-generic="roman" style:font-pitch="variable"/>
    <style:font-face style:name="Nudi Akshar-06" svg:font-family="'Nudi Akshar-06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ar</meta:initial-creator>
    <dc:creator>hcl</dc:creator>
    <meta:editing-cycles>11</meta:editing-cycles>
    <meta:creation-date>2013-12-12T15:54:00</meta:creation-date>
    <dc:date>2013-12-13T11:13:00</dc:date>
    <meta:editing-duration>PT43S</meta:editing-duration>
    <meta:generator>LibreOffice/3.5$Linux_x86 LibreOffice_project/350m1$Build-2</meta:generator>
    <meta:document-statistic meta:table-count="0" meta:image-count="0" meta:object-count="0" meta:page-count="14" meta:paragraph-count="175" meta:word-count="1575" meta:character-count="22647" meta:non-whitespace-character-count="207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