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1.0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6.807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0.202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1.175cm" fo:break-before="auto" style:use-optimal-row-height="true"/>
    </style:style>
    <style:style style:name="ro3" style:family="table-row">
      <style:table-row-properties style:row-height="1.54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912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385cm" fo:break-before="auto" style:use-optimal-row-height="tru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9" style:family="table-cell" style:parent-style-name="Default">
      <style:text-properties style:text-position="" fo:font-size="9pt" style:font-size-asian="9pt" style:font-size-complex="9pt"/>
    </style:style>
  </office:automatic-styles>
  <office:body>
    <office:spreadsheet>
      <table:table table:name="Sheet1" table:style-name="ta1" table:print-ranges="Sheet1.A1:Sheet1.H3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7" table:default-cell-style-name="ce20"/>
        <table:table-column table:style-name="co8" table:default-cell-style-name="ce9"/>
        <table:table-column table:style-name="co9" table:default-cell-style-name="ce9"/>
        <table:table-column table:style-name="co3" table:number-columns-repeated="1015" table:default-cell-style-name="ce9"/>
        <table:table-row table:style-name="ro1">
          <table:table-cell table:style-name="ce1" office:value-type="string">
            <text:p>Day 1</text:p>
          </table:table-cell>
          <table:table-cell table:style-name="ce10" table:number-columns-repeated="4"/>
          <table:table-cell table:style-name="ce12" table:number-columns-repeated="2"/>
          <table:table-cell table:style-name="ce10" table:number-columns-repeated="2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3" office:value-type="string">
              <text:p>Objectives/ Outcomes</text:p>
            </table:table-cell>
            <table:table-cell table:style-name="ce13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style-name="ce2" office:value-type="string">
              <text:p>Notes for facilitators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Inuaguration and introduction</text:p>
          </table:table-cell>
          <table:table-cell table:style-name="ce3" office:value-type="string">
            <text:p>10.00 – 10.30</text:p>
          </table:table-cell>
          <table:table-cell table:style-name="ce3" office:value-type="string">
            <text:p>Discussion</text:p>
          </table:table-cell>
          <table:table-cell table:style-name="ce3" office:value-type="string">
            <text:p>Guru</text:p>
          </table:table-cell>
          <table:table-cell table:style-name="ce3" office:value-type="string">
            <text:p>Shariff</text:p>
            <text:p>Seema</text:p>
            <text:p>Vidula</text:p>
            <text:p>Preethi</text:p>
          </table:table-cell>
          <table:table-cell table:style-name="ce14" office:value-type="string">
            <text:p>Introduction to the workshop. <text:s/>Review from last workshop and what is proposed in this workshop. <text:s/>Participant Expectations</text:p>
          </table:table-cell>
          <table:table-cell table:style-name="ce16"/>
          <table:table-cell table:style-name="ce8" office:value-type="string">
            <text:p>Completed participant information form. <text:s/>Faculty will fill in expectations and requirements</text:p>
          </table:table-cell>
          <table:table-cell table:style-name="ce8" office:value-type="string">
            <text:p>All email ID must be created. <text:s/>Photos taken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Internet, <text:s/>OER and KOER</text:p>
          </table:table-cell>
          <table:table-cell table:style-name="ce4" office:value-type="string">
            <text:p>10.30 – 12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5" office:value-type="string">
            <text:p>The rise of the internet – why it is important? What are OERs? <text:s/>Why have they become important? <text:s/>Global and Indian efforts in OER? What is the vision and way forward of KOER.</text:p>
          </table:table-cell>
          <table:table-cell table:style-name="Default"/>
          <table:table-cell table:style-name="ce8"/>
          <table:table-cell table:number-columns-repeated="1016"/>
        </table:table-row>
        <table:table-row table:style-name="ro3">
          <table:table-cell table:style-name="ce4" office:value-type="string">
            <text:p>Mind mapping 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hariff</text:p>
            <text:p>Seema</text:p>
            <text:p>Vidula</text:p>
            <text:p>Preethi</text:p>
          </table:table-cell>
          <table:table-cell table:style-name="ce16" office:value-type="string">
            <text:p>How to use mind maps to document / discuss/ plan?</text:p>
          </table:table-cell>
          <table:table-cell table:style-name="ce16" office:value-type="string">
            <text:p>A mind map on any topic/ idea/ project that is of interest</text:p>
          </table:table-cell>
          <table:table-cell table:style-name="ce16"/>
          <table:table-cell table:style-name="ce8"/>
          <table:table-cell table:number-columns-repeated="1015"/>
        </table:table-row>
        <table:table-row table:style-name="ro1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5" table:number-columns-repeated="2"/>
          <table:table-cell table:style-name="ce17" table:number-columns-repeated="2"/>
          <table:table-cell table:style-name="ce5"/>
          <table:table-cell table:number-columns-repeated="1016"/>
        </table:table-row>
        <table:table-row table:style-name="ro5">
          <table:table-cell table:style-name="ce4" office:value-type="string">
            <text:p>KOER structure and walk through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hariff</text:p>
            <text:p>Seema</text:p>
            <text:p>Vidula</text:p>
            <text:p>Preethi</text:p>
          </table:table-cell>
          <table:table-cell table:style-name="ce16" office:value-type="string">
            <text:p>How resources are organized on KOER? <text:s/>How to access, review and contribute? <text:s/>Identify one area/ topic that they want to work on <text:s/>from the various KOER portals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5">
          <table:table-cell table:style-name="ce4" office:value-type="string">
            <text:p>Google Advanced Features; Searching on the Internet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hariff</text:p>
            <text:p>Seema</text:p>
            <text:p>Vidula</text:p>
            <text:p>Preethi</text:p>
          </table:table-cell>
          <table:table-cell table:style-name="ce16" office:value-type="string">
            <text:p>How to search intelligently on the Internet? How to access directions, search, google translate?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4" office:value-type="string">
            <text:p>Home-work</text:p>
          </table:table-cell>
          <table:table-cell table:style-name="ce4" table:number-columns-repeated="2"/>
          <table:table-cell table:style-name="ce4" office:value-type="string">
            <text:p>Seema</text:p>
          </table:table-cell>
          <table:table-cell table:style-name="ce4"/>
          <table:table-cell table:style-name="ce16" office:value-type="string">
            <text:p>Participant information, email ID, photgraphs. 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6" office:value-type="string" table:number-columns-spanned="6" table:number-rows-spanned="1">
            <text:p>Day 2 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Curriculum analysis to determine methods of transacting - what do I need to teach, what do I need to know and how do I teach it. <text:s/>Determine what resources are needed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6">
          <table:table-cell table:style-name="ce4" office:value-type="string">
            <text:p>Content analysis and identification of appropriate resources</text:p>
          </table:table-cell>
          <table:table-cell table:style-name="ce4" office:value-type="string">
            <text:p>10.00 – 1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For the given topic, completion of the resource map</text:p>
          </table:table-cell>
          <table:table-cell table:style-name="ce16" table:number-columns-repeated="2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7">
          <table:table-cell table:style-name="ce4" office:value-type="string">
            <text:p>ICTs for learning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ICTs for learning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/>
          </table:table-cell>
          <table:table-cell table:style-name="ce16" office:value-type="string">
            <text:p>Building a digital resource library for any area of interest</text:p>
            <text:p>Downloading resources, documents and combining resources to create a document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5" table:number-columns-repeated="2"/>
          <table:table-cell table:style-name="ce17" table:number-columns-repeated="2"/>
          <table:table-cell table:style-name="ce5"/>
          <table:table-cell table:number-columns-repeated="1016"/>
        </table:table-row>
        <table:table-row table:style-name="ro4">
          <table:table-cell table:style-name="ce4" office:value-type="string">
            <text:p>Educational Tools – Geogebra, PhET and Marble, useful web sites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6" office:value-type="string">
            <text:p>Demonstrating educational tools and interesting websites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4">
          <table:table-cell table:style-name="ce4" office:value-type="string">
            <text:p>Continuation of the work and practice</text:p>
          </table:table-cell>
          <table:table-cell table:style-name="ce4" office:value-type="string">
            <text:p>4.00 – 5.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Day 3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7">
          <table:table-cell table:style-name="ce4" office:value-type="string">
            <text:p>Formatting text documents 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5" office:value-type="string">
            <text:p>Inserting multiple resources and formatting</text:p>
          </table:table-cell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Spreadsheets Practice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5" office:value-type="string">
            <text:p>Using spreadsheets for data analysis, representation</text:p>
          </table:table-cell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9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1" table:number-columns-repeated="3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10">
          <table:table-cell table:style-name="ce4" office:value-type="string">
            <text:p>Continuation of the work and practice</text:p>
          </table:table-cell>
          <table:table-cell table:style-name="ce4" office:value-type="string">
            <text:p>2:00 – 4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Venkatesh</text:p>
            <text:p>Shariff</text:p>
            <text:p>Vidula</text:p>
            <text:p>Preethi</text:p>
            <text:p/>
          </table:table-cell>
          <table:table-cell table:style-name="ce16" office:value-type="string">
            <text:p>Building a digital resource library for any area of interest Downloading resources, documents and combining resources to create a document. <text:s/>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6">
          <table:table-cell table:style-name="ce4" office:value-type="string">
            <text:p>Emailing practice</text:p>
          </table:table-cell>
          <table:table-cell table:style-name="ce8" office:value-type="string">
            <text:p>4.00 – 5.30</text:p>
          </table:table-cell>
          <table:table-cell table:style-name="ce8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Accessed resources must be shared with each other on email and using the forum</text:p>
          </table:table-cell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Day 4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Completion of resource library and review</text:p>
          </table:table-cell>
          <table:table-cell table:style-name="ce4" office:value-type="string">
            <text:p>9.00 – 1.00</text:p>
          </table:table-cell>
          <table:table-cell table:style-name="ce4"/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9" office:value-type="string">
            <text:p>Preliminary sharing and review by group on resources. <text:s/>Resources wil be reviewed by an identified reviewer and the reviewer should present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9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 table:number-columns-repeated="2"/>
          <table:table-cell table:style-name="ce7" office:value-type="string">
            <text:p>Preethi</text:p>
          </table:table-cell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5">
          <table:table-cell table:style-name="ce4" office:value-type="string">
            <text:p>Image Editing</text:p>
          </table:table-cell>
          <table:table-cell table:style-name="ce4" office:value-type="string">
            <text:p>2.00 <text:s/>- 4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Venkatesh</text:p>
            <text:p>Vidula</text:p>
            <text:p>Preethi</text:p>
            <text:p/>
          </table:table-cell>
          <table:table-cell table:style-name="ce16" office:value-type="string">
            <text:p>Image editing using GIMP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5">
          <table:table-cell table:style-name="ce4" office:value-type="string">
            <text:p>Uploading videos on youtube; pictures on </text:p>
          </table:table-cell>
          <table:table-cell table:style-name="ce8" office:value-type="string">
            <text:p>4:00 – 5: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Venkatesh</text:p>
            <text:p>Vidula</text:p>
            <text:p>Preethi</text:p>
            <text:p/>
          </table:table-cell>
          <table:table-cell table:style-name="ce16" office:value-type="string">
            <text:p>Uploading videos on Youtube</text:p>
          </table:table-cell>
          <table:table-cell table:style-name="ce16"/>
          <table:table-cell table:style-name="ce8"/>
          <table:table-cell table:number-columns-repeated="1016"/>
        </table:table-row>
        <table:table-row table:style-name="ro1">
          <table:table-cell table:style-name="ce6" office:value-type="string" table:number-columns-spanned="6" table:number-rows-spanned="1">
            <text:p>Day 5</text:p>
          </table:table-cell>
          <table:covered-table-cell table:number-columns-repeated="4" table:style-name="ce8"/>
          <table:covered-table-cell table:style-name="ce15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Elements of school leadership</text:p>
          </table:table-cell>
          <table:table-cell table:style-name="ce8" office:value-type="string">
            <text:p>9.00 – 10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What are the elements of school leadership? What is the role of DIET in empowering school leadership, building skills and TPD?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Contributing to KOER</text:p>
          </table:table-cell>
          <table:table-cell table:style-name="ce4" office:value-type="string">
            <text:p>10.00 – 1.0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6" office:value-type="string">
            <text:p>Completion of the materials they have compiled - add/ modify/ translate and submit their suggestions to <text:a xlink:href="mailto:koer@karnatakaeducation.org.in" xlink:type="simple">koer@karnatakaeducation.org.in</text:a>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9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 table:number-columns-repeated="3"/>
          <table:table-cell table:style-name="ce18" table:number-columns-repeated="2"/>
          <table:table-cell table:style-name="ce7"/>
          <table:table-cell table:number-columns-repeated="1016"/>
        </table:table-row>
        <table:table-row table:style-name="ro6">
          <table:table-cell table:style-name="ce8" office:value-type="string">
            <text:p>How do they see KOER going forward?</text:p>
          </table:table-cell>
          <table:table-cell table:style-name="ce8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District wise cascade. What is expected? How will this year STF happen?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6">
          <table:table-cell table:style-name="ce4" office:value-type="string">
            <text:p>Feedback of workshop</text:p>
          </table:table-cell>
          <table:table-cell table:style-name="ce8" office:value-type="string">
            <text:p>3.00 – 3.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Venkatesh</text:p>
            <text:p/>
            <text:p/>
          </table:table-cell>
          <table:table-cell table:style-name="ce4" office:value-type="string">
            <text:p>Shariff</text:p>
            <text:p>Vidula</text:p>
            <text:p>Preethi</text:p>
          </table:table-cell>
          <table:table-cell table:style-name="ce15" office:value-type="string">
            <text:p>Feedback for workshop </text:p>
          </table:table-cell>
          <table:table-cell table:style-name="ce15"/>
          <table:table-cell table:style-name="ce8"/>
          <table:table-cell table:number-columns-repeated="1016"/>
        </table:table-row>
        <table:table-row table:style-name="ro2">
          <table:table-cell table:style-name="ce4" office:value-type="string">
            <text:p>Closing and administrative processes</text:p>
          </table:table-cell>
          <table:table-cell table:style-name="ce8" office:value-type="string">
            <text:p>3.30 – 4.30</text:p>
          </table:table-cell>
          <table:table-cell table:style-name="ce4"/>
          <table:table-cell table:style-name="ce4" office:value-type="string">
            <text:p>DSERT</text:p>
          </table:table-cell>
          <table:table-cell table:style-name="ce4"/>
          <table:table-cell table:style-name="ce15" table:number-columns-repeated="2"/>
          <table:table-cell table:style-name="ce8"/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0-19T11:12:49</dc:date>
    <dc:creator>sriranjani </dc:creator>
    <meta:editing-duration>PT1H41M54S</meta:editing-duration>
    <meta:editing-cycles>16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70" meta:object-count="0"/>
  </office:meta>
</office:document-meta>
</file>