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5.532cm" fo:margin-left="0cm" table:align="left"/>
    </style:style>
    <style:style style:name="Table1.A" style:family="table-column">
      <style:table-column-properties style:column-width="0.893cm"/>
    </style:style>
    <style:style style:name="Table1.B" style:family="table-column">
      <style:table-column-properties style:column-width="2.282cm"/>
    </style:style>
    <style:style style:name="Table1.C" style:family="table-column">
      <style:table-column-properties style:column-width="10.209cm"/>
    </style:style>
    <style:style style:name="Table1.D" style:family="table-column">
      <style:table-column-properties style:column-width="12.148cm"/>
    </style:style>
    <style:style style:name="Table1.1" style:family="table-row">
      <style:table-row-properties style:min-row-height="0.81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2.637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2.625cm"/>
        </style:tab-stops>
      </style:paragraph-properties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7.225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ವಿಶ್ವಸಂಸ್ಥೆಯ ಅಂಗಸಂಸ್ಥೆಗಳ ರಚನೆ ಮತ್ತು ಕಾರ್ಯಗಳ ಚಾರ್ಟು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ಕ್ರ.</text:p>
          </table:table-cell>
          <table:table-cell table:style-name="Table1.A1" office:value-type="string">
            <text:p text:style-name="P5"><text:s/>ಹೆಸರುಗಳು </text:p>
          </table:table-cell>
          <table:table-cell table:style-name="Table1.A1" office:value-type="string">
            <text:p text:style-name="P3">ಅಂಗಸಂಸ್ಥೆಗಳ ರಚನಾವಿಧಾನ </text:p>
          </table:table-cell>
          <table:table-cell table:style-name="Table1.D1" office:value-type="string">
            <text:p text:style-name="P3">ಅಂಗಸಂಸ್ಥೆಗಳ ಕಾರ್ಯಗಳು 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6">ಸಾಮಾನ್ಯ ಸಭೆ </text:p>
          </table:table-cell>
          <table:table-cell table:style-name="Table1.A2" office:value-type="string">
            <text:p text:style-name="P6">ಪ್ರತೀ ಸದಸ್ಯ ರಾಷ್ಟ್ರಗಳೂ <text:span text:style-name="T3">ತಲಾ 5 ಜನ</text:span>ರಂತೆ ಪ್ರತಿನಿಧಿಗಳನ್ನು ಕಳುಹಿಸಿಕೊಡು ತ್ತಾರೆ .ಅವರೆಲ್ಲರೂ ಸಾಮಾನ್ಯ ಸಭೆಯ ಸದಸ್ಯರಾಗಿರುತ್ತಾರೆ.ಆದರೆ ಪ್ರತೀ ದೇಶಕ್ಕೆ <text:span text:style-name="T3">ಒಂದೇ ಮತದ</text:span> ಹಕ್ಕು ಇರುತ್ತದೆ.</text:p>
          </table:table-cell>
          <table:table-cell table:style-name="Table1.D2" office:value-type="string">
            <text:p text:style-name="P7"><text:span text:style-name="T3">1. </text:span>ಪ್ರತೀ ವರ್ಷ <text:span text:style-name="T3">ಸೆಪ್ಟಂಬರ್</text:span> ನಲ್ಲಿ ಸಾಮಾನ್ಯ ಸಭೆ ಹಾಗೂ <text:span text:style-name="T3">ತುರ್ತು </text:span>ಸಮಯದಲ್ಲಿ <text:span text:style-name="T3">ವಿಶೇಷ ಸಭೆ</text:span>ಗಳನ್ನು ಕರೆಯುತ್ತದೆ.<text:span text:style-name="T3"> 2. </text:span>ವಿಶ್ವಸಂಸ್ಥೆಯ ವ್ಯಾಪ್ತಿಯ ಎಲ್ಲಾ ವಿಷಯಗಳ ಬಗ್ಗೆ ಸಾಮಾನ್ಯ ಚರ್ಚೆ ಮಾಡುತ್ತದೆ . ಹಾಗೂ <text:span text:style-name="T3">3.</text:span> ಪ್ರಮುಖ ವಿಷಯಗಳನ್ನು <text:span text:style-name="T3">ಬಹುಮತದ ಅಥವಾ 2/3</text:span> ಮತಗಳ ಬೆಂಬಲದಿಂದ ನಿರ್ಧರಿಸುತ್ತದೆ. <text:span text:style-name="T3">4. </text:span><text:span text:style-name="T2">ವಿಶ್ವಸಂಸ್ಥೆಯ ಆಯವ್ಯಯ ಪಟ್ಟಿಯನ್ನು ಅನುಮೋದಿಸುತ್ತದೆ. </text:span></text:p>
            <text:p text:style-name="P7"><text:span text:style-name="T3">5. </text:span><text:span text:style-name="T2">ಪ್ರತೀ ರಾಷ್ಟ್ರ ನೀಡಬೇಕಾದ ಚಂದಾ ಹಣವನ್ನು ನಿಗಧಿ ಮಾಡುತ್ತದೆ.</text:span></text:p>
            <text:p text:style-name="P7"><text:span text:style-name="T3">6. </text:span><text:span text:style-name="T2">ಪ್ರಧಾನ ಕಾರ್ಯದರ್ಶಿಯನ್ನು <text:s/>ಆಯ್ಕೆ ಮಾಡುತ್ತದೆ.</text:span></text:p>
          </table:table-cell>
        </table:table-row>
        <table:table-row table:style-name="Table1.3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6">ಭದ್ರತಾ ಸಮಿತಿ </text:p>
          </table:table-cell>
          <table:table-cell table:style-name="Table1.A2" office:value-type="string">
            <text:p text:style-name="P8"><text:span text:style-name="T3">5 ಖಾಯಂ</text:span> (ವಿಟೋ ಅಧಿಕಾರ ಹೊಂದಿರುವ )ರಾಷ್ಟ್ರಗಳು <text:s/>ಹಾಗೂ ಸಾಮಾನ್ಯ ಸಭೆಯಿಂದ<text:span text:style-name="T3"> 2ವರ್ಷಗಳ ಅವಧಿ</text:span>ಗೆ ಆಯ್ಕೆಯಾದ <text:span text:style-name="T3">10 <text:s/>ಹಂಗಾಮಿ </text:span>ರಾಷ್ಟ್ರಗಳ ಸದಸ್ಯರನ್ನು <text:s/>ಒಳಗೊಂಡಿರುತ್ತದೆ. <text:s/></text:p>
          </table:table-cell>
          <table:table-cell table:style-name="Table1.D2" office:value-type="string">
            <text:p text:style-name="P11">1.<text:span text:style-name="T2">ಖಾಯಂ ರಾಷ್ಟ್ರಗಳು ವಿಟೋ ಅಧಿಕಾರ ಹೊಂದಿವೆ. </text:span>2.<text:span text:style-name="T2">ಸಾಮಾನ್ಯ ಸಭೆಗೆ ನೂತನ ಸದಸ್ಯರ ಆಯ್ಕೆ ಯನ್ನು ಶಫಾರಸ್ಸು ಮಾಡುವ,ಅಥವಾ ತಿರಸ್ಕರಿಸುವ ಅಧಿಕಾರ ಹೊಂದಿದೆ. </text:span>3.<text:span text:style-name="T2">ಪ್ರಧಾನ ಕಾರ್ಯದರ್ಶಿ ಹುದ್ದೆಗೆ ಅಭ್ಯರ್ಥಿಯನ್ನು ಸೂಚಿಸುವ ಅಧಿಕಾರ ಹೊಂದಿದೆ. </text:span>4.<text:span text:style-name="T2">ಅಂತರರಾಷ್ಟ್ರೀಯ ನ್ಯಾಯಾಲಯದ ನ್ಯಾಯಾಧೀಶರ ಆಯ್ಕೆಯಲ್ಲಿ ಭಾಗವಹಿಸುತ್ತದೆ. </text:span></text:p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6">ಆರ್ಥಿಕ ಮತ್ತು ಸಾಮಾಜಿಕ ಸಮಿತಿ </text:p>
          </table:table-cell>
          <table:table-cell table:style-name="Table1.A2" office:value-type="string">
            <text:p text:style-name="P8">ಸಾಮಾನ್ಯ ಸಭೆಯು<text:span text:style-name="T3"> 3ವರ್ಷ</text:span>ಗಳ ಅವಧಿಗಾಗಿ <text:span text:style-name="T3">54 ಸದಸ್ಯ</text:span>ರನ್ನು ಆಯ್ಕೆ ಮಾಡುತ್ತದೆ. <text:span text:style-name="T3">ಪ್ರತೀ ವರ್ಷ 1/3 </text:span>(18) ಸದಸ್ಯರು ನಿವೃತ್ತಿ ಹೊಂದುತ್ತಾರೆ. </text:p>
          </table:table-cell>
          <table:table-cell table:style-name="Table1.D2" office:value-type="string">
            <text:p text:style-name="P11">ಗುರಿಗಳು:<text:span text:style-name="T2">-</text:span>1. <text:span text:style-name="T2">ಉದ್ಯೋಗಾವಕಾಶ ಒದಗಿಸುವದು. </text:span>2. <text:span text:style-name="T2">ಆರ್ಥಿಕ ಮತ್ತು ಸಾಮಾಜಿಕ ಸ್ಥಿತಿ ಮತ್ತು ಜೀವನಮಟ್ಟ ಸುಧಾರಣೆ. </text:span>3. <text:span text:style-name="T2">ಆರೋಗ್ಯದ ಸಮಸ್ಯೆಗಳಿಗೆ ಪರಿಹಾರ </text:span>4. <text:span text:style-name="T2">ಶೈಕ್ಷಣಿಕ ಸಾಂಸ್ಕೃತಿಕ ಕ್ಷೇತ್ರಗಳಲ್ಲಿ ಪರಸ್ಪರ ಸಹಕಾರ. </text:span>5. <text:span text:style-name="T2">ಮಾನವ ಹಕ್ಕುಗಳ ಬಗ್ಗೆ ಅರಿವು ಮೂಡಿಸಿ ಗೌರವ ಕಾಪಾಡುವದು.</text:span></text:p>
            <text:p text:style-name="P11">6. <text:span text:style-name="T2">ಎಲ್ಲಾ ಮಾನವರಿಗೂ ಮೂಲಭೂತ ಹಕ್ಕುಗಳನ್ನು ಒದಗಿಸುವದು.</text:span></text:p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6">ಧರ್ಮದರ್ಶಿ ಸಮಿತಿ </text:p>
          </table:table-cell>
          <table:table-cell table:style-name="Table1.A2" office:value-type="string">
            <text:p text:style-name="P6"><text:span text:style-name="T3">1. </text:span>ವಿಶ್ವಸ್ಥ ಪ್ರದೇಶಗಳ ಆಡಳಿತವನ್ನು ನೋಡಿಕೊಳ್ಳುವ ಸದಸ್ಯ ರಾಷ್ಟ್ರಗಳು. </text:p>
            <text:p text:style-name="P6"><text:span text:style-name="T3">2. </text:span>ಭದ್ರತಾ ಮಂಡಳಿಯ ಶಾಸ್ವತ ರಾಷ್ಟ್ರಗಳು.</text:p>
            <text:p text:style-name="P6"><text:span text:style-name="T3">3. </text:span>ಸಾಮಾನ್ಯ ಸಭೆಯಿಂದ <text:s/><text:span text:style-name="T3">3 ವರ್ಷ</text:span>ಗಳ ಅವಧಿಗಾಗಿ ಚುನಾಯಿತ ಸದಸ್ಯ ರು</text:p>
          </table:table-cell>
          <table:table-cell table:style-name="Table1.D2" office:value-type="string">
            <text:p text:style-name="P6"><text:span text:style-name="T3">1. </text:span>ವಿದೇಶಿ ಆಳ್ವಿಕೆಗೆ ಒಳಪಟ್ಟ ರಾಷ್ಟ್ರಗಳಿಗೆ ಸ್ವಾತಂತ್ರ ದೊರಕಿಸಿಕೊಡುವದು.</text:p>
            <text:p text:style-name="P6"><text:span text:style-name="T3">2. </text:span>ಪರಕೀಯರ ಆಳ್ವಿಕೆಗೆ ಒಳಗಾದವರಿಗೆ ಮಾನವೀಯ ಹಕ್ಕುಗಳನ್ನು ನೀಡಿ ರಕ್ಷಿಸುವದು.</text:p>
            <text:p text:style-name="P6"><text:span text:style-name="T3">3. </text:span>ಪರಕೀಯರಿಂದ ಸ್ವಾತಂತ್ರ <text:s/>ಪಡೆಯುವಂತೆ ಪ್ರೋತ್ಸಾಹಿಸುವದು. </text:p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6">ಸಚಿವಾಲಯ </text:p>
          </table:table-cell>
          <table:table-cell table:style-name="Table1.A2" office:value-type="string">
            <text:p text:style-name="P9"><text:span text:style-name="T3">5 ವರ್ಷ</text:span>ಗಳಿಗಾಗಿ ಆಯ್ಕೆಯಾದ <text:span text:style-name="T3">ಮಹಾಕಾರ್ಯದರ್ಶಿ</text:span>,ಹಾಗೂ ಸಿಬ್ಬಂದಿ ಯವರು ಕಾರ್ಯನಿರ್ವಹಿಸುತ್ತಾರೆ. ಮಹಾಕಾರ್ಯದರ್ಶಿ ಇದರ ಮುಖ್ಯಸ್ಥ.</text:p>
          </table:table-cell>
          <table:table-cell table:style-name="Table1.D2" office:value-type="string">
            <text:p text:style-name="P6">ಭದ್ರತಾ ಮಂಡಳಿಯ ಖಾಯಂ ಸದಸ್ಯರ ಆದೇಶದಂತೆ ಕಾರ್ಯಭಾರ ನಡೆಸಿಕೊಂಡು ಹೋಗುವದು ಇವರ ಕರ್ತವ್ಯವಾಗಿದೆ.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6">ಅಂತರರಾಷ್ಟ್ತೀಯ ನ್ಯಾಯಾಲಯ </text:p>
          </table:table-cell>
          <table:table-cell table:style-name="Table1.A2" office:value-type="string">
            <text:p text:style-name="P10"><text:span text:style-name="T3">ಭದ್ರತಾ ಸಮಿತಿ</text:span> ಮತ್ತು <text:span text:style-name="T3">ಸಾಮಾನ್ಯ ಸಭೆ</text:span>ಯವರಿಂದ ಆಯ್ಕೆಯಾದ <text:s/><text:span text:style-name="T3">15 ಜನ</text:span> ನ್ಯಾಯಾದೀಶ ರಿರುತ್ತಾರೆ. ಪ್ರತೀ ವರ್ಷ <text:span text:style-name="T3">5ಜನ ನಿವೃತ್ತಿ</text:span> ಹೊಂದುತ್ತಾರೆ.</text:p>
          </table:table-cell>
          <table:table-cell table:style-name="Table1.D2" office:value-type="string">
            <text:p text:style-name="P6">ಅಂತರರಾಷ್ಟ್ರೀಯ ವ್ಯಾಜ್ಯಗಳನ್ನು ಬಗೆಹರಿಸುವುದು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8.75pt" style:font-size-complex="10pt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order="0.06pt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ಮಲ್ಲಿಕಾರ್ಜುನ ಕಾವಲಿ.<text:span text:style-name="MT1">ಸ.ಪ್ರೌ.ಶಾಲೆ ಹೊನಗೇರಾ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2-12-25T08:28:32</meta:creation-date>
    <dc:date>2013-01-07T20:35:50</dc:date>
    <dc:creator>kalike </dc:creator>
    <meta:editing-duration>PT49M</meta:editing-duration>
    <meta:editing-cycles>16</meta:editing-cycles>
    <meta:generator>LibreOffice/3.5$Linux_x86 LibreOffice_project/350m1$Build-2</meta:generator>
    <meta:document-statistic meta:table-count="1" meta:image-count="0" meta:object-count="0" meta:page-count="2" meta:paragraph-count="37" meta:word-count="278" meta:character-count="1326" meta:non-whitespace-character-count="1060"/>
  </office:meta>
</office:document-meta>
</file>