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01 e" svg:font-family="'Nudi 01 e'" style:font-pitch="variable"/>
    <style:font-face style:name="Nudi 16 e" svg:font-family="'Nudi 16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3pt" fo:font-weight="bold" style:font-size-asian="2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udi 16 e" fo:font-size="23pt" fo:font-weight="bold" style:font-size-asian="23pt" style:font-weight-asian="bold" style:font-name-complex="Nudi 16 e"/>
    </style:style>
    <style:style style:name="P3" style:family="paragraph" style:parent-style-name="Standard">
      <style:text-properties style:font-name="Nudi 01 e" style:font-name-complex="Nudi 01 e"/>
    </style:style>
    <style:style style:name="P4" style:family="paragraph" style:parent-style-name="Standard">
      <style:paragraph-properties fo:line-height="150%"/>
      <style:text-properties style:font-name="Nudi 01 e" style:font-name-complex="Nudi 01 e" style:font-size-complex="14pt"/>
    </style:style>
    <style:style style:name="P5" style:family="paragraph" style:parent-style-name="Standard">
      <style:paragraph-properties fo:line-height="200%"/>
      <style:text-properties style:font-name="Nudi 01 e" style:font-name-complex="Nudi 01 e" style:font-size-complex="14pt"/>
    </style:style>
    <style:style style:name="P6" style:family="paragraph" style:parent-style-name="Standard">
      <style:text-properties style:font-name="Nudi 01 e" fo:font-size="14pt" style:font-size-asian="14pt" style:font-name-complex="Nudi 01 e" style:font-size-complex="14pt"/>
    </style:style>
    <style:style style:name="P7" style:family="paragraph" style:parent-style-name="Standard">
      <style:paragraph-properties fo:line-height="150%"/>
      <style:text-properties style:font-name="Nudi 01 e" fo:font-size="14pt" style:font-size-asian="14pt" style:font-name-complex="Nudi 01 e" style:font-size-complex="14pt"/>
    </style:style>
    <style:style style:name="P8" style:family="paragraph" style:parent-style-name="Standard">
      <style:paragraph-properties fo:line-height="150%">
        <style:tab-stops>
          <style:tab-stop style:position="2.143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9" style:family="paragraph" style:parent-style-name="Standard">
      <style:paragraph-properties fo:line-height="200%"/>
      <style:text-properties style:font-name="Nudi 01 e" fo:font-size="14pt" style:font-size-asian="14pt" style:font-name-complex="Nudi 01 e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1.27cm" style:auto-text-indent="false"/>
      <style:text-properties style:font-name="Nudi 01 e" style:font-name-complex="Nudi 01 e" style:font-size-complex="14pt"/>
    </style:style>
    <style:style style:name="P17" style:family="paragraph" style:parent-style-name="Standard">
      <style:paragraph-properties fo:margin-left="0cm" fo:margin-right="0cm" fo:line-height="200%" fo:text-indent="1.27cm" style:auto-text-indent="false"/>
      <style:text-properties style:font-name="Nudi 01 e" fo:font-size="14pt" style:font-size-asian="14pt" style:font-name-complex="Nudi 01 e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3pt" fo:font-weight="bold" style:font-size-asian="23pt" style:font-weight-asian="bold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Nudi 16 e" style:font-name-complex="Nudi 16 e"/>
    </style:style>
    <style:style style:name="T2" style:family="text">
      <style:text-properties style:font-name="Nudi 01 e" style:font-name-complex="Nudi 01 e"/>
    </style:style>
    <style:style style:name="T3" style:family="text">
      <style:text-properties style:font-name="Nudi 01 e" style:font-name-asian="Nudi 01 e" style:font-name-complex="Nudi 01 e"/>
    </style:style>
    <style:style style:name="T4" style:family="text">
      <style:text-properties style:font-name-asian="Nudi 01 e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4pt" style:font-size-asian="14pt"/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0" draw:style-name="gr1" draw:text-style-name="P19" svg:width="17.146cm" svg:height="2.595cm" svg:x="0.127cm" svg:y="0.18cm"><text:p/><draw:enhanced-geometry svg:viewBox="0 0 21600 21600" draw:type="rectangle" draw:enhanced-path="M 0 0 L 21600 0 21600 21600 0 21600 0 0 Z N"/></draw:custom-shape><text:span text:style-name="T1">J¸ï.J¸ï.J¯ï.¹ ¥ÀÆªÀð¹zÀÞvÁ ¥ÀjÃPÉë </text:span>–<text:span text:style-name="T1"> 2013</text:span></text:p>
      <text:p text:style-name="P2">«µÀAiÀÄ : «eÕÁ£À</text:p>
      <text:p text:style-name="P3"><text:span text:style-name="T4"><text:s text:c="4"/></text:span>CªÀ¢ü : 3 vÁ£ÀÄ <text:s/>15 ¤«ÄµÀ<text:tab/><text:tab/><text:tab/><text:tab/><text:tab/><text:tab/><text:tab/> <text:s text:c="4"/>MlÄÖ CAPÀUÀ¼ÀÄ : 100</text:p>
      <text:p text:style-name="P3"/>
      <text:p text:style-name="P11"><text:span text:style-name="T1">¨sÁUÀ </text:span>–<text:span text:style-name="T1"> J (¨sËvÀ ±Á¸ÀÛöç ªÀÄvÀÄÛ gÀ¸ÁAiÀÄ£À±Á¸ÀÛöç)</text:span></text:p>
      <text:p text:style-name="P14"><text:span text:style-name="T3"><text:s text:c="5"/></text:span><text:span text:style-name="T2">F PÉ¼ÀV£À ¥Àæ±ÉßUÀ½UÉ CxÀªÁ C¥ÀÆtð ºÉÃ½PÉUÀ½UÉ £Á®ÄÌ ¥ÀAiÀiÁðAiÀÄ GvÀÛgÀUÀ¼À£ÀÄß ¸ÀÆa¸À¯ÁVzÉ. <text:s/>CªÀÅUÀ¼À°è ºÉZÀÄÑ ¸ÀÆPÀÛªÁzÀ GvÀÛgÀªÀ£ÀÄß Dj¹, GvÀÛgÀPÉÌ PÉÆnÖgÀÄªÀ eÁUÀzÀ°èAiÉÄÃ ¥ÀÆtð GvÀÛgÀªÀ£ÀÄß §gÉ¬Äj.<text:tab/><text:tab/><text:tab/><text:tab/><text:tab/><text:tab/><text:tab/><text:tab/><text:tab/> </text:span>10X1=10</text:p>
      <text:p text:style-name="P7">1. PÀPÁë ªÉÃUÀ ªÀÄvÀÄÛ «ªÉÆÃZÀ£Á ªÉÃUÀUÀ¼À ¸ÀA§AzsÀ</text:p>
      <text:p text:style-name="P13"><text:span text:style-name="T2"><text:tab/>J] </text:span>Ve = √2Vo<text:span text:style-name="T2"><text:tab/><text:tab/><text:tab/><text:tab/>©] </text:span>Vo = √2Ve</text:p>
      <text:p text:style-name="P12"><text:span text:style-name="T2"><text:tab/>¹] </text:span>Vo = √ <text:span text:style-name="T5">2</text:span><text:span text:style-name="T2">/</text:span><text:span text:style-name="T6">Vo</text:span><text:span text:style-name="T2"><text:tab/><text:tab/><text:tab/><text:tab/>r] </text:span>Vo = √ <text:s/><text:span text:style-name="T5">2</text:span>/<text:span text:style-name="T6">Ve</text:span></text:p>
      <text:p text:style-name="P15"><text:tab/><text:tab/> <text:s text:c="5"/><text:tab/><text:tab/><text:tab/><text:tab/><text:tab/> <text:s text:c="6"/><text:tab/> <text:s text:c="6"/></text:p>
      <text:p text:style-name="P7"><text:tab/>GvÀÛgÀ : _ _ _ _ _ _ _ _ _ _ _ _ _ _ _ _ _ _ _ _ _ _ _ _ _ _ _ _ _ _ _ _ </text:p>
      <text:p text:style-name="P7">2. ºÉÊqÉÆæÃPÉÆèÃjPï DªÀÄèzÉÆA¢UÉ ªÀwð¸ÀzÀ ¯ÉÆÃºÀ</text:p>
      <text:p text:style-name="P7"><text:tab/>J] ¸ÀvÀÄ<text:tab/><text:tab/><text:tab/><text:tab/><text:tab/>©] ¥Áèn£ÀA</text:p>
      <text:p text:style-name="P9"><text:tab/>¹] ªÉÄUÉßÃ¶AiÀÄA<text:tab/><text:tab/><text:tab/><text:tab/>r] PÀ©ât</text:p>
      <text:p text:style-name="P7"><text:tab/>GvÀÛgÀ : _ _ _ _ _ _ _ _ _ _ _ _ _ _ _ _ _ _ _ _ _ _ _ _ _ _ _ _ _ _ _ _</text:p>
      <text:p text:style-name="P13"><text:span text:style-name="T2">3. ¥ÁèAPï£À ¹ÜgÁAPÀ </text:span>‘h’<text:span text:style-name="T2"> £À ¨É¯ÉAiÀÄÄ</text:span></text:p>
      <text:p text:style-name="P13"><text:span text:style-name="T2"><text:tab/>J] </text:span>6.63 X 10<text:span text:style-name="T5">-34</text:span>Js<text:span text:style-name="T2"><text:tab/><text:tab/><text:tab/><text:tab/>©] </text:span>6.63 X 10<text:span text:style-name="T5">-34</text:span>KJ</text:p>
      <text:p text:style-name="P15"><text:span text:style-name="T2"><text:tab/>¹] </text:span>6.63 X 10<text:span text:style-name="T5">-34</text:span>J<text:span text:style-name="T2"><text:tab/><text:tab/><text:tab/><text:tab/>r] </text:span>6.63 X 10<text:span text:style-name="T5">-24</text:span>KJ</text:p>
      <text:p text:style-name="P7"><text:tab/>GvÀÛgÀ : _ _ _ _ _ _ _ _ _ _ _ _ _ _ _ _ _ _ _ _ _ _ _ _ _ _ _ _ _ _ _ _</text:p>
      <text:p text:style-name="P7">4. ¸ËgÀPÉÆÃ±ÀªÀ£ÀÄß vÀAiÀiÁj¸À®Ä G¥ÀAiÉÆÃV¹zÀ ªÀ¸ÀÄÛ</text:p>
      <text:p text:style-name="P7"><text:tab/>J] EAUÁ®<text:tab/><text:tab/><text:tab/><text:tab/><text:tab/>©] vÁªÀÄæ</text:p>
      <text:p text:style-name="P9"><text:tab/>¹] UÁdÄ<text:tab/><text:tab/><text:tab/><text:tab/><text:tab/>r] ¹°PÁ£ï</text:p>
      <text:p text:style-name="P7"><text:tab/>GvÀÛgÀ : _ _ _ _ _ _ _ _ _ _ _ _ _ _ _ _ _ _ _ _ _ _ _ _ _ _ _ _ _ _ _ _</text:p>
      <text:p text:style-name="P7"/>
      <text:p text:style-name="P7"/>
      <text:p text:style-name="P7"><text:soft-page-break/>5. C¯ÉÌÃ£ïìUÀ¼À ¸ÁªÀiÁ£Àå ¸ÀÆvÀæ</text:p>
      <text:p text:style-name="P13"><text:span text:style-name="T2"><text:tab/>J]</text:span> C<text:span text:style-name="T6">n</text:span>H<text:span text:style-name="T6">2n+2</text:span><text:span text:style-name="T2"><text:tab/><text:tab/><text:tab/><text:tab/><text:tab/>©] </text:span>C<text:span text:style-name="T6">n</text:span>H<text:span text:style-name="T6">2n</text:span></text:p>
      <text:p text:style-name="P15"><text:span text:style-name="T2"><text:tab/>¹] </text:span>C<text:span text:style-name="T6">n</text:span>H<text:span text:style-name="T6">2n-n</text:span><text:span text:style-name="T2"><text:tab/><text:tab/><text:tab/><text:tab/><text:tab/>r] (</text:span>C<text:span text:style-name="T6">n</text:span>H<text:span text:style-name="T6">2n</text:span>)<text:span text:style-name="T6">n</text:span></text:p>
      <text:p text:style-name="P7"><text:tab/>GvÀÛgÀ : _ _ _ _ _ _ _ _ _ _ _ _ _ _ _ _ _ _ _ _ _ _ _ _ _ _ _ _ _ _ _ _</text:p>
      <text:p text:style-name="P7">6. qÉÊ£ÀªÉÆÃªÀ£ÀÄß PÀAqÀÄ»rzÀ «eÕÁ¤</text:p>
      <text:p text:style-name="P7"><text:tab/>J] D¬Ägï ¸ÉÖqï<text:tab/><text:tab/><text:tab/><text:tab/>©] D¯ï¥ÉæÃqï £ÉÆÃ§¯ï</text:p>
      <text:p text:style-name="P9"><text:tab/>¹] ¤PÉÆíÃ®¸ï mÉ¸Áí<text:tab/><text:tab/><text:tab/><text:tab/>r] ¥sÁågÀqÉ</text:p>
      <text:p text:style-name="P7"><text:tab/>GvÀÛgÀ : _ _ _ _ _ _ _ _ _ _ _ _ _ _ _ _ _ _ _ _ _ _ _ _ _ _ _ _ _ _ _ _</text:p>
      <text:p text:style-name="P7">7. ¸ÀÆAiÀÄð£À°è PÀAqÀÄ§gÀÄªÀ zÁgÀzÀAvÀ gÀZÀ£ÉUÀ¼ÀÄ</text:p>
      <text:p text:style-name="P7"><text:tab/>J] ¸ËgÀeÁé¯ÉUÀ¼ÀÄ<text:tab/><text:tab/><text:tab/><text:tab/>©] ¹àPÀÆå¯ïUÀ¼ÀÄ</text:p>
      <text:p text:style-name="P9"><text:tab/>¹] PÀtUÀlÄÖUÀ¼ÀÄ<text:tab/><text:tab/><text:tab/><text:tab/>r] ¸ËgÀ¨ÁaUÀ¼ÀÄ</text:p>
      <text:p text:style-name="P7"><text:tab/>GvÀÛgÀ : _ _ _ _ _ _ _ _ _ _ _ _ _ _ _ _ _ _ _ _ _ _ _ _ _ _ _ _ _ _ _ _</text:p>
      <text:p text:style-name="P7">8. ±ÁRªÀÅ ¸ÀÆAiÀÄð¤AzÀ ¨sÀÆ«ÄUÉ §gÀÄªÀ gÀÆ¥À</text:p>
      <text:p text:style-name="P7"><text:tab/>J] £ÉÃgÀ¼ÁwÃvÀ<text:tab/><text:tab/><text:tab/><text:tab/>©] zÀÄåw ¨É¼ÀPÀÄ</text:p>
      <text:p text:style-name="P9"><text:tab/>¹] CªÀPÉA¥ÀÄ «QgÀt<text:tab/><text:tab/><text:tab/><text:tab/>r] UÁªÀiÁ «QgÀt</text:p>
      <text:p text:style-name="P7"><text:tab/>GvÀÛgÀ : _ _ _ _ _ _ _ _ _ _ _ _ _ _ _ _ _ _ _ _ _ _ _ _ _ _ _ _ _ _ _ _</text:p>
      <text:p text:style-name="P7">9. ±ÀQÛ ªÀÄÄUÀÎnÖ£À ¥ÀjºÁgÀ PÀæªÀÄªÁV EzÀÄ AiÉÆÃUÀåªÀ®è</text:p>
      <text:p text:style-name="P7"><text:tab/>J] UÉÆÃ§gï C¤® ¸ÁÜ¥À£É</text:p>
      <text:p text:style-name="P7"><text:tab/>©] «zÀ¼À£À¢AzÀ ¨ÉÊfPÀ ±ÀQÛ ¥ÀqÉzÀÄ EvÀgÀ ±ÀQÛAiÀiÁV §zÀ°¸ÀÄªÀÅzÀÄ</text:p>
      <text:p text:style-name="P7"><text:tab/>¹] ¸ËgÀ ¸ÁzsÀ£ÀUÀ¼À ªÀÄÆ®PÀ ¸ËgÀ ±ÀQÛ §¼ÀPÉ</text:p>
      <text:p text:style-name="P9"><text:tab/>qÀ] ¸ÁªÀðd¤PÀ ¸ÁjUÉ ªÀåªÀ¸ÉÜUÉÆ½¸ÀÄªÀÅzÀÄ</text:p>
      <text:p text:style-name="P7"><text:tab/>GvÀÛgÀ : _ _ _ _ _ _ _ _ _ _ _ _ _ _ _ _ _ _ _ _ _ _ _ _ _ _ _ _ _ _ _ _</text:p>
      <text:p text:style-name="P7">10. ¹°PÁ¤£À J¯ÉPÁÖöç£ï «£Áå¸À</text:p>
      <text:p text:style-name="P13"><text:span text:style-name="T2"><text:tab/>J]</text:span> 1s<text:span text:style-name="T5">2</text:span>, 2s<text:span text:style-name="T5">2</text:span>, 2p<text:span text:style-name="T5">6</text:span>, 3s<text:span text:style-name="T5">2</text:span>, 3p<text:span text:style-name="T5">2</text:span><text:span text:style-name="T2"><text:tab/><text:tab/><text:tab/>©] </text:span>1s<text:span text:style-name="T5">2</text:span>, 2s<text:span text:style-name="T5">2</text:span>, 2p<text:span text:style-name="T5">6</text:span>, 3s<text:span text:style-name="T5">2</text:span>, 3p<text:span text:style-name="T5">5</text:span></text:p>
      <text:p text:style-name="P15"><text:span text:style-name="T2"><text:tab/>¹] </text:span>1s<text:span text:style-name="T5">2</text:span>, 2s<text:span text:style-name="T5">2</text:span>, 2p<text:span text:style-name="T5">6</text:span>, 3s<text:span text:style-name="T5">2</text:span>, 3p<text:span text:style-name="T5">1</text:span><text:span text:style-name="T2"><text:tab/><text:tab/><text:tab/>r] </text:span>1s<text:span text:style-name="T5">2</text:span>, 2s<text:span text:style-name="T5">2</text:span>, 2p<text:span text:style-name="T5">6</text:span>, 3s<text:span text:style-name="T5">2</text:span>, 3p<text:span text:style-name="T5">4</text:span></text:p>
      <text:p text:style-name="P7"><text:tab/>GvÀÛgÀ : _ _ _ _ _ _ _ _ _ _ _ _ _ _ _ _ _ _ _ _ _ _ _ _ _ _ _ _ _ _ _ _</text:p>
      <text:p text:style-name="P13"><text:soft-page-break/><text:span text:style-name="T2">©lÖ ¸ÀÜ¼ÀUÀ¼À£ÀÄß ¸ÀÆPÀÛ ¥ÀzÀUÀ½AzÀ vÀÄA©j.<text:tab/><text:tab/><text:tab/><text:tab/><text:tab/><text:tab/><text:tab/> <text:s text:c="2"/></text:span>3X1=3</text:p>
      <text:p text:style-name="P9">11. zsÀ£À DªÉÃ±ÀzÀ ªÀÄvÀÄÛ J¯ÉPÁÖöç£ï £ÀµÉÖÃ gÁ²AiÀÄÄ¼Àî PÀt _ _ _ _ _</text:p>
      <text:p text:style-name="P7"><text:tab/>GvÀÛgÀ : _ _ _ _ _ _ _ _ _ _ _ _ _ _ _ _ _ _ _ _ _ _ _ _ _ _ _ _ _ _ _ _</text:p>
      <text:p text:style-name="P9">12. vÀÄPÀÄÌ JA§ÄzÀÄ _ _ _ _ _ PÀ©ât d°ÃAiÀÄ DPÉìöÊqï</text:p>
      <text:p text:style-name="P7"><text:tab/>GvÀÛgÀ : _ _ _ _ _ _ _ _ _ _ _ _ _ _ _ _ _ _ _ _ _ _ _ _ _ _ _ _ _ _ _ _</text:p>
      <text:p text:style-name="P9">13. ¥ÀæAiÉÆÃUÀ ±Á¯É G¥ÀPÀgÀtUÀ¼À vÀAiÀiÁjPÉAiÀÄ°è §¼À¸ÀÄªÀ UÁdÄ _ _ _ _ _ _</text:p>
      <text:p text:style-name="P7"><text:tab/>GvÀÛgÀ : _ _ _ _ _ _ _ _ _ _ _ _ _ _ _ _ _ _ _ _ _ _ _ _ _ _ _ _ _ _ _ _</text:p>
      <text:p text:style-name="P13"><text:span text:style-name="T3">‘</text:span><text:span text:style-name="T2">C’ ¥ÀnÖAiÀÄ°è£À ¥ÀzÀUÀ¼À£ÀÄß ‘§’ ¥ÀnÖAiÀÄ°è£À ¥ÀzÀUÀ¼ÉÆA¢UÉ ºÉÆA¢¹ §gÉ¬Äj.<text:tab/><text:tab/> <text:s text:c="2"/></text:span>4X1=4</text:p>
      <text:p text:style-name="P7">14.<text:tab/><text:tab/><text:span text:style-name="T7">C-«eÕÁ¤UÀ¼ÀÄ<text:tab/></text:span><text:tab/><text:tab/><text:span text:style-name="T7">§-C«µÁÌgÀUÀ¼ÀÄ</text:span></text:p>
      <text:p text:style-name="P13"><text:span text:style-name="T2"><text:tab/><text:tab/>1. </text:span>W.<text:span text:style-name="T2"> ºÀµÀð¯ï<text:tab/><text:tab/>C) </text:span>X<text:span text:style-name="T2"> QgÀtUÀ¼ÀÄ</text:span></text:p>
      <text:p text:style-name="P13"><text:span text:style-name="T2"><text:tab/><text:tab/>2. </text:span>I.W.<text:span text:style-name="T2"> j§âgï<text:tab/><text:tab/>§) ¯ÉÃ¸Àgï</text:span></text:p>
      <text:p text:style-name="P13"><text:span text:style-name="T2"><text:tab/><text:tab/>3. </text:span>V. <text:span text:style-name="T2">gÁAlÓ£ï<text:tab/><text:tab/>PÀ) </text:span>I.R<text:span text:style-name="T2"> QgÀtUÀ¼ÀÄ</text:span></text:p>
      <text:p text:style-name="P13"><text:span text:style-name="T2"><text:tab/><text:tab/>4. </text:span>T.H. <text:span text:style-name="T2">ªÉÄÊªÀÄ£ï<text:tab/><text:tab/>qÀ) zÀÈUÉÆÎÃZÀgÀ ¨É¼ÀPÀÄ</text:span></text:p>
      <text:p text:style-name="P9"><text:tab/><text:tab/><text:tab/><text:tab/><text:tab/><text:tab/>E) £ÉÃgÀ¼ÁwÃvÀ QgÀt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13"><text:span text:style-name="T2">F PÉ¼ÀV£À ¥Àæ±ÉßUÀ½UÉ MAzÀÄ ±À§Ý CxÀªÁ ªÁPÀåzÀ°è GvÀÛj¹j.<text:tab/><text:tab/><text:tab/><text:tab/> <text:s text:c="2"/></text:span>6X1=6</text:p>
      <text:p text:style-name="P9">15. CgÉ ªÁºÀPÀUÀ¼À£ÀÄß qÀAiÉÆÃqïUÀ¼ÁV ºÉÃUÉ §zÀ¯Á¬Ä¸À§ºÀÄzÀÄ?</text:p>
      <text:p text:style-name="P6"><text:tab/>GvÀÛgÀ : _ _ _ _ _ _ _ _ _ _ _ _ _ _ _ _ _ _ _ _ _ _ _ _ _ _ _ _ _ _ _ _</text:p>
      <text:p text:style-name="P9">16. ¸ËgÀ ¸ÁzsÀ£ÀUÀ¼ÉAzÀgÉÃ£ÀÄ?</text:p>
      <text:p text:style-name="P7"><text:tab/>GvÀÛgÀ : _ _ _ _ _ _ _ _ _ _ _ _ _ _ _ _ _ _ _ _ _ _ _ _ _ _ _ _ _ _ _ _</text:p>
      <text:p text:style-name="P9">17. ¸ËgÀ ¢¥ÀÛvÉ JAzÀgÉÃ£ÀÄ?</text:p>
      <text:p text:style-name="P7"><text:soft-page-break/><text:tab/>GvÀÛgÀ : _ _ _ _ _ _ _ _ _ _ _ _ _ _ _ _ _ _ _ _ _ _ _ _ _ _ _ _ _ _ _ _</text:p>
      <text:p text:style-name="P9">18. ¨sÁgÀvÀzÀ ¥ÀæxÀªÀÄ PÀÈvÀPÀ G¥ÀUÀæºÀ AiÀiÁªÀÅzÀÄ?</text:p>
      <text:p text:style-name="P7"><text:tab/>GvÀÛgÀ : _ _ _ _ _ _ _ _ _ _ _ _ _ _ _ _ _ _ _ _ _ _ _ _ _ _ _ _ _ _ _ _</text:p>
      <text:p text:style-name="P9">19. f¥ÀìA £À gÁ¸ÁAiÀÄ¤PÀ ºÉ¸ÀgÀÄ</text:p>
      <text:p text:style-name="P7"><text:tab/>GvÀÛgÀ : _ _ _ _ _ _ _ _ _ _ _ _ _ _ _ _ _ _ _ _ _ _ _ _ _ _ _ _ _ _ _ _</text:p>
      <text:p text:style-name="P9">20. ±ÀæªÀå(±ÀæªÀt) ±À§ÝzÀ DªÀÈwÛ ªÁå¦ÛAiÀÄÄ</text:p>
      <text:p text:style-name="P7"><text:tab/>GvÀÛgÀ : _ _ _ _ _ _ _ _ _ _ _ _ _ _ _ _ _ _ _ _ _ _ _ _ _ _ _ _ _ _ _ _</text:p>
      <text:p text:style-name="P13"><text:span text:style-name="T2">F PÉ¼ÀV£À ¥Àæ±ÉßUÀ½ÃUÉ JgÀqÀÄ </text:span>–<text:span text:style-name="T2"> ªÀÄÆgÀÄ ªÁPÀåUÀ¼À°è GvÀÛj¹j.<text:tab/><text:tab/><text:tab/><text:tab/> <text:s/></text:span>9X2=18</text:p>
      <text:p text:style-name="P7">21. F PÉ¼ÀV£ÀªÀÅUÀ¼À eÉÆvÉUÉ ¹°PÁ£ï £ÀqÉ¸ÀÄªÀ gÁ¸ÁAiÀÄ¤PÀ QæAiÉÄAiÀÄ£ÀÄß ¸À«ÄÃPÀgÀtzÀ ªÀÄÆ®PÀ vÉÆÃj¹ ªÀÄvÀÄÛ GvÀà£ÀßUÀ¼À ºÉ¸ÀgÀÄ §gÉ¬Äj.</text:p>
      <text:p text:style-name="P9"><text:tab/><text:tab/>C) DQìÃd£ï<text:tab/><text:tab/><text:tab/><text:tab/>§) PÉÆÃPï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 </text:p>
      <text:p text:style-name="P7">22. PÉ¼ÀV£ÀªÀÅUÀ¼À «¸ÀÈvÀ gÀÆ¥À w½¹j.</text:p>
      <text:p text:style-name="P15"><text:span text:style-name="T2"><text:tab/><text:tab/>C) </text:span>LASER<text:span text:style-name="T2"><text:tab/><text:tab/><text:tab/><text:tab/>§) <text:s/></text:span>ECG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7">23. UÀÄgÀÄvÀé ¤AiÀÄªÀÄªÀ£ÀÄß «±Àé UÀÄgÀÄvÀé ¤AiÀÄªÀÄ JAzÀÄ KPÉ ºÉÃ¼ÀÄvÁÛgÉ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6">24. F PÉ¼ÀV£À ºÉÊqÉÆæÃPÁ§ð£ïUÀ¼À CtÄ ¸ÀÆvÀæ ªÀÄvÀÄÛ gÀZÀ£Á ¸ÀÆvÀæ §gÉ¬Äj.</text:p>
      <text:p text:style-name="P9"><text:tab/><text:tab/>C) §ÆånÃ£ï<text:tab/><text:tab/><text:tab/><text:tab/>§) §ÆåmÉÊ£ï</text:p>
      <text:p text:style-name="P9"><text:tab/>GvÀÛgÀ : _ _ _ _ _ _ _ _ _ _ _ _ _ _ _ _ _ _ _ _ _ _ _ _ _ _ _ _ _ _ _ _</text:p>
      <text:p text:style-name="P7"><text:soft-page-break/><text:tab/>GvÀÛgÀ : _ _ _ _ _ _ _ _ _ _ _ _ _ _ _ _ _ _ _ _ _ _ _ _ _ _ _ _ _ _ _ _</text:p>
      <text:p text:style-name="P7">25. ªÀåvÁå¸ÀUÀ¼À£ÀÄß §gÉ¬Äj.</text:p>
      <text:p text:style-name="P13"><text:span text:style-name="T2"><text:tab/><text:tab/></text:span>n <text:span text:style-name="T2">- jÃwAiÀÄ CgÉªÁºÀPÀUÀ¼ÀÄ<text:tab/><text:tab/><text:tab/></text:span>p <text:span text:style-name="T2">- jÃwAiÀÄ CgÉªÁºÀPÀUÀ¼ÀÄ</text:span>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26. </text:span>n-p-n<text:span text:style-name="T2"> ªÀÄvÀÄÛ </text:span>p-n-p<text:span text:style-name="T2"> UÀ¼À ªÀÄAqÀ¼À ¸ÀAPÉÃvÀ §gÉ¬Äj.</text:span>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7. gÁPÉmï£À avÀæªÀ£ÀÄß ©r¹ ¨sÁUÀUÀ¼À£ÀÄß UÀÄgÀÄw¹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28. CzsÁðAiÀÄÄµÀå </text:span>1600<text:span text:style-name="T2"> ªÀµÀð ºÉÆA¢zÉ. <text:s/></text:span>0.5<text:span text:style-name="T2"> «Ä.UÁæA gÉÃrAiÀÄAªÀÅ JgÀqÀ£ÉÃ CzsÁðAiÀÄÄµÀåzÀ</text:span></text:p>
      <text:p text:style-name="P7"><text:span text:style-name="T4"><text:s text:c="4"/></text:span>£ÀAvÀgÀ G½AiÀÄÄªÀ ¥ÀjuÁªÀÄ ¯ÉQÌ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soft-page-break/><text:tab/>_ _ _ _ _ _ _ _ _ _ _ _ _ _ _ _ _ _ _ _ _ _ _ _ _ _ _ _ _ _ _ _ _ _ _</text:p>
      <text:p text:style-name="P7">29. ªÀiÁdðPÀ JAzÀgÉÃ£ÀÄ? <text:s/>¸Á§Æ¤VAvÀ ªÀiÁdðPÀUÀ¼ÀÄ ºÉÃUÉ «©ü£ÀßªÁVªÉ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F PÉ¼ÀV£À ¥Àæ±ÉßUÀ½UÉ LzÀÄ </text:span>–<text:span text:style-name="T2"> DgÀÄ ªÁPÀåUÀ¼À°è GvÀÛj¹j.<text:tab/><text:tab/><text:tab/><text:tab/><text:tab/> <text:s/></text:span>4X3=12</text:p>
      <text:p text:style-name="P9">30. PÉ¥Àègï£À UÀæºÀUÀ¼À ZÀ®£ÉAiÀÄ ªÀÄÆgÀÄ ¤AiÀÄªÀÄUÀ¼À£ÀÄß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31. ¸ÀÆAiÀÄð¤VAvÀ 10 ¥ÀlÄÖ gÁ²¬ÄgÀÄªÀ £ÀPÀëvÀæzÀ «PÁ¸À ºÀAvÀUÀ¼À£ÀÄß «ªÀj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soft-page-break/><text:tab/>_ _ _ <text:s/>_ _ _ _ _ _ _ _ _ _ _ _ _ _ _ _ _ _ _ _ _ _ _ _ _ _ _ _ _ _ _ _</text:p>
      <text:p text:style-name="P9">32. ªÀiÁdðPÀUÀ¼À C£ÀÄPÀÆ®UÀ¼ÀÄ ªÀÄvÀÄÛ C£Á£ÀÄPÀÆ®UÀ¼À£ÀÄß ¥ÀnÖ ªÀiÁr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33. vÁªÀÄæzÀ ±ÀÄ¢ÞÃPÀgÀtzÀ avÀæ §gÉzÀÄ ¨sÁUÀUÀ¼À£ÀÄß UÀÄgÀÄw¹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3"><text:span text:style-name="T2">F PÉ¼ÀV£À ¥Àæ±ÉßUÀ½UÉ GvÀÄÛj¹j.<text:tab/><text:tab/><text:tab/><text:tab/><text:tab/><text:tab/><text:tab/><text:tab/> <text:s/></text:span>3X4=12</text:p>
      <text:p text:style-name="P7">34. <text:tab/>C) «zÀÄåvï ªÉÆÃmÁgï JAzÀgÉÃ£ÀÄ?</text:p>
      <text:p text:style-name="P7"><text:tab/>§) «zÀÄåvï ªÉÆÃDj£À vÀvÀéªÀ£ÀÄß «ªÀj¹j.</text:p>
      <text:p text:style-name="P9"><text:tab/>PÀ) «zÀÄåvï ªÉÆÃmÁgï §¼ÀPÉ ªÀiÁqÀÄªÀ AiÀiÁªÀÅzÁzÀgÀÆ DgÀÄ ¸ÁzsÀ£ÀUÀ¼À£ÀÄß ºÉ¸Àj¹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6">35. §»zÀðºÀ£À AiÀÄAvÀæzÀ ªÁåPÉÆÃZÀPÀ ºÉÆqÉvÀ ªÀÄvÀÄÛ ¤µÁÌ¸ï ºÉÆqÉvÀzÀ avÀæ §gÉzÀÄ ¨sÁUÀUÀ¼À£ÀÄß </text:p>
      <text:p text:style-name="P7"><text:span text:style-name="T4"><text:s text:c="3"/></text:span>UÀÄgÀÄw¹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36. ¨ÉÊfPÀ QæAiÀiÁPÁjAiÀÄ avÀæ §gÉzÀÄ CzÀgÀ°è F PÉ¼ÀV£À ¨sÁUÀUÀ¼À£ÀÄß UÀÄgÀÄw¹j.</text:p>
      <text:p text:style-name="P7"><text:tab/>C)ªÀÄAzÀPÁj<text:tab/><text:tab/><text:tab/><text:tab/><text:tab/>§) ¤AiÀÄAvÀæPÀ ¸ÀgÀ¼ÀÄ</text:p>
      <text:p text:style-name="P7"><text:tab/>PÀ) GµÀÚ «¤ªÀÄAiÀÄPÁj<text:tab/><text:tab/><text:tab/>qÀ) «zÀ¼À£À ªÀ¸ÀÄÛ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¨sÁUÀ - © <text:s/>(fÃªÀ ±Á¸ÀÛöç)</text:p>
      <text:p text:style-name="P13"><text:span text:style-name="T2">PÉ¼ÀV£À ¥Àæ±ÉßUÀ½UÉ PÉÆnÖgÀÄªÀ GvÀÛgÀUÀ½AzÀ ¸Àj GvÀÛgÀ DAiÀÄÄÝ §gÉ¬Äj.<text:tab/><text:tab/><text:tab/> <text:s text:c="2"/></text:span>5X1=5</text:p>
      <text:p text:style-name="P7">37. PÀtÄÚ UÀÄqÉØAiÀÄ ªÉÄÃ¯ÉäöÊAiÀÄ£ÀÄß DªÀj¹gÀÄªÀ ¥ÉÆgÉ</text:p>
      <text:p text:style-name="P7"><text:tab/>J] ¥sÉÆÃ«AiÀiÁ<text:tab/><text:tab/><text:tab/><text:tab/>©] PÀAdQÖªï</text:p>
      <text:p text:style-name="P9"><text:tab/>¹] ¥ÉjPÁrðAiÀÄA<text:tab/><text:tab/><text:tab/><text:tab/>r] vÀªÀÄmÉ</text:p>
      <text:p text:style-name="P7"><text:tab/>GvÀÛgÀ : _ _ _ _ _ _ _ _ _ _ _ _ _ _ _ _ _ _ _ _ _ _ _ _ _ _ _ _ _ _ _ _</text:p>
      <text:p text:style-name="P7">38. ¹» gÀÄaAiÀÄ£ÀÄß UÀæ»¸À®Ä ¸ÀºÁAiÀÄPÀªÁUÀÄªÀ gÀ¸ÁAPÀÄgÀUÀ¼ÀÄ £Á°UÉAiÀÄ F ¨sÁUÀzÀ°èªÉ.</text:p>
      <text:p text:style-name="P7"><text:tab/>J] £Á°UÉAiÀÄ »A¨sÁUÀ<text:tab/><text:tab/><text:tab/>©] ªÀÄzsÀå ¨sÁUÀ</text:p>
      <text:p text:style-name="P9"><text:tab/>¹] ¥Á±Àéð ¨sÁUÀ<text:tab/><text:tab/><text:tab/><text:tab/>r] ªÀÄÄA¨sÁUÀ</text:p>
      <text:p text:style-name="P7"><text:tab/>GvÀÛgÀ : _ _ _ _ _ _ _ _ _ _ _ _ _ _ _ _ _ _ _ _ _ _ _ _ _ _ _ _ _ _ _ _</text:p>
      <text:p text:style-name="P7">39. ªÉÆzÀ® vÀzÀÆæ¦ ¸ÀÈ¶×UÉÆAqÀ ¥ÁætÂ EzÀÄ</text:p>
      <text:p text:style-name="P7"><text:tab/>J] PÀ¥Éà<text:tab/><text:tab/><text:tab/><text:tab/><text:tab/><text:tab/>©] ºÀQÌ</text:p>
      <text:p text:style-name="P9"><text:tab/>¹] PÀÄj<text:tab/><text:tab/><text:tab/><text:tab/><text:tab/>r] «ÄÃ£ÀÄ</text:p>
      <text:p text:style-name="P7"><text:tab/>GvÀÛgÀ : _ _ _ _ _ _ _ _ _ _ _ _ _ _ _ _ _ _ _ _ _ _ _ _ _ _ _ _ _ _ _ _</text:p>
      <text:p text:style-name="P7">40. ¨ÉnæPÉÆ ¸ÀàªÀÄðªÀiï UÉ EzÀÄ GzÁºÀgÀuÉ</text:p>
      <text:p text:style-name="P7"><text:tab/>J] PÀAzÀÄ ±ÉÊªÀ®<text:tab/><text:tab/><text:tab/><text:tab/>©] ºÀ¹gÀÄ ±ÉÊªÀ®</text:p>
      <text:p text:style-name="P9"><text:tab/>¹] PÉA¥ÀÄ ±ÉÊªÀ®<text:tab/><text:tab/><text:tab/><text:tab/>r] AiÀiÁªÀÅzÀÆ C®è</text:p>
      <text:p text:style-name="P7"><text:tab/>GvÀÛgÀ : _ _ _ _ _ _ _ _ _ _ _ _ _ _ _ _ _ _ _ _ _ _ _ _ _ _ _ _ _ _ _ _</text:p>
      <text:p text:style-name="P7">41. MAzÀÄ UÀæAyAiÀÄ°è ºÀÄzÀÄVgÀÄªÀ E£ÉÆßAzÀÄ UÀæAy</text:p>
      <text:p text:style-name="P7"><text:tab/>J] ¥ÁågÁ xÉÊgÁ¬Äqï<text:tab/><text:tab/><text:tab/><text:tab/>©] ¦lÆålj</text:p>
      <text:p text:style-name="P9"><text:tab/>¹] d£À£À UÀæAy<text:tab/><text:tab/><text:tab/><text:tab/>r] Dræ£À¯ï</text:p>
      <text:p text:style-name="P7"><text:tab/>GvÀÛgÀ : _ _ _ _ _ _ _ _ _ _ _ _ _ _ _ _ _ _ _ _ _ _ _ _ _ _ _ _ _ _ _ _</text:p>
      <text:p text:style-name="P7"/>
      <text:p text:style-name="P7"/>
      <text:p text:style-name="P7"><text:soft-page-break/></text:p>
      <text:p text:style-name="P7"/>
      <text:p text:style-name="P13"><text:span text:style-name="T2">ºÉÆA¢¹ §gÉ¬Äj<text:tab/><text:tab/><text:tab/><text:tab/><text:tab/><text:tab/><text:tab/><text:tab/><text:tab/><text:tab/> <text:s text:c="2"/></text:span>4X1=4</text:p>
      <text:p text:style-name="P7">42.<text:tab/><text:tab/><text:tab/><text:tab/><text:span text:style-name="T7">C<text:tab/></text:span><text:tab/><text:tab/><text:tab/><text:span text:style-name="T7">§</text:span></text:p>
      <text:p text:style-name="P7"><text:tab/><text:tab/><text:tab/>1. «ÄÃ£ÀÄ<text:tab/><text:tab/><text:tab/>C) DªÉÄ</text:p>
      <text:p text:style-name="P7"><text:tab/><text:tab/><text:tab/>2. G¨sÀAiÀÄªÁ¹<text:tab/><text:tab/>§) ¥Áèn¥À¸ï</text:p>
      <text:p text:style-name="P7"><text:tab/><text:tab/><text:tab/>3. ¸ÀjÃ¸ÀÈ¥À<text:tab/><text:tab/><text:tab/>PÀ) PÀqÀ® PÀÄzÀÄgÉ</text:p>
      <text:p text:style-name="P7"><text:tab/><text:tab/><text:tab/>4. ¥ÀQë<text:tab/><text:tab/><text:tab/><text:tab/>qÀ) FQÛAiÉÆ¦¸ï</text:p>
      <text:p text:style-name="P9"><text:tab/><text:tab/><text:tab/><text:tab/><text:tab/><text:tab/><text:tab/>E) DjÖðPïl£ïð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13"><text:span text:style-name="T2">F PÉ¼ÀV£À ¥Àæ±ÉßUÀ½UÉ MAzÀÄ ªÁPÀåzÀ°è GvÀÛj¹j<text:tab/><text:tab/><text:tab/><text:tab/><text:tab/><text:tab/> <text:s text:c="2"/></text:span>4X1=4</text:p>
      <text:p text:style-name="P9">43. AiÀiÁªÀ ºÁªÉÆÃð£À£ÀÄß “ªÀåQÛvÀézÀ ºÁªÉÆÃð£ï” JAzÀÄ PÀgÉAiÀÄ¯ÁUÀÄvÀÛzÉ?</text:p>
      <text:p text:style-name="P7"><text:tab/>GvÀÛgÀ : _ _ _ _ _ _ _ _ _ _ _ _ _ _ _ _ _ _ _ _ _ _ _ _ _ _ _ _ _ _ _ _</text:p>
      <text:p text:style-name="P9">44. Cj²£ÀzÀ°è PÀAqÀÄ§gÀÄªÀ PÀ®¨ÉgÀPÉ ¥ÀzÁxÀð AiÀiÁªÀÅzÀÄ?</text:p>
      <text:p text:style-name="P7"><text:tab/>GvÀÛgÀ : _ _ _ _ _ _ _ _ _ _ _ _ _ _ _ _ _ _ _ _ _ _ _ _ _ _ _ _ _ _ _ _</text:p>
      <text:p text:style-name="P9">45. “eÉÊ«PÀ vÀAvÀæeÕÁ£À” EzÀ£ÀÄß ¤gÀÆ¦¹</text:p>
      <text:p text:style-name="P7"><text:tab/>GvÀÛgÀ : _ _ _ _ _ _ _ _ _ _ _ _ _ _ _ _ _ _ _ _ _ _ _ _ _ _ _ _ _ _ _ _</text:p>
      <text:p text:style-name="P9">46. DºÁgÀ £ÀµÀÖªÀ£ÀÄß ºÉÃUÉ vÀqÉUÀlÖ§ºÀÄzÀÄ?</text:p>
      <text:p text:style-name="P7"><text:tab/>GvÀÛgÀ : _ _ _ _ _ _ _ _ _ _ _ _ _ _ _ _ _ _ _ _ _ _ _ _ _ _ _ _ _ _ _ _</text:p>
      <text:p text:style-name="P13"><text:span text:style-name="T2">F PÉ¼ÀV£À ¥Àæ±ÉßUÀ½UÉ JgÀqÀÄ </text:span>–<text:span text:style-name="T2"> ªÀÄÆgÀÄ ªÁPÀåUÀ¼À°è GvÀÛj¹j.<text:tab/><text:tab/><text:tab/><text:tab/> <text:s/></text:span>6X2=12</text:p>
      <text:p text:style-name="P9">47. ºÉ¥ÀmÉÊl¸ï-© gÉÆÃUÀzÀ ®PÀëtUÀ¼ÀÄ AiÀiÁªÀªÀÅ?</text:p>
      <text:p text:style-name="P9"><text:tab/>GvÀÛgÀ : _ _ _ _ _ _ _ _ _ _ _ _ _ _ _ _ _ _ _ _ _ _ _ _ _ _ _ _ _ _ _ _</text:p>
      <text:p text:style-name="P9"><text:soft-page-break/><text:tab/>_ _ _ <text:s/>_ _ _ _ _ _ _ _ _ _ _ _ _ _ _ _ _ _ _ _ _ _ _ _ _ _ _ _ _ _ _ _</text:p>
      <text:p text:style-name="P7"><text:tab/>_ _ _ _ _ _ _ _ _ _ _ _ _ _ _ _ _ _ _ _ _ _ _ _ _ _ _ _ _ _ _ _ _ _ _</text:p>
      <text:p text:style-name="P6">48. gÀ¸ÉÛUÀÄAl ªÀiÁgÀ¯ÁUÀÄªÀ DAiÀÄ¹ÌöçÃªÀÄ ªÀÄvÀÄÛ ¹» ¥ÀzÁxÀðUÀ¼À£ÀÄß w£Àß¨ÁgÀzÉAzÀÄ ªÀÄPÀÌ½UÉ</text:p>
      <text:p text:style-name="P9"><text:span text:style-name="T4"><text:s text:c="3"/></text:span>w½¸À¨ÉÃPÀÄ KPÉ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49. G¨sÀAiÀÄªÁ¹UÀ¼À JgÀqÀÄ ¥ÀæªÀÄÄR ®PÀëtUÀ¼À£ÀÄß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50. £ÁgÀÄ GvÀàwÛ ªÀiÁqÀÄªÀ £Á®ÄÌ ¸À¸ÀåUÀ¼À ºÉ¸ÀgÀ£ÀÄß w½¹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51. ªÀÄtÄÚ ªÀiÁ°£ÀåPÉÌ £Á®ÄÌ PÁgÀtUÀ¼À£ÀÄß PÉÆr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52. ¥ÉÆèÃAiÀÄªÀiï£À°ègÀÄªÀ ««zsÀ fÃªÀPÉÆÃ±ÀUÀ¼À£ÀÄß ºÉ¸Àj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/>
      <text:p text:style-name="P7"><text:soft-page-break/></text:p>
      <text:p text:style-name="P7"/>
      <text:p text:style-name="P13"><text:span text:style-name="T2">F PÉ¼ÀV£À ¥Àæ±ÉßUÀ½UÉ ªÀÄÆgÀÄ £Á®ÄÌ ªÁPÀåUÀ¼À°è GvÀÛj¹j.<text:tab/><text:tab/><text:tab/><text:tab/><text:tab/> <text:s text:c="2"/></text:span>2X3=6</text:p>
      <text:p text:style-name="P9">53. d®ªÀiÁ°£Àå JAzÀgÉÃ£ÀÄ? <text:s/>d®ªÀiÁ°£ÀåPÉÌ ªÀÄÆgÀÄ PÁgÀtUÀ¼À£ÀÄß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54. £ÀgÀPÉÆÃ±ÀzÀ avÀæ §gÉzÀÄ ¨sÁUÀUÀ¼À£ÀÄß UÀÄgÀÄw¹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3"><text:span text:style-name="T2">F PÉ¼ÀV£À ¥Àæ±ÉßUÀ½UÉ GwÛj¹j.<text:tab/><text:tab/><text:tab/><text:tab/><text:tab/><text:tab/><text:tab/><text:tab/> <text:s text:c="2"/></text:span>1X4=4</text:p>
      <text:p text:style-name="P7">55. ªÀÄ£ÀÄµÀå£À «ÄzÀÄ½£À ¤Ã¼À bÉÃzÀ £ÉÆÃlzÀ avÀæ §gÉzÀÄ ¨sÁUÀUÀ¼À£ÀÄß UÀÄgÀÄw¹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<draw:custom-shape text:anchor-type="char" draw:z-index="1" draw:style-name="gr1" draw:text-style-name="P19" svg:width="17.146cm" svg:height="2.595cm" svg:x="0.127cm" svg:y="0.18cm"><text:p/><draw:enhanced-geometry svg:viewBox="0 0 21600 21600" draw:type="rectangle" draw:enhanced-path="M 0 0 L 21600 0 21600 21600 0 21600 0 0 Z N"/></draw:custom-shape><text:span text:style-name="T1">J¸ï.J¸ï.J¯ï.¹ ¥ÀÆªÀð¹zÀÞvÁ ¥ÀjÃPÉë </text:span>–<text:span text:style-name="T1"> 2013</text:span></text:p>
      <text:p text:style-name="P2">«µÀAiÀÄ : «eÕÁ£À</text:p>
      <text:p text:style-name="P3"><text:span text:style-name="T4"><text:s text:c="4"/></text:span>CªÀ¢ü : 3 vÁ£ÀÄ <text:s/>15 ¤«ÄµÀ<text:tab/><text:tab/><text:tab/><text:tab/><text:tab/><text:tab/><text:tab/> <text:s text:c="4"/>MlÄÖ CAPÀUÀ¼ÀÄ : 100</text:p>
      <text:p text:style-name="P3"/>
      <text:p text:style-name="P11"><text:span text:style-name="T1">¨sÁUÀ </text:span>–<text:span text:style-name="T1"> J (¨sËvÀ ±Á¸ÀÛöç ªÀÄvÀÄÛ gÀ¸ÁAiÀÄ£À±Á¸ÀÛöç)</text:span></text:p>
      <text:p text:style-name="P14"><text:span text:style-name="T3"><text:s text:c="5"/></text:span><text:span text:style-name="T2">F PÉ¼ÀV£À ¥Àæ±ÉßUÀ½UÉ CxÀªÁ C¥ÀÆtð ºÉÃ½PÉUÀ½UÉ £Á®ÄÌ ¥ÀAiÀiÁðAiÀÄ GvÀÛgÀUÀ¼À£ÀÄß ¸ÀÆa¸À¯ÁVzÉ. <text:s/>CªÀÅUÀ¼À°è ºÉZÀÄÑ ¸ÀÆPÀÛªÁzÀ GvÀÛgÀªÀ£ÀÄß Dj¹, GvÀÛgÀPÉÌ PÉÆnÖgÀÄªÀ eÁUÀzÀ°èAiÉÄÃ PÀæªÀiÁPÀëgÀzÉÆqÀ£É ¥ÀÆtð GvÀÛgÀªÀ£ÀÄß §gÉ¬Äj.<text:tab/><text:tab/><text:tab/><text:tab/><text:tab/><text:tab/> </text:span>10X1=10</text:p>
      <text:p text:style-name="P7">1. §Æån£À£ÀÄß §ÆåmÉÃ£ï DV ªÀiÁqÀ®Ä ¸ÉÃj¸À¨ÉÃPÁzÀ ºÉÊqÉÆæÃd£ï ¥ÀgÀªÀiÁtÄUÀ¼À ¸ÀASÉå</text:p>
      <text:p text:style-name="P13"><text:span text:style-name="T2"><text:tab/>J] </text:span>6<text:tab/><text:tab/><text:span text:style-name="T2"><text:tab/><text:tab/><text:tab/><text:tab/>©] </text:span>4</text:p>
      <text:p text:style-name="P12"><text:span text:style-name="T2"><text:tab/>¹] </text:span>2<text:tab/><text:tab/><text:span text:style-name="T2"><text:tab/><text:tab/><text:tab/><text:tab/>r] </text:span>8</text:p>
      <text:p text:style-name="P7"><text:tab/>GvÀÛgÀ : _ _ _ _ _ _ _ _ _ _ _ _ _ _ _ _ _ _ _ _ _ _ _ _ _ _ _ _ _ _ _ _ </text:p>
      <text:p text:style-name="P7">2. ¨sÀÆ«Ä ªÀÄvÀÄÛ ZÀAzÀæ gÀ £ÀqÀÄ«£À zÀÆgÀªÀ£ÀÄß F PÉ¼ÀV£À vÁAwæPÀvÉ §¼À¹ PÀAqÀÄ»rAiÀÄ§ºÀÄzÀÄ.</text:p>
      <text:p text:style-name="P7"><text:tab/>J] ¯É¸ÀgÀ gÉÃAfAUï<text:tab/><text:tab/><text:tab/><text:tab/>©] gÉÃrAiÉÆÃ ªÁAiÀiÁ©A§£À</text:p>
      <text:p text:style-name="P9"><text:tab/>¹] ºÁ¯ÉÆÃUÁæ¦ü<text:tab/><text:tab/><text:tab/><text:tab/>r] ¸ÉÆÃ£ÁgÀ</text:p>
      <text:p text:style-name="P7"><text:tab/>GvÀÛgÀ : _ _ _ _ _ _ _ _ _ _ _ _ _ _ _ _ _ _ _ _ _ _ _ _ _ _ _ _ _ _ _ _</text:p>
      <text:p text:style-name="P7">3. CAvÀzÀðºÀ£À JAf¤£À F PÉ¼ÀV£À ºÉÆqÉvÀzÀ°è DUÀªÀÄ PÀªÁl, ¤UÀðªÀÄ PÀªÁlUÀ¼ÀÄ ªÀÄÄaÑgÀÄvÀÛªÉ.</text:p>
      <text:p text:style-name="P7"><text:tab/>J] ¤µÁÌ¸À ºÉÆqÉvÀ<text:tab/><text:tab/><text:tab/><text:tab/>©] ¸ÀA¦qÀ£Á ºÉÆqÉvÀ</text:p>
      <text:p text:style-name="P9"><text:tab/>¹] ±ÀQÛ ºÉÆqÉvÀ<text:tab/><text:tab/><text:tab/><text:tab/>r] §ÄQÛ ºÉÆqÉvÀ</text:p>
      <text:p text:style-name="P7"><text:tab/>GvÀÛgÀ : _ _ _ _ _ _ _ _ _ _ _ _ _ _ _ _ _ _ _ _ _ _ _ _ _ _ _ _ _ _ _ _</text:p>
      <text:p text:style-name="P7">4. F G¥ÀPÀgÀt¢AzÀ ªÁºÀ£ÀzÀ ªÉÃUÀªÀ£ÀÄß ¯ÉPÀÌºÁPÀ§ºÀÄzÀÄ</text:p>
      <text:p text:style-name="P7"><text:tab/>J] gÉÆÃ»vÀ zÀ±ÀðPÀ<text:tab/><text:tab/><text:tab/><text:tab/>©] ¯ÉÃ¸ÀgÀ</text:p>
      <text:p text:style-name="P9"><text:tab/>¹] gÁqÁgïUÀ£ï<text:tab/><text:tab/><text:tab/><text:tab/>r] ¹¤ªÀiÁåmÉÆÃUÁæ¥sÀgï</text:p>
      <text:p text:style-name="P7"><text:tab/>GvÀÛgÀ : _ _ _ _ _ _ _ _ _ _ _ _ _ _ _ _ _ _ _ _ _ _ _ _ _ _ _ _ _ _ _ _</text:p>
      <text:p text:style-name="P6">5. ¨sÁgÀvÀzÀ gÀ¸ÁAiÀÄ£À ±Á¸ÀÛÛödÕgÁzÀ ¹.J£ï.Dgï.gÁªï MAzÀÄ ¥Àæ±ÉßAiÀÄ£ÀÄß ¤ªÀÄUÉ F jÃw PÉÃ½zÁÝgÉ.</text:p>
      <text:p text:style-name="P6"><text:soft-page-break/><text:span text:style-name="T4"><text:s text:c="3"/></text:span>¨ÉAf£ï CtÄ«£À mÁ°Ã£ï£ÀÄß ¥ÀqÉAiÀÄÄªÀ «zsÁ£ÀzÀ°è £ÀqÉAiÀÄÄªÀ DzÉÃ±À QæAiÉÄ</text:p>
      <text:p text:style-name="P12"><text:span text:style-name="T2"><text:tab/>J]</text:span> C <text:span text:style-name="T2">£À ¸ÁÜ£ÀzÀ°è </text:span>CH<text:span text:style-name="T6">2</text:span><text:span text:style-name="T2"><text:tab/><text:tab/><text:tab/>©] </text:span>H <text:span text:style-name="T2">£À ¸ÁÜ£ÀzÀ°è</text:span> <text:s/>CH<text:span text:style-name="T6">3</text:span></text:p>
      <text:p text:style-name="P15"><text:span text:style-name="T2"><text:tab/>¹] </text:span>H <text:span text:style-name="T2">£À ¸ÁÜ£ÀzÀ°è </text:span>CH<text:span text:style-name="T6">3</text:span><text:span text:style-name="T2"><text:tab/><text:tab/><text:tab/>r] </text:span>C <text:span text:style-name="T2">£À ¸ÁÜ£ÀzÀ°è</text:span> <text:s/>CH<text:span text:style-name="T6">3</text:span></text:p>
      <text:p text:style-name="P7"><text:tab/>GvÀÛgÀ : _ _ _ _ _ _ _ _ _ _ _ _ _ _ _ _ _ _ _ _ _ _ _ _ _ _ _ _ _ _ _ _</text:p>
      <text:p text:style-name="P7">6. ªÀiÁdðPÀUÀ½UÉ ¸ÀA¨sÀA¢ü¹zÀAvÉ F PÉ¼ÀV£ÀªÀÅUÀ¼À°è EzÀÄ vÀ¥ÁàzÀ ºÉÃ½PÉ DVzÉ.</text:p>
      <text:p text:style-name="P7"><text:tab/>J] UÀqÀ¸ÀÄ ¤Ãj£À°è ZÀ£ÁßV vÉÆ¼ÉAiÀÄÄvÀÛªÉ.</text:p>
      <text:p text:style-name="P7"><text:tab/>©] ¥ÉmÉÆæÃ°AiÀÄA¤AzÀ ¥ÀqÉAiÀÄÄªÀ ºÉÊqÉÆæÃPÁ§ð£ïUÀ½AzÀ ¥ÀqÉAiÀÄ¯ÁVzÉ.</text:p>
      <text:p text:style-name="P7"><text:tab/>¹] PÀrªÉÄ ªÉZÀÑzÀ°è vÀAiÀiÁj¸À§ºÀÄzÀÄ</text:p>
      <text:p text:style-name="P9"><text:tab/>r] D«ÄèÃAiÀÄ ªÀiÁzsÀåªÀÄzÀ°è ¸ÀéZÀÒUÉÆ½¸ÀÄªÀÅ¢®è.</text:p>
      <text:p text:style-name="P7"><text:tab/>GvÀÛgÀ : _ _ _ _ _ _ _ _ _ _ _ _ _ _ _ _ _ _ _ _ _ _ _ _ _ _ _ _ _ _ _ _</text:p>
      <text:p text:style-name="P7">7. UÁæºÀA¨É¯ï MAzÀÄ ªÉÆ¨ÉÊ¯ï PÀgÉAiÀÄ£ÀÄß ¤ªÀÄUÉ ªÀiÁr ¤ÃªÀÅ FUÀ AiÀiÁªÀ vÀgÀAUÀzÀ §¼ÀPÉ </text:p>
      <text:p text:style-name="P7"><text:span text:style-name="T4"><text:s text:c="2"/></text:span>ªÀiÁqÀÄwÛgÀÄ«j JAzÀÄ PÉÃ¼ÀÄvÁÛgÉ.</text:p>
      <text:p text:style-name="P7"><text:tab/>J] ¸ÀÆPÀëöä vÀgÀAUÀ<text:tab/><text:tab/><text:tab/><text:tab/>©] gÉÃrAiÉÆ C¯ÉUÀ¼ÀÄ</text:p>
      <text:p text:style-name="P9"><text:tab/>¹] CªÀPÉA¥ÀÄ «QgÀt<text:tab/><text:tab/><text:tab/><text:tab/>r] £ÉÃgÀ¼ÁwÃvÀ «QgÀt</text:p>
      <text:p text:style-name="P7"><text:tab/>GvÀÛgÀ : _ _ _ _ _ _ _ _ _ _ _ _ _ _ _ _ _ _ _ _ _ _ _ _ _ _ _ _ _ _ _ _</text:p>
      <text:p text:style-name="P13"><text:span text:style-name="T2">8. £ÀgÉÃAzÀæ£ÀÄ vÀ£Àß ºÀwÛgÀ«gÀÄªÀ </text:span>7W<text:span text:style-name="T2"> <text:s/>¸ÁªÀÄxÀåðzÀ £À½PÁ «zÀÄåvï §®â£ÀÄß ºÀZÀÑ®Ä 2 ZÀ.¸ÉA.«ÄÃ </text:span></text:p>
      <text:p text:style-name="P7"><text:span text:style-name="T4"><text:s text:c="2"/></text:span>«¹ÛÃtðzÀ JµÀÄÖ ¸ËgÀ PÉÆÃ±ÀUÀ¼À£ÀÄß ¸ÀgÀtÂ eÉÆÃqÀuÉ ªÀiÁqÀ¨ÉÃPÁUÀÄvÀÛzÉ?</text:p>
      <text:p text:style-name="P7"><text:tab/>J] 10<text:tab/><text:tab/><text:tab/><text:tab/><text:tab/><text:tab/>©] 20</text:p>
      <text:p text:style-name="P9"><text:tab/>¹] 30<text:tab/><text:tab/><text:tab/><text:tab/><text:tab/><text:tab/>r] 25</text:p>
      <text:p text:style-name="P7"><text:tab/>GvÀÛgÀ : _ _ _ _ _ _ _ _ _ _ _ _ _ _ _ _ _ _ _ _ _ _ _ _ _ _ _ _ _ _ _ _</text:p>
      <text:p text:style-name="P13"><draw:line text:anchor-type="char" draw:z-index="2" draw:style-name="gr2" draw:text-style-name="P20" svg:x1="1.799cm" svg:y1="0.381cm" svg:x2="3.704cm" svg:y2="0.381cm"><text:p/></draw:line><text:span text:style-name="T2">9. <text:s text:c="2"/></text:span><text:span text:style-name="T6">s</text:span>C<text:span text:style-name="T5">14</text:span> <text:s text:c="16"/><text:span text:style-name="T6">7</text:span>N<text:span text:style-name="T5">14</text:span> <text:s text:c="2"/>+ <text:s/>?<text:span text:style-name="T2"> <text:s text:c="2"/>F «QgÀt ¥ÀlÄvÀé zsÁvÀÄ AiÀiÁªÀ PÀtªÀ£ÀÄß GvÀìfð¹zÉ?</text:span></text:p>
      <text:p text:style-name="P13"><text:span text:style-name="T2"><text:tab/>J] zÉÃªÀ PÀt (»Uïì-¨ÉÆ¥Á£ï)<text:tab/><text:tab/>©] </text:span><text:span text:style-name="T8">γ</text:span><text:span text:style-name="T2"> - PÀt</text:span></text:p>
      <text:p text:style-name="P13"><text:span text:style-name="T2"><text:tab/>¹] </text:span><text:span text:style-name="T8">β</text:span><text:span text:style-name="T2"> - PÀt<text:tab/><text:tab/><text:tab/><text:tab/><text:tab/>r] </text:span><text:span text:style-name="T8">α</text:span><text:span text:style-name="T2"> - PÀt</text:span></text:p>
      <text:p text:style-name="P7"><text:tab/>GvÀÛgÀ : _ _ _ _ _ _ _ _ _ _ _ _ _ _ _ _ _ _ _ _ _ _ _ _ _ _ _ _ _ _ _ _</text:p>
      <text:p text:style-name="P7">10. £ÀPÀëvÀæ MAzÀÄ vÀ£Àß «PÁ¸ÀzÀ ºÀAvÀzÀ°è vÀ£Àß ºÉÆgÀ PÀªÀZÀªÀ£ÀÄß PÀ¼ÀaPÉÆAqÀ£ÀAvÀgÀ 1.4 ¸ËgÀgÁ²VAvÀ PÀrªÉÄ EzÀÄÝ, vÀ£ÀßzÉÃ UÀÄgÀÄvÀé¢AzÁV £ÀPÀëvÀæ PÀÄ¹AiÀÄvÉÆqÀUÀÄvÀÛzÉ. EzÀ£ÀÄß</text:p>
      <text:p text:style-name="P13"><text:span text:style-name="T2"><text:tab/>J]</text:span> <text:span text:style-name="T2">ZÀAzÀæ±ÉÃRgÀ «ÄÃw<text:tab/><text:tab/><text:tab/><text:tab/>©] PÀÈµÀÚ PÀÄ©Ñ</text:span></text:p>
      <text:p text:style-name="P9"><text:soft-page-break/><text:tab/>¹] ¥À¯Áìgï<text:tab/><text:tab/><text:tab/><text:tab/><text:tab/>r] ¨ÁèPïºÉÆÃ¯ï</text:p>
      <text:p text:style-name="P7"><text:tab/>GvÀÛgÀ : _ _ _ _ _ _ _ _ _ _ _ _ _ _ _ _ _ _ _ _ _ _ _ _ _ _ _ _ _ _ _ _</text:p>
      <text:p text:style-name="P7"/>
      <text:p text:style-name="P7"/>
      <text:p text:style-name="P13"><text:span text:style-name="T2">F PÉ¼ÀV£À ¥Àæ±ÉßUÀ½UÉ MAzÀÄ ±À§Ý CxÀªÁ ªÁPÀåzÀ°è GvÀÛj¹j.<text:tab/><text:tab/><text:tab/><text:tab/> <text:s text:c="2"/></text:span>6X1=6</text:p>
      <text:p text:style-name="P9">11. ¸ÉÊPÀ¯ï ¸ÀªÁgÀ£ÀÄ wgÀÄ«£À°è ºÉÆÃUÀÄªÁUÀ wgÀÄ«£À PÉÃAzÀæzÀ PÀqÉUÉ ªÁ®ÄvÁÛ£É KPÉ?</text:p>
      <text:p text:style-name="P6"><text:tab/>GvÀÛgÀ : _ _ _ _ _ _ _ _ _ _ _ _ _ _ _ _ _ _ _ _ _ _ _ _ _ _ _ _ _ _ _ _</text:p>
      <text:p text:style-name="P9">12. PÉ¥Àègï£À ªÉÆzÀ® ¤AiÀÄªÀÄ §gÉ¬Äj.</text:p>
      <text:p text:style-name="P7"><text:tab/>GvÀÛgÀ : _ _ _ _ _ _ _ _ _ _ _ _ _ _ _ _ _ _ _ _ _ _ _ _ _ _ _ _ _ _ _ _</text:p>
      <text:p text:style-name="P9">13. ¸ËgÀ«QgÀtzÀ ¸ÀÄªÀiÁgÀÄ JµÀÄÖ ¨sÁUÀ CªÀPÉÃAzÀæ «QgÀt¢AzÀ PÀÆrzÉ.</text:p>
      <text:p text:style-name="P7"><text:tab/>GvÀÛgÀ : _ _ _ _ _ _ _ _ _ _ _ _ _ _ _ _ _ _ _ _ _ _ _ _ _ _ _ _ _ _ _ _</text:p>
      <text:p text:style-name="P9">14. ¥ÀªÀÄÆåðnmï «zsÁ£ÀªÀ£ÀÄß ¥ÀævÁåªÀÄè-«¤ªÀÄAiÀÄ «zsÁ£À JAzÀÄ PÀgÉAiÀÄÄvÁÛgÉ. PÁgÀt w½¹.</text:p>
      <text:p text:style-name="P7"><text:tab/>GvÀÛgÀ : _ _ _ _ _ _ _ _ _ _ _ _ _ _ _ _ _ _ _ _ _ _ _ _ _ _ _ _ _ _ _ _</text:p>
      <text:p text:style-name="P9">15. ¸ÉAnæ¥sÀÆå¸ï AiÀiÁªÀ vÀvÀézÀ DzsÁgÀzÀ ªÉÄÃ¯É PÁAiÀÄð ¤ªÀð»¸ÀÄvÀÛzÉ?</text:p>
      <text:p text:style-name="P7"><text:tab/>GvÀÛgÀ : _ _ _ _ _ _ _ _ _ _ _ _ _ _ _ _ _ _ _ _ _ _ _ _ _ _ _ _ _ _ _ _</text:p>
      <text:p text:style-name="P9">16. ±ÀQÛAiÀÄ ªÀÄÄUÀÎnÖUÉ 2 PÁgÀtUÀ¼À£ÀÄß §gÉ¬Äj.</text:p>
      <text:p text:style-name="P7"><text:tab/>GvÀÛgÀ : _ _ _ _ _ _ _ _ _ _ _ _ _ _ _ _ _ _ _ _ _ _ _ _ _ _ _ _ _ _ _ _</text:p>
      <text:p text:style-name="P13"><text:span text:style-name="T2">©lÖ ¸ÀÜ¼ÀUÀ¼À£ÀÄß ¸ÀÆPÀÛ ¥ÀzÀUÀ½AzÀ vÀÄA©j.<text:tab/><text:tab/><text:tab/><text:tab/><text:tab/><text:tab/><text:tab/> <text:s text:c="2"/></text:span>3X1=3</text:p>
      <text:p text:style-name="P9">17. MAzÀÄ ªÉÄÃtzÀ §wÛ¬ÄAzÀ eÁé¯ÉAiÀÄ gÉÆÃ»vÀªÀÅ _ _ _ _ gÉÆÃ»vÀ J£ÀÄßvÁÛgÉ.</text:p>
      <text:p text:style-name="P6"><text:tab/>GvÀÛgÀ : _ _ _ _ _ _ _ _ _ _ _ _ _ _ _ _ _ _ _ _ _ _ _ _ _ _ _ _ _ _ _ _</text:p>
      <text:p text:style-name="P15"><text:span text:style-name="T2">18. </text:span>n-p-n<text:span text:style-name="T2"> mÁæ¤ì¸ÀÖgï£À DzsÁgÀ ¨sÁUÀPÉÌ ¸ÉÃj¸ÀÄªÀ ¨ÉgÉPÉAiÀÄ ªÉÃ¯É¤ì _ _ _ _ _</text:span></text:p>
      <text:p text:style-name="P6"><text:tab/>GvÀÛgÀ : _ _ _ _ _ _ _ _ _ _ _ _ _ _ _ _ _ _ _ _ _ _ _ _ _ _ _ _ _ _ _ _</text:p>
      <text:p text:style-name="P9">19. ¥ÀæAiÉÆÃUÁ®AiÀÄzÀ°è §¼À¸ÀÄªÀ UÁdÄ _ _ _ _ _ _</text:p>
      <text:p text:style-name="P7"><text:tab/>GvÀÛgÀ : _ _ _ _ _ _ _ _ _ _ _ _ _ _ _ _ _ _ _ _ _ _ _ _ _ _ _ _ _ _ _ _</text:p>
      <text:p text:style-name="P12"><text:span text:style-name="T3">‘</text:span><text:span text:style-name="T2">C’ ¥ÀnÖAiÀÄ°è£À ¥ÀzÀUÀ¼À£ÀÄß ‘§’ ¥ÀnÖAiÀÄ°è£À ¥ÀzÀUÀ¼ÉÆA¢UÉ ºÉÆA¢¹ §gÉ¬Äj.<text:tab/><text:tab/> <text:s text:c="2"/></text:span>4X1=4</text:p>
      <text:p text:style-name="P6">20.<text:tab/><text:tab/><text:tab/><text:span text:style-name="T7">C<text:tab/></text:span><text:tab/><text:tab/><text:tab/><text:span text:style-name="T7">§</text:span></text:p>
      <text:p text:style-name="P12"><text:soft-page-break/><text:span text:style-name="T2"><text:tab/><text:tab/>1. ¥ÉÆæ¥ÉÃ£ï<text:tab/><text:tab/><text:tab/>C) </text:span>C<text:span text:style-name="T6">2</text:span>H<text:span text:style-name="T6">6</text:span></text:p>
      <text:p text:style-name="P12"><text:span text:style-name="T2"><text:tab/><text:tab/>2. C¹n°£ï<text:tab/><text:tab/><text:tab/>§) </text:span>C<text:span text:style-name="T6">3</text:span>H<text:span text:style-name="T6">6</text:span></text:p>
      <text:p text:style-name="P12"><text:span text:style-name="T2"><text:tab/><text:tab/>3. FxÉÃ£ï<text:tab/><text:tab/><text:tab/>PÀ) </text:span>C<text:span text:style-name="T6">4</text:span>H<text:span text:style-name="T6">6</text:span></text:p>
      <text:p text:style-name="P12"><text:span text:style-name="T2"><text:tab/><text:tab/>4. §ÆåmÉÃ£ï<text:tab/><text:tab/><text:tab/>qÀ) </text:span>C<text:span text:style-name="T6">3</text:span>H<text:span text:style-name="T6">8</text:span></text:p>
      <text:p text:style-name="P12"><text:span text:style-name="T2"><text:tab/><text:tab/><text:tab/><text:tab/><text:tab/><text:tab/>E) </text:span>C<text:span text:style-name="T6">3</text:span>H<text:span text:style-name="T6">12</text:span></text:p>
      <text:p text:style-name="P12"><text:tab/><text:tab/><text:tab/><text:tab/><text:tab/><text:tab/><text:span text:style-name="T2">¥sÀ) </text:span>C<text:span text:style-name="T6">2</text:span>H<text:span text:style-name="T6">2</text:span>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13"><text:span text:style-name="T2">F PÉ¼ÀV£À ¥Àæ±ÉßUÀ½ÃUÉ JgÀqÀÄ </text:span>–<text:span text:style-name="T2"> ªÀÄÆgÀÄ ªÁPÀåUÀ¼À°è GvÀÛj¹j.<text:tab/><text:tab/><text:tab/><text:tab/> <text:s/></text:span>9X2=18</text:p>
      <text:p text:style-name="P15"><text:span text:style-name="T2">21. </text:span>AC <text:span text:style-name="T2">ªÀÄvÀÄÛ </text:span>DC<text:span text:style-name="T2"> qÉÊ£ÀªÉÆÃUÀ½VgÀÄªÀ JgÀqÀÄ ªÀåvÁå¸À §gÉ¬Äj.</text:span>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 </text:p>
      <text:p text:style-name="P13"><text:span text:style-name="T2">22. </text:span>DC – <text:span text:style-name="T2">qÉÊ£ÀªÉÆÃzÀ avÀæªÀ£ÀÄß §gÉ¬Äj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3. zÀÄåw «zÀÄåvï ¥ÀjuÁªÀÄzÀ JgÀqÀÄ C£ÀéAiÀÄUÀ¼À£ÀÄß w½¹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soft-page-break/>24. gÉÃrAiÉÆÃ ¥ÉæÃPÀëPÀzÀ ¨ÁèPï £ÀPÉëAiÀÄ£ÀÄß §gÉ¬Äj.</text:p>
      <text:p text:style-name="P7"><text:tab/></text:p>
      <text:p text:style-name="P7"/>
      <text:p text:style-name="P7"/>
      <text:p text:style-name="P7">25. CAvÀgÀªÀºÀ£À JAf£ï£À CAzÀªÁzÀ avÀæ ©r¹.</text:p>
      <text:p text:style-name="P7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6. PÀ©âtzÀ vÀÄPÀÄÌ »rAiÀÄÄ«PÉ JAzÀgÉÃ£ÀÄ? <text:s/>vÀÄQÌ£À gÁ¸ÁAiÀÄ¤PÀ CtÄ¸ÀÆvÀæ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7. ¹°PÁ£ï £À 4 G¥ÀAiÉÆÃUÀUÀ¼À£ÀÄß ¨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8. xÉªÀiÁð¥Áè¹ÖPï£À ªÀÄgÀÄZÀQæÃPÀgÀtzÀ ºÀAvÀUÀ¼À£ÀÄß PÀæªÀÄªÁV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9"><text:soft-page-break/><text:tab/>_ _ _ _ _ _ _ _ _ _ _ _ _ _ _ _ _ _ _ _ _ _ _ _ _ _ _ _ _ _ _ _ _ _ _</text:p>
      <text:p text:style-name="P9"><text:tab/>_ _ _ __ _ _ _ _ _ _ _ _ _ _ _ _ _ _ _ _ _ _ _ _ _ _ _ _ _ _ _ _ _ _ _</text:p>
      <text:p text:style-name="P9"><text:tab/>_ _ _ <text:s/>_ _ _ _ _ _ _ _ _ _ _ _ _ _ _ _ _ _ _ _ _ _ _ _ _ _ _ _ _ _ _ _</text:p>
      <text:p text:style-name="P7">29. ¸ÀÆAiÀÄð£ÀAvÀ £ÀPÀëvÀæzÀ «PÁ¸ÀªÀ£ÀÄß ¸ÀAQë¥ÀÛªÁV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F PÉ¼ÀV£À ¥Àæ±ÉßUÀ½UÉ LzÀÄ </text:span>–<text:span text:style-name="T2"> DgÀÄ ªÁPÀåUÀ¼À°è GvÀÛj¹j.<text:tab/><text:tab/><text:tab/><text:tab/><text:tab/> <text:s/></text:span>4X3=12</text:p>
      <text:p text:style-name="P15"><text:span text:style-name="T2">30. </text:span>a) <text:s/><text:span text:style-name="T2"><text:s/>gÉÃrAiÉÆÃ ¥ÉæÃµÀPÀzÀ°è EªÀÅUÀ¼À PÁAiÀÄðªÉÃ£ÀÄ?</text:span></text:p>
      <text:p text:style-name="P9"><text:tab/>C] «Ä±ÀæPÀ<text:tab/><text:tab/><text:tab/><text:tab/>§] C¹¯ÉÃlgï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7"><text:tab/>_ _ _ <text:s/>_ _ _ _ _ _ _ _ _ _ _ _ _ _ _ _ _ _ _ _ _ _ _ _ _ _ _ _ _ _ _ _</text:p>
      <text:p text:style-name="P13"><text:span text:style-name="T2"><text:tab/></text:span>b) <text:s/><text:span text:style-name="T2">mÁæ¤ì¸ÀÖgï JAzÀgÉÃ£ÀÄ? CzÀgÀ ªÀÄÆgÀÄ PÉëÃvÀæUÀ¼À£ÀÄß ºÉ¸Àj¹j.</text:span>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31. UÀæºÀUÀ½UÉ ZÀ®£ÉUÉ ¸ÀA§A¢ü¹zÀ PÉ¥Àègï£À ªÀÄÆgÀÄ ¤AiÀÄªÀÄUÀ¼À£ÀÄß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soft-page-break/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<text:s/>_ _ _ _ _ _ _ _ _ _ _ _ _ _ _ _ _ _ _ _ _ _ _ _ _ _ _ _ _ _ _ _</text:p>
      <text:p text:style-name="P9">32. F PÉ¼ÀV£À gÉÃrAiÉÆ-L¸ÉÆÃmÉÆÃ¥ï£À G¥ÀAiÉÆÃUÀUÀ¼À£ÀÄß §gÉ¬Äj.</text:p>
      <text:p text:style-name="P9"><text:tab/>C) gÉÃrAiÉÆÃ gÀAdPÀ<text:tab/><text:tab/><text:tab/><text:tab/>©) gÉÃrAiÉÆÃ PÉÆÃ¨Á¯ïÖ</text:p>
      <text:p text:style-name="P9"><text:tab/>¹) gÉÃrAiÉÆÃ LAiÉÆÃr£ï<text:tab/><text:tab/><text:tab/>r) gÉÃrAiÉÆÃ ¸ÉÆÃrAiÀÄA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33. C] PÀPÁë PÀªÀZÀ JAzÀgÉÃ£ÀÄ?</text:p>
      <text:p text:style-name="P9"><text:tab/>GvÀÛgÀ : _ _ _ _ _ _ _ _ _ _ _ _ _ _ _ _ _ _ _ _ _ _ _ _ _ _ _ _ _ _ _ _</text:p>
      <text:p text:style-name="P7"><text:tab/>_ _ _ <text:s/>_ _ _ _ _ _ _ _ _ _ _ _ _ _ _ _ _ _ _ _ _ _ _ _ _ _ _ _ _ _ _ _</text:p>
      <text:p text:style-name="P9"><text:tab/>§] «ªÉÆÃZÀ£Á ªÉÃUÀ JAzÀgÉÃ£ÀÄ?</text:p>
      <text:p text:style-name="P9"><text:tab/>GvÀÛgÀ : _ _ _ _ _ _ _ _ _ _ _ _ _ _ _ _ _ _ _ _ _ _ _ _ _ _ _ _ _ _ _ _</text:p>
      <text:p text:style-name="P7"><text:tab/>_ _ _ <text:s/>_ _ _ _ _ _ _ _ _ _ _ _ _ _ _ _ _ _ _ _ _ _ _ _ _ _ _ _ _ _ _ _</text:p>
      <text:p text:style-name="P9"><text:tab/>PÀ] PÀPÁëªÉÃUÀ ªÀÄvÀÄÛ «ªÉÆÃZÀ£Á ªÉÃUÀQÌgÀÄªÀ ¸ÀA§AzsÀªÉÃ£ÀÄ?</text:p>
      <text:p text:style-name="P9"><text:soft-page-break/><text:tab/>GvÀÛgÀ : _ _ _ _ _ _ _ _ _ _ _ _ _ _ _ _ _ _ _ _ _ _ _ _ _ _ _ _ _ _ _ _</text:p>
      <text:p text:style-name="P7"><text:tab/>_ _ _ <text:s/>_ _ _ _ _ _ _ _ _ _ _ _ _ _ _ _ _ _ _ _ _ _ _ _ _ _ _ _ _ _ _ _</text:p>
      <text:p text:style-name="P7"/>
      <text:p text:style-name="P7"/>
      <text:p text:style-name="P7">34. ¨ÉÊfPÀ QæAiÀiÁPÁj avÀæ §gÉzÀÄ ¨sÁUÀUÀ¼À£ÀÄß UÀÄwð¹.</text:p>
      <text:p text:style-name="P8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F PÉ¼ÀV£À ¥Àæ±ÉßUÀ½UÉ GvÀÄÛj¹j.<text:tab/><text:tab/><text:tab/><text:tab/><text:tab/><text:tab/><text:tab/><text:tab/> <text:s/></text:span>3X4=12</text:p>
      <text:p text:style-name="P7">35. PÉ¼ÀV£ÀªÀÅUÀ¼À PÁAiÀÄðªÀ£ÀÄß §gÉ¬Äj.</text:p>
      <text:p text:style-name="P7"><text:tab/>C) DQìqÀqÀ</text:p>
      <text:p text:style-name="P7"><text:tab/>§) £ÉÆÃzÀ£À-PÁj</text:p>
      <text:p text:style-name="P9"><text:tab/>PÀ) gÁPÉmï£À ¸ÀAgÀPÀëuÁ vÀvÀé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soft-page-break/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36. HzÀÄ PÀÄ®ÄªÉÄAiÀÄ avÀæ §gÉzÀÄ ¨sÁUÀUÀ¼À£ÀÄß UÀÄwð¹.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0">¨sÁUÀ - © <text:s/>(fÃªÀ ±Á¸ÀÛöç)</text:p>
      <text:p text:style-name="P13"><text:span text:style-name="T2">PÉ¼ÀV£À ¥Àæ±ÉßUÀ½UÉ PÉÆnÖgÀÄªÀ GvÀÛgÀUÀ½AzÀ ¸Àj GvÀÛgÀ DAiÀÄÄÝ §gÉ¬Äj.<text:tab/><text:tab/><text:tab/> <text:s text:c="2"/></text:span>5X1=5</text:p>
      <text:p text:style-name="P7">37. PÉA¥ÀÄ ±ÉÊªÀ®UÀ¼À°è ¤Ã°ªÀtðPÀ</text:p>
      <text:p text:style-name="P7"><text:tab/>J] ¥ÉÊPÉÆ¸ÀAiÀÄ¤£ï<text:tab/><text:tab/><text:tab/><text:tab/>©] ¥ÉÊPÉÆÃ Jj¢æ£ï</text:p>
      <text:p text:style-name="P9"><text:tab/>¹] PÁìAxÉÆÃ¦¯ï<text:tab/><text:tab/><text:tab/><text:tab/>r] PÉgÉÆa£ï</text:p>
      <text:p text:style-name="P7"><text:tab/>GvÀÛgÀ : _ _ _ _ _ _ _ _ _ _ _ _ _ _ _ _ _ _ _ _ _ _ _ _ _ _ _ _ _ _ _ _</text:p>
      <text:p text:style-name="P7">38. ¸À¸ÀåUÀ¼À PÉÆÃ±À©wÛAiÀÄÄ MAzÀÄ</text:p>
      <text:p text:style-name="P7"><text:tab/>J] KPÀ ±ÀPÀðj<text:tab/><text:tab/><text:tab/><text:tab/><text:tab/>©] ¢é ±ÀPÀðj</text:p>
      <text:p text:style-name="P9"><text:tab/>¹] vÀæAiÀÄ ±ÀPÀðj<text:tab/><text:tab/><text:tab/><text:tab/>r] §ºÀÄ ±ÀPÀðj</text:p>
      <text:p text:style-name="P7"><text:tab/>GvÀÛgÀ : _ _ _ _ _ _ _ _ _ _ _ _ _ _ _ _ _ _ _ _ _ _ _ _ _ _ _ _ _ _ _ _</text:p>
      <text:p text:style-name="P7">39. EzÀÄ ªÀåQÛvÀézÀ ºÁªÉÆÃð£ï</text:p>
      <text:p text:style-name="P7"><text:tab/>J] mÉ¸ÉÆÖ¹ÖgÁ£ï<text:tab/><text:tab/><text:tab/><text:tab/>©] ¥ÁågÁxÁªÉÆð£ï</text:p>
      <text:p text:style-name="P9"><text:tab/>¹] xÉÊgÁQì£ï<text:tab/><text:tab/><text:tab/><text:tab/><text:tab/>r] Cræ£Á°£ï</text:p>
      <text:p text:style-name="P7"><text:tab/>GvÀÛgÀ : _ _ _ _ _ _ _ _ _ _ _ _ _ _ _ _ _ _ _ _ _ _ _ _ _ _ _ _ _ _ _ _</text:p>
      <text:p text:style-name="P7">40. ªÉÄzÀÄ½£À F ¨sÁUÀzÀ zÉÆÃµÀ¢AzÀ M§â ªÀåQÛ vÉÆzÀ®ÄªÀ ¸ÀA¨sÀªÀ«gÀÄvÀÛzÉ.</text:p>
      <text:p text:style-name="P7"><text:tab/>J] xÀ¯ÁªÀÄ¸ï<text:tab/><text:tab/><text:tab/><text:tab/><text:tab/>©] ºÉÊ¥ÉÆÃxÀ¯ÁªÀÄ¸ï</text:p>
      <text:p text:style-name="P9"><text:tab/>¹] C£ÀÄªÀÄ¹ÛµÀÌ<text:tab/><text:tab/><text:tab/><text:tab/><text:tab/>r] ªÀÄºÁªÀÄ¹ÛµÀÌ</text:p>
      <text:p text:style-name="P7"><text:tab/>GvÀÛgÀ : _ _ _ _ _ _ _ _ _ _ _ _ _ _ _ _ _ _ _ _ _ _ _ _ _ _ _ _ _ _ _ _</text:p>
      <text:p text:style-name="P7">41. “qÁ°” ¥ÁætÂAiÀÄ£ÀÄß F «zsÁ£À / vÀAvÀæeÕÁ£ÀªÀ£ÀÄß §¼À¹ ¥ÀqÉAiÀÄ¯ÁVzÉ.</text:p>
      <text:p text:style-name="P13"><text:span text:style-name="T2"><text:tab/>J] ¥ÀÄ£Àgï ¸ÀAAiÉÆÃfvÀ </text:span>DNA <text:span text:style-name="T2">vÀAvÀæeÕÁ£À<text:tab/>©] vÀ½ vÀAvÀæeÕÁ£À</text:span></text:p>
      <text:p text:style-name="P15"><text:span text:style-name="T2"><text:tab/>¹] vÀzÀÆæ¥À ¸ÀÈ¶Ö vÀAvÀæeÕÁ£À<text:tab/><text:tab/><text:tab/>r] </text:span>DNA <text:span text:style-name="T2">¨ÉgÀ¼ÀZÀÄÑ vÀAvÀæeÕÁ£À</text:span></text:p>
      <text:p text:style-name="P7"><text:soft-page-break/><text:tab/>GvÀÛgÀ : _ _ _ _ _ _ _ _ _ _ _ _ _ _ _ _ _ _ _ _ _ _ _ _ _ _ _ _ _ _ _ _</text:p>
      <text:p text:style-name="P7"/>
      <text:p text:style-name="P7"/>
      <text:p text:style-name="P7"/>
      <text:p text:style-name="P7"/>
      <text:p text:style-name="P13"><text:span text:style-name="T2">PÉ¼ÀUÉ PÉÆnÖgÀÄªÀ <text:s/>‘C’ CAUÁA±ÀzÀ gÀZÀ£É ®PÀëtUÀ¼À£ÀÄß <text:s/>‘§’ ¨sÁUÀzÀ°è PÉÆnÖgÀÄªÀÅzÀPÉÌ ¸ÀjAiÀiÁV ºÉÆA¢¹ §gÉ¬Äj.<text:tab/><text:tab/><text:tab/><text:tab/><text:tab/><text:tab/><text:tab/><text:tab/><text:tab/><text:tab/> <text:s text:c="2"/></text:span>4X1=4</text:p>
      <text:p text:style-name="P7">42.<text:tab/><text:tab/><text:span text:style-name="T7">C<text:tab/></text:span><text:tab/><text:tab/><text:tab/><text:tab/><text:tab/><text:span text:style-name="T7">§</text:span></text:p>
      <text:p text:style-name="P4"><text:span text:style-name="T9"><text:tab/>1. ¥ÉgÀAPÉÊªÀÄ<text:tab/><text:tab/><text:tab/></text:span>C) PÉÆ¼ÀªÉAiÀiÁPÀÈwAiÀÄ£ÀÄß ºÉÆA¢zÀÄÝ, ¤Ãj£À ¸ÁUÁtÂAiÀÄ°è ¥ÁvÀæ ªÀ»¸ÀÄvÀÛªÉ.</text:p>
      <text:p text:style-name="P16"><text:span text:style-name="T9">2. PÉÆ¯ÉAPÉÊªÀiÁ<text:tab/><text:tab/></text:span>§) vÉ¼ÀÄªÁzÀ PÉÆÃ±À©üwÛ, ¸À¸ÀåUÀ¼À ªÀÄÈzÀÄªÁzÀ ¨sÁUÀUÀ¼À°è PÀAqÀÄ§gÀÄvÀÛzÉ.</text:p>
      <text:p text:style-name="P4"><text:span text:style-name="T9"><text:tab/>3. PÉìöÊ®A<text:tab/><text:tab/><text:tab/>PÀ) </text:span>PÉÆ¼ÀªÉAiÀiÁPÀÈw ºÉÆA¢zÀÄÝ, DºÁgÀ ¸ÁUÁtÂAiÀÄ°è ¥ÁvÀæªÀ»¸ÀÄvÀÛzÉ.</text:p>
      <text:p text:style-name="P4"><text:span text:style-name="T9"><text:tab/>4. ¹ÌgÉAPÉÊªÀiÁ<text:tab/><text:tab/><text:tab/>qÀ) </text:span>zÀ¥Àà£ÁzÀ PÉÆÃ±À©üwÛ, J¯ÉAiÀÄ £Á¼À, PÁAqÀ, ¸À¸Àå ¨É¼ÀªÀtÂUÉ ºÉÆAzÀÄªÀ</text:p>
      <text:p text:style-name="P4"><text:span text:style-name="T4"><text:s text:c="37"/></text:span>¨sÁUÀUÀ¼À°è PÀAqÀÄ §gÀÄvÀÛzÉ.</text:p>
      <text:p text:style-name="P4"><text:span text:style-name="T9"><text:tab/><text:tab/><text:tab/><text:tab/><text:tab/>E)</text:span>PÀÆån£À JA§ zÀ¥Àà£ÁzÀ ¥ÀzÀgÀ£ÀÄß ºÉÆA¢zÀÄÝ, ¨ÁµÀà«¸Àdð£É ªÀiÁqÀÄvÀÛªÉ.</text:p>
      <text:p text:style-name="P5"><text:tab/><text:tab/><text:tab/><text:tab/><text:tab/>¥sÀ) C¤AiÀÄvÀ DPÁgÀ ºÉÆA¢ ¥ÉqÀÄ¸ÁVzÀÄÝ, ¹Üw¸ÁÜ¥ÀPÀ UÀÄtªÀ£ÀÄß ºÉÆA¢ªÉ.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13"><text:span text:style-name="T2">F PÉ¼ÀV£À ¥Àæ±ÉßUÀ½UÉ MAzÀÄ ªÁPÀåzÀ°è GvÀÛj¹j<text:tab/><text:tab/><text:tab/><text:tab/><text:tab/><text:tab/> <text:s text:c="2"/></text:span>4X1=4</text:p>
      <text:p text:style-name="P9">43. ¥ÀQëUÀ¼À UÀjUÀ½AzÀ PÀÆrzÀ ZÀªÀÄðzÀ JgÀqÀÄ PÁAiÀÄðªÉÃ£ÀÄ?</text:p>
      <text:p text:style-name="P9"><text:tab/>GvÀÛgÀ : _ _ _ _ _ _ _ _ _ _ _ _ _ _ _ _ _ _ _ _ _ _ _ _ _ _ _ _ _ _ _ _</text:p>
      <text:p text:style-name="P7"><text:tab/>_ _ _ _ _ _ _ _ _ _ _ _ _ _ _ _ _ _ _ _ _ _ _ _ _ _ _ _ _ _ _ _ _ _ _</text:p>
      <text:p text:style-name="P6">44. M§â ªÀåQÛAiÀÄ gÀPÀÛzÀ°è UÀÄèPÉÆÃ¸ï£À ¥ÀæªÀiÁt ºÉaÑ PÉÆ£ÉUÉ ªÀÄÆvÀæzÀ ªÀÄÆ®PÀ «¸Àfð¸À®àqÀÄwÛzÉ.</text:p>
      <text:p text:style-name="P9"><text:span text:style-name="T4"><text:s text:c="4"/></text:span>ºÁUÁzÀgÉ D ªÀåQÛAiÀÄ°è AiÀiÁªÀ ºÁªÉÆÃð£ï PÉÆgÀvÉ EzÉ?</text:p>
      <text:p text:style-name="P7"><text:tab/>GvÀÛgÀ : _ _ _ _ _ _ _ _ _ _ _ _ _ _ _ _ _ _ _ _ _ _ _ _ _ _ _ _ _ _ _ _</text:p>
      <text:p text:style-name="P9">45. eÉÊ«PÀ vÀAvÀæeÕÁ£À JAzÀgÉÃ£ÀÄ?</text:p>
      <text:p text:style-name="P9"><text:soft-page-break/><text:tab/>GvÀÛgÀ : _ _ _ _ _ _ _ _ _ _ _ _ _ _ _ _ _ _ _ _ _ _ _ _ _ _ _ _ _ _ _ _</text:p>
      <text:p text:style-name="P7"><text:tab/>_ _ _ _ _ _ _ _ _ _ _ _ _ _ _ _ _ _ _ _ _ _ _ _ _ _ _ _ _ _ _ _ _ _ _</text:p>
      <text:p text:style-name="P9">46. Cj²£À ¥ÀÄrAiÀÄ°è AiÀiÁªÀ ªÀ¸ÀÄÛªÀ£ÀÄß PÀ®¨ÉgÀPÉ ªÀiÁqÀÄvÁÛgÉ?</text:p>
      <text:p text:style-name="P7"><text:tab/>GvÀÛgÀ : _ _ _ _ _ _ _ _ _ _ _ _ _ _ _ _ _ _ _ _ _ _ _ _ _ _ _ _ _ _ _ _</text:p>
      <text:p text:style-name="P13"><text:span text:style-name="T2">F PÉ¼ÀV£À ¥Àæ±ÉßUÀ½UÉ JgÀqÀÄ </text:span>–<text:span text:style-name="T2"> ªÀÄÆgÀÄ ªÁPÀåUÀ¼À°è GvÀÛj¹j.<text:tab/><text:tab/><text:tab/><text:tab/> <text:s/></text:span>6X2=12</text:p>
      <text:p text:style-name="P9">47. ¸À¸ÀÛ¤UÀ¼À AiÀiÁªÀÅzÁzÀgÀÆ JgÀqÀÄ ªÀÄÄRå ®PÀëtUÀ¼À£ÀÄß §gÉ¬Äj. ¸À¸ÀÛ¤ ªÀÄvÀÄÛ ¥ÀQëUÀ½VgÀÄªÀ MAzÀÄ ªÀåvÁå¸ÀªÉÃ£ÀÄ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7"><text:tab/>_ _ _ _ _ _ _ _ _ _ _ _ _ _ _ _ _ _ _ _ _ _ _ _ _ _ _ _ _ _ _ _ _ _ _</text:p>
      <text:p text:style-name="P9">48. ¥ÀgÁªÀwðvÀ ¥ÀæwQæAiÉÄ JAzÀgÉÃ£ÀÄ? MAzÀÄ GzÁºÀgÀuÉ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49. ¥ÉÆèAiÀÄA CAUÁA±ÀzÀ £Á®ÄÌ «zsÀzÀ fÃªÀPÉÆÃ±ÀUÀ¼À£ÀÄß ºÉ¸Àj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5"><text:span text:style-name="T2">50. <text:s/></text:span>HIV-<text:span text:style-name="T2"> AiÀÄÄ M§âjAzÀ M§âjUÉ ºÉÃUÉ ºÀgÀqÀÄvÀÛzÉ?</text:span>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soft-page-break/><text:tab/>_ _ _ _ _ _ _ _ _ _ _ _ _ _ _ _ _ _ _ _ _ _ _ _ _ _ _ _ _ _ _ _ _ _ _</text:p>
      <text:p text:style-name="P9"/>
      <text:p text:style-name="P9"/>
      <text:p text:style-name="P9"/>
      <text:p text:style-name="P9">51. PÉ¼ÀV£ÀªÀÅUÀ¼À PÁAiÀÄðªÀ£ÀÄß §gÉ¬Äj.</text:p>
      <text:p text:style-name="P9"><text:tab/>C] PÀtÂÚ£À°ègÀÄªÀ gÁqï PÉÆÃ±ÀUÀ¼ÀÄ<text:tab/><text:tab/><text:tab/>§] PÀtÂÚ£À°ègÀÄªÀ ªÀÄ¸ÀÆgÀ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6">52. «zÁåyðAiÉÆ§â£ÀÄ vÀ£Àß ªÀÄ£ÉAiÀÄ°è vÀA¢gÀÄªÀ CqÀÄUÉ JuÉÚAiÀÄ PÀ®¨ÉgÀPÉAiÀÄ£ÀÄß ºÉÃUÉ PÀAqÀÄ</text:p>
      <text:p text:style-name="P6"><text:span text:style-name="T4"><text:s text:c="4"/></text:span>»rAiÀÄ§ºÀÄzÀÄ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F PÉ¼ÀV£À ¥Àæ±ÉßUÀ½UÉ ªÀÄÆgÀÄ £Á®ÄÌ ªÁPÀåUÀ¼À°è GvÀÛj¹j.<text:tab/><text:tab/><text:tab/><text:tab/><text:tab/> <text:s text:c="2"/></text:span>2X3=6</text:p>
      <text:p text:style-name="P9">53. DªÀÄèd£ÀPÀzÀ ZÀPÀæªÀ£ÀÄß ¤gÀÆ¦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17"><text:soft-page-break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7"><text:tab/>_ _ _ _ _ _ _ _ _ _ _ _ _ _ _ _ _ _ _ _ _ _ _ _ _ _ _ _ _ _ _ _ _ _ _</text:p>
      <text:p text:style-name="P7">54. «ÄÃ¤£À ¨ÁºÀå gÀZÀ£É avÀæ §gÉzÀÄ F PÉ¼ÀV£À ¨sÁUÀUÀ¼À£ÀÄß UÀÄgÀÄw¹j.</text:p>
      <text:p text:style-name="P7"><text:tab/>C] Q«gÀÄ PÀªÀZÀ<text:tab/><text:tab/><text:tab/><text:tab/>§] ¥ÉPÉÆÖgÀ¯ï FdÄ gÉPÉÌ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F PÉ¼ÀV£À ¥Àæ±ÉßUÀ½UÉ GwÛj¹j.<text:tab/><text:tab/><text:tab/><text:tab/><text:tab/><text:tab/><text:tab/><text:tab/> <text:s text:c="2"/></text:span>1X4=4</text:p>
      <text:p text:style-name="P7">55.ªÀÄ£ÀÄµÀå£À «ÄzÀÄ½£À ¤Ã¼À bÉÃzÀ £ÉÆÃlzÀ avÀæ §gÉzÀÄ AiÀiÁªÀÅzÁzÀgÀÆ £Á®ÄÌ ¨sÁUÀUÀ¼À£ÀÄß UÀÄgÀÄw¹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"><draw:custom-shape text:anchor-type="char" draw:z-index="3" draw:style-name="gr1" draw:text-style-name="P19" svg:width="17.146cm" svg:height="2.595cm" svg:x="0.127cm" svg:y="0.18cm"><text:p/><draw:enhanced-geometry svg:viewBox="0 0 21600 21600" draw:type="rectangle" draw:enhanced-path="M 0 0 L 21600 0 21600 21600 0 21600 0 0 Z N"/></draw:custom-shape><text:span text:style-name="T1">J¸ï.J¸ï.J¯ï.¹ ¥ÀÆªÀð¹zÀÞvÁ ¥ÀjÃPÉë </text:span>–<text:span text:style-name="T1"> 2013</text:span></text:p>
      <text:p text:style-name="P2">«µÀAiÀÄ : «eÕÁ£À</text:p>
      <text:p text:style-name="P3"><text:span text:style-name="T4"><text:s text:c="4"/></text:span>CªÀ¢ü : 3 vÁ£ÀÄ <text:s/>15 ¤«ÄµÀ<text:tab/><text:tab/><text:tab/><text:tab/><text:tab/><text:tab/><text:tab/> <text:s text:c="4"/>MlÄÖ CAPÀUÀ¼ÀÄ : 100</text:p>
      <text:p text:style-name="P3"/>
      <text:p text:style-name="P11"><text:span text:style-name="T1">¨sÁUÀ </text:span>–<text:span text:style-name="T1"> J (¨sËvÀ ±Á¸ÀÛöç ªÀÄvÀÄÛ gÀ¸ÁAiÀÄ£À±Á¸ÀÛöç)</text:span></text:p>
      <text:p text:style-name="P14"><text:span text:style-name="T3"><text:s text:c="5"/></text:span><text:span text:style-name="T2">F PÉ¼ÀV£À ¥Àæ±ÉßUÀ½UÉ CxÀªÁ C¥ÀÆtð ºÉÃ½PÉUÀ½UÉ £Á®ÄÌ ¥ÀAiÀiÁðAiÀÄ GvÀÛgÀUÀ¼À£ÀÄß ¸ÀÆa¸À¯ÁVzÉ. <text:s/>CªÀÅUÀ¼À°è ºÉZÀÄÑ ¸ÀÆPÀÛªÁzÀ GvÀÛgÀªÀ£ÀÄß Dj¹, GvÀÛgÀPÉÌ PÉÆnÖgÀÄªÀ eÁUÀzÀ°èAiÉÄÃ ¥ÀÆtð GvÀÛgÀªÀ£ÀÄß §gÉ¬Äj.<text:tab/><text:tab/><text:tab/><text:tab/><text:tab/><text:tab/><text:tab/><text:tab/><text:tab/> </text:span>10X1=10</text:p>
      <text:p text:style-name="P7">1. «zÀÄåvÁÌAwÃAiÀÄ C¯ÉAiÀÄ MAzÀÄ C£ÀéAiÀÄ</text:p>
      <text:p text:style-name="P7"><text:tab/>J] ªÀAyåÃPÀgÀt<text:tab/><text:tab/><text:tab/><text:tab/>©] ªÀÄÆ¼É ªÀÄÄjvÀªÀ£ÀÄß UÀÄgÀÄw¸ÀÄªÀÅzÀÄ</text:p>
      <text:p text:style-name="P9"><text:tab/>¹] zÀÄåw ¸ÀA±ÉèÃµÀuÉ<text:tab/><text:tab/><text:tab/><text:tab/>r] PÀÈvÀPÀ ºÀgÀ¼À£ÀÄß UÀÄwð¸ÀÄªÀÅzÀÄ</text:p>
      <text:p text:style-name="P7"><text:tab/>GvÀÛgÀ : _ _ _ _ _ _ _ _ _ _ _ _ _ _ _ _ _ _ _ _ _ _ _ _ _ _ _ _ _ _ _ _ </text:p>
      <text:p text:style-name="P7">2. JPÀì¥ÉÆÃ¸Àgï «ÄÃlgï£À°è C¼ÀªÀr¹gÀÄªÀ ¸ÁzsÀ£ÀzÀ°è J¯ÉPÁÖöç£ïUÀ¼ÀÄ GvÀìfðvÀªÁUÀÄªÀÅzÀÄ F</text:p>
      <text:p text:style-name="P7"><text:span text:style-name="T4"><text:s text:c="3"/></text:span>±ÀQÛ¬ÄAzÀ</text:p>
      <text:p text:style-name="P7"><text:tab/>J] GµÀÚ ±ÀQÛ<text:tab/><text:tab/><text:tab/><text:tab/><text:tab/>©] ¥ÉÊ¥Àtð ±ÀQÛ</text:p>
      <text:p text:style-name="P9"><text:tab/>¹] gÁ¸ÁAiÀÄ¤PÀ ±ÀQÛ<text:tab/><text:tab/><text:tab/><text:tab/>r] ¨É¼ÀQ£À ±ÀQÛ</text:p>
      <text:p text:style-name="P7"><text:tab/>GvÀÛgÀ : _ _ _ _ _ _ _ _ _ _ _ _ _ _ _ _ _ _ _ _ _ _ _ _ _ _ _ _ _ _ _ _</text:p>
      <text:p text:style-name="P7">3. ¨É¼ÀQ£À qÁ¥Àègï ¥ÀjuÁªÀÄªÀ£ÀÄß C£Àé¬Ä¹ F PÉ¼ÀV£À CA±ÀzÀ CzsÀåAiÀÄ£À ªÀiÁqÀ§ºÀÄzÀÄ</text:p>
      <text:p text:style-name="P7"><text:tab/>J] d¯ÁAvÀUÁð«ÄUÀ¼À ªÉÃUÀ<text:tab/><text:tab/><text:tab/>©] UÉ®QìUÀ¼À ªÉÃUÀ</text:p>
      <text:p text:style-name="P9"><text:tab/>¹] ªÁvÁªÀgÀtzÀ ªÀiÁ°£ÀåPÁgÀUÀ¼À£ÀÄß<text:tab/><text:tab/>r] ¸ÀánPÀ gÀZÀ£É</text:p>
      <text:p text:style-name="P7"><text:tab/>GvÀÛgÀ : _ _ _ _ _ _ _ _ _ _ _ _ _ _ _ _ _ _ _ _ _ _ _ _ _ _ _ _ _ _ _ _</text:p>
      <text:p text:style-name="P7">4. JgÀqÀÄ ªÀ¸ÀÄÛUÀ¼À £ÀqÀÄ«£À zÀÆgÀªÀ£ÀÄß ¸ÀjAiÀiÁV w½AiÀÄ®Ä G¥ÀAiÉÆÃV¸ÀÄªÀ QæAiÉÄ</text:p>
      <text:p text:style-name="P7"><text:soft-page-break/><text:tab/>J] ºÉÆÃ¯ÉÆÃUÁæ¦ü<text:tab/><text:tab/><text:tab/><text:tab/>©] qÉªÉÆÃUÁæ¦ü</text:p>
      <text:p text:style-name="P9"><text:tab/>¹] ¯ÉÃ¸Àgï gÉÃAfAUï<text:tab/><text:tab/><text:tab/><text:tab/>r] ¥sÉÆÃmÉÆÃUÁæ¦ü</text:p>
      <text:p text:style-name="P7"><text:tab/>GvÀÛgÀ : _ _ _ _ _ _ _ _ _ _ _ _ _ _ _ _ _ _ _ _ _ _ _ _ _ _ _ _ _ _ _ _</text:p>
      <text:p text:style-name="P7"/>
      <text:p text:style-name="P7"/>
      <text:p text:style-name="P7"/>
      <text:p text:style-name="P7">5. ¥ÁèAPÀ ¹ÜgÁAPÀ ªÀiË®å</text:p>
      <text:p text:style-name="P13"><text:span text:style-name="T2"><text:tab/>J]</text:span> 6.63 X 10<text:span text:style-name="T5">-34</text:span>J<text:span text:style-name="T2"><text:tab/><text:tab/><text:tab/><text:tab/>©] </text:span>6.63 X 10<text:span text:style-name="T5">-34</text:span>JS</text:p>
      <text:p text:style-name="P15"><text:span text:style-name="T2"><text:tab/>¹] </text:span>6.63 X 10<text:span text:style-name="T5">-34</text:span>N<text:span text:style-name="T2"><text:tab/><text:tab/><text:tab/><text:tab/>r] </text:span>6.63 X 10<text:span text:style-name="T5">-34</text:span>NM</text:p>
      <text:p text:style-name="P7"><text:tab/>GvÀÛgÀ : _ _ _ _ _ _ _ _ _ _ _ _ _ _ _ _ _ _ _ _ _ _ _ _ _ _ _ _ _ _ _ _</text:p>
      <text:p text:style-name="P7">6. ¨É¼ÀQ£À ªÀÄÆ®¢AzÀ ªÉÄÃ¯ÉäöÊ¤AzÀ J¯ÉPÁÖöç£ïUÀ¼ÀÄ GvÀìfð¸ÀÄªÀ ¥ÀæQæAiÉÄ</text:p>
      <text:p text:style-name="P7"><text:tab/>J] PÁAvÀ «zÀÄåvï ¥ÀjuÁªÀÄ<text:tab/><text:tab/><text:tab/>©] gÁªÀÄ£ï ¹zÁÞAvÀ</text:p>
      <text:p text:style-name="P9"><text:tab/>¹] zÀÄåw «zÀÄåvï ¥ÀjuÁªÀÄ<text:tab/><text:tab/><text:tab/>r] gÁ¸ÁAiÀÄ¤PÀ QæAiÉÄ</text:p>
      <text:p text:style-name="P7"><text:tab/>GvÀÛgÀ : _ _ _ _ _ _ _ _ _ _ _ _ _ _ _ _ _ _ _ _ _ _ _ _ _ _ _ _ _ _ _ _</text:p>
      <text:p text:style-name="P13"><draw:line text:anchor-type="char" draw:z-index="4" draw:style-name="gr2" draw:text-style-name="P20" svg:x1="3.493cm" svg:y1="0.284cm" svg:x2="4.446cm" svg:y2="0.284cm"><text:p/></draw:line><text:span text:style-name="T2">7. </text:span>2C<text:span text:style-name="T6">4</text:span>H<text:span text:style-name="T6">10</text:span> + 13O<text:span text:style-name="T6">2</text:span> <text:s text:c="7"/>8CO<text:span text:style-name="T6">2</text:span> + 10H<text:span text:style-name="T6">2</text:span>O +<text:span text:style-name="T2"> ±ÀQÛ <text:s text:c="3"/>F QæAiÉÄAiÀÄ°è MAzÀÄ ªÀÄÆ® §ÆånÃ¤£À</text:span></text:p>
      <text:p text:style-name="P7"><text:span text:style-name="T4"><text:s text:c="3"/></text:span>zÀºÀ£ÀPÉÌ ¨ÉÃPÁUÀÄªÀ DQìd¤ß£À gÁ²(DQìd£ï ¥ÀgÀªÀiÁtÄ gÁ² - 16)</text:p>
      <text:p text:style-name="P7"><text:tab/>J] 16<text:tab/><text:tab/><text:tab/><text:tab/><text:tab/><text:tab/>©] 416</text:p>
      <text:p text:style-name="P9"><text:tab/>¹] 208<text:tab/><text:tab/><text:tab/><text:tab/><text:tab/>r] 32</text:p>
      <text:p text:style-name="P7"><text:tab/>GvÀÛgÀ : _ _ _ _ _ _ _ _ _ _ _ _ _ _ _ _ _ _ _ _ _ _ _ _ _ _ _ _ _ _ _ _</text:p>
      <text:p text:style-name="P7">8. EªÀÅUÀ¼À°è ¸Á§Æ¤UÉ MAzÀÄ GzÁºÀgÀuÉ</text:p>
      <text:p text:style-name="P7"><text:tab/>J] ¸ÉÆÃrAiÀÄA ¹ÖAiÀÄgÉÃmï<text:tab/><text:tab/><text:tab/>©] C¹nPï DªÀÄè</text:p>
      <text:p text:style-name="P9"><text:tab/>¹] ¸ÉÆÃrAiÀÄA ºÀåqÁæPÉìöÊqï<text:tab/><text:tab/><text:tab/>r] ¸ÉÆÃrAiÀÄA ¨ÉÊ PÁ¨ÉÆÃð£ÉÃmï</text:p>
      <text:p text:style-name="P6"><text:tab/>GvÀÛgÀ : _ _ _ _ _ _ _ _ _ _ _ _ _ _ _ _ _ _ _ _ _ _ _ _ _ _ _ _ _ _ _ _</text:p>
      <text:p text:style-name="P7">9. EªÀÅUÀ¼À°è AiÀiÁªÀÅzÀÄ ¸Àj</text:p>
      <text:p text:style-name="P7"><text:tab/>J] ¸Á§Æ£ÀÄ vÉÆ¼ÉAiÀÄÄªÀÅ¢®è</text:p>
      <text:p text:style-name="P7"><text:tab/>©] è¸Á§Æ£ÀÄ eÉÊ«PÀªÁV £Á±ÀªÁUÀÄªÀÅ¢®è</text:p>
      <text:p text:style-name="P7"><text:tab/>¹] ªÀiÁdðPÀUÀ¼À£ÀÄß CrUÉ C¤®UÀ½AzÀ vÀAiÀiÁj¸À¯ÁVzÉ.</text:p>
      <text:p text:style-name="P9"><text:soft-page-break/><text:tab/>qÀ] ªÀiÁdðPÀUÀ¼ÀÄ ¤ÃgÀ£ÀÄß ªÀÄvÀÄÛ ªÀÄtÚ£ÀÄß PÀ®Ä¶vÀUÉÆ½¸ÀÄvÀÛªÉ.</text:p>
      <text:p text:style-name="P7"><text:tab/>GvÀÛgÀ : _ _ _ _ _ _ _ _ _ _ _ _ _ _ _ _ _ _ _ _ _ _ _ _ _ _ _ _ _ _ _ _</text:p>
      <text:p text:style-name="P7">10. PÀlÖqÀzÀ ¸ÁªÀÄVæAiÀiÁV ¹ªÉÄAl£ÀÄß G¥ÀAiÉÆÃV¸ÀÄvÁÛgÉ KPÉAzÀgÉ CzÀÄ</text:p>
      <text:p text:style-name="P13"><text:span text:style-name="T2"><text:tab/>J]</text:span> <text:span text:style-name="T2">CvÀÄåvÀÛªÀÄ §AzsÀPÀ ªÀ¸ÀÄÛ<text:tab/><text:tab/><text:tab/>©] CwÃ ¨ÉÃUÀ UÀnÖAiÀiÁUÀÄvÀÛzÉ</text:span></text:p>
      <text:p text:style-name="P9"><text:tab/>¹] CUÀÎzÀ PÀZÁÑ ªÀ¸ÀÄÛUÀ½AzÀ vÀAiÀiÁj¸À®ànÖzÉ<text:tab/>r] G£ÀßvÀ vÁ¥ÀªÀ£ÀÄß ¸À»¹PÉÆ¼ÀÄîvÀÛzÉ.</text:p>
      <text:p text:style-name="P7"><text:tab/>GvÀÛgÀ : _ _ _ _ _ _ _ _ _ _ _ _ _ _ _ _ _ _ _ _ _ _ _ _ _ _ _ _ _ _ _ _</text:p>
      <text:p text:style-name="P13"><text:span text:style-name="T2">©lÖ ¸ÀÜ¼ÀUÀ¼À£ÀÄß ¸ÀÆPÀÛ ¥ÀzÀUÀ½AzÀ vÀÄA©j.<text:tab/><text:tab/><text:tab/><text:tab/><text:tab/><text:tab/><text:tab/> <text:s text:c="2"/></text:span>3X1=3</text:p>
      <text:p text:style-name="P9">11. ¥ÀAZÀ ªÉí¯É¤ì ªÀÄÆ® ªÀ¸ÀÄÛ _ _ _ _ _ _ _</text:p>
      <text:p text:style-name="P7"><text:tab/>GvÀÛgÀ : _ _ _ _ _ _ _ _ _ _ _ _ _ _ _ _ _ _ _ _ _ _ _ _ _ _ _ _ _ _ _ _</text:p>
      <text:p text:style-name="P6">12. ±ÀæªÀuÁwÃvÀ ±À§ÝzÀ ªÉÃUÀ ¤Ãj£À°è 1.5 Q.«ÄÃ/¸É. <text:s/>ºÁUÁzÀgÉ 2 ¸ÉPÉAqÀÄUÀ¼À°è CzÀÄ ZÀ°¹zÀ zÀÆgÀ</text:p>
      <text:p text:style-name="P9"><text:span text:style-name="T4"><text:s text:c="3"/></text:span>Q.«ÄÃ UÀ¼À°è _ _ _ _ _ _ _</text:p>
      <text:p text:style-name="P7"><text:tab/>GvÀÛgÀ : _ _ _ _ _ _ _ _ _ _ _ _ _ _ _ _ _ _ _ _ _ _ _ _ _ _ _ _ _ _ _ _</text:p>
      <text:p text:style-name="P9">13. ¸ËgÀ ±ÀQÛAiÀÄ£ÀÄß «zÀÄåvï ±ÀQÛAiÀiÁV ¥ÀjªÀwð¸ÀÄªÀ ¸ÁzsÀ£À _ _ _ _ _ _</text:p>
      <text:p text:style-name="P7"><text:tab/>GvÀÛgÀ : _ _ _ _ _ _ _ _ _ _ _ _ _ _ _ _ _ _ _ _ _ _ _ _ _ _ _ _ _ _ _ _</text:p>
      <text:p text:style-name="P13"><text:span text:style-name="T3">‘</text:span><text:span text:style-name="T2">C’ ¥ÀnÖAiÀÄ°è£À ¸ÀAUÀwUÀ¼À£ÀÄß ‘§’ ¥ÀnÖAiÀÄ°è£À ¥ÀzÀUÀ¼ÉÆA¢UÉ ºÉÆA¢¹ §gÉ¬Äj.<text:tab/><text:tab/> <text:s text:c="2"/></text:span>4X1=4</text:p>
      <text:p text:style-name="P7">14.<text:tab/><text:tab/><text:tab/><text:span text:style-name="T7">C<text:tab/></text:span><text:tab/><text:tab/><text:tab/><text:span text:style-name="T7">§</text:span></text:p>
      <text:p text:style-name="P13"><text:span text:style-name="T2"><text:tab/><text:tab/>1. C¹n°Ã£ï<text:tab/><text:tab/><text:tab/>C) </text:span>C<text:span text:style-name="T6">3</text:span>H<text:span text:style-name="T6">6</text:span></text:p>
      <text:p text:style-name="P13"><text:span text:style-name="T2"><text:tab/><text:tab/>2. ¥ÉÆæ¥ÉÃ£ï<text:tab/><text:tab/><text:tab/>§) </text:span>C<text:span text:style-name="T6">2</text:span>H<text:span text:style-name="T6">6</text:span></text:p>
      <text:p text:style-name="P13"><text:span text:style-name="T2"><text:tab/><text:tab/>3. §ÆåmÉÃ£ï<text:tab/><text:tab/><text:tab/>PÀ) </text:span>C<text:span text:style-name="T6">3</text:span>H<text:span text:style-name="T6">8</text:span></text:p>
      <text:p text:style-name="P13"><text:span text:style-name="T2"><text:tab/><text:tab/>4. FxÉÃ£ï<text:tab/><text:tab/><text:tab/>qÀ) </text:span>C<text:span text:style-name="T6">4</text:span>H<text:span text:style-name="T6">6</text:span></text:p>
      <text:p text:style-name="P13"><text:span text:style-name="T2"><text:tab/><text:tab/><text:tab/><text:tab/><text:tab/><text:tab/>E) </text:span>C<text:span text:style-name="T6">3</text:span>H<text:span text:style-name="T6">10</text:span></text:p>
      <text:p text:style-name="P15"><text:span text:style-name="T6"><text:tab/><text:tab/><text:tab/><text:tab/><text:tab/><text:tab/> </text:span><text:span text:style-name="T2">¥sÀ)</text:span><text:span text:style-name="T6"> <text:s text:c="2"/></text:span>C<text:span text:style-name="T6">6</text:span>H<text:span text:style-name="T6">6</text:span>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soft-page-break/><text:tab/>GvÀÛgÀ : _ _ _ _ _ _ _ _ _ _ _ _ _ _ _ _ _ _ _ _ _ _ _ _ _ _ _ _ _ _ _ _</text:p>
      <text:p text:style-name="P13"><text:span text:style-name="T2">F PÉ¼ÀV£À ¥Àæ±ÉßUÀ½UÉ MAzÀÄ ±À§Ý CxÀªÁ ªÁPÀåzÀ°è GvÀÛj¹j.<text:tab/><text:tab/><text:tab/><text:tab/> <text:s text:c="2"/></text:span>6X1=6</text:p>
      <text:p text:style-name="P9">15. ¥ÀªÀÄÆåðmÉmï «zsÁ£À¢AzÀ UÀqÀ¸ÀÄ ¤ÃgÀ£ÀÄß ªÉÄzÀÄUÉÆ½¹zÀgÀÆ CzÀÄ PÀÄrAiÀÄ®Ä AiÉÆÃUÀåªÁV®èzÉ EgÀ§ºÀÄzÀÄ KPÉ?</text:p>
      <text:p text:style-name="P6"><text:tab/>GvÀÛgÀ : _ _ _ _ _ _ _ _ _ _ _ _ _ _ _ _ _ _ _ _ _ _ _ _ _ _ _ _ _ _ _ _</text:p>
      <text:p text:style-name="P6"/>
      <text:p text:style-name="P6">16. NlUÁgÀ£ÀÄ wgÀÄªÀ ¥ÀxÀzÀ°è NqÀÄªÁUÀ wgÀÄ«£À PÉÃAzÀæzÀ PÀqÉUÉ AiÀÄÄPÀÛªÁV NgÉ ªÀiÁqÀÄvÀÛ NqÀÄvÁÛ£É KPÉ?</text:p>
      <text:p text:style-name="P7"><text:tab/>GvÀÛgÀ : _ _ _ _ _ _ _ _ _ _ _ _ _ _ _ _ _ _ _ _ _ _ _ _ _ _ _ _ _ _ _ _</text:p>
      <text:p text:style-name="P9">17. ¸ÀÆAiÀÄð£À CUÁzsÀ ±ÀQÛUÉ PÁgÀtªÉÃ£ÀÄ?</text:p>
      <text:p text:style-name="P7"><text:tab/>GvÀÛgÀ : _ _ _ _ _ _ _ _ _ _ _ _ _ _ _ _ _ _ _ _ _ _ _ _ _ _ _ _ _ _ _ _</text:p>
      <text:p text:style-name="P9">18. ¥ÉmÉÆæÃ® JAf¤ß£À ±ÀQÛ ºÉÆqÉvÀzÀ°è ¦¸ÀÖ£ï ºÉZÀÄÑ §®¢AzÀ ºÉÆgÀvÀ¼Àî®àqÀ®Ä PÁgÀt w½¹.</text:p>
      <text:p text:style-name="P7"><text:tab/>GvÀÛgÀ : _ _ _ _ _ _ _ _ _ _ _ _ _ _ _ _ _ _ _ _ _ _ _ _ _ _ _ _ _ _ _ _</text:p>
      <text:p text:style-name="P9">19. ¸ËgÀ PÉÆÃ±ÀzÀ AiÀiÁªÀÅzÁzÀgÀÆ JgÀqÀÄ G¥ÀAiÉÆÃUÀ §gÉ¬Äj.</text:p>
      <text:p text:style-name="P9"><text:tab/>GvÀÛgÀ : _ _ _ _ _ _ _ _ _ _ _ _ _ _ _ _ _ _ _ _ _ _ _ _ _ _ _ _ _ _ _ _</text:p>
      <text:p text:style-name="P7"><text:tab/>_ _ _ __ _ _ _ _ _ _ _ _ _ _ _ _ _ _ _ _ _ _ _ _ _ _ _ _ _ _ _ _ _ _ _</text:p>
      <text:p text:style-name="P9">20. PÉÃAzÁæ©üªÀÄÄR §® JAzÀgÉÃ£ÀÄ?</text:p>
      <text:p text:style-name="P7"><text:tab/>GvÀÛgÀ : _ _ _ _ _ _ _ _ _ _ _ _ _ _ _ _ _ _ _ _ _ _ _ _ _ _ _ _ _ _ _ _</text:p>
      <text:p text:style-name="P13"><text:span text:style-name="T2">F PÉ¼ÀV£À ¥Àæ±ÉßUÀ½ÃUÉ JgÀqÀÄ </text:span>–<text:span text:style-name="T2"> ªÀÄÆgÀÄ ªÁPÀåUÀ¼À°è GvÀÛj¹j.<text:tab/><text:tab/><text:tab/><text:tab/> <text:s/></text:span>9X2=18</text:p>
      <text:p text:style-name="P9">21. ¥sÁågÀqÀAiÀÄ «zÀÄåvÁÌAwÃAiÀÄ ¥ÉæÃgÀuÉAiÀÄ ¤AiÀÄªÀÄUÀ¼À£ÀÄß ¨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 </text:p>
      <text:p text:style-name="P9">22. ¥ÉæÃjvÀ «zÀÄåvï «zÀÄåvï ZÁ®PÀ §®zÀ ªÉÄÃ¯É ¥Àæ¨sÁªÀ ©ÃgÀÄªÀ CA±ÀUÀ¼ÁªÀªÀÅ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soft-page-break/><text:tab/>_ _ _ _ _ _ _ _ _ _ _ _ _ _ _ _ _ _ _ _ _ _ _ _ _ _ _ _ _ _ _ _ _ _ _</text:p>
      <text:p text:style-name="P7">23. C¤® ¯ÉÃ¸Àgï PÉÆ¼ÀªÉAiÀÄ CAzÀªÁzÀ avÀæ §gÉ¬Äj.</text:p>
      <text:p text:style-name="P7"><text:tab/></text:p>
      <text:p text:style-name="P7"/>
      <text:p text:style-name="P7"/>
      <text:p text:style-name="P7"/>
      <text:p text:style-name="P9">24. CAvÀzÀðºÀ£À JAf¤ß£À £Á®ÄÌ C£ÀÄPÀÆ®vÉUÀ¼À£ÀÄß ¨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5. vÁªÀÄæzÀ £Á®ÄÌ C¢gÀÄUÀ¼À£ÀÄß ºÉ¸Àj¹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6. C¸ÀánPÀ ¹°PÁ£ï£À GzÁºÀgÀuÉ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27. UÁf£À C¤® JAzÀgÉÃ£ÀÄ? EzÀ£ÀÄß KPÉ ªÀiÁqÀÄvÁÛgÉ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28. UÀqÀ¸ÀÄ ¤ÃgÀ£ÀÄß ªÉÄzÀÄ ªÀiÁqÀÄªÀ ¥ÀªÀÄÄåðmÉÊmï ¸ÀÜA§zÀ avÀæ §gÉ¬Äj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29. qÀAiÉÆÃr£À ªÀÄAqÀ®zÀ ¸ÀAPÉÃvÀzÀ avÀæ §gÉ¬Ä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PÉ¼ÀV£À ¥Àæ±ÉßUÀ½UÉ LzÀÄ </text:span>–<text:span text:style-name="T2"> DgÀÄ ªÁPÀåUÀ¼À°è GvÀÛj¹j.<text:tab/><text:tab/><text:tab/><text:tab/><text:tab/> <text:s/></text:span>4X3=12</text:p>
      <text:p text:style-name="P13"><text:span text:style-name="T2">30. </text:span>pnp<text:span text:style-name="T2"> mÁæ¤ì¸ÀÖgï£À ªÀÄAqÀ®zÀ ¥ÁæAiÉÆÃVPÀ C£ÀéAiÀÄzÀ avÀæ §gÉzÀÄ ¨sÁUÀUÀ¼À£ÀÄß UÀÄwð¹j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31. ¨ÉÊfPÀ QæAiÀiÁPÀj avÀæ §gÉzÀÄ ¨sÁUÀUÀ¼À£ÀÄß UÀÄwð¹j.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32. vÁªÀÄæzÀ GzÀÞgÀ£ÉAiÀÄ CAzÀªÁzÀ avÀæ §gÉzÀÄ ¨sÁUÀUÀ¼À£ÀÄß UÀÄwð¹j.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3. £ÀPÀëvÀæUÀ¼À fÃªÀ£À ZÀPÀæzÀ°è£À F PÉ¼ÀV£À ºÀAvÀUÀ¼À£ÀÄß §gÉ¬Äj.</text:p>
      <text:p text:style-name="P7"><text:tab/>C] D¢ £ÀPÀëvÀæ<text:tab/><text:tab/><text:tab/><text:tab/><text:tab/>§] ¹ÜgÀ ¹Üw £ÀPÀëvÀæ</text:p>
      <text:p text:style-name="P9"><text:tab/>PÀ] PÉA¥ÀÄ zÉÊvÀå<text:tab/><text:tab/><text:tab/><text:tab/><text:tab/>qÀ] ±ÉéÃvÀ PÀÄ§Ó</text:p>
      <text:p text:style-name="P17">GvÀÛgÀ : _ _ _ _ _ _ _ _ _ _ _ _ _ _ _ _ _ _ _ _ _ _ _ _ _ _ _ _ _ _ _ _</text:p>
      <text:p text:style-name="P9"><text:tab/>_ _ _ <text:s/>_ _ _ _ _ _ _ _ _ _ _ _ _ _ _ _ _ _ _ _ _ _ _ _ _ _ _ _ _ _ _ _</text:p>
      <text:p text:style-name="P9"><text:soft-page-break/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F PÉ¼ÀV£À ¥Àæ±ÉßUÀ½UÉ GvÀÄÛj¹j.<text:tab/><text:tab/><text:tab/><text:tab/><text:tab/><text:tab/><text:tab/><text:tab/> <text:s/></text:span>3X4=12</text:p>
      <text:p text:style-name="P7">34. <text:tab/>C) ±ÀQÛ ªÀÄÄUÀÎlÄÖ JAzÀgÉÃ£ÀÄ?</text:p>
      <text:p text:style-name="P7"><text:tab/>§) ±ÀQÛ ªÀÄÄUÀÎlÖ£ÀÄß ¤ªÁj¸ÀÄªÀ ¥ÀjºÁgÉÆÃ¥ÁAiÀÄUÀ¼À£ÀÄß w½¹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soft-page-break/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<text:tab/>_ _ _ _ _ _ _ _ _ _ _ _ _ _ _ _ _ _ _ _ _ _ _ _ _ _ _ _ _ _ _ _ _ _ _</text:p>
      <text:p text:style-name="P6">35. gÁPÉmï PÉ®¸À ªÀiÁqÀÄªÀ vÀvÀé w½¹j. gÁPÉmï£ÀÄß GqÁ¬Ä¸ÀÄªÁUÀ UÀªÀÄ£ÀzÀ°èqÀ¨ÉÃPÁzÀ CA±ÀUÀ¼À£ÀÄß §gÉ¬Äj.</text:p>
      <text:p text:style-name="P6"/>
      <text:p text:style-name="P17">GvÀÛgÀ :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9"><text:tab/>_ _ _ _ _ _ _ _ _ _ _ _ _ _ _ _ _ _ _ _ _ _ _ _ _ _ _ _ _ _ _ _ _ _ _</text:p>
      <text:p text:style-name="P9"><text:soft-page-break/><text:tab/>_ _ _ <text:s/>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9"><text:tab/>_ _ _ _ _ _ _ _ _ _ _ _ _ _ _ _ _ _ _ _ _ _ _ _ _ _ _ _ _ _ _ _ _ _ _</text:p>
      <text:p text:style-name="P7"><text:tab/>_ _ _ _ _ _ _ _ _ _ _ _ _ _ _ _ _ _ _ _ _ _ _ _ _ _ _ _ _ _ _ _ _ _ _</text:p>
      <text:p text:style-name="P7">36. PÀ©âtzÀ GzÀÞgÀtzÀ°è §¼À¸ÀÄªÀ HzÀÄ PÀÄ®ÄªÉÄAiÀÄ avÀæ ©r¹ ¨sÁUÀUÀ¼À£ÀÄß UÀÄgÀÄw¹j.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0">¨sÁUÀ - © <text:s/>(fÃªÀ ±Á¸ÀÛöç)</text:p>
      <text:p text:style-name="P13"><text:span text:style-name="T2">PÉ¼ÀV£À ¥Àæ±ÉßUÀ½UÉ PÉÆnÖgÀÄªÀ GvÀÛgÀUÀ½AzÀ ¸Àj GvÀÛgÀ DAiÀÄÄÝ §gÉ¬Äj.<text:tab/><text:tab/><text:tab/> <text:s text:c="2"/></text:span>5X1=5</text:p>
      <text:p text:style-name="P7">37. PÀtÂÚ£À §tÚPÉÌ PÁgÀtªÁzÀ ªÀ¸ÀÄÛ</text:p>
      <text:p text:style-name="P7"><text:tab/>J] PÁZÀvÀ gÀ¸ÀzÁvÀÄ<text:tab/><text:tab/><text:tab/><text:tab/>©] d®gÀ¸ÀzÁvÀÄ</text:p>
      <text:p text:style-name="P9"><text:tab/>¹] Lj¸ï<text:tab/><text:tab/><text:tab/><text:tab/><text:tab/>r] PÁ¤ðAiÀÄ</text:p>
      <text:p text:style-name="P7"><text:tab/>GvÀÛgÀ : _ _ _ _ _ _ _ _ _ _ _ _ _ _ _ _ _ _ _ _ _ _ _ _ _ _ _ _ _ _ _ _</text:p>
      <text:p text:style-name="P7">38. ºÉ¥ÁmÉÊl¸ï-© ¸ÉÆÃAQvÀ gÉÆÃVAiÀÄ°è PÁªÀiÁ¯É ¹ÜwAiÀÄ ¸ÁzsÀåvÉ ºÉZÀÄÑ EzÀPÉÌ PÁgÀtªÉÃ£ÉAzÀgÉ-</text:p>
      <text:p text:style-name="P7"><text:tab/>J] AiÀÄPÀÈwÛ£À°è «¨sÀf¸À®àlÖ ¨ÉÊ°gÀÆ©£ï gÀPÀÛªÀ£ÀÄß ¥ÀæªÉÃ²¸ÀÄvÀÛzÉ</text:p>
      <text:p text:style-name="P7"><text:tab/>©] ©½ gÀPÀÛPÀtUÀ¼ÀÄ ºÀ¼À¢ §tÚPÉÌ wgÀÄUÀÄvÀÛªÉ.</text:p>
      <text:p text:style-name="P7"><text:tab/>¹] gÀPÀÛzÀ°è£À ¥ÉèÃmï¯ÉmïUÀ¼ÀÄ gÁ¸ÁAiÀÄ¤PÀ QæAiÉÄUÉ M¼À¥ÀlÄÖ PÁªÀiÁ¯ÉUÉ PÁgÀtªÁUÀÄvÀÛªÉ.<text:tab/><text:tab/>r] gÀPÀÛzÀ°è ¹ÃgÀªÀiï ¥ÀæªÀiÁt ºÉZÀÄÑvÀÛzÉ</text:p>
      <text:p text:style-name="P7"><text:tab/>GvÀÛgÀ : _ _ _ _ _ _ _ _ _ _ _ _ _ _ _ _ _ _ _ _ _ _ _ _ _ _ _ _ _ _ _ _</text:p>
      <text:p text:style-name="P7">39. CAUÁA±À PÀÈ¶AiÀÄ ªÀÄÆ®PÀ ªÀÈ¢ÞUÉÆ½¹zÀ ¸À¹UÀ¼ÀÄ F PÉ¼ÀV£À QæAiÉÄAiÀÄ GvÀà£ÀßªÁVzÉ.</text:p>
      <text:p text:style-name="P7"><text:tab/>J] ªÉÄÊmÁ¹¸ï<text:tab/><text:tab/><text:tab/><text:tab/><text:tab/>©] «ÄAiÀiÁ¹¸ï</text:p>
      <text:p text:style-name="P9"><text:tab/>¹] PÁåjAiÉÆÃPÉÊ£À¹¸ï<text:tab/><text:tab/><text:tab/><text:tab/>r] ¸ÉÊmÉÆÃPÉÊ£À¹¸ï</text:p>
      <text:p text:style-name="P7"><text:tab/>GvÀÛgÀ : _ _ _ _ _ _ _ _ _ _ _ _ _ _ _ _ _ _ _ _ _ _ _ _ _ _ _ _ _ _ _ _</text:p>
      <text:p text:style-name="P7">40. EªÀÅUÀ¼À°è MAzÀÄ PÁåAxÉÆÃ¦ü¯ï£ÀÄß C¢üPÀ ¥ÀæªÀiÁtzÀ°è ºÉÆA¢zÉ</text:p>
      <text:p text:style-name="P7"><text:tab/>J] ¥Á°¸ÉÊ¥sÉÆÃ¤AiÀiÁ<text:tab/><text:tab/><text:tab/><text:tab/>©] JPÉÆÖÃPÁ¥Àð¸ï</text:p>
      <text:p text:style-name="P9"><text:tab/>¹] ¸ÉÖöÊgÉÆÃUÉÊgÁ<text:tab/><text:tab/><text:tab/><text:tab/>r] AiÀÄÄ¯ÉÆÃrüæPïì</text:p>
      <text:p text:style-name="P7"><text:tab/>GvÀÛgÀ : _ _ _ _ _ _ _ _ _ _ _ _ _ _ _ _ _ _ _ _ _ _ _ _ _ _ _ _ _ _ _ _</text:p>
      <text:p text:style-name="P7"><text:soft-page-break/>41. DºÁgÀªÀ£ÀÄß CVAiÀÄÄªÀÅzÀÄ ªÀÄvÀÄÛ ªÀÄÄR ¨sÁªÀUÀ¼À£ÀÄß ºÀvÉÆÃnAiÀÄ°èqÀÄªÀ ªÉÄzÀÄ½£À ¨sÁUÀ</text:p>
      <text:p text:style-name="P7"><text:tab/>J] ªÀÄºÁªÀÄ¹ÛµÀÌ<text:tab/><text:tab/><text:tab/><text:tab/>©] C£ÀÄªÀÄ¹ÛµÀÌ</text:p>
      <text:p text:style-name="P9"><text:tab/>¹] ¥Á£ïì<text:tab/><text:tab/><text:tab/><text:tab/><text:tab/>r] ºÉÊ¥ÉÆxÀ¯ÁªÀÄ¸ï</text:p>
      <text:p text:style-name="P7"><text:tab/>GvÀÛgÀ : _ _ _ _ _ _ _ _ _ _ _ _ _ _ _ _ _ _ _ _ _ _ _ _ _ _ _ _ _ _ _ _</text:p>
      <text:p text:style-name="P7"/>
      <text:p text:style-name="P7"/>
      <text:p text:style-name="P7"/>
      <text:p text:style-name="P13"><text:span text:style-name="T2">ºÉÆA¢¹ §gÉ¬Äj<text:tab/><text:tab/><text:tab/><text:tab/><text:tab/><text:tab/><text:tab/><text:tab/><text:tab/><text:tab/> <text:s text:c="2"/></text:span>4X1=4</text:p>
      <text:p text:style-name="P7">42.<text:tab/><text:tab/><text:tab/><text:tab/><text:span text:style-name="T7">C<text:tab/></text:span><text:tab/><text:tab/><text:tab/><text:span text:style-name="T7">§</text:span></text:p>
      <text:p text:style-name="P7"><text:tab/><text:tab/><text:tab/>1. jQì<text:tab/><text:tab/><text:tab/><text:tab/>C) ¥ÉÆæxÁå®¸ï, ªÁºÀPÀ CAUÁA±À ¸À»vÀ</text:p>
      <text:p text:style-name="P7"><text:tab/><text:tab/><text:tab/>2. ¸ÉÊPÁ¸ï<text:tab/><text:tab/><text:tab/>§) PÁAqÀ, ªÁºÀPÀ CAUÁA±À ¸À»vÀ</text:p>
      <text:p text:style-name="P7"><text:tab/><text:tab/><text:tab/>3. JPÉÆÖÃPÁ¥Àð¸ï<text:tab/><text:tab/>PÀ) gÉÊeÁ¬ÄqïUÀ¼ÀÄ, ªÁºÀPÀ CAUÁA±À gÀ»vÀ</text:p>
      <text:p text:style-name="P7"><text:tab/><text:tab/><text:tab/>4. ¸É¯Áf£É¯Áè<text:tab/><text:tab/><text:tab/>qÀ) PÁAqÀ, ªÁºÀPÀ CAUÁA±À ¸À»vÀ</text:p>
      <text:p text:style-name="P9"><text:tab/><text:tab/><text:tab/><text:tab/><text:tab/><text:tab/><text:tab/>E) ¥ÉÆæxÁå®¸ï, ªÁºÀPÀ CAUÁA¸À gÀ»vÀ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9"><text:tab/>GvÀÛgÀ : _ _ _ _ _ _ _ _ _ _ _ _ _ _ _ _ _ _ _ _ _ _ _ _ _ _ _ _ _ _ _ _</text:p>
      <text:p text:style-name="P7"><text:tab/>GvÀÛgÀ : _ _ _ _ _ _ _ _ _ _ _ _ _ _ _ _ _ _ _ _ _ _ _ _ _ _ _ _ _ _ _ _</text:p>
      <text:p text:style-name="P13"><text:span text:style-name="T2">F PÉ¼ÀV£À ¥Àæ±ÉßUÀ½UÉ MAzÀÄ ªÁPÀåzÀ°è GvÀÛj¹j<text:tab/><text:tab/><text:tab/><text:tab/><text:tab/><text:tab/> <text:s text:c="2"/></text:span>4X1=4</text:p>
      <text:p text:style-name="P9">43. UÀ¼ÀUÀAqÀ gÉÆÃUÀªÀ£ÀÄß ¸ÁÜ¤PÀ ªÁå¢ü J£ÀÄßvÁÛgÉ KPÉ?</text:p>
      <text:p text:style-name="P7"><text:tab/>GvÀÛgÀ : _ _ _ _ _ _ _ _ _ _ _ _ _ _ _ _ _ _ _ _ _ _ _ _ _ _ _ _ _ _ _ _</text:p>
      <text:p text:style-name="P7">44. gÀªÀÄå¼À PÉÊPÁ®ÄUÀ¼À°è ¤Ãj£ÀAvÀºÀ zÀæªÀ ±ÉÃRgÀuÉAiÀiÁVgÀÄªÀÅzÀjAzÀ eÉÆÃªÀÄÄ »r¢gÀÄvÀÛzÉ. </text:p>
      <text:p text:style-name="P7"><text:span text:style-name="T4"><text:s text:c="2"/></text:span>ºÁUÁzÀgÉ CªÀ¼ÀÄ AiÀiÁªÀ gÉÆÃUÀ¢AzÀ §¼À®ÄwÛzÁÝ¼É? EzÀPÉÌ PÁgÀtªÁzÀ PÀ®¨ÉgÀPÉ ªÀ¸ÀÄÛ AiÀiÁªÀÅzÀÄ?</text:p>
      <text:p text:style-name="P9"><text:tab/>GvÀÛgÀ : _ _ _ _ _ _ _ _ _ _ _ _ _ _ _ _ _ _ _ _ _ _ _ _ _ _ _ _ _ _ _ _</text:p>
      <text:p text:style-name="P9">45. “eÉÊ«PÀ vÀAvÀæeÕÁ£À” JAzÀgÉÃ£ÀÄ?</text:p>
      <text:p text:style-name="P7"><text:tab/>GvÀÛgÀ : _ _ _ _ _ _ _ _ _ _ _ _ _ _ _ _ _ _ _ _ _ _ _ _ _ _ _ _ _ _ _ _</text:p>
      <text:p text:style-name="P9"><text:soft-page-break/>46. £ÁgÀÄUÀ¼À£ÀÄß UÉÆÃtÂaÃ®UÀ¼À vÀAiÀiÁjPÉAiÀÄ°è §¼À¸ÀÄvÁÛgÉ KPÉ?</text:p>
      <text:p text:style-name="P7"><text:tab/>GvÀÛgÀ : _ _ _ _ _ _ _ _ _ _ _ _ _ _ _ _ _ _ _ _ _ _ _ _ _ _ _ _ _ _ _ _</text:p>
      <text:p text:style-name="P7"/>
      <text:p text:style-name="P7"/>
      <text:p text:style-name="P7"/>
      <text:p text:style-name="P7"/>
      <text:p text:style-name="P7"/>
      <text:p text:style-name="P13"><text:span text:style-name="T2">F PÉ¼ÀV£À ¥Àæ±ÉßUÀ½UÉ JgÀqÀÄ </text:span>–<text:span text:style-name="T2"> ªÀÄÆgÀÄ ªÁPÀåUÀ¼À°è GvÀÛj¹j.<text:tab/><text:tab/><text:tab/><text:tab/> <text:s/></text:span>6X2=12</text:p>
      <text:p text:style-name="P9">47. Kqïì gÉÆÃUÀ ºÀgÀqÀzÀ AiÀiÁªÀÅzÁzÀgÀÆ £Á®ÄÌ ªÀiÁUÀðUÀ¼À£ÀÄß w½¹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6">48. ¸ÁªÀiÁ£ÀåªÁV ¸ÀAvÉ ªÀÄvÀÄÛ eÁvÉæUÀ¼À°è ªÀiÁgÀÄªÀ ºÀ¼À¢ §tÚzÀ ¥Á¤ÃAiÀÄªÀ£ÀÄß ¸ÉÃ«¸À¨ÁgÀzÀÄ KPÉ? EzÀjAzÀ §gÀÄªÀ gÉÆÃUÀ AiÀiÁªÀÅzÀÄ?</text:p>
      <text:p text:style-name="P7"><text:tab/></text:p>
      <text:p text:style-name="P9"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49. ¢ézÀ¼À ªÀÄvÀÄÛ KPÀzÀ¼À ¸À¸ÀåzÀ ©ÃdUÀ¼ÀÄ ªÉÆ¼ÉAiÀÄ®Ä ¥ÁægÀA©ü¹zÁUÀ, CªÀÅUÀ¼À£ÀÄß ºÉÃUÉ ªÀåvÁå¹¸ÀÄ«j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50. PÀ±ÉÃgÀÄPÀUÀ¼ÀÄ CAqÁAiÀÄÄdUÀ½AzÀ dgÁAiÀÄÄdUÀ¼ÁV GUÀ«Ä¸ÀÄªÀ CªÀ±ÀåPÀvÉ K¤vÀÄÛ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soft-page-break/><text:tab/>_ _ _ _ _ _ _ _ _ _ _ _ _ _ _ _ _ _ _ _ _ _ _ _ _ _ _ _ _ _ _ _ _ _ _</text:p>
      <text:p text:style-name="P9">51. ¥ÁzÀgÀ¸ÀzÀ PÁgÀtªÁV §gÀÄªÀ gÉÆÃUÀ AiÀiÁªÀÅzÀÄ? CzÀgÀ ªÀÄÆgÀÄ gÉÆÃUÀ ®PÀëtUÀ¼À£ÀÄß §gÉ¬Äj.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/>
      <text:p text:style-name="P9">52. ºÀÈzÀAiÀÄªÀÅ C£ÉÊaÒPÀ ¸ÁßAiÀÄÄªÀ£ÀÄß KPÉ ºÉÆAzÀ¨ÉÃPÀÄ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13"><text:span text:style-name="T2">F PÉ¼ÀV£À ¥Àæ±ÉßUÀ½UÉ ªÀÄÆgÀÄ £Á®ÄÌ ªÁPÀåUÀ¼À°è GvÀÛj¹j.<text:tab/><text:tab/><text:tab/><text:tab/><text:tab/> <text:s text:c="2"/></text:span>2X3=6</text:p>
      <text:p text:style-name="P9">53. £ÉÊmÉÆæÃd£ï ZÀPÀæzÀ°è «zÀÄåvï gÁ¸ÁAiÀÄ¤PÀ ¹ÜjÃPÀgÀt ºÉÃUÉ GAmÁUÀÄvÀÛzÉ?</text:p>
      <text:p text:style-name="P9"><text:tab/>GvÀÛgÀ :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9"><text:tab/>_ _ _ _ _ _ _ _ _ _ _ _ _ _ _ _ _ _ _ _ _ _ _ _ _ _ _ _ _ _ _ _ _ _ _</text:p>
      <text:p text:style-name="P9"><text:tab/>_ _ _ <text:s/>_ _ _ _ _ _ _ _ _ _ _ _ _ _ _ _ _ _ _ _ _ _ _ _ _ _ _ _ _ _ _ _</text:p>
      <text:p text:style-name="P7"><text:tab/>_ _ _ _ _ _ _ _ _ _ _ _ _ _ _ _ _ _ _ _ _ _ _ _ _ _ _ _ _ _ _ _ _ _ _</text:p>
      <text:p text:style-name="P7">54. £ÀgÀPÉÆÃ±ÀzÀ CAzÀªÁzÀ avÀæ §gÉzÀÄ ¨sÁUÀUÀ¼À£ÀÄß UÀÄgÀÄw¹j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F PÉ¼ÀV£À ¥Àæ±ÉßUÀ½UÉ GwÛj¹j.<text:tab/><text:tab/><text:tab/><text:tab/><text:tab/><text:tab/><text:tab/><text:tab/> <text:s text:c="2"/></text:span>1X4=4</text:p>
      <text:p text:style-name="P7">55. ªÀiÁ£ÀªÀ£À Q«AiÀÄ gÀZÀ£ÉAiÀÄ£ÀÄß §gÉzÀÄ, PÉ¼ÀPÀAqÀ ¨sÁUÀUÀ¼À£ÀÄß UÀÄgÀÄw¹j.</text:p>
      <text:p text:style-name="P7"><text:tab/><text:tab/>J] PÀtð£Á¼À<text:tab/><text:tab/><text:tab/><text:tab/>©] vÀªÀÄmÉ</text:p>
      <text:p text:style-name="P7"><text:tab/><text:tab/>¹] PÁQèAiÀiÁ<text:tab/><text:tab/><text:tab/><text:tab/>r] ªÀÄzsÀå PÀuÁðAvÀgÀ £Á¼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01 e" svg:font-family="'Nudi 01 e'" style:font-pitch="variable"/>
    <style:font-face style:name="Nudi 16 e" svg:font-family="'Nudi 16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778cm" fo:margin-top="1.778cm" fo:margin-bottom="1.778cm" fo:margin-left="1.778cm" fo:margin-right="1.77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meta:initial-creator>Administrator</meta:initial-creator>
    <meta:creation-date>2017-05-11T10:30:00</meta:creation-date>
    <dc:creator>Administrator</dc:creator>
    <dc:date>2017-05-17T10:31:00</dc:date>
    <meta:print-date>2017-05-15T12:16:00</meta:print-date>
    <meta:editing-cycles>182</meta:editing-cycles>
    <meta:editing-duration>PT5H18M</meta:editing-duration>
    <meta:document-statistic meta:table-count="0" meta:image-count="0" meta:object-count="0" meta:page-count="44" meta:paragraph-count="776" meta:word-count="16657" meta:character-count="47930" meta:non-whitespace-character-count="3137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