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9" manifest:media-type=""/>
  <manifest:file-entry manifest:full-path="ObjectReplacements/Object 10" manifest:media-type="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"/>
  <manifest:file-entry manifest:full-path="ObjectReplacements/Object 21" manifest:media-type=""/>
  <manifest:file-entry manifest:full-path="ObjectReplacements/Object 31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"/>
  <manifest:file-entry manifest:full-path="ObjectReplacements/Object 22" manifest:media-type=""/>
  <manifest:file-entry manifest:full-path="ObjectReplacements/Object 32" manifest:media-type=""/>
  <manifest:file-entry manifest:full-path="ObjectReplacements/Object 3" manifest:media-type=""/>
  <manifest:file-entry manifest:full-path="ObjectReplacements/Object 18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27" manifest:media-type="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"/>
  <manifest:file-entry manifest:full-path="ObjectReplacements/Object 24" manifest:media-type=""/>
  <manifest:file-entry manifest:full-path="ObjectReplacements/Object 34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33" manifest:media-type=""/>
  <manifest:file-entry manifest:full-path="ObjectReplacements/Object 23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3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4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No_20_Spacing">
      <style:paragraph-properties fo:margin-left="0.5in" fo:margin-right="0in" fo:text-indent="-0.5in" style:auto-text-indent="false"/>
    </style:style>
    <style:style style:name="P6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text-position="super 58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style:text-position="super 58%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10" style:family="text">
      <style:text-properties fo:font-size="16pt" fo:font-weight="bold" style:font-name-asian="F" style:font-size-asian="16pt" style:font-weight-asian="bold" style:font-name-complex="Calibri1" style:font-size-complex="16pt" style:font-weight-complex="bold"/>
    </style:style>
    <style:style style:name="T11" style:family="text">
      <style:text-properties style:font-name="Cambria Math" fo:font-size="14pt" fo:font-weight="bold" style:font-size-asian="14pt" style:font-weight-asian="bold" style:font-name-complex="Calibri1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overnment High School, Jayanagar 9</text:span><text:span text:style-name="T2">th</text:span><text:span text:style-name="T1"> block</text:span></text:p>
      <text:p text:style-name="P4"><text:span text:style-name="T1">Multiple Choice Questions</text:span></text:p>
      <text:p text:style-name="P1"><text:span text:style-name="T5">CHAPTER</text:span><text:span text:style-name="T6">: Coordinate Geometry <text:s text:c="50"/></text:span><text:span text:style-name="T5">UNIT</text:span><text:span text:style-name="T6">: Distance Formula</text:span></text:p>
      <text:p text:style-name="P1"><text:span text:style-name="T5">CLASS</text:span><text:span text:style-name="T6">: 10th <text:s text:c="88"/></text:span><text:span text:style-name="T5">SUBJECT</text:span><text:span text:style-name="T6">: Mathematics</text:span></text:p>
      <text:p text:style-name="P3"><text:span text:style-name="T5">STUDENT NAME</text:span><text:span text:style-name="T6">: <text:s text:c="70"/></text:span><text:span text:style-name="T5">MARKS OBTAINED</text:span><text:span text:style-name="T6">:</text:span></text:p>
      <text:p text:style-name="No_20_Spacing"><text:span text:style-name="T7">I Four alternatives are given below choose the correct answer and write it in the space given below:</text:span></text:p>
      <text:p text:style-name="No_20_Spacing"><text:span text:style-name="T9">1) The number of coordinate axis in a plane is …….</text:span></text:p>
      <text:p text:style-name="No_20_Spacing"><text:span text:style-name="T9"><text:s text:c="3"/>A) 1 <text:s text:c="24"/></text:span><text:bookmark-start text:name="_Hlk57845831"/><text:span text:style-name="T9">B) 2 <text:s text:c="25"/></text:span><text:bookmark-end text:name="_Hlk57845831"/><text:span text:style-name="T9">C) 3 <text:s text:c="22"/>D) 4 </text:span><text:bookmark text:name="_Hlk57843178"/></text:p>
      <text:p text:style-name="No_20_Spacing"><text:span text:style-name="T8">Answer</text:span><text:span text:style-name="T9">: B) 2 <text:s text:c="25"/></text:span><text:bookmark text:name="_Hlk57843215"/></text:p>
      <text:p text:style-name="No_20_Spacing"><text:span text:style-name="T9">2) The coordinates of origin are …….</text:span></text:p>
      <text:p text:style-name="No_20_Spacing"><text:span text:style-name="T9"><text:s text:c="3"/>A) (0, 0) <text:s text:c="17"/>B) (0, 1) <text:s text:c="18"/>C) (1, 0) <text:s text:c="14"/>D) (1, 1)</text:span></text:p>
      <text:p text:style-name="No_20_Spacing"><text:span text:style-name="T8">Answer</text:span><text:span text:style-name="T9">: A) (0, 0) <text:s text:c="17"/></text:span></text:p>
      <text:p text:style-name="No_20_Spacing"><text:span text:style-name="T9">3) The angle between x-axis and y-axis is ……</text:span></text:p>
      <text:p text:style-name="No_20_Spacing"><text:span text:style-name="T9"><text:s text:c="3"/>A) 0</text:span><text:span text:style-name="T3">0</text:span><text:span text:style-name="T9"> <text:s text:c="24"/>B) 45</text:span><text:span text:style-name="T3">0</text:span><text:span text:style-name="T9"> <text:s text:c="21"/>C) 60</text:span><text:span text:style-name="T3">0</text:span><text:span text:style-name="T9"> <text:s text:c="16"/>D) 90</text:span><text:span text:style-name="T3">0</text:span></text:p>
      <text:p text:style-name="No_20_Spacing"><text:span text:style-name="T8">Answer</text:span><text:span text:style-name="T9">: D) 90</text:span><text:span text:style-name="T3">0</text:span></text:p>
      <text:p text:style-name="No_20_Spacing"><text:span text:style-name="T9">4) For each point on x-axis, y-coordinate is equal to ……</text:span></text:p>
      <text:p text:style-name="No_20_Spacing"><text:span text:style-name="T9"><text:s text:c="3"/>A) 1 <text:s text:c="25"/>B) 2 <text:s text:c="25"/>C) 3 <text:s text:c="21"/>D) 0</text:span></text:p>
      <text:p text:style-name="No_20_Spacing"><text:span text:style-name="T8">Answer</text:span><text:span text:style-name="T9">: D) 0</text:span></text:p>
      <text:p text:style-name="No_20_Spacing"><text:span text:style-name="T9">5) In which quadrant does the point (-3, -3) lie?</text:span></text:p>
      <text:p text:style-name="No_20_Spacing"><text:span text:style-name="T9"><text:s text:c="3"/>A) I <text:s text:c="26"/>B) II <text:s text:c="25"/>C) III <text:s text:c="20"/>D) IV</text:span></text:p>
      <text:p text:style-name="No_20_Spacing"><text:span text:style-name="T8">Answer</text:span><text:span text:style-name="T9">: C) III <text:s text:c="20"/></text:span></text:p>
      <text:p text:style-name="No_20_Spacing"><text:span text:style-name="T9">6) The distance of the point (3, 4) from x-axis is ……</text:span></text:p>
      <text:p text:style-name="No_20_Spacing"><text:span text:style-name="T9"><text:s text:c="3"/>A) 3 <text:s text:c="24"/>B) 4 <text:s text:c="26"/>C) 7 <text:s text:c="21"/>D) 1</text:span></text:p>
      <text:p text:style-name="No_20_Spacing"><text:span text:style-name="T8">Answer</text:span><text:span text:style-name="T9">: B) 4 <text:s text:c="26"/></text:span></text:p>
      <text:p text:style-name="No_20_Spacing"><text:span text:style-name="T9">7) The distance of the point (3, 4) from y-axis is ……</text:span></text:p>
      <text:p text:style-name="No_20_Spacing"><text:span text:style-name="T9"><text:s text:c="3"/>A) 3 <text:s text:c="24"/>B) 4 <text:s text:c="25"/>C) 7 <text:s text:c="22"/>D) 1</text:span></text:p>
      <text:p text:style-name="No_20_Spacing"><text:span text:style-name="T8">Answer</text:span><text:span text:style-name="T9">: A) 3 <text:s text:c="24"/></text:span></text:p>
      <text:p text:style-name="No_20_Spacing"><text:span text:style-name="T9">8) The distance of the point (-2, 5) from x-axis is ……</text:span></text:p>
      <text:p text:style-name="No_20_Spacing"><text:span text:style-name="T9"><text:s text:c="3"/>A) 1 <text:s text:c="24"/>B) 4 <text:s text:c="25"/>C) 2 <text:s text:c="21"/>D) 3</text:span></text:p>
      <text:p text:style-name="No_20_Spacing"><text:span text:style-name="T8">Answer</text:span><text:span text:style-name="T9">: C) 2 <text:s text:c="21"/></text:span></text:p>
      <text:p text:style-name="No_20_Spacing"><text:span text:style-name="T9">9) The distance of the point (</text:span><draw:frame draw:style-name="fr1" text:anchor-type="as-char" svg:width="0.102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9">, </text:span><draw:frame draw:style-name="fr1" text:anchor-type="as-char" svg:width="0.102in" svg:height="0.1839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9">) from origin is ……</text:span></text:p>
      <text:p text:style-name="No_20_Spacing"><text:span text:style-name="T9"><text:s text:c="3"/>A) </text:span><text:span text:style-name="T11">α + β <text:s text:c="19"/></text:span><text:span text:style-name="T9">B) </text:span><draw:frame draw:style-name="fr1" text:anchor-type="as-char" svg:width="0.1528in" svg:height="0.2075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6"><text:s/>+ </text:span><draw:frame draw:style-name="fr1" text:anchor-type="as-char" svg:width="0.1528in" svg:height="0.2075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6"><text:s text:c="19"/></text:span><text:span text:style-name="T9">C) </text:span><draw:frame draw:style-name="fr1" text:anchor-type="as-char" svg:width="0.5465in" svg:height="0.2244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6"><text:s text:c="11"/></text:span><text:span text:style-name="T9">D) </text:span><draw:frame draw:style-name="fr1" text:anchor-type="as-char" svg:width="0.5217in" svg:height="0.2244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9"><text:s/></text:span></text:p>
      <text:p text:style-name="No_20_Spacing"><text:span text:style-name="T8">Answer</text:span><text:span text:style-name="T9">: D) </text:span><draw:frame draw:style-name="fr1" text:anchor-type="as-char" svg:width="0.5217in" svg:height="0.2244in" draw:z-index="6"><draw:object xlink:href="./Object 14" xlink:type="simple" xlink:show="embed" xlink:actuate="onLoad"/><draw:image xlink:href="./ObjectReplacements/Object 14" xlink:type="simple" xlink:show="embed" xlink:actuate="onLoad"/></draw:frame></text:p>
      <text:p text:style-name="P5"><text:span text:style-name="T9">10) The opposite vertices of a square are (5, -4) and (-3, 2). The length of its diagonal is …</text:span></text:p>
      <text:p text:style-name="No_20_Spacing"><text:span text:style-name="T9"><text:s text:c="3"/>A) 6 <text:s text:c="23"/>B) 8 <text:s text:c="25"/>C) 10 <text:s text:c="22"/>D) 12</text:span></text:p>
      <text:p text:style-name="No_20_Spacing"><text:span text:style-name="T8">Answer</text:span><text:span text:style-name="T9">: C) 10 <text:s text:c="46"/></text:span></text:p>
      <text:p text:style-name="No_20_Spacing"><text:soft-page-break/><text:span text:style-name="T9">11) The distance between the points (</text:span><draw:frame draw:style-name="fr1" text:anchor-type="as-char" svg:width="0.3736in" svg:height="0.2091in" draw:z-index="7"><draw:object xlink:href="./Object 16" xlink:type="simple" xlink:show="embed" xlink:actuate="onLoad"/><draw:image xlink:href="./ObjectReplacements/Object 16" xlink:type="simple" xlink:show="embed" xlink:actuate="onLoad"/></draw:frame><text:span text:style-name="T9">) and (</text:span><draw:frame draw:style-name="fr1" text:anchor-type="as-char" svg:width="0.3744in" svg:height="0.2091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9">) is ……</text:span></text:p>
      <text:p text:style-name="No_20_Spacing"><text:span text:style-name="T9"><text:s text:c="3"/>A)</text:span><draw:frame draw:style-name="fr1" text:anchor-type="as-char" svg:width="1.4193in" svg:height="0.2508in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9"> <text:s text:c="23"/>B) </text:span><draw:frame draw:style-name="fr1" text:anchor-type="as-char" svg:width="1.3945in" svg:height="0.2508in" draw:z-index="10"><draw:object xlink:href="./Object 22" xlink:type="simple" xlink:show="embed" xlink:actuate="onLoad"/><draw:image xlink:href="./ObjectReplacements/Object 22" xlink:type="simple" xlink:show="embed" xlink:actuate="onLoad"/></draw:frame></text:p>
      <text:p text:style-name="No_20_Spacing"><text:span text:style-name="T9"><text:s text:c="3"/>C) <text:s text:c="2"/></text:span><draw:frame draw:style-name="fr1" text:anchor-type="as-char" svg:width="1.3945in" svg:height="0.2508in" draw:z-index="11"><draw:object xlink:href="./Object 24" xlink:type="simple" xlink:show="embed" xlink:actuate="onLoad"/><draw:image xlink:href="./ObjectReplacements/Object 24" xlink:type="simple" xlink:show="embed" xlink:actuate="onLoad"/></draw:frame><text:span text:style-name="T9"><text:s text:c="21"/>D) </text:span><draw:frame draw:style-name="fr1" text:anchor-type="as-char" svg:width="1.3693in" svg:height="0.2508in" draw:z-index="12"><draw:object xlink:href="./Object 26" xlink:type="simple" xlink:show="embed" xlink:actuate="onLoad"/><draw:image xlink:href="./ObjectReplacements/Object 26" xlink:type="simple" xlink:show="embed" xlink:actuate="onLoad"/></draw:frame></text:p>
      <text:p text:style-name="No_20_Spacing"><text:span text:style-name="T8">Answe</text:span><text:span text:style-name="T9">r: A)</text:span><draw:frame draw:style-name="fr1" text:anchor-type="as-char" svg:width="1.4193in" svg:height="0.2508in" draw:z-index="13"><draw:object xlink:href="./Object 28" xlink:type="simple" xlink:show="embed" xlink:actuate="onLoad"/><draw:image xlink:href="./ObjectReplacements/Object 28" xlink:type="simple" xlink:show="embed" xlink:actuate="onLoad"/></draw:frame></text:p>
      <text:p text:style-name="P2"/>
      <text:p text:style-name="No_20_Spacing"><text:span text:style-name="T9">12) Find the value of k if the distance between (k, 3) and (2, 3) is 5.</text:span></text:p>
      <text:p text:style-name="No_20_Spacing"><text:span text:style-name="T9"><text:s text:c="3"/>A) 5 <text:s text:c="24"/>B) 6 <text:s text:c="25"/>C) 7 <text:s text:c="22"/>D) 8 </text:span></text:p>
      <text:p text:style-name="No_20_Spacing"><text:span text:style-name="T8">Answer</text:span><text:span text:style-name="T9">: C) 7 <text:s text:c="22"/></text:span></text:p>
      <text:p text:style-name="No_20_Spacing"><text:span text:style-name="T9">13) If the distance between the points (3, x) and (4, 1) is </text:span><draw:frame draw:style-name="fr1" text:anchor-type="as-char" svg:width="0.2701in" svg:height="0.1984in" draw:z-index="14"><draw:object xlink:href="./Object 30" xlink:type="simple" xlink:show="embed" xlink:actuate="onLoad"/><draw:image xlink:href="./ObjectReplacements/Object 30" xlink:type="simple" xlink:show="embed" xlink:actuate="onLoad"/></draw:frame><text:span text:style-name="T10">. Then, find the</text:span></text:p>
      <text:p text:style-name="No_20_Spacing"><text:span text:style-name="T10"><text:s text:c="8"/>values of x.</text:span></text:p>
      <text:p text:style-name="No_20_Spacing"><text:span text:style-name="T9"><text:s text:c="3"/>A) 3, -1 <text:s text:c="18"/>B) 2, -2 <text:s text:c="19"/>C) 4, -2 <text:s text:c="16"/>D) 5, -3 </text:span></text:p>
      <text:p text:style-name="No_20_Spacing"><text:span text:style-name="T8">Answer</text:span><text:span text:style-name="T9">: C) 4, -2 <text:s text:c="17"/></text:span></text:p>
      <text:p text:style-name="No_20_Spacing"><text:span text:style-name="T9">14) Which of the points P (1, 3), Q (-3, 2), R (3, 4) and S (4, 1) is nearest to </text:span></text:p>
      <text:p text:style-name="No_20_Spacing"><text:span text:style-name="T9"><text:s text:c="7"/>the origin?</text:span></text:p>
      <text:p text:style-name="No_20_Spacing"><text:span text:style-name="T9"><text:s text:c="3"/>A) P <text:s text:c="23"/>B) Q <text:s text:c="25"/>C) R <text:s text:c="22"/>D) S </text:span></text:p>
      <text:p text:style-name="No_20_Spacing"><text:span text:style-name="T8">Answer</text:span><text:span text:style-name="T9">: A) P <text:s text:c="25"/></text:span></text:p>
      <text:p text:style-name="No_20_Spacing"><text:span text:style-name="T9">15) The triangle with vertices (2, 1), (2, -2) and (5, 2) is ….</text:span></text:p>
      <text:p text:style-name="No_20_Spacing"><text:span text:style-name="T9"><text:s text:c="3"/>A) scalene <text:s text:c="54"/>B) equilateral <text:s text:c="15"/></text:span></text:p>
      <text:p text:style-name="No_20_Spacing"><text:span text:style-name="T9"><text:s text:c="3"/>C) isosceles <text:s text:c="52"/>D) right angled isosceles</text:span></text:p>
      <text:p text:style-name="No_20_Spacing"><text:span text:style-name="T8">Answer</text:span><text:span text:style-name="T9">: D) right angled isosceles</text:span></text:p>
      <text:p text:style-name="No_20_Spacing"><text:span text:style-name="T9">16) The closed figure with vertices (2, 1), (2, 0), (2, 2), (0, 4) and (-2, 2) is a ….</text:span></text:p>
      <text:p text:style-name="No_20_Spacing"><text:span text:style-name="T9"><text:s text:c="3"/>A) triangle <text:s text:c="15"/>B) quadrilateral <text:s text:c="12"/>C) pentagon <text:s text:c="14"/>D) hexagon </text:span></text:p>
      <text:p text:style-name="No_20_Spacing"><text:span text:style-name="T8">Answe</text:span><text:span text:style-name="T9">r: C) pentagon <text:s text:c="14"/></text:span></text:p>
      <text:p text:style-name="No_20_Spacing"><text:span text:style-name="T9">17) If the points A (2, 3), B (5, k) and C (6, 7) are collinear, then the value of </text:span></text:p>
      <text:p text:style-name="No_20_Spacing"><text:span text:style-name="T9"><text:s text:c="7"/>k is ….</text:span></text:p>
      <text:p text:style-name="No_20_Spacing"><text:span text:style-name="T9"><text:s text:c="3"/>A) 4 <text:s text:c="31"/>B) 6 <text:s text:c="25"/>C) </text:span><draw:frame draw:style-name="fr1" text:anchor-type="as-char" svg:width="0.2453in" svg:height="0.3929in" draw:z-index="15"><draw:object xlink:href="./Object 32" xlink:type="simple" xlink:show="embed" xlink:actuate="onLoad"/><draw:image xlink:href="./ObjectReplacements/Object 32" xlink:type="simple" xlink:show="embed" xlink:actuate="onLoad"/></draw:frame><text:span text:style-name="T9"><text:s text:c="23"/>D) </text:span><draw:frame draw:style-name="fr1" text:anchor-type="as-char" svg:width="0.1929in" svg:height="0.3929in" draw:z-index="16"><draw:object xlink:href="./Object 34" xlink:type="simple" xlink:show="embed" xlink:actuate="onLoad"/><draw:image xlink:href="./ObjectReplacements/Object 34" xlink:type="simple" xlink:show="embed" xlink:actuate="onLoad"/></draw:frame></text:p>
      <text:p text:style-name="No_20_Spacing"><text:span text:style-name="T8">Answer</text:span><text:span text:style-name="T9">: B) 6 <text:s text:c="25"/></text:span></text:p>
      <text:p text:style-name="No_20_Spacing"><text:span text:style-name="T9">18) Y-axis divides the points P (-4, 2) and Q (8, 3) in the ratio ….</text:span></text:p>
      <text:p text:style-name="No_20_Spacing"><text:span text:style-name="T9"><text:s text:c="3"/>A) 3:1 <text:s text:c="24"/>B) 1:3 <text:s text:c="25"/>C) 2:1 <text:s text:c="22"/>D) 1:2 </text:span></text:p>
      <text:p text:style-name="No_20_Spacing"><text:span text:style-name="T8">Answer</text:span><text:span text:style-name="T9">: D) 1:2 <text:s/></text:span></text:p>
      <text:p text:style-name="No_20_Spacing"><text:span text:style-name="T9">19) X-axis divides the points P (2, -3) and Q (5, 6) in the ratio ….</text:span></text:p>
      <text:p text:style-name="No_20_Spacing"><text:span text:style-name="T9"><text:s text:c="3"/>A) 3:5 <text:s text:c="24"/>B) 2:3 <text:s text:c="25"/>C) 1:2 <text:s text:c="22"/>D) 2:1 </text:span></text:p>
      <text:p text:style-name="No_20_Spacing"><text:span text:style-name="T8">Answer</text:span><text:span text:style-name="T9">: C) 1:2 <text:s text:c="22"/></text:span></text:p>
      <text:p text:style-name="No_20_Spacing"><text:span text:style-name="T9">20) The distance of the point P (4, -3) from the origin is …</text:span></text:p>
      <text:p text:style-name="No_20_Spacing"><text:span text:style-name="T9"><text:s text:c="3"/>A) 1-unit <text:s text:c="23"/>B) 7 units <text:s text:c="24"/>C) 5 units <text:s text:c="16"/>D) 3 units</text:span></text:p>
      <text:p text:style-name="No_20_Spacing"><text:span text:style-name="T8">Answer</text:span><text:span text:style-name="T9">: C) 5 units <text:s text:c="16"/>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-top="0.1043in" fo:padding-bottom="0.0957in" fo:padding-left="0.1043in" fo:padding-right="0.104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3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s text:c="57"/>Prepared By: REKHA D R, Assistant Mistress, GHS, Jayanagar 9</text:span><text:span text:style-name="MT2">th</text:span><text:span text:style-name="MT1"> block, Bengaluru.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dc:creator>WIN10</dc:creator>
    <meta:editing-cycles>8</meta:editing-cycles>
    <meta:print-date>2020-12-02T18:26:00</meta:print-date>
    <meta:creation-date>2020-09-13T02:07:00</meta:creation-date>
    <dc:date>2020-12-02T18:44:00</dc:date>
    <meta:editing-duration>PT6H32M</meta:editing-duration>
    <meta:generator>LibreOffice/6.0.7.3$Linux_X86_64 LibreOffice_project/00m0$Build-3</meta:generator>
    <meta:document-statistic meta:table-count="0" meta:image-count="0" meta:object-count="17" meta:page-count="2" meta:paragraph-count="72" meta:word-count="573" meta:character-count="4500" meta:non-whitespace-character-count="1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sqrt>
      <mrow>
        <msup>
          <mi>α</mi>
          <mn>2</mn>
        </msup>
        <mo stretchy="false">−</mo>
        <msup>
          <mi>β</mi>
          <mn>2</mn>
        </msup>
      </mrow>
    </msqrt>
    <annotation encoding="StarMath 5.0">sqrt {{α} ^ {2} - {β} ^ {2}}</annotation>
  </semantics>
</math>
</file>

<file path=Object 12/content.xml><?xml version="1.0" encoding="utf-8"?>
<math xmlns="http://www.w3.org/1998/Math/MathML" display="block">
  <semantics>
    <msqrt>
      <mrow>
        <msup>
          <mi>α</mi>
          <mn>2</mn>
        </msup>
        <mo stretchy="false">+</mo>
        <msup>
          <mi>β</mi>
          <mn>2</mn>
        </msup>
      </mrow>
    </msqrt>
    <annotation encoding="StarMath 5.0">sqrt {{α} ^ {2} + {β} ^ {2}}</annotation>
  </semantics>
</math>
</file>

<file path=Object 14/content.xml><?xml version="1.0" encoding="utf-8"?>
<math xmlns="http://www.w3.org/1998/Math/MathML" display="block">
  <semantics>
    <msqrt>
      <mrow>
        <msup>
          <mi>α</mi>
          <mn>2</mn>
        </msup>
        <mo stretchy="false">+</mo>
        <msup>
          <mi>β</mi>
          <mn>2</mn>
        </msup>
      </mrow>
    </msqrt>
    <annotation encoding="StarMath 5.0">sqrt {{α} ^ {2} + {β} ^ {2}}</annotation>
  </semantics>
</math>
</file>

<file path=Object 16/content.xml><?xml version="1.0" encoding="utf-8"?>
<math xmlns="http://www.w3.org/1998/Math/MathML" display="block">
  <semantics>
    <mrow>
      <msub>
        <mi>x</mi>
        <mn>1</mn>
      </msub>
      <mi>,</mi>
      <msub>
        <mi>y</mi>
        <mn>1</mn>
      </msub>
    </mrow>
    <annotation encoding="StarMath 5.0">{x} rsub {1 } ,  {y} rsub {1}</annotation>
  </semantics>
</math>
</file>

<file path=Object 18/content.xml><?xml version="1.0" encoding="utf-8"?>
<math xmlns="http://www.w3.org/1998/Math/MathML" display="block">
  <semantics>
    <mrow>
      <msub>
        <mi>x</mi>
        <mn>2</mn>
      </msub>
      <mi>,</mi>
      <msub>
        <mi>y</mi>
        <mn>2</mn>
      </msub>
    </mrow>
    <annotation encoding="StarMath 5.0">{x} rsub {2 } ,  {y} rsub {2}</annotation>
  </semantics>
</math>
</file>

<file path=Object 2/content.xml><?xml version="1.0" encoding="utf-8"?>
<math xmlns="http://www.w3.org/1998/Math/MathML" display="block">
  <semantics>
    <mi>α</mi>
    <annotation encoding="StarMath 5.0">α</annotation>
  </semantics>
</math>
</file>

<file path=Object 20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sub>
                  <mi>x</mi>
                  <mn>2</mn>
                </msub>
                <mo stretchy="false">−</mo>
                <msub>
                  <mi>x</mi>
                  <mn>1</mn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sub>
                  <mi>y</mi>
                  <mn>2</mn>
                </msub>
                <mo stretchy="false">−</mo>
                <msub>
                  <mi>y</mi>
                  <mn>1</mn>
                </msub>
              </mrow>
            </mrow>
            <mo fence="true" stretchy="false">)</mo>
          </mrow>
          <mn>2</mn>
        </msup>
      </mrow>
    </msqrt>
    <annotation encoding="StarMath 5.0">sqrt {{( {x} rsub {2} - {x} rsub {1} )} ^ {2} + {( {y} rsub {2} - {y} rsub {1} )} ^ {2}}</annotation>
  </semantics>
</math>
</file>

<file path=Object 22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sub>
                  <mi>x</mi>
                  <mn>2</mn>
                </msub>
                <mo stretchy="false">+</mo>
                <msub>
                  <mi>x</mi>
                  <mn>1</mn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sub>
                  <mi>y</mi>
                  <mn>2</mn>
                </msub>
                <mo stretchy="false">−</mo>
                <msub>
                  <mi>y</mi>
                  <mn>1</mn>
                </msub>
              </mrow>
            </mrow>
            <mo fence="true" stretchy="false">)</mo>
          </mrow>
          <mn>2</mn>
        </msup>
      </mrow>
    </msqrt>
    <annotation encoding="StarMath 5.0">sqrt {{( {x} rsub {2} + {x} rsub {1} )} ^ {2} + {( {y} rsub {2} - {y} rsub {1} )} ^ {2}}</annotation>
  </semantics>
</math>
</file>

<file path=Object 24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sub>
                  <mi>x</mi>
                  <mn>2</mn>
                </msub>
                <mo stretchy="false">−</mo>
                <msub>
                  <mi>x</mi>
                  <mn>1</mn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sub>
                  <mi>y</mi>
                  <mn>2</mn>
                </msub>
                <mo stretchy="false">+</mo>
                <msub>
                  <mi>y</mi>
                  <mn>1</mn>
                </msub>
              </mrow>
            </mrow>
            <mo fence="true" stretchy="false">)</mo>
          </mrow>
          <mn>2</mn>
        </msup>
      </mrow>
    </msqrt>
    <annotation encoding="StarMath 5.0">sqrt {{( {x} rsub {2} - {x} rsub {1} )} ^ {2} + {( {y} rsub {2} + {y} rsub {1} )} ^ {2}}</annotation>
  </semantics>
</math>
</file>

<file path=Object 26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sub>
                  <mi>x</mi>
                  <mn>2</mn>
                </msub>
                <mo stretchy="false">+</mo>
                <msub>
                  <mi>x</mi>
                  <mn>1</mn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sub>
                  <mi>y</mi>
                  <mn>2</mn>
                </msub>
                <mo stretchy="false">+</mo>
                <msub>
                  <mi>y</mi>
                  <mn>1</mn>
                </msub>
              </mrow>
            </mrow>
            <mo fence="true" stretchy="false">)</mo>
          </mrow>
          <mn>2</mn>
        </msup>
      </mrow>
    </msqrt>
    <annotation encoding="StarMath 5.0">sqrt {{( {x} rsub {2} + {x} rsub {1} )} ^ {2} + {( {y} rsub {2} + {y} rsub {1} )} ^ {2}}</annotation>
  </semantics>
</math>
</file>

<file path=Object 28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sub>
                  <mi>x</mi>
                  <mn>2</mn>
                </msub>
                <mo stretchy="false">−</mo>
                <msub>
                  <mi>x</mi>
                  <mn>1</mn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sub>
                  <mi>y</mi>
                  <mn>2</mn>
                </msub>
                <mo stretchy="false">−</mo>
                <msub>
                  <mi>y</mi>
                  <mn>1</mn>
                </msub>
              </mrow>
            </mrow>
            <mo fence="true" stretchy="false">)</mo>
          </mrow>
          <mn>2</mn>
        </msup>
      </mrow>
    </msqrt>
    <annotation encoding="StarMath 5.0">sqrt {{( {x} rsub {2} - {x} rsub {1} )} ^ {2} + {( {y} rsub {2} - {y} rsub {1} )} ^ {2}}</annotation>
  </semantics>
</math>
</file>

<file path=Object 30/content.xml><?xml version="1.0" encoding="utf-8"?>
<math xmlns="http://www.w3.org/1998/Math/MathML" display="block">
  <semantics>
    <msqrt>
      <mn>10</mn>
    </msqrt>
    <annotation encoding="StarMath 5.0">sqrt {10}</annotation>
  </semantics>
</math>
</file>

<file path=Object 32/content.xml><?xml version="1.0" encoding="utf-8"?>
<math xmlns="http://www.w3.org/1998/Math/MathML" display="block">
  <semantics>
    <mfrac>
      <mrow>
        <mo stretchy="false">−</mo>
        <mn>3</mn>
      </mrow>
      <mn>2</mn>
    </mfrac>
    <annotation encoding="StarMath 5.0">{-3} over {2}</annotation>
  </semantics>
</math>
</file>

<file path=Object 34/content.xml><?xml version="1.0" encoding="utf-8"?>
<math xmlns="http://www.w3.org/1998/Math/MathML" display="block">
  <semantics>
    <mfrac>
      <mn>11</mn>
      <mn>4</mn>
    </mfrac>
    <annotation encoding="StarMath 5.0">{11} over {4}</annotation>
  </semantics>
</math>
</file>

<file path=Object 4/content.xml><?xml version="1.0" encoding="utf-8"?>
<math xmlns="http://www.w3.org/1998/Math/MathML" display="block">
  <semantics>
    <mi>β</mi>
    <annotation encoding="StarMath 5.0">β</annotation>
  </semantics>
</math>
</file>

<file path=Object 6/content.xml><?xml version="1.0" encoding="utf-8"?>
<math xmlns="http://www.w3.org/1998/Math/MathML" display="block">
  <semantics>
    <msup>
      <mi>α</mi>
      <mn>2</mn>
    </msup>
    <annotation encoding="StarMath 5.0">{α} ^ {2}</annotation>
  </semantics>
</math>
</file>

<file path=Object 8/content.xml><?xml version="1.0" encoding="utf-8"?>
<math xmlns="http://www.w3.org/1998/Math/MathML" display="block">
  <semantics>
    <msup>
      <mi>β</mi>
      <mn>2</mn>
    </msup>
    <annotation encoding="StarMath 5.0">{β} ^ {2}</annotation>
  </semantics>
</math>
</file>