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7458in" fo:margin-top="0in" fo:margin-bottom="0in" style:page-number="auto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2.1875in"/>
    </style:style>
    <style:style style:name="Table1.D" style:family="table-column">
      <style:table-column-properties style:column-width="0.9375in"/>
    </style:style>
    <style:style style:name="Table1.E" style:family="table-column">
      <style:table-column-properties style:column-width="0.5833in"/>
    </style:style>
    <style:style style:name="Table1.F" style:family="table-column">
      <style:table-column-properties style:column-width="0.6563in"/>
    </style:style>
    <style:style style:name="Table1.G" style:family="table-column">
      <style:table-column-properties style:column-width="0.7604in"/>
    </style:style>
    <style:style style:name="Table1.H" style:family="table-column">
      <style:table-column-properties style:column-width="1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1181in" fo:keep-together="auto"/>
    </style:style>
    <style:style style:name="P1" style:family="paragraph" style:parent-style-name="No_20_Spacing">
      <style:paragraph-properties fo:line-height="115%"/>
      <style:text-properties style:font-name="Times New Roman" fo:font-size="12pt" fo:font-weight="bold" officeooo:paragraph-rsid="0015f1cd" style:letter-kerning="true" style:font-size-asian="12pt" style:font-weight-asian="bold" style:font-size-complex="12pt"/>
    </style:style>
    <style:style style:name="P2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15f1cd" style:letter-kerning="true" style:font-size-asian="12pt" style:font-size-complex="14pt"/>
    </style:style>
    <style:style style:name="P3" style:family="paragraph" style:parent-style-name="No_20_Spacing">
      <style:paragraph-properties fo:line-height="115%"/>
      <style:text-properties style:font-name="Times New Roman" fo:font-size="12pt" officeooo:paragraph-rsid="0015f1cd" style:letter-kerning="true" style:font-size-asian="12pt" style:font-size-complex="14pt"/>
    </style:style>
    <style:style style:name="P4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5f1cd" style:letter-kerning="true" style:font-size-asian="12pt" style:font-weight-asian="bold" style:font-size-complex="14pt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15f1cd" style:letter-kerning="true" style:font-weight-asian="bold" style:font-size-complex="14pt"/>
    </style:style>
    <style:style style:name="P6" style:family="paragraph" style:parent-style-name="No_20_Spacing">
      <style:paragraph-properties fo:line-height="115%"/>
      <style:text-properties style:font-name="Bodoni MT Condensed" fo:font-weight="bold" officeooo:paragraph-rsid="0015f1cd" style:letter-kerning="true" style:font-weight-asian="bold" style:font-size-complex="14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Bodoni MT Condensed" style:text-underline-style="solid" style:text-underline-width="auto" style:text-underline-color="font-color" fo:font-weight="bold" officeooo:paragraph-rsid="0015f1cd" style:letter-kerning="true" style:font-weight-asian="bold" style:font-size-complex="14pt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15f1cd" style:letter-kerning="true" style:font-size-asian="12pt" style:font-weight-asian="bold" style:font-size-complex="14pt"/>
    </style:style>
    <style:style style:name="P9" style:family="paragraph" style:parent-style-name="No_20_Spacing">
      <style:paragraph-properties fo:line-height="115%"/>
      <style:text-properties officeooo:paragraph-rsid="0015f1cd"/>
    </style:style>
    <style:style style:name="P10" style:family="paragraph" style:parent-style-name="No_20_Spacing">
      <style:paragraph-properties fo:margin-left="-0.0626in" fo:margin-right="0in" fo:line-height="115%" fo:text-indent="0in" style:auto-text-indent="false"/>
      <style:text-properties style:font-name="Times New Roman" fo:font-size="12pt" fo:font-weight="bold" officeooo:paragraph-rsid="0015f1cd" style:letter-kerning="true" style:font-size-asian="12pt" style:font-weight-asian="bold" style:font-size-complex="12pt"/>
    </style:style>
    <style:style style:name="P11" style:family="paragraph" style:parent-style-name="No_20_Spacing" style:list-style-name="WWNum10">
      <style:paragraph-properties fo:margin-left="0.1138in" fo:margin-right="0in" fo:line-height="115%" fo:text-indent="-0.1252in" style:auto-text-indent="false"/>
      <style:text-properties style:font-name="Times New Roman" fo:font-size="12pt" officeooo:paragraph-rsid="0015f1cd" style:letter-kerning="true" style:font-size-asian="12pt" style:font-size-complex="14pt"/>
    </style:style>
    <style:style style:name="P12" style:family="paragraph" style:parent-style-name="No_20_Spacing">
      <style:paragraph-properties fo:margin-left="0.1138in" fo:margin-right="0in" fo:line-height="115%" fo:text-indent="0in" style:auto-text-indent="false"/>
      <style:text-properties style:font-name="Times New Roman" fo:font-size="12pt" officeooo:paragraph-rsid="0015f1cd" style:letter-kerning="true" style:font-size-asian="12pt" style:font-size-complex="14pt"/>
    </style:style>
    <style:style style:name="P13" style:family="paragraph" style:parent-style-name="No_20_Spacing" style:list-style-name="WWNum12">
      <style:paragraph-properties fo:margin-left="0.1138in" fo:margin-right="0in" fo:line-height="115%" fo:text-indent="-0.1874in" style:auto-text-indent="false"/>
      <style:text-properties style:font-name="Times New Roman" fo:font-size="12pt" officeooo:paragraph-rsid="0015f1cd" style:letter-kerning="true" style:font-size-asian="12pt" style:font-size-complex="14pt"/>
    </style:style>
    <style:style style:name="P14" style:family="paragraph" style:parent-style-name="List_20_Paragraph" style:list-style-name="WWNum9">
      <style:paragraph-properties fo:margin-left="0.1138in" fo:margin-right="0in" fo:line-height="115%" fo:text-indent="-0.1252in" style:auto-text-indent="false"/>
      <style:text-properties style:font-name="Times New Roman" fo:font-size="12pt" officeooo:paragraph-rsid="0015f1cd" style:letter-kerning="true" style:font-size-asian="12pt" style:font-size-complex="12pt"/>
    </style:style>
    <style:style style:name="P15" style:family="paragraph" style:parent-style-name="List_20_Paragraph" style:list-style-name="WWNum11">
      <style:paragraph-properties fo:margin-left="0.1138in" fo:margin-right="0in" fo:line-height="115%" fo:text-indent="-0.1252in" style:auto-text-indent="false"/>
      <style:text-properties style:font-name="Times New Roman" fo:font-size="12pt" officeooo:paragraph-rsid="0015f1cd" style:letter-kerning="true" style:font-size-asian="12pt" style:font-size-complex="12pt"/>
    </style:style>
    <style:style style:name="P16" style:family="paragraph" style:parent-style-name="List_20_Paragraph">
      <style:paragraph-properties fo:margin-left="0.1138in" fo:margin-right="0in" fo:line-height="115%" fo:text-indent="0in" style:auto-text-indent="false"/>
      <style:text-properties style:font-name="Times New Roman" fo:font-size="12pt" officeooo:paragraph-rsid="0015f1cd" style:letter-kerning="true" style:font-size-asian="12pt" style:font-size-complex="12pt"/>
    </style:style>
    <style:style style:name="P17" style:family="paragraph" style:parent-style-name="Standard">
      <style:text-properties officeooo:paragraph-rsid="0015f1cd"/>
    </style:style>
    <style:style style:name="T1" style:family="text">
      <style:text-properties style:font-name="Times New Roman" fo:font-size="12pt" style:letter-kerning="true" style:font-size-asian="12pt" style:font-size-complex="14pt"/>
    </style:style>
    <style:style style:name="T2" style:family="text">
      <style:text-properties style:font-name="Times New Roman" fo:font-size="12pt" fo:font-weight="bold" style:letter-kerning="true" style:font-size-asian="12pt" style:font-weight-asian="bold" style:font-size-complex="14pt"/>
    </style:style>
    <style:style style:name="T3" style:family="text">
      <style:text-properties style:font-name="Times New Roman" style:letter-kerning="true" style:font-size-complex="14pt"/>
    </style:style>
    <style:style style:name="T4" style:family="text">
      <style:text-properties style:text-position="sub 58%" style:font-name="Times New Roman" fo:font-size="12pt" style:letter-kerning="true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Unit name: </text:p>
            <text:p text:style-name="P10">11. Industrial Inorganic Chemistry</text:p>
            <text:p text:style-name="P10">A) Glass:</text:p>
            <text:p text:style-name="P1">Class: X</text:p>
            <text:p text:style-name="P1">Date: from-------to----------</text:p>
            <text:p text:style-name="P1">Total Periods: 4</text:p>
          </table:table-cell>
          <table:covered-table-cell/>
          <table:table-cell table:style-name="Table1.A1" table:number-columns-spanned="6" office:value-type="string">
            <text:p text:style-name="P1">Objectives:</text:p>
            <text:list xml:id="list6451169054106107888" text:style-name="WWNum9">
              <text:list-item>
                <text:p text:style-name="P14">Able to list the important properties of glass</text:p>
              </text:list-item>
              <text:list-item>
                <text:p text:style-name="P14">Understand the raw materials needed and steps involved in the manufacture of glass</text:p>
              </text:list-item>
              <text:list-item>
                <text:p text:style-name="P14">Recognize the types of glass and uses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6">Sl. No.</text:p>
          </table:table-cell>
          <table:table-cell table:style-name="Table1.A2" table:number-rows-spanned="2" office:value-type="string">
            <text:p text:style-name="P5">Learning competencies</text:p>
          </table:table-cell>
          <table:table-cell table:style-name="Table1.A2" table:number-rows-spanned="2" office:value-type="string">
            <text:p text:style-name="P5">Learning assisted activities</text:p>
          </table:table-cell>
          <table:table-cell table:style-name="Table1.A2" table:number-rows-spanned="2" office:value-type="string">
            <text:p text:style-name="P5">Learning aids</text:p>
          </table:table-cell>
          <table:table-cell table:style-name="Table1.A2" table:number-columns-spanned="2" office:value-type="string">
            <text:p text:style-name="P5">Evaluation</text:p>
          </table:table-cell>
          <table:covered-table-cell/>
          <table:table-cell table:style-name="Table1.A2" table:number-rows-spanned="2" office:value-type="string">
            <text:p text:style-name="P5">Date when activity conducted</text:p>
          </table:table-cell>
          <table:table-cell table:style-name="Table1.A2" table:number-rows-spanned="2" office:value-type="string">
            <text:p text:style-name="P7">Teacher’s </text:p>
            <text:p text:style-name="P7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1.</text:p>
            <text:p text:style-name="P2"/>
            <text:p text:style-name="P2"/>
            <text:p text:style-name="P2"/>
            <text:p text:style-name="P2">2.</text:p>
            <text:p text:style-name="P3"/>
            <text:p text:style-name="P3"/>
            <text:p text:style-name="P3"/>
            <text:p text:style-name="P2">3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.</text:p>
          </table:table-cell>
          <table:table-cell table:style-name="Table1.A1" office:value-type="string">
            <text:p text:style-name="P3">Glass: unique properties, advantages of glass compared with metallic containers</text:p>
            <text:p text:style-name="P3"/>
            <text:p text:style-name="P3">Steps involved in the manufactured of glass</text:p>
            <text:p text:style-name="P3"/>
            <text:p text:style-name="P3"/>
            <text:p text:style-name="P3">Properties of glass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emonstrating the properties of optical fibre</text:p>
          </table:table-cell>
          <table:table-cell table:style-name="Table1.A1" office:value-type="string">
            <text:list xml:id="list8850747292595321096" text:style-name="WWNum10">
              <text:list-item>
                <text:p text:style-name="P11">By asking questions elicit the properties and advantages of glass</text:p>
              </text:list-item>
            </text:list>
            <text:p text:style-name="P12"/>
            <text:list xml:id="list90057192104948" text:continue-numbering="true" text:style-name="WWNum10">
              <text:list-item>
                <text:p text:style-name="P11">Explains the raw materials needed and the steps involved in the manufacture of glass</text:p>
              </text:list-item>
              <text:list-item>
                <text:p text:style-name="P11">By watching video clips understands the manufacture of glass</text:p>
              </text:list-item>
              <text:list-item>
                <text:p text:style-name="P11">With the help of balanced chemical equation understand the chemical process involved in it</text:p>
              </text:list-item>
              <text:list-item>
                <text:p text:style-name="P11">By observing acid glass containers </text:p>
              </text:list-item>
              <text:list-item>
                <text:p text:style-name="P11">By comparing lenses and ordinary glass slides</text:p>
              </text:list-item>
              <text:list-item>
                <text:p text:style-name="P11">By observing different glass articles </text:p>
              </text:list-item>
              <text:list-item>
                <text:p text:style-name="P11">By observing coloured glasses</text:p>
              </text:list-item>
              <text:list-item>
                <text:p text:style-name="P11">By painting /sketch on the glass plates </text:p>
              </text:list-item>
              <text:list-item>
                <text:p text:style-name="P11">By demonstrating different types of glasses explains additives included in it</text:p>
              </text:list-item>
              <text:list-item>
                <text:p text:style-name="P11">Collection of different types of glasses list out the unique properties by group discussion</text:p>
              </text:list-item>
              <text:list-item>
                <text:p text:style-name="P11"><text:soft-page-break/>Demonstrates optical fibre properties</text:p>
              </text:list-item>
            </text:list>
            <text:p text:style-name="P12"/>
            <text:list xml:id="list90057467321088" text:continue-numbering="true" text:style-name="WWNum10">
              <text:list-item>
                <text:p text:style-name="P11">Practicing the exercise questions</text:p>
              </text:list-item>
            </text:list>
          </table:table-cell>
          <table:table-cell table:style-name="Table1.A1" office:value-type="string">
            <text:p text:style-name="P3">Flash card</text:p>
            <text:p text:style-name="P3"/>
            <text:p text:style-name="P3"/>
            <text:p text:style-name="P9"><text:span text:style-name="T1">Na</text:span><text:span text:style-name="T4">2</text:span><text:span text:style-name="T1">CO</text:span><text:span text:style-name="T4">3</text:span><text:span text:style-name="T1">, CaCO</text:span><text:span text:style-name="T4">3</text:span><text:span text:style-name="T1">, SiO</text:span><text:span text:style-name="T4">2, </text:span><text:span text:style-name="T1">scrapped glass</text:span></text:p>
            <text:p text:style-name="P3">Video clips, computer, projector</text:p>
            <text:p text:style-name="P3">Class work book, pen</text:p>
            <text:p text:style-name="P3">Beaker, flask, test tube, lenses, prism, slide, pipette</text:p>
            <text:p text:style-name="P3">Tonic bottles, </text:p>
            <text:p text:style-name="P3"/>
            <text:p text:style-name="P3">Paint, brush, </text:p>
            <text:p text:style-name="P3">Prism, lenses, beakers, acid containers</text:p>
            <text:p text:style-name="P3">Flint glass</text:p>
            <text:p text:style-name="P3">Optical <text:soft-page-break/>fibre, laser torch</text:p>
            <text:p text:style-name="P3">Class work book, pen</text:p>
          </table:table-cell>
          <table:table-cell table:style-name="Table1.A1" office:value-type="string">
            <text:p text:style-name="P3">Questioners </text:p>
            <text:p text:style-name="P3"/>
            <text:p text:style-name="P3"/>
            <text:p text:style-name="P3">Observation</text:p>
            <text:p text:style-name="P3"/>
            <text:p text:style-name="P3"/>
            <text:p text:style-name="P3"/>
            <text:p text:style-name="P3">Observation</text:p>
            <text:p text:style-name="P3"/>
            <text:p text:style-name="P3"/>
            <text:p text:style-name="P3">Discussion </text:p>
            <text:p text:style-name="P3"/>
            <text:p text:style-name="P3"/>
            <text:p text:style-name="P3"/>
            <text:p text:style-name="P3">Observation</text:p>
            <text:p text:style-name="P3"/>
            <text:p text:style-name="P3"/>
            <text:p text:style-name="P3">Observation </text:p>
            <text:p text:style-name="P3"/>
            <text:p text:style-name="P3"/>
            <text:p text:style-name="P3">Observation </text:p>
            <text:p text:style-name="P3"/>
            <text:p text:style-name="P3">Observation </text:p>
            <text:p text:style-name="P3"/>
            <text:p text:style-name="P3"/>
            <text:p text:style-name="P3"><text:soft-page-break/>Home work</text:p>
          </table:table-cell>
          <table:table-cell table:style-name="Table1.A1" office:value-type="string">
            <text:p text:style-name="P3">Question list</text:p>
            <text:p text:style-name="P3"/>
            <text:p text:style-name="P3"/>
            <text:p text:style-name="P3">Observation list</text:p>
            <text:p text:style-name="P3"/>
            <text:p text:style-name="P3"/>
            <text:p text:style-name="P3">Observation list</text:p>
            <text:p text:style-name="P3"/>
            <text:p text:style-name="P3">Check list</text:p>
            <text:p text:style-name="P3"/>
            <text:p text:style-name="P3"/>
            <text:p text:style-name="P3"/>
            <text:p text:style-name="P3">Observation list</text:p>
            <text:p text:style-name="P3"/>
            <text:p text:style-name="P3">Observation list</text:p>
            <text:p text:style-name="P3"/>
            <text:p text:style-name="P3">Observation</text:p>
            <text:p text:style-name="P3">List</text:p>
            <text:p text:style-name="P3">Observation list</text:p>
            <text:p text:style-name="P9"><text:span text:style-name="T1">Questi</text:span><text:soft-page-break/><text:span text:style-name="T1">ons with </text:span><text:span text:style-name="T3">answer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1">Unit name: </text:p>
            <text:p text:style-name="P10">11. Industrial Inorganic Chemistry</text:p>
            <text:p text:style-name="P10">B) Ceramics: and C) Paper</text:p>
            <text:p text:style-name="P1">Class: X</text:p>
            <text:p text:style-name="P1">Date: from-------to----------</text:p>
            <text:p text:style-name="P1">Total Periods: 5</text:p>
          </table:table-cell>
          <table:covered-table-cell/>
          <table:table-cell table:style-name="Table1.A1" table:number-columns-spanned="6" office:value-type="string">
            <text:p text:style-name="P1">Objectives:</text:p>
            <text:list xml:id="list5783587917212068141" text:style-name="WWNum11">
              <text:list-item>
                <text:p text:style-name="P15">Recall the raw materials used for the manufacture of ceramics and paper</text:p>
              </text:list-item>
              <text:list-item>
                <text:p text:style-name="P15">Understand the steps involved in the manufacture process</text:p>
              </text:list-item>
              <text:list-item>
                <text:p text:style-name="P15">Recognize the uses of ceramics in our daily life</text:p>
              </text:list-item>
              <text:list-item>
                <text:p text:style-name="P15">Identify the benefits of recycling of pap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6">Sl. No.</text:p>
          </table:table-cell>
          <table:table-cell table:style-name="Table1.A2" table:number-rows-spanned="2" office:value-type="string">
            <text:p text:style-name="P5">Learning competencies</text:p>
          </table:table-cell>
          <table:table-cell table:style-name="Table1.A2" table:number-rows-spanned="2" office:value-type="string">
            <text:p text:style-name="P5">Learning assisted activities</text:p>
          </table:table-cell>
          <table:table-cell table:style-name="Table1.A2" table:number-rows-spanned="2" office:value-type="string">
            <text:p text:style-name="P5">Learning aids</text:p>
          </table:table-cell>
          <table:table-cell table:style-name="Table1.A2" table:number-columns-spanned="2" office:value-type="string">
            <text:p text:style-name="P5">Evaluation</text:p>
          </table:table-cell>
          <table:covered-table-cell/>
          <table:table-cell table:style-name="Table1.A2" table:number-rows-spanned="2" office:value-type="string">
            <text:p text:style-name="P5">Date when activity conducted</text:p>
          </table:table-cell>
          <table:table-cell table:style-name="Table1.A2" table:number-rows-spanned="2" office:value-type="string">
            <text:p text:style-name="P7">Teacher’s </text:p>
            <text:p text:style-name="P7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Technique</text:p>
          </table:table-cell>
          <table:table-cell table:style-name="Table1.A2" office:value-type="string">
            <text:p text:style-name="P8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1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.</text:p>
            <text:p text:style-name="P2"/>
            <text:p text:style-name="P2"/>
            <text:p text:style-name="P2"/>
            <text:p text:style-name="P2">2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.</text:p>
            <text:p text:style-name="P2"/>
            <text:p text:style-name="P2"><text:soft-page-break/></text:p>
            <text:p text:style-name="P2"/>
            <text:p text:style-name="P2"/>
            <text:p text:style-name="P2">4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.</text:p>
            <text:p text:style-name="P2"/>
            <text:p text:style-name="P3"/>
          </table:table-cell>
          <table:table-cell table:style-name="Table1.A1" office:value-type="string">
            <text:p text:style-name="P9"><text:span text:style-name="T2">Ceramics</text:span><text:span text:style-name="T1">: raw materials used, </text:span></text:p>
            <text:p text:style-name="P3">Steps involved in i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roperties and uses of ceramic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2">Paper</text:span><text:span text:style-name="T1">: History, raw materials, steps </text:span><text:soft-page-break/><text:span text:style-name="T1">involved in manufacturing</text:span></text:p>
            <text:p text:style-name="P3"/>
            <text:p text:style-name="P3"/>
            <text:p text:style-name="P3">Types and uses of paper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Recycling of paper</text:p>
          </table:table-cell>
          <table:table-cell table:style-name="Table1.A1" office:value-type="string">
            <text:list xml:id="list3325883479308610281" text:style-name="WWNum12">
              <text:list-item>
                <text:p text:style-name="P13">Collection of different types of materials and select or group the ceramic articles by group discussion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list xml:id="list90056035564789" text:continue-numbering="true" text:style-name="WWNum12">
              <text:list-item>
                <text:p text:style-name="P13">Collection of raw materials required for manufacture of ceramics and list the same</text:p>
              </text:list-item>
            </text:list>
            <text:p text:style-name="P12"/>
            <text:p text:style-name="P12"/>
            <text:p text:style-name="P12"/>
            <text:p text:style-name="P12"/>
            <text:list xml:id="list90057525908394" text:continue-numbering="true" text:style-name="WWNum12">
              <text:list-item>
                <text:p text:style-name="P13">Visit a pottery unit / invite a potter by watching / listening list the steps involved in the manufacture of ceramics</text:p>
              </text:list-item>
              <text:list-item>
                <text:p text:style-name="P13">Comparing the different ceramic articles listing the properties and uses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><text:soft-page-break/></text:p>
            <text:list xml:id="list90056526696790" text:continue-numbering="true" text:style-name="WWNum12">
              <text:list-item>
                <text:p text:style-name="P13">By storytelling explains the history of paper</text:p>
              </text:list-item>
              <text:list-item>
                <text:p text:style-name="P13">By watching video clips list out the steps involved in it</text:p>
              </text:list-item>
            </text:list>
            <text:p text:style-name="P12"/>
            <text:list xml:id="list90055542619259" text:continue-numbering="true" text:style-name="WWNum12">
              <text:list-item>
                <text:p text:style-name="P13">Collection of different types of paper in our daily life and list out the uses of them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90057561847413" text:continue-numbering="true" text:style-name="WWNum12">
              <text:list-item>
                <text:p text:style-name="P13">By studying data / mathematical statistics understand the threat for flora by excessive use of paper and list out the <text:s/>values of recycling of paper</text:p>
              </text:list-item>
            </text:list>
            <text:p text:style-name="P12"/>
            <text:p text:style-name="P12"/>
            <text:list xml:id="list90055663760895" text:continue-numbering="true" text:style-name="WWNum12">
              <text:list-item>
                <text:p text:style-name="P13">Practicing exercise questions</text:p>
              </text:list-item>
            </text:list>
          </table:table-cell>
          <table:table-cell table:style-name="Table1.A1" office:value-type="string">
            <text:p text:style-name="P3">Plastic articles</text:p>
            <text:p text:style-name="P3">Mud pot, cup and soccer, glass, wood piece, metal containers, melamine plate, </text:p>
            <text:p text:style-name="P3">Clay, flint, white clay, quartz, feldspar, </text:p>
            <text:p text:style-name="P3">Class work book, pen</text:p>
            <text:p text:style-name="P3"/>
            <text:p text:style-name="P3">Pottery making place/ potter </text:p>
            <text:p text:style-name="P3">Class work book, pen</text:p>
            <text:p text:style-name="P3">Mud pot, porcelain dish, <text:soft-page-break/>ceramic insulators</text:p>
            <text:p text:style-name="P3"/>
            <text:p text:style-name="P3"/>
            <text:p text:style-name="P3">Library book, internet browsing, computer, projector. </text:p>
            <text:p text:style-name="P3">Filter paper, wax paper, tissue paper, card board paper, carbon paper, colour paper, tracing paper, </text:p>
            <text:p text:style-name="P3"/>
            <text:p text:style-name="P3">Class work book, pen</text:p>
            <text:p text:style-name="P3">Internet browsing </text:p>
            <text:p text:style-name="P3"/>
            <text:p text:style-name="P3"/>
            <text:p text:style-name="P3">Class work book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Observation</text:p>
            <text:p text:style-name="P3"/>
            <text:p text:style-name="P3"/>
            <text:p text:style-name="P3"/>
            <text:p text:style-name="P3">Discussion </text:p>
            <text:p text:style-name="P3"/>
            <text:p text:style-name="P3"/>
            <text:p text:style-name="P3"/>
            <text:p text:style-name="P3">Observation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Observation</text:p>
            <text:p text:style-name="P3"/>
            <text:p text:style-name="P3">Discussion </text:p>
            <text:p text:style-name="P3"/>
            <text:p text:style-name="P3"/>
            <text:p text:style-name="P3"/>
            <text:p text:style-name="P3">Observation </text:p>
            <text:p text:style-name="P3"><text:soft-page-break/></text:p>
            <text:p text:style-name="P3">Discussion </text:p>
            <text:p text:style-name="P3"/>
            <text:p text:style-name="P3"/>
            <text:p text:style-name="P3">Observation </text:p>
            <text:p text:style-name="P3"/>
            <text:p text:style-name="P3"/>
            <text:p text:style-name="P3">Discussion </text:p>
            <text:p text:style-name="P3"/>
            <text:p text:style-name="P3"/>
            <text:p text:style-name="P3">Observation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Observation </text:p>
            <text:p text:style-name="P3">Discussion </text:p>
            <text:p text:style-name="P3"/>
            <text:p text:style-name="P3"/>
            <text:p text:style-name="P3"/>
            <text:p text:style-name="P3">Home work</text:p>
          </table:table-cell>
          <table:table-cell table:style-name="Table1.A1" office:value-type="string">
            <text:p text:style-name="P3">Observation list</text:p>
            <text:p text:style-name="P3"/>
            <text:p text:style-name="P3"/>
            <text:p text:style-name="P3">Check list</text:p>
            <text:p text:style-name="P3"/>
            <text:p text:style-name="P3"/>
            <text:p text:style-name="P3"/>
            <text:p text:style-name="P3">Observation list</text:p>
            <text:p text:style-name="P3"/>
            <text:p text:style-name="P3"/>
            <text:p text:style-name="P3"/>
            <text:p text:style-name="P3"/>
            <text:p text:style-name="P3"/>
            <text:p text:style-name="P3">Observation list</text:p>
            <text:p text:style-name="P3">Check list</text:p>
            <text:p text:style-name="P3"/>
            <text:p text:style-name="P3"/>
            <text:p text:style-name="P3"/>
            <text:p text:style-name="P3">Observation <text:soft-page-break/>list</text:p>
            <text:p text:style-name="P3">Check list</text:p>
            <text:p text:style-name="P3"/>
            <text:p text:style-name="P3"/>
            <text:p text:style-name="P3">Observation list </text:p>
            <text:p text:style-name="P3"/>
            <text:p text:style-name="P3">Check list</text:p>
            <text:p text:style-name="P3"/>
            <text:p text:style-name="P3"/>
            <text:p text:style-name="P3">Observation lis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Observation list</text:p>
            <text:p text:style-name="P3">Check list </text:p>
            <text:p text:style-name="P3"/>
            <text:p text:style-name="P3"/>
            <text:p text:style-name="P3">Questions with answer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1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1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1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1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1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8:54:52.962849195</meta:creation-date>
    <dc:date>2016-06-20T09:00:55.211718456</dc:date>
    <meta:editing-duration>PT6M2S</meta:editing-duration>
    <meta:editing-cycles>1</meta:editing-cycles>
    <meta:document-statistic meta:table-count="1" meta:image-count="0" meta:object-count="0" meta:page-count="3" meta:paragraph-count="151" meta:word-count="644" meta:character-count="4127" meta:non-whitespace-character-count="3630"/>
    <meta:generator>LibreOffice/5.1.3.2$Linux_X86_64 LibreOffice_project/10m0$Build-2</meta:generator>
  </office:meta>
</office:document-meta>
</file>