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>
        <style:tab-stops>
          <style:tab-stop style:position="5.502cm"/>
        </style:tab-stops>
      </style:paragraph-properties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margin-top="0cm" fo:margin-bottom="0cm" style:contextual-spacing="false"/>
    </style:style>
    <style:style style:name="P5" style:family="paragraph" style:parent-style-name="Frame_20_contents">
      <style:paragraph-properties fo:margin-top="0cm" fo:margin-bottom="0cm" style:contextual-spacing="false">
        <style:tab-stops>
          <style:tab-stop style:position="5.502cm"/>
        </style:tab-stops>
      </style:paragraph-properties>
    </style:style>
    <style:style style:name="P6" style:family="paragraph" style:parent-style-name="Frame_20_contents">
      <style:paragraph-properties fo:margin-left="3.81cm" fo:margin-right="0cm" fo:margin-top="0cm" fo:margin-bottom="0cm" style:contextual-spacing="false" fo:text-indent="1.27cm" style:auto-text-indent="false">
        <style:tab-stops>
          <style:tab-stop style:position="9.312cm"/>
        </style:tab-stops>
      </style:paragraph-properties>
    </style:style>
    <style:style style:name="P7" style:family="paragraph" style:parent-style-name="Frame_20_contents">
      <style:paragraph-properties fo:margin-top="0cm" fo:margin-bottom="0.106cm" style:contextual-spacing="false">
        <style:tab-stops>
          <style:tab-stop style:position="5.502cm"/>
        </style:tab-stops>
      </style:paragraph-properties>
    </style:style>
    <style:style style:name="P8" style:family="paragraph" style:parent-style-name="Frame_20_contents">
      <style:paragraph-properties fo:margin-top="0cm" fo:margin-bottom="0.212cm" style:contextual-spacing="false" fo:text-align="center" style:justify-single-word="false"/>
    </style:style>
    <style:style style:name="P9" style:family="paragraph">
      <style:paragraph-properties fo:text-align="center"/>
    </style:style>
    <style:style style:name="T1" style:family="text">
      <style:text-properties style:font-name="Times New Roman" fo:language="en" fo:country="US" fo:font-weight="bold" style:font-weight-asian="bold" style:font-name-complex="Times New Roman1" style:font-weight-complex="bold"/>
    </style:style>
    <style:style style:name="T2" style:family="text">
      <style:text-properties style:font-name="Times New Roman" fo:language="en" fo:country="US" fo:font-weight="bold" style:font-weight-asian="bold" style:font-name-complex="Times New Roman1" style:font-style-complex="italic" style:font-weight-complex="bold"/>
    </style:style>
    <style:style style:name="T3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2pt" fo:language="en" fo:country="US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Algerian" fo:language="en" fo:country="US"/>
    </style:style>
    <style:style style:name="T6" style:family="text">
      <style:text-properties style:font-name="Algerian" fo:language="en" fo:country="US" style:font-name-complex="Times New Roman1"/>
    </style:style>
    <style:style style:name="T7" style:family="text">
      <style:text-properties style:font-name="Algerian" fo:font-size="12pt" fo:language="en" fo:country="US" style:font-size-asian="12pt" style:font-name-complex="Times New Roman1" style:font-size-complex="12pt"/>
    </style:style>
    <style:style style:name="T8" style:family="text">
      <style:text-properties style:font-name="Algerian" fo:font-size="14pt" fo:language="en" fo:country="US" style:font-size-asian="14pt" style:font-name-complex="Times New Roman1" style:font-size-complex="14pt"/>
    </style:style>
    <style:style style:name="T9" style:family="text">
      <style:text-properties style:text-position="super 58%" style:font-name="Times New Roman" fo:font-size="14pt" fo:language="en" fo:country="US" fo:font-weight="bold" style:font-size-asian="14pt" style:font-weight-asian="bold" style:font-name-complex="Times New Roman1" style:font-size-complex="14pt" style:font-weight-complex="bold"/>
    </style:style>
    <style:style style:name="gr1" style:family="graphic">
      <style:graphic-properties draw:stroke="solid" svg:stroke-width="0.115cm" svg:stroke-color="#000000" draw:marker-start="msArrowEnd_20_5" draw:marker-start-width="0.346cm" draw:marker-start-center="false" draw:marker-end="msArrowEnd_20_5" draw:marker-end-width="0.346cm" draw:marker-end-center="false" draw:stroke-linejoin="round" draw:fill="solid" draw:fill-color="#ffffff" draw:textarea-horizontal-align="center" draw:textarea-vertical-align="middle" fo:padding-top="0.056cm" fo:padding-bottom="0.056cm" fo:padding-left="0.056cm" fo:padding-right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<text:span text:style-name="T1">Television: <text:s text:c="3"/>It Is an important means of mass media. It gives information on education, entertainment. <text:s/>It was discovered by J.L.Baird it is both audio and video <text:s/>it has both advantages and disadvantages;</text:span></text:p>
      <text:p text:style-name="P4"><text:span text:style-name="T1">ADVANTAGES:</text:span></text:p>
      <text:p text:style-name="P4"><text:span text:style-name="T1">1. It gives education, information and entertainment on movies , sports, games</text:span></text:p>
      <text:p text:style-name="P4"><text:span text:style-name="T1">Live cricket, football, hockey etc.,</text:span></text:p>
      <text:p text:style-name="P4"><text:span text:style-name="T1">2.We can learn different languages by watching different channels.</text:span></text:p>
      <text:p text:style-name="P4"><text:span text:style-name="T1">3. There are many channels such as Cartoon, nick, Pogo which motivate the children to learn Science and Technology</text:span></text:p>
      <text:p text:style-name="P4"/>
      <text:p text:style-name="P4"><text:span text:style-name="T1">DISADVANTAGES: </text:span></text:p>
      <text:p text:style-name="P4"><text:span text:style-name="T1">1. Physical activity <text:s/>decreases, T.V. <text:s/>is also called as an idol box. Because some children sit <text:s/>in front of T.V. for long hours and become lazy.</text:span></text:p>
      <text:p text:style-name="P4"><text:span text:style-name="T1">2. Moral value decreased as children watch some unwanted programmes.</text:span></text:p>
      <text:p text:style-name="P4"><text:span text:style-name="T1">3. Obesity and diseases are <text:s/>seen more in children of younger age.</text:span></text:p>
      <text:p text:style-name="P4"><text:span text:style-name="T1">4. Due to T.V. violence is seen.</text:span></text:p>
      <text:p text:style-name="P4"><text:span text:style-name="T1">5. There is less interaction between the people this <text:s/>leads .social unrest.</text:span></text:p>
      <text:p text:style-name="P4"><text:span text:style-name="T1"><text:s text:c="3"/>So it is the duty of the elder people to guide the children <text:s/>what to watch and what not to watch. Strict parental <text:s/>guidance is necessary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oft-page-break/><text:span text:style-name="T6">COMPUTER: </text:span></text:p>
      <text:p text:style-name="P4"><text:span text:style-name="T1">Computer is <text:s/>a important device which calculates very accurately and fast, The parts of computer are CPU, Mouse, Monitor, Printer, Key board,Scanner etc.,</text:span></text:p>
      <text:p text:style-name="P4"><text:span text:style-name="T1">It has Input and Output devices with the help of this we can put floppy; CD &amp; DVD’s <text:s text:c="2"/>With the help of this we can create wonders</text:span></text:p>
      <text:p text:style-name="P4"><text:span text:style-name="T1">.By using internet, which is <text:s/>an important means of mass media. It gives information on education, entertainment. We can explore the whole world</text:span></text:p>
      <text:p text:style-name="P4"><text:span text:style-name="T1">ADVANTAGES:</text:span></text:p>
      <text:p text:style-name="P4"><text:span text:style-name="T1">1. Work is done very fast and accurate for Example :- In hospitals, Schools, Railway Stations, Police Station, Banks etc., we can collect &amp; store <text:s/>Data </text:span></text:p>
      <text:p text:style-name="P4"><text:span text:style-name="T1">2. Different Data can calculated by using the programms such as Word. Excel,Power point presentations Adobe reader etc.,</text:span></text:p>
      <text:p text:style-name="P4"><text:span text:style-name="T1">3. On line Surgical Operation and treatments can be done .</text:span></text:p>
      <text:p text:style-name="P4"><text:span text:style-name="T1">DISADVANTAGES: </text:span></text:p>
      <text:p text:style-name="P4"><text:span text:style-name="T1">1. Employment problem is increased.</text:span></text:p>
      <text:p text:style-name="P4"><text:span text:style-name="T1">2. <text:s/>Eye sight Nerves affects .</text:span></text:p>
      <text:p text:style-name="P4"><text:span text:style-name="T1">3. <text:s/>Unwanted programs through internet make the children very immoral. </text:span></text:p>
      <text:p text:style-name="P4"><text:span text:style-name="T1">4. Due to this <text:s/>Social Evil and Crimes have increased. </text:span></text:p>
      <text:p text:style-name="P4"><text:span text:style-name="T1">Conclusion : <text:s text:c="2"/>parents, Teachers, Elders supervision is a must. 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4"><text:span text:style-name="T7">Write a letter to your father requesting him to send money for excursion.</text:span></text:p>
      <text:p text:style-name="P4"/>
      <text:p text:style-name="P4"><text:span text:style-name="T1"><text:tab/><text:tab/><text:tab/><text:tab/><text:tab/> <text:tab/> <text:s text:c="3"/>Room No.16</text:span></text:p>
      <text:p text:style-name="P4"><text:span text:style-name="T1"><text:tab/><text:tab/><text:tab/><text:tab/><text:tab/> <text:s text:c="16"/>K.G. .HOSTEL</text:span></text:p>
      <text:p text:style-name="P4"><text:span text:style-name="T1"><text:tab/><text:tab/><text:tab/><text:tab/><text:tab/><text:tab/>kanakapura main road</text:span></text:p>
      <text:p text:style-name="P4"><text:span text:style-name="T1"><text:tab/><text:tab/><text:tab/><text:tab/><text:tab/><text:tab/> <text:s text:c="8"/>Sarakki </text:span></text:p>
      <text:p text:style-name="P4"><text:span text:style-name="T1">Respected Father,</text:span></text:p>
      <text:p text:style-name="P4"/>
      <text:p text:style-name="P4"><text:span text:style-name="T1"><text:tab/> <text:s/>Here <text:s/>I am well expecting same from you. <text:s/>I am glad to inform </text:span></text:p>
      <text:p text:style-name="P4"><text:span text:style-name="T1">You that I had taken “A” <text:s/>grade <text:s text:c="2"/>In the first Summative Assessment exam</text:span></text:p>
      <text:p text:style-name="P4"><text:span text:style-name="T1">In our school they have arranged <text:s/>a scientific &amp; Historical <text:s/>tour <text:s/>to <text:s/>Goa. <text:s/>So</text:span></text:p>
      <text:p text:style-name="P4"><text:span text:style-name="T1">Kindly <text:s/>send Rs. 1000/- <text:s/>For the <text:s/>tour purpose. </text:span></text:p>
      <text:p text:style-name="P4"/>
      <text:p text:style-name="P4"><text:span text:style-name="T1"><text:s/>Convey my regards to mother and brother .</text:span></text:p>
      <text:p text:style-name="P4"/>
      <text:p text:style-name="P4"><text:span text:style-name="T1">Thanking you,<text:tab/><text:tab/><text:tab/><text:tab/> <text:s text:c="19"/>Yours lovingly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0" draw:style-name="gr1" draw:text-style-name="P9" svg:x1="-2.085cm" svg:y1="0.568cm" svg:x2="12.033cm" svg:y2="0.596cm"><text:p/></draw:line><draw:line text:anchor-type="paragraph" draw:z-index="1" draw:style-name="gr1" draw:text-style-name="P9" svg:x1="-2.078cm" svg:y1="-2.111cm" svg:x2="12.042cm" svg:y2="-2.083cm"><text:p/></draw:line></text:p>
      <text:p text:style-name="P6"><text:span text:style-name="T3"><text:s/></text:span><text:span text:style-name="T8">G.H.s</text:span></text:p>
      <text:p text:style-name="P5"><text:span text:style-name="T3"><text:s text:c="16"/></text:span><text:span text:style-name="T8">SUMMATIVE ASSESMENT[ S . A <text:s/>- 1 ] 2013-14</text:span></text:p>
      <text:p text:style-name="P5"><text:span text:style-name="T3">Sub: English <text:s text:c="16"/>classs : 8</text:span><text:span text:style-name="T9">th</text:span><text:span text:style-name="T3"> <text:tab/><text:tab/>Marks: 40</text:span></text:p>
      <text:p text:style-name="P5"/>
      <text:p text:style-name="P5"><text:span text:style-name="T1">FOUR ALTERNATIVES ARE GIVEN CHOOSE THE CORRECT ALTERNATIVE AND WRITE.</text:span></text:p>
      <text:p text:style-name="P5"><text:span text:style-name="T1">1. In the lesson “The darling of our herat” refers to</text:span></text:p>
      <text:p text:style-name="P5"><text:span text:style-name="T1">a.Tagore <text:s/>b. Shanthinikethan <text:s text:c="2"/>c.the choristers <text:s/>d.the students.</text:span></text:p>
      <text:p text:style-name="P5"><text:span text:style-name="T1">2. In the shanthinikethan, the first to wake up in the morning are </text:span></text:p>
      <text:p text:style-name="P5"><text:span text:style-name="T1">a. birds <text:s text:c="9"/>b. teachers <text:s text:c="7"/>c .the choristers <text:s text:c="5"/>d. the students.</text:span></text:p>
      <text:p text:style-name="P5"><text:span text:style-name="T1">3.Raman , as a student was irregular to school because</text:span></text:p>
      <text:p text:style-name="P5"><text:soft-page-break/><text:span text:style-name="T1">a. he had no interest in studies <text:s text:c="4"/>b. His health was upset often</text:span></text:p>
      <text:p text:style-name="P5"><text:span text:style-name="T1">c. the teachers were strict <text:s text:c="5"/>d. the school was far away from his house.</text:span></text:p>
      <text:p text:style-name="P5"><text:span text:style-name="T1">4.Raman research <text:s/>institute <text:s/>was established in the year.</text:span></text:p>
      <text:p text:style-name="P5"><text:span text:style-name="T1">a. <text:s/>1954 <text:s text:c="9"/><text:tab/>b. 1957 <text:s/><text:tab/>c. 1948 <text:s text:c="8"/><text:tab/>d. 1961</text:span></text:p>
      <text:p text:style-name="P5"><text:span text:style-name="T1">5. Two boys in the story are ;</text:span></text:p>
      <text:p text:style-name="P5"><text:span text:style-name="T1">a. <text:s/>good friends <text:s text:c="4"/>b. brothers <text:s text:c="2"/>c. neighbors <text:s text:c="3"/>d. classmates</text:span></text:p>
      <text:p text:style-name="P5"><text:span text:style-name="T1">6. The white boy <text:s/>had hazel eyes <text:s/>“ Hazel” means</text:span></text:p>
      <text:p text:style-name="P5"><text:span text:style-name="T1">a. reddish brown <text:s text:c="2"/>b. pale brown <text:s text:c="3"/>c. yellowish brown <text:s text:c="4"/>d. bluish brown</text:span></text:p>
      <text:p text:style-name="P5"><text:span text:style-name="T1">7. The weapon used by a happy <text:s/>or <text:s/>contended man is</text:span></text:p>
      <text:p text:style-name="P5"><text:span text:style-name="T1">a. truth <text:s text:c="5"/>b. honest thoughts <text:s text:c="2"/>c. good principles <text:s/>d. pure soul.</text:span></text:p>
      <text:p text:style-name="P5"><text:span text:style-name="T1">8. A happy man is not a slave of </text:span></text:p>
      <text:p text:style-name="P5"><text:span text:style-name="T1">a. his passions <text:s text:c="2"/>b. the rules of state <text:s text:c="2"/>c. flatterers <text:s text:c="3"/>d. his conscience.</text:span></text:p>
      <text:p text:style-name="P5"><text:span text:style-name="T1">II. Answer the following questions</text:span></text:p>
      <text:p text:style-name="P5"><text:span text:style-name="T1">.</text:span><text:span text:style-name="T2">9.How long did Raman work at Calcutta University.</text:span></text:p>
      <text:p text:style-name="P7"><text:span text:style-name="T2">10.Why does the bee sit on the flower ?</text:span></text:p>
      <text:p text:style-name="P7"><text:span text:style-name="T2">11. Which is the armour of a happy man ? </text:span></text:p>
      <text:p text:style-name="P2"><text:span text:style-name="T2">12. Who Named the school Shanthinikethan </text:span></text:p>
      <text:p text:style-name="P7"><text:span text:style-name="T2">III. QUOTE FROM THE MEMORY</text:span></text:p>
      <text:p text:style-name="P5"><text:span text:style-name="T4">13.How .------------------ bee <text:s text:c="5"/>OR <text:s text:c="2"/></text:span></text:p>
      <text:p text:style-name="P2"><text:span text:style-name="T4">-----------------------------</text:span></text:p>
      <text:p text:style-name="P2"><text:span text:style-name="T4">-----------------------------</text:span></text:p>
      <text:p text:style-name="P5"><text:span text:style-name="T4">------------------------- flower!</text:span></text:p>
      <text:p text:style-name="P7"/>
      <text:p text:style-name="P7"/>
      <text:p text:style-name="P5"><text:span text:style-name="T1"><text:s/></text:span></text:p>
      <text:p text:style-name="P5"/>
      <text:p text:style-name="P5"/>
      <text:p text:style-name="Standard"/>
      <text:p text:style-name="P8"><text:soft-page-break/><text:span text:style-name="T5">1 x 8 = 8</text:span></text:p>
      <text:p text:style-name="Standard"/>
      <text:p text:style-name="Standard"/>
      <text:p text:style-name="Standard"/>
      <text:p text:style-name="P8"><text:span text:style-name="T5">1/2 x 5 = 2 <text:s/>1/2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T5">2 x 4 = 8</text:span></text:p>
      <text:p text:style-name="Standard"/>
      <text:p text:style-name="Standard"/>
      <text:p text:style-name="Standard"/>
      <text:p text:style-name="P8"><text:span text:style-name="T5">1 x 4 = 4</text:span></text:p>
      <text:p text:style-name="Standard"/>
      <text:p text:style-name="P4"><text:span text:style-name="T1">A snail is. ---------------------------------</text:span></text:p>
      <text:p text:style-name="P4"><text:soft-page-break/><text:span text:style-name="T1">. -------------------------------------of rain,</text:span></text:p>
      <text:p text:style-name="P4"><text:span text:style-name="T1">. -------------------------------------- explain------------------------ive it there;</text:span></text:p>
      <text:p text:style-name="P3"/>
      <text:p text:style-name="P8"/>
      <text:p text:style-name="Standard"/>
      <text:p text:style-name="Standard"/>
      <text:p text:style-name="Standard"/>
      <text:p text:style-name="P5"><text:span text:style-name="T3">III. Read the following extracts and answer the <text:s/>questions</text:span></text:p>
      <text:p text:style-name="P5"><text:span text:style-name="T3">1. <text:s/>“ Brother, climb that tree <text:s/>and see whether there is any pool or <text:s/>river nearby”</text:span></text:p>
      <text:p text:style-name="P5"><text:span text:style-name="T3">a. Who said this ?</text:span></text:p>
      <text:p text:style-name="P5"><text:span text:style-name="T3">b. To whom it was said.</text:span></text:p>
      <text:p text:style-name="P5"><text:span text:style-name="T3">c. Why did he ask?</text:span></text:p>
      <text:p text:style-name="P5"><text:span text:style-name="T3">2. “ Forgive me , young ascetic <text:s/>, graciously . Come to my house”.</text:span></text:p>
      <text:p text:style-name="P5"><text:span text:style-name="T3">a. Who said this?</text:span></text:p>
      <text:p text:style-name="P5"><text:span text:style-name="T3">b. Who is the young ascetic here, </text:span></text:p>
      <text:p text:style-name="P5"><text:span text:style-name="T3">c. Why did she ask him so ?</text:span></text:p>
      <text:p text:style-name="P5"><text:span text:style-name="T3">3. “ I came to you , for answer to my question”.</text:span></text:p>
      <text:p text:style-name="P5"><text:span text:style-name="T3">a. Whom does “I” refers to? </text:span></text:p>
      <text:p text:style-name="P5"><text:span text:style-name="T3">b. Who is “ you “ here ?</text:span></text:p>
      <text:p text:style-name="P5"><text:span text:style-name="T3">c. What Were his questions?</text:span></text:p>
      <text:p text:style-name="P5"><text:span text:style-name="T3">VI. Answer the following in 4 or 5 sentences each;</text:span></text:p>
      <text:p text:style-name="P5"><text:span text:style-name="T3">1.Why did <text:s/>yudhistra choose nakula <text:s/>in preference to bhima.</text:span></text:p>
      <text:p text:style-name="P5"><text:span text:style-name="T3"><text:s text:c="5"/><text:tab/> Or</text:span></text:p>
      <text:p text:style-name="P5"><text:soft-page-break/><text:span text:style-name="T3">Name the characters of the lesson “the enchanted pool”</text:span></text:p>
      <text:p text:style-name="P5"><text:span text:style-name="T3">2. Write the summary of poem “ upaguptha”</text:span></text:p>
      <text:p text:style-name="P5"><text:span text:style-name="T3"><text:s/><text:tab/><text:tab/><text:tab/>Or </text:span></text:p>
      <text:p text:style-name="P5"><text:span text:style-name="T3">Write the summary of poem “ <text:s/>missed ”</text:span></text:p>
      <text:p text:style-name="P5"><text:span text:style-name="T3">Fill up the blanks: “ Who,Where, When , What , Why etc..,,</text:span></text:p>
      <text:p text:style-name="P5"><text:span text:style-name="T3">1. --------- did India become independent?.</text:span></text:p>
      <text:p text:style-name="P5"><text:span text:style-name="T3">2. ------ Would you spend your holidays ?</text:span></text:p>
      <text:p text:style-name="P5"><text:span text:style-name="T3">3.------was the world’s first <text:s/>woman Prime Minister?</text:span></text:p>
      <text:p text:style-name="P5"><text:span text:style-name="T3">4.-------- is the biggest flower in the world ?</text:span></text:p>
      <text:p text:style-name="P5"><text:span text:style-name="T3">5.------- years <text:s/>does a millennium have?</text:span></text:p>
      <text:p text:style-name="P5"><text:span text:style-name="T3">6.------ can you find <text:s/>lions in India?</text:span></text:p>
      <text:p text:style-name="P5"><text:span text:style-name="T3">7.-------does oil floats on water [8[. <text:s/>--- do you stay in holidays.</text:span></text:p>
      <text:p text:style-name="P5"><text:span text:style-name="T3"><text:s/></text:span></text:p>
      <text:p text:style-name="P5"/>
      <text:p text:style-name="P5"/>
      <text:p text:style-name="P5"/>
      <text:p text:style-name="P5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Kannada1" svg:font-family="'Lohit Kannada'"/>
    <style:font-face style:name="Algerian" svg:font-family="Algerian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Kannada" svg:font-family="'Lohit Kannada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 150 300h-30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kn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Kannada" style:font-size-complex="12pt" style:language-complex="kn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fo:color="#00000a" style:font-name="Calibri" fo:font-size="11pt" fo:language="en" fo:country="IN" style:font-name-asian="DejaVu Sans" style:font-size-asian="11pt" style:language-asian="en" style:country-asian="IN" style:font-name-complex="F" style:font-size-complex="11pt" style:language-complex="kn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Kannada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Lohit Kannada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Kannada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Kannada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default-outline-level="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en" style:country-asian="IN" style:font-name-complex="F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1T10:44:00</meta:creation-date>
    <meta:initial-creator>user</meta:initial-creator>
    <dc:creator>hurmi</dc:creator>
    <dc:date>2014-02-20T11:36:00</dc:date>
    <meta:editing-cycles>9</meta:editing-cycles>
    <meta:editing-duration>PT3M28S</meta:editing-duration>
    <meta:generator>LibreOffice/4.0.2.2$Linux_x86 LibreOffice_project/400m0$Build-2</meta:generator>
    <meta:document-statistic meta:table-count="0" meta:image-count="0" meta:object-count="0" meta:page-count="8" meta:paragraph-count="107" meta:word-count="936" meta:character-count="5545" meta:non-whitespace-character-count="4416"/>
    <meta:template xlink:type="simple" xlink:actuate="onRequest" xlink:title="Normal" xlink:href=""/>
  </office:meta>
</office:document-meta>
</file>