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04 e" svg:font-family="'Nudi 04 e'" style:font-family-generic="roman" style:font-pitch="variable"/>
    <style:font-face style:name="Nudi 05 k" svg:font-family="'Nudi 05 k'" style:font-family-generic="roman" style:font-pitch="variable"/>
    <style:font-face style:name="Nudi 09 e" svg:font-family="'Nudi 09 e'" style:font-family-generic="roman" style:font-pitch="variable"/>
    <style:font-face style:name="Nudi 09 k" svg:font-family="'Nudi 09 k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Nudi 04 e" fo:font-size="14pt" style:font-size-asian="14pt" style:font-size-complex="14pt"/>
    </style:style>
    <style:style style:name="T2" style:family="text">
      <style:text-properties style:font-name="Nudi 09 e" fo:font-size="20pt" style:font-size-asian="20pt" style:font-size-complex="20pt"/>
    </style:style>
    <style:style style:name="T3" style:family="text">
      <style:text-properties style:font-name="Nudi 09 e" fo:font-size="18pt" style:font-size-asian="18pt" style:font-size-complex="18pt"/>
    </style:style>
    <style:style style:name="T4" style:family="text">
      <style:text-properties style:font-name="Nudi 09 k" fo:font-size="16pt" style:font-size-asian="16pt" style:font-size-complex="16pt"/>
    </style:style>
    <style:style style:name="T5" style:family="text">
      <style:text-properties style:font-name="Nudi 05 k" fo:font-size="14pt" style:font-size-asian="14pt" style:font-size-complex="14pt"/>
    </style:style>
    <style:style style:name="T6" style:family="text">
      <style:text-properties style:font-name="Nudi 05 k" fo:font-size="14pt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</text:span><text:span text:style-name="T2">¸ÀPÁðj ¥sËæqsÀ ±Á¯É SÁ£ÀnÖ ªÀ®AiÀÄ/ªÀÄÆqÀ®V vÁ/UÉÆÃPÁPÀ</text:span></text:p>
      <text:p text:style-name="Standard"><text:span text:style-name="T1"><text:s text:c="18"/></text:span><text:span text:style-name="T3">2014&amp;2015 £ÉÃ ¸Á°£À ªÉÆzÀ®£É QgÀÄ ¥ÀjÃPÉë </text:span></text:p>
      <text:p text:style-name="Standard"><text:span text:style-name="T4"><text:s text:c="2"/>«µÀAiÀÄ/«eÁÕ£À <text:s text:c="8"/>vÀgÀUÀw/10-§ <text:s text:c="4"/>CAPÀUÀ¼ÀÄ/20<text:tab/> <text:s text:c="6"/>CªÀ¢ü/1.20 ¤«ÄµÀ</text:span></text:p>
      <text:p text:style-name="Standard"><text:span text:style-name="T4"><text:s/></text:span></text:p>
      <text:p text:style-name="Standard"><text:span text:style-name="T1"><text:tab/><text:tab/><text:tab/><text:tab/><text:tab/></text:span><text:span text:style-name="T2">¥Àæ±Éß ¥ÀwæPÉ</text:span></text:p>
      <text:p text:style-name="Standard"><text:span text:style-name="T5">¥Àæ±Éß.¸ÀA.1.§ºÀÄ DAiÉÄÌ ¥Àæ±ÉßUÀ¼ÀÄ<text:tab/><text:tab/>1*2=2</text:span></text:p>
      <text:p text:style-name="Standard"><text:span text:style-name="T5">1.£ÀªÀÄä zÉÃ±ÀzÀ Cw zÉÆqÀØ UÁ½AiÀÄAvÀæUÀ¼ÀÄ E°è PÀAqÀÄ §gÀÄvÀÛªÉ.</text:span></text:p>
      <text:p text:style-name="Standard"><text:span text:style-name="T5">J]®qÀSï<text:tab/>©]UÀÄdgÁvï<text:tab/><text:tab/>¹]PÀ£ÁåPÀÄªÀiÁj<text:tab/>r]ªÀÄzsÀå¥ÀæzÉÃ±À</text:span></text:p>
      <text:p text:style-name="Standard"><text:span text:style-name="T5">2.DªÀÄè ªÀÄ¼ÉAiÀÄ°è ªÀÄ¼ÉAiÀÄ ¦ ºÉZï </text:span><text:span text:style-name="T6">E¶ÖgÀÄvÀÛzÉ.</text:span></text:p>
      <text:p text:style-name="Standard"><text:span text:style-name="T6">J]5,6QÌAvÀ PÀrªÉÄ.<text:tab/>©]CAzÁdÄ 7.0<text:tab/>¹]6.0 jAzÀ ºÉZÀÄÑ<text:tab/>r]7.0 QÌAvÀ ºÉZÀÄÑ.</text:span></text:p>
      <text:p text:style-name="Standard"><text:span text:style-name="T6">¥Àæ±Éß.¸ÀA.2.MAzÀÄ ªÁPÀåzÀ°è GvÀÛj¹j. <text:tab/>1*2=2</text:span></text:p>
      <text:p text:style-name="Standard"><text:span text:style-name="T6">1.eÉÊ«PÀ ±ÀQÛ JAzÀgÉÃ£ÀÄ?</text:span></text:p>
      <text:p text:style-name="Standard"><text:span text:style-name="T6">2.¯ÉÆÃºÁ¨sÀUÀ¼ÉAzÀgÉÃ£ÀÄ?MAzÀÄ GzÁºÀgÀuÉ PÉÆr.</text:span></text:p>
      <text:p text:style-name="Standard"><text:span text:style-name="T6">¥Àæ±Éß.¸ÀA.3.JgÀqÀÄ ªÁPÀåzÀ°è GvÀÛj¹j.<text:tab/>2*3=6</text:span></text:p>
      <text:p text:style-name="Standard"><text:span text:style-name="T6">1.F PÉ¼ÀV£À zsÁvÀÄUÀ¼ÀÄ PÉÆÃµÀÖPÀzÀ AiÀiÁªÀ DªÀvÀðPÉÌ ¸ÉÃgÀÄvÀÛªÉ?</text:span></text:p>
      <text:p text:style-name="Standard"><text:span text:style-name="T6">J]ªÀiÁåAUÀ¤Ã¸ï ¥À,¸ÀA,25.<text:tab/>©]DªÀÄèd£ÀPÀ ¥À.¸ÀA.8<text:tab/>¹]¸ÉÆÃrAiÀÄªÀiï ¥À.¸ÀA.11</text:span></text:p>
      <text:p text:style-name="Standard"><text:span text:style-name="T6">r]PÁå°ìAiÀÄªÀiï ¥À.¸ÀA.20</text:span></text:p>
      <text:p text:style-name="Standard"><text:span text:style-name="T6">2.NgÉhÆÃ£ï ¥ÀzÀgÀ vÉ¼ÀÄªÁUÀÄªÀÅzÀjAzÁUÀÄªÀ 3 ¥ÀjuÁªÀÄUÀ¼À£ÀÄß w½¹.</text:span></text:p>
      <text:p text:style-name="Standard"><text:span text:style-name="T6">3.¸ËgÀ ¸ÀAUÁæºÀPÀ ºÁUÀÆ ¸ËgÀ PÉÆÃ±ÀUÀ¼À £ÀqÀÄ«£À 2 ªÀåvÁå¸À §gÉ¬Äj.</text:span></text:p>
      <text:p text:style-name="Standard"><text:span text:style-name="T6">¥Àæ±Éß.¸ÀA.4.ªÀÄÆgÀÄ ªÁPÀåUÀ¼À°è GvÀÛj¹j.<text:tab/>3*2=6</text:span></text:p>
      <text:p text:style-name="Standard"><text:span text:style-name="T6">1.ªÁAiÀÄÄ ªÀiÁ°£Àå JAzÀgÉÃ£ÀÄ?CzÀPÉÌ PÁgÀtUÀ¼ÁªÀÅªÀÅ?CzÀjAzÁUÀÄªÀ 2 ¥ÀjuÁªÀÄUÀ¼ÁªÀÅªÀÅ?</text:span></text:p>
      <text:p text:style-name="Standard"><text:soft-page-break/><text:span text:style-name="T6">2.DªÀvÀð PÉÆÃµÀÖPÀzÀ°è£À MAzÀ£ÉÃ DªÀvÀð&amp;18£ÉÃ ªÀUÀðzÀ zsÁvÀÄUÀ¼À UÀÄtUÀ¼À°è DUÀÄªÀ ªÀåvÀåAiÀÄ ¤AiÀÄwAiÀÄ£ÀÄß F PÉ¼ÀV£À CA±ÀUÀ½UÉ C£Àé¬Ä¹ §gÉ¬Äj.</text:span></text:p>
      <text:p text:style-name="Standard"><text:span text:style-name="T6">1]¥ÀgÀªÀiÁtÄ UÁvÀæ 2]CAiÀiÁ¤ÃPÀgÀt ±ÀQÛ 3]¯ÉÆÃ»AiÀÄ UÀÄt</text:span></text:p>
      <text:p text:style-name="Standard"><text:span text:style-name="T6">¥Àæ±Éß,¸ÀA.5.£Á®ÄÌ ªÁPÀåUÀ¼À°è GvÀÛj¹j<text:tab/>4*1=4</text:span></text:p>
      <text:p text:style-name="Standard"><text:span text:style-name="T6">1.C¸ÀánPÀ ªÀÄvÀÄÛ ¸ÀánPÀ ¹°PÁ£ïUÀ¼À GzÀÞgÀtªÀ£ÀÄß gÁ¸ÁAiÀÄ¤PÀ ¸À«ÄÃPÀgÀtzÉÆA¢UÉ «ªÀj¹.</text:span></text:p>
      <text:p text:style-name="Standard"><text:span text:style-name="T6"><text:tab/><text:tab/><text:tab/><text:tab/><text:tab/><text:tab/><text:tab/><text:tab/><text:tab/><text:tab/><text:tab/><text:tab/><text:tab/><text:tab/><text:tab/><text:tab/><text:tab/><text:tab/><text:tab/><text:tab/><text:tab/><text:tab/>«eÁÕ£À ²PÀëPÀgÀÄ</text:span></text:p>
      <text:p text:style-name="Standard"><text:span text:style-name="T6"><text:s/><text:tab/><text:tab/><text:tab/><text:tab/><text:tab/><text:tab/><text:tab/><text:tab/> <text:s text:c="2"/>²æÃ.J£ï.ºÉZï.UÀqÁzÀ </text:span></text:p>
      <text:p text:style-name="Standard"><text:span text:style-name="T6"><text:s text:c="56"/>[JªÀiï.J¸ï.¹.©.Fr(¥ÁætÂ±Á¸ÀÛç)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04 e" svg:font-family="'Nudi 04 e'" style:font-family-generic="roman" style:font-pitch="variable"/>
    <style:font-face style:name="Nudi 05 k" svg:font-family="'Nudi 05 k'" style:font-family-generic="roman" style:font-pitch="variable"/>
    <style:font-face style:name="Nudi 09 e" svg:font-family="'Nudi 09 e'" style:font-family-generic="roman" style:font-pitch="variable"/>
    <style:font-face style:name="Nudi 09 k" svg:font-family="'Nudi 09 k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bal</meta:initial-creator>
    <dc:creator>global</dc:creator>
    <meta:editing-cycles>3</meta:editing-cycles>
    <meta:print-date>2014-07-16T07:51:00</meta:print-date>
    <meta:creation-date>2014-07-15T12:57:00</meta:creation-date>
    <dc:date>2014-07-16T07:52:00</dc:date>
    <meta:editing-duration>PT1M34S</meta:editing-duration>
    <meta:generator>LibreOffice/3.5$Linux_x86 LibreOffice_project/350m1$Build-2</meta:generator>
    <meta:document-statistic meta:table-count="0" meta:image-count="0" meta:object-count="0" meta:page-count="2" meta:paragraph-count="28" meta:word-count="206" meta:character-count="1573" meta:non-whitespace-character-count="1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