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9.24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65.12mm"/>
    </style:style>
    <style:style style:name="co9" style:family="table-column">
      <style:table-column-properties fo:break-before="auto" style:column-width="51.51mm"/>
    </style:style>
    <style:style style:name="co10" style:family="table-column">
      <style:table-column-properties fo:break-before="auto" style:column-width="55.14mm"/>
    </style:style>
    <style:style style:name="co11" style:family="table-column">
      <style:table-column-properties fo:break-before="auto" style:column-width="61.05mm"/>
    </style:style>
    <style:style style:name="co12" style:family="table-column">
      <style:table-column-properties fo:break-before="auto" style:column-width="58.31mm"/>
    </style:style>
    <style:style style:name="co13" style:family="table-column">
      <style:table-column-properties fo:break-before="auto" style:column-width="51.28mm"/>
    </style:style>
    <style:style style:name="ro1" style:family="table-row">
      <style:table-row-properties style:row-height="32.9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1.84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27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2">
      <style:table-cell-properties fo:background-color="#ffff00" style:text-align-source="fix" style:repeat-content="false" fo:wrap-option="wrap" style:vertical-align="top"/>
      <style:paragraph-properties fo:text-align="start" fo:margin-left="0mm"/>
    </style:style>
    <style:style style:name="ce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mm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mm"/>
    </style:style>
    <style:style style:name="ce8" style:family="table-cell" style:parent-style-name="Default" style:data-style-name="N2">
      <style:table-cell-properties fo:background-color="#ff00cc"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>
      <style:table-cell-properties fo:background-color="#ff00cc" style:text-align-source="fix" style:repeat-content="false" fo:wrap-option="wrap" style:vertical-align="top"/>
      <style:paragraph-properties fo:text-align="start" fo:margin-left="0mm"/>
    </style:style>
    <style:style style:name="ce10" style:family="table-cell" style:parent-style-name="Default" style:data-style-name="N2">
      <style:table-cell-properties fo:background-color="#66ffff" style:text-align-source="fix" style:repeat-content="false" fo:wrap-option="wrap" style:vertical-align="top"/>
      <style:paragraph-properties fo:text-align="start" fo:margin-left="0mm"/>
    </style:style>
    <style:style style:name="ce11" style:family="table-cell" style:parent-style-name="Default">
      <style:table-cell-properties fo:background-color="#66ffff" style:text-align-source="fix" style:repeat-content="false" fo:wrap-option="wrap" style:vertical-align="top"/>
      <style:paragraph-properties fo:text-align="start" fo:margin-left="0mm"/>
    </style:style>
    <style:style style:name="ce12" style:family="table-cell" style:parent-style-name="Default" style:data-style-name="N2">
      <style:table-cell-properties fo:background-color="#00cccc" style:text-align-source="fix" style:repeat-content="false" fo:wrap-option="wrap" style:vertical-align="top"/>
      <style:paragraph-properties fo:text-align="start" fo:margin-left="0mm"/>
    </style:style>
    <style:style style:name="ce13" style:family="table-cell" style:parent-style-name="Default">
      <style:table-cell-properties fo:background-color="#00cccc" style:text-align-source="fix" style:repeat-content="false" fo:wrap-option="wrap" style:vertical-align="top"/>
      <style:paragraph-properties fo:text-align="start" fo:margin-left="0mm"/>
    </style:style>
    <style:style style:name="ce14" style:family="table-cell" style:parent-style-name="Default" style:data-style-name="N2">
      <style:table-cell-properties fo:background-color="#ccff66" style:text-align-source="fix" style:repeat-content="false" fo:wrap-option="wrap" style:vertical-align="top"/>
      <style:paragraph-properties fo:text-align="start" fo:margin-left="0mm"/>
    </style:style>
    <style:style style:name="ce15" style:family="table-cell" style:parent-style-name="Default">
      <style:table-cell-properties fo:background-color="#ccff66" style:text-align-source="fix" style:repeat-content="false" fo:wrap-option="wrap" style:vertical-align="top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17" style:family="table-cell" style:parent-style-name="Default" style:data-style-name="N2">
      <style:table-cell-properties fo:background-color="#ff9900" style:text-align-source="fix" style:repeat-content="false" fo:wrap-option="wrap" style:vertical-align="top"/>
      <style:paragraph-properties fo:text-align="start" fo:margin-left="0mm"/>
    </style:style>
    <style:style style:name="ce18" style:family="table-cell" style:parent-style-name="Default">
      <style:table-cell-properties fo:background-color="#ff9900"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3399" style:text-align-source="fix" style:repeat-content="false" fo:wrap-option="wrap" style:vertical-align="top"/>
      <style:paragraph-properties fo:text-align="start" fo:margin-left="0mm"/>
    </style:style>
    <style:style style:name="ce22" style:family="table-cell" style:parent-style-name="Default">
      <style:table-cell-properties fo:background-color="#ff3399" fo:wrap-option="wrap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</office:automatic-styles>
  <office:body>
    <office:spreadsheet>
      <table:table table:name="Class 8A Master" table:style-name="ta1" table:print-ranges="'Class 8A Master'.A1:'Class 8A Master'.DA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6"/>
        <table:table-column table:style-name="co1" table:number-columns-repeated="92" table:default-cell-style-name="ce2"/>
        <table:table-column table:style-name="co1" table:number-columns-repeated="918" table:default-cell-style-name="Default"/>
        <table:table-row table:style-name="ro1">
          <table:table-cell table:style-name="ce1" office:value-type="string" calcext:value-type="string">
            <text:p>ಪ್ರವೇಶ ಸಂಖ್ಯೆ- Admission Number</text:p>
          </table:table-cell>
          <table:table-cell table:style-name="ce1" office:value-type="string" calcext:value-type="string">
            <text:p>ಹೆಸರು -Name</text:p>
          </table:table-cell>
          <table:table-cell table:style-name="ce1" office:value-type="string" calcext:value-type="string">
            <text:p>ತರಗತಿ - ವಿಭಾಗ- Class- <text:s/>Sec</text:p>
          </table:table-cell>
          <table:table-cell table:style-name="ce1"/>
          <table:table-cell table:style-name="ce3" office:value-type="string" calcext:value-type="string">
            <text:p>L1-ಅವಧಿ ೧ – ರೂಪಣತ್ಮಾಕ ಮೌಲ್ಯಮಾಪನ-೧ <text:s/>-Term 1 – FA1</text:p>
          </table:table-cell>
          <table:table-cell table:style-name="ce3" office:value-type="string" calcext:value-type="string">
            <text:p>L1-ಅವಧಿ-೧ ರೂಪಣತ್ಮಾಕ ಮೌಲ್ಯಮಾಪನ-೨ – L1 – Term 1 – FA2</text:p>
          </table:table-cell>
          <table:table-cell table:style-name="ce7" office:value-type="string" calcext:value-type="string">
            <text:p>L1-ಸಂಕಲನತ್ಮಾಕ ಮೌಲ್ಯಮಾಪನ ಬರವಣಿಗೆ-೧ <text:s/>– SA –1 – WrIItten</text:p>
          </table:table-cell>
          <table:table-cell table:style-name="ce7" office:value-type="string" calcext:value-type="string">
            <text:p>L1-ಸೊಕಲನತ್ಮಾಕ ಮೌಲ್ಯಮಾಪನ ಮೌಖಿಕ -೧ SA 1 - Oral</text:p>
          </table:table-cell>
          <table:table-cell table:style-name="ce3" office:value-type="string" calcext:value-type="string">
            <text:p>L1-ರೂಪಣತ್ಮಾಕ ಮೌಲ್ಯಮಾಪನ ಒಟ್ಟು -೧ - SA – 1 <text:s text:c="2"/>- Total</text:p>
          </table:table-cell>
          <table:table-cell table:style-name="ce3" office:value-type="string" calcext:value-type="string">
            <text:p>L1-ಅವಧಿ-೧ <text:s/>ಒಟ್ಟು Term 1 – Total</text:p>
          </table:table-cell>
          <table:table-cell table:style-name="ce7" office:value-type="string" calcext:value-type="string">
            <text:p>L1-ಶ್ರೇಣಿ- Grade</text:p>
          </table:table-cell>
          <table:table-cell table:style-name="ce7" office:value-type="string" calcext:value-type="string">
            <text:p>L1-ಹಾಜರಾತಿ ಅವಧಿ -೧ Attendance Term 1</text:p>
          </table:table-cell>
          <table:table-cell table:style-name="ce3" office:value-type="string" calcext:value-type="string">
            <text:p>L1-ಅವಧಿ-೨ ರೂಪಣತ್ಮಾಕ-೨ <text:s/>-Term 2 – FA3</text:p>
          </table:table-cell>
          <table:table-cell table:style-name="ce3" office:value-type="string" calcext:value-type="string">
            <text:p>L1-ಅವಧಿ -೨ ರೂಪಣತ್ಮಾಕಮಾಲ್ಯಮಾಪನ -೪ <text:s/>Term 2 – FA4</text:p>
          </table:table-cell>
          <table:table-cell table:style-name="ce7" office:value-type="string" calcext:value-type="string">
            <text:p>L1-ಸಂಕಲನತ್ಮಾಕ ಬರವಣೆಗೆ -೨ SA – 2 – Written</text:p>
          </table:table-cell>
          <table:table-cell table:style-name="ce7" office:value-type="string" calcext:value-type="string">
            <text:p>L1-ಸಂಕಲನತ್ಮಾಕ ಮೌಖಿಕ -೨ SA – 2 <text:s/>- Oral</text:p>
          </table:table-cell>
          <table:table-cell table:style-name="ce7" office:value-type="string" calcext:value-type="string">
            <text:p>L1-ರೂಪಣತ್ಮಾಕ ಮೌಲ್ಯಮಾಪನ ಒಟ್ಟು ೨ – SA – 2 – Total</text:p>
          </table:table-cell>
          <table:table-cell table:style-name="ce7" office:value-type="string" calcext:value-type="string">
            <text:p>L1-ಅವಧಿ ೨ – ಒಟ್ಟು <text:s/>Term 2 – Total</text:p>
          </table:table-cell>
          <table:table-cell table:style-name="ce7" office:value-type="string" calcext:value-type="string">
            <text:p>L1-ಶ್ರೇಣಿ - Grade</text:p>
          </table:table-cell>
          <table:table-cell table:style-name="ce7" office:value-type="string" calcext:value-type="string">
            <text:p>L1-ಹಾಜರಾತಿ ಅವಧಿ -೨ Attendance Term 2</text:p>
          </table:table-cell>
          <table:table-cell table:style-name="ce1"/>
          <table:table-cell table:style-name="ce8" office:value-type="string" calcext:value-type="string">
            <text:p>L2-ಅವಧಿ ೧ – ರೂಪಣತ್ಮಾಕ ಮೌಲ್ಯಮಾಪನ-೧ <text:s/>-Term 1 – FA1</text:p>
          </table:table-cell>
          <table:table-cell table:style-name="ce8" office:value-type="string" calcext:value-type="string">
            <text:p>L2-ಅವಧಿ-೧ ರೂಪಣತ್ಮಾಕ ಮೌಲ್ಯಮಾಪನ-೨ - Term 1 – FA2</text:p>
          </table:table-cell>
          <table:table-cell table:style-name="ce9" office:value-type="string" calcext:value-type="string">
            <text:p>L2-ಸಂಕಲನತ್ಮಾಕ ಮೌಲ್ಯಮಾಪನ ಬರವಣಿಗೆ-೧ <text:s/>– SA –1 – WrIItten</text:p>
          </table:table-cell>
          <table:table-cell table:style-name="ce9" office:value-type="string" calcext:value-type="string">
            <text:p>L2-ಸೊಕಲನತ್ಮಾಕ ಮೌಲ್ಯಮಾಪನ ಮೌಖಿಕ -೧ SA 1 - Oral</text:p>
          </table:table-cell>
          <table:table-cell table:style-name="ce8" office:value-type="string" calcext:value-type="string">
            <text:p>L2-ರೂಪಣತ್ಮಾಕ ಮೌಲ್ಯಮಾಪನ ಒಟ್ಟು -೧ - SA – 1 <text:s text:c="2"/>- Total</text:p>
          </table:table-cell>
          <table:table-cell table:style-name="ce8" office:value-type="string" calcext:value-type="string">
            <text:p>L2-ಅವಧಿ-೧ <text:s/>ಒಟ್ಟು Term 1 – Total</text:p>
          </table:table-cell>
          <table:table-cell table:style-name="ce9" office:value-type="string" calcext:value-type="string">
            <text:p>L2-ಶ್ರೇಣಿ- Grade</text:p>
          </table:table-cell>
          <table:table-cell table:style-name="ce9" office:value-type="string" calcext:value-type="string">
            <text:p>L2-ಹಾಜರಾತಿ ಅವಧಿ -೧ Attendance Term 1</text:p>
          </table:table-cell>
          <table:table-cell table:style-name="ce8" office:value-type="string" calcext:value-type="string">
            <text:p>L2-ಅವಧಿ-೨ ರೂಪಣತ್ಮಾಕ-೨ <text:s/>-Term 2 – FA3</text:p>
          </table:table-cell>
          <table:table-cell table:style-name="ce8" office:value-type="string" calcext:value-type="string">
            <text:p>L2-ಅವಧಿ -೨ ರೂಪಣತ್ಮಾಕಮಾಲ್ಯಮಾಪನ -೪ <text:s/>Term 2 – FA4</text:p>
          </table:table-cell>
          <table:table-cell table:style-name="ce9" office:value-type="string" calcext:value-type="string">
            <text:p>L2-ಸಂಕಲನತ್ಮಾಕ ಬರವಣೆಗೆ -೨ SA – 2 – Written</text:p>
          </table:table-cell>
          <table:table-cell table:style-name="ce9" office:value-type="string" calcext:value-type="string">
            <text:p>L2-ಸಂಕಲನತ್ಮಾಕ ಮೌಖಿಕ -೨ SA – 2 <text:s/>- Oral</text:p>
          </table:table-cell>
          <table:table-cell table:style-name="ce9" office:value-type="string" calcext:value-type="string">
            <text:p>L2-ರೂಪಣತ್ಮಾಕ ಮೌಲ್ಯಮಾಪನ ಒಟ್ಟು ೨ – SA – 2 – Total</text:p>
          </table:table-cell>
          <table:table-cell table:style-name="ce9" office:value-type="string" calcext:value-type="string">
            <text:p>L2-ಅವಧಿ ೨ – ಒಟ್ಟು <text:s/>Term 2 – Total</text:p>
          </table:table-cell>
          <table:table-cell table:style-name="ce9" office:value-type="string" calcext:value-type="string">
            <text:p>L2-ಶ್ರೇಣಿ - Grade</text:p>
          </table:table-cell>
          <table:table-cell table:style-name="ce9" office:value-type="string" calcext:value-type="string">
            <text:p>L2-ಹಾಜರಾತಿ ಅವಧಿ -೨ Attendance Term 2</text:p>
          </table:table-cell>
          <table:table-cell table:style-name="ce1"/>
          <table:table-cell table:style-name="ce10" office:value-type="string" calcext:value-type="string">
            <text:p>L3- ಅವಧಿ ೧ – ರೂಪಣತ್ಮಾಕ ಮೌಲ್ಯಮಾಪನ-೧ <text:s/>-Term 1 – FA1</text:p>
          </table:table-cell>
          <table:table-cell table:style-name="ce10" office:value-type="string" calcext:value-type="string">
            <text:p>L3-ಅವಧಿ-೧ ರೂಪಣತ್ಮಾಕ ಮೌಲ್ಯಮಾಪನ-೨ - Term 1 – FA2</text:p>
          </table:table-cell>
          <table:table-cell table:style-name="ce11" office:value-type="string" calcext:value-type="string">
            <text:p>L3-ಸಂಕಲನತ್ಮಾಕ ಮೌಲ್ಯಮಾಪನ ಬರವಣಿಗೆ-೧ <text:s/>– SA –1 – WrIItten</text:p>
          </table:table-cell>
          <table:table-cell table:style-name="ce11" office:value-type="string" calcext:value-type="string">
            <text:p>L3-ಸೊಕಲನತ್ಮಾಕ ಮೌಲ್ಯಮಾಪನ ಮೌಖಿಕ -೧ SA 1 - Oral</text:p>
          </table:table-cell>
          <table:table-cell table:style-name="ce10" office:value-type="string" calcext:value-type="string">
            <text:p>L3-ರೂಪಣತ್ಮಾಕ ಮೌಲ್ಯಮಾಪನ ಒಟ್ಟು -೧ - SA – 1 <text:s text:c="2"/>- Total</text:p>
          </table:table-cell>
          <table:table-cell table:style-name="ce10" office:value-type="string" calcext:value-type="string">
            <text:p>L3-ಅವಧಿ-೧ <text:s/>ಒಟ್ಟು Term 1 – Total</text:p>
          </table:table-cell>
          <table:table-cell table:style-name="ce11" office:value-type="string" calcext:value-type="string">
            <text:p>L3-ಶ್ರೇಣಿ- Grade</text:p>
          </table:table-cell>
          <table:table-cell table:style-name="ce11" office:value-type="string" calcext:value-type="string">
            <text:p>L3-ಹಾಜರಾತಿ ಅವಧಿ -೧ Attendance Term 1</text:p>
          </table:table-cell>
          <table:table-cell table:style-name="ce10" office:value-type="string" calcext:value-type="string">
            <text:p>L3-ಅವಧಿ-೨ ರೂಪಣತ್ಮಾಕ-೨ <text:s/>-Term 2 – FA3</text:p>
          </table:table-cell>
          <table:table-cell table:style-name="ce10" office:value-type="string" calcext:value-type="string">
            <text:p>L3-ಅವಧಿ -೨ ರೂಪಣತ್ಮಾಕಮಾಲ್ಯಮಾಪನ -೪ <text:s/>Term 2 – FA4</text:p>
          </table:table-cell>
          <table:table-cell table:style-name="ce11" office:value-type="string" calcext:value-type="string">
            <text:p>L3-ಸಂಕಲನತ್ಮಾಕ ಬರವಣೆಗೆ -೨ SA – 2 – Written</text:p>
          </table:table-cell>
          <table:table-cell table:style-name="ce11" office:value-type="string" calcext:value-type="string">
            <text:p>L3-ಸಂಕಲನತ್ಮಾಕ ಮೌಖಿಕ -೨ SA – 2 <text:s/>- Oral</text:p>
          </table:table-cell>
          <table:table-cell table:style-name="ce11" office:value-type="string" calcext:value-type="string">
            <text:p>L3-ರೂಪಣತ್ಮಾಕ ಮೌಲ್ಯಮಾಪನ ಒಟ್ಟು ೨ – SA – 2 – Total</text:p>
          </table:table-cell>
          <table:table-cell table:style-name="ce11" office:value-type="string" calcext:value-type="string">
            <text:p>L3-ಅವಧಿ ೨ – ಒಟ್ಟು <text:s/>Term 2 – Total</text:p>
          </table:table-cell>
          <table:table-cell table:style-name="ce11" office:value-type="string" calcext:value-type="string">
            <text:p>L3-ಶ್ರೇಣಿ - Grade</text:p>
          </table:table-cell>
          <table:table-cell table:style-name="ce11" office:value-type="string" calcext:value-type="string">
            <text:p>L3-ಹಾಜರಾತಿ ಅವಧಿ -೨ Attendance Term 2</text:p>
          </table:table-cell>
          <table:table-cell table:style-name="ce1"/>
          <table:table-cell table:style-name="ce12" office:value-type="string" calcext:value-type="string">
            <text:p>S1-ಅವಧಿ ೧ – ರೂಪಣತ್ಮಾಕ ಮೌಲ್ಯಮಾಪನ-೧ <text:s/>-Term 1 – FA1</text:p>
          </table:table-cell>
          <table:table-cell table:style-name="ce12" office:value-type="string" calcext:value-type="string">
            <text:p>S1-ಅವಧಿ-೧ ರೂಪಣತ್ಮಾಕ ಮೌಲ್ಯಮಾಪನ-೨ - Term 1 – FA2</text:p>
          </table:table-cell>
          <table:table-cell table:style-name="ce13" office:value-type="string" calcext:value-type="string">
            <text:p>S1-ಸಂಕಲನತ್ಮಾಕ ಮೌಲ್ಯಮಾಪನ ಬರವಣಿಗೆ-೧ <text:s/>– SA –1 – WrIItten</text:p>
          </table:table-cell>
          <table:table-cell table:style-name="ce13" office:value-type="string" calcext:value-type="string">
            <text:p>S1-ಸೊಕಲನತ್ಮಾಕ ಮೌಲ್ಯಮಾಪನ ಮೌಖಿಕ -೧ SA 1 - Oral</text:p>
          </table:table-cell>
          <table:table-cell table:style-name="ce12" office:value-type="string" calcext:value-type="string">
            <text:p>S1-ರೂಪಣತ್ಮಾಕ ಮೌಲ್ಯಮಾಪನ ಒಟ್ಟು -೧ - SA – 1 <text:s text:c="2"/>- Total</text:p>
          </table:table-cell>
          <table:table-cell table:style-name="ce12" office:value-type="string" calcext:value-type="string">
            <text:p>S1-ಅವಧಿ-೧ <text:s/>ಒಟ್ಟು Term 1 – Total</text:p>
          </table:table-cell>
          <table:table-cell table:style-name="ce13" office:value-type="string" calcext:value-type="string">
            <text:p>S1-ಶ್ರೇಣಿ- Grade</text:p>
          </table:table-cell>
          <table:table-cell table:style-name="ce13" office:value-type="string" calcext:value-type="string">
            <text:p>S1-ಹಾಜರಾತಿ ಅವಧಿ -೧ Attendance Term 1</text:p>
          </table:table-cell>
          <table:table-cell table:style-name="ce12" office:value-type="string" calcext:value-type="string">
            <text:p>S1-ಅವಧಿ-೨ ರೂಪಣತ್ಮಾಕ-೨ <text:s/>-Term 2 – FA3</text:p>
          </table:table-cell>
          <table:table-cell table:style-name="ce12" office:value-type="string" calcext:value-type="string">
            <text:p>S1-ಅವಧಿ -೨ ರೂಪಣತ್ಮಾಕಮಾಲ್ಯಮಾಪನ -೪ <text:s/>Term 2 – FA4</text:p>
          </table:table-cell>
          <table:table-cell table:style-name="ce13" office:value-type="string" calcext:value-type="string">
            <text:p>S1-ಸಂಕಲನತ್ಮಾಕ ಬರವಣೆಗೆ -೨ SA – 2 – Written</text:p>
          </table:table-cell>
          <table:table-cell table:style-name="ce13" office:value-type="string" calcext:value-type="string">
            <text:p>S1-ಸಂಕಲನತ್ಮಾಕ ಮೌಖಿಕ -೨ SA – 2 <text:s/>- Oral</text:p>
          </table:table-cell>
          <table:table-cell table:style-name="ce13" office:value-type="string" calcext:value-type="string">
            <text:p>S1-ರೂಪಣತ್ಮಾಕ ಮೌಲ್ಯಮಾಪನ ಒಟ್ಟು ೨ – SA – 2 – Total</text:p>
          </table:table-cell>
          <table:table-cell table:style-name="ce13" office:value-type="string" calcext:value-type="string">
            <text:p>S1-ಅವಧಿ ೨ – ಒಟ್ಟು <text:s/>Term 2 – Total</text:p>
          </table:table-cell>
          <table:table-cell table:style-name="ce13" office:value-type="string" calcext:value-type="string">
            <text:p>S1-ಶ್ರೇಣಿ - Grade</text:p>
          </table:table-cell>
          <table:table-cell table:style-name="ce13" office:value-type="string" calcext:value-type="string">
            <text:p>S1-ಹಾಜರಾತಿ ಅವಧಿ -೨ Attendance Term 2</text:p>
          </table:table-cell>
          <table:table-cell table:style-name="ce1"/>
          <table:table-cell table:style-name="ce14" office:value-type="string" calcext:value-type="string">
            <text:p>S2-ಅವಧಿ ೧ – ರೂಪಣತ್ಮಾಕ ಮೌಲ್ಯಮಾಪನ-೧ <text:s/>-Term 1 – FA1</text:p>
          </table:table-cell>
          <table:table-cell table:style-name="ce14" office:value-type="string" calcext:value-type="string">
            <text:p>S2-ಅವಧಿ-೧ ರೂಪಣತ್ಮಾಕ ಮೌಲ್ಯಮಾಪನ-೨ - Term 1 – FA2</text:p>
          </table:table-cell>
          <table:table-cell table:style-name="ce15" office:value-type="string" calcext:value-type="string">
            <text:p>S2-ಸಂಕಲನತ್ಮಾಕ ಮೌಲ್ಯಮಾಪನ ಬರವಣಿಗೆ-೧ <text:s/>– SA –1 – WrIItten</text:p>
          </table:table-cell>
          <table:table-cell table:style-name="ce15" office:value-type="string" calcext:value-type="string">
            <text:p>S2-ಸೊಕಲನತ್ಮಾಕ ಮೌಲ್ಯಮಾಪನ ಮೌಖಿಕ -೧ SA 1 - Oral</text:p>
          </table:table-cell>
          <table:table-cell table:style-name="ce14" office:value-type="string" calcext:value-type="string">
            <text:p>S2-ರೂಪಣತ್ಮಾಕ ಮೌಲ್ಯಮಾಪನ ಒಟ್ಟು -೧ - SA – 1 <text:s text:c="2"/>- Total</text:p>
          </table:table-cell>
          <table:table-cell table:style-name="ce14" office:value-type="string" calcext:value-type="string">
            <text:p>S2-ಅವಧಿ-೧ <text:s/>ಒಟ್ಟು Term 1 – Total</text:p>
          </table:table-cell>
          <table:table-cell table:style-name="ce15" office:value-type="string" calcext:value-type="string">
            <text:p>S2-ಶ್ರೇಣಿ- Grade</text:p>
          </table:table-cell>
          <table:table-cell table:style-name="ce15" office:value-type="string" calcext:value-type="string">
            <text:p>S2-ಹಾಜರಾತಿ ಅವಧಿ -೧ Attendance Term 1</text:p>
          </table:table-cell>
          <table:table-cell table:style-name="ce14" office:value-type="string" calcext:value-type="string">
            <text:p>S2-ಅವಧಿ-೨ ರೂಪಣತ್ಮಾಕ-೨ <text:s/>-Term 2 – FA3</text:p>
          </table:table-cell>
          <table:table-cell table:style-name="ce14" office:value-type="string" calcext:value-type="string">
            <text:p>S2-ಅವಧಿ -೨ ರೂಪಣತ್ಮಾಕಮಾಲ್ಯಮಾಪನ -೪ <text:s/>Term 2 – FA4</text:p>
          </table:table-cell>
          <table:table-cell table:number-columns-repeated="2" table:style-name="ce15" office:value-type="string" calcext:value-type="string">
            <text:p>S2-ಅವಧಿ ೨ – ಒಟ್ಟು <text:s/>Term 2 – Total</text:p>
          </table:table-cell>
          <table:table-cell table:style-name="ce15" office:value-type="string" calcext:value-type="string">
            <text:p>S2-ರೂಪಣತ್ಮಾಕ ಮೌಲ್ಯಮಾಪನ ಒಟ್ಟು ೨ – SA – 2 – Total</text:p>
          </table:table-cell>
          <table:table-cell table:style-name="ce15" office:value-type="string" calcext:value-type="string">
            <text:p>S2-ಅವಧಿ ೨ – ಒಟ್ಟು <text:s/>Term 2 – Total</text:p>
          </table:table-cell>
          <table:table-cell table:style-name="ce15" office:value-type="string" calcext:value-type="string">
            <text:p>S2-ಶ್ರೇಣಿ - Grade</text:p>
          </table:table-cell>
          <table:table-cell table:style-name="ce15" office:value-type="string" calcext:value-type="string">
            <text:p>S2-ಹಾಜರಾತಿ ಅವಧಿ -೨ Attendance Term 2</text:p>
          </table:table-cell>
          <table:table-cell table:style-name="ce16"/>
          <table:table-cell table:style-name="ce17" office:value-type="string" calcext:value-type="string">
            <text:p>S3-ಅವಧಿ ೧ – ರೂಪಣತ್ಮಾಕ ಮೌಲ್ಯಮಾಪನ-೧ <text:s/>-Term 1 – FA1</text:p>
          </table:table-cell>
          <table:table-cell table:style-name="ce17" office:value-type="string" calcext:value-type="string">
            <text:p>S3-ಅವಧಿ-೧ ರೂಪಣತ್ಮಾಕ ಮೌಲ್ಯಮಾಪನ-೨ - Term 1 – FA2</text:p>
          </table:table-cell>
          <table:table-cell table:style-name="ce18" office:value-type="string" calcext:value-type="string">
            <text:p>S3-ಸಂಕಲನತ್ಮಾಕ ಮೌಲ್ಯಮಾಪನ ಬರವಣಿಗೆ-೧ <text:s/>– SA –1 – WrIItten</text:p>
          </table:table-cell>
          <table:table-cell table:style-name="ce18" office:value-type="string" calcext:value-type="string">
            <text:p>S3-ಸೊಕಲನತ್ಮಾಕ ಮೌಲ್ಯಮಾಪನ ಮೌಖಿಕ -೧ SA 1 - Oral</text:p>
          </table:table-cell>
          <table:table-cell table:style-name="ce17" office:value-type="string" calcext:value-type="string">
            <text:p>S3-ರೂಪಣತ್ಮಾಕ ಮೌಲ್ಯಮಾಪನ ಒಟ್ಟು -೧ - SA – 1 <text:s text:c="2"/>- Total</text:p>
          </table:table-cell>
          <table:table-cell table:style-name="ce17" office:value-type="string" calcext:value-type="string">
            <text:p>S3-ಅವಧಿ-೧ <text:s/>ಒಟ್ಟು Term 1 – Total</text:p>
          </table:table-cell>
          <table:table-cell table:style-name="ce18" office:value-type="string" calcext:value-type="string">
            <text:p>S3-ಶ್ರೇಣಿ- Grade</text:p>
          </table:table-cell>
          <table:table-cell table:style-name="ce18" office:value-type="string" calcext:value-type="string">
            <text:p>S3-ಹಾಜರಾತಿ ಅವಧಿ -೧ Attendance Term 1</text:p>
          </table:table-cell>
          <table:table-cell table:style-name="ce17" office:value-type="string" calcext:value-type="string">
            <text:p>S3-ಅವಧಿ-೨ ರೂಪಣತ್ಮಾಕ-೨ <text:s/>-Term 2 – FA3</text:p>
          </table:table-cell>
          <table:table-cell table:style-name="ce17" office:value-type="string" calcext:value-type="string">
            <text:p>S3-ಅವಧಿ -೨ ರೂಪಣತ್ಮಾಕಮಾಲ್ಯಮಾಪನ -೪ <text:s/>Term 2 – FA4</text:p>
          </table:table-cell>
          <table:table-cell table:style-name="ce18" office:value-type="string" calcext:value-type="string">
            <text:p>S3-ಸಂಕಲನತ್ಮಾಕ ಬರವಣೆಗೆ -೨ SA – 2 – Written</text:p>
          </table:table-cell>
          <table:table-cell table:style-name="ce18" office:value-type="string" calcext:value-type="string">
            <text:p>S3-ಸಂಕಲನತ್ಮಾಕ ಮೌಖಿಕ -೨ SA – 2 <text:s/>- Oral</text:p>
          </table:table-cell>
          <table:table-cell table:style-name="ce18" office:value-type="string" calcext:value-type="string">
            <text:p>S3-ರೂಪಣತ್ಮಾಕ ಮೌಲ್ಯಮಾಪನ ಒಟ್ಟು ೨ – SA – 2 – Total</text:p>
          </table:table-cell>
          <table:table-cell table:style-name="ce18" office:value-type="string" calcext:value-type="string">
            <text:p>S3-ಅವಧಿ ೨ – ಒಟ್ಟು <text:s/>Term 2 – Total</text:p>
          </table:table-cell>
          <table:table-cell table:style-name="ce18" office:value-type="string" calcext:value-type="string">
            <text:p>S3-ಶ್ರೇಣಿ - Grade</text:p>
          </table:table-cell>
          <table:table-cell table:style-name="ce18" office:value-type="string" calcext:value-type="string">
            <text:p>S3-ಹಾಜರಾತಿ ಅವಧಿ -೨ Attendance Term 2</text:p>
          </table:table-cell>
          <table:table-cell table:style-name="ce1"/>
          <table:table-cell table:number-columns-repeated="918"/>
        </table:table-row>
        <table:table-row table:style-name="ro2">
          <table:table-cell table:style-name="ce1" table:number-columns-repeated="4"/>
          <table:table-cell table:number-columns-repeated="2" table:style-name="ce4" office:value-type="string" calcext:value-type="string">
            <text:p>Out of 10</text:p>
          </table:table-cell>
          <table:table-cell table:style-name="ce1" office:value-type="string" calcext:value-type="string">
            <text:p>For 40 marks</text:p>
          </table:table-cell>
          <table:table-cell table:style-name="ce1" office:value-type="string" calcext:value-type="string">
            <text:p>For 10 marks</text:p>
          </table:table-cell>
          <table:table-cell table:style-name="ce4" office:value-type="string" calcext:value-type="string">
            <text:p>Converted to 30</text:p>
          </table:table-cell>
          <table:table-cell table:style-name="ce4" office:value-type="string" calcext:value-type="string">
            <text:p>Total Term 1 on 50</text:p>
          </table:table-cell>
          <table:table-cell table:style-name="ce1" office:value-type="string" calcext:value-type="string">
            <text:p>Formula to be entered</text:p>
          </table:table-cell>
          <table:table-cell table:style-name="ce1"/>
          <table:table-cell table:number-columns-repeated="2" table:style-name="ce4" office:value-type="string" calcext:value-type="string">
            <text:p>Out of 10</text:p>
          </table:table-cell>
          <table:table-cell table:style-name="ce1" office:value-type="string" calcext:value-type="string">
            <text:p>For 40 marks</text:p>
          </table:table-cell>
          <table:table-cell table:style-name="ce1" office:value-type="string" calcext:value-type="string">
            <text:p>For 10 marks</text:p>
          </table:table-cell>
          <table:table-cell table:style-name="ce4" office:value-type="string" calcext:value-type="string">
            <text:p>Converted to 30</text:p>
          </table:table-cell>
          <table:table-cell table:style-name="ce4" office:value-type="string" calcext:value-type="string">
            <text:p>Total Term 1 on 50</text:p>
          </table:table-cell>
          <table:table-cell table:style-name="ce1" office:value-type="string" calcext:value-type="string">
            <text:p>Formula to be entered</text:p>
          </table:table-cell>
          <table:table-cell table:style-name="ce1" table:number-columns-repeated="2"/>
          <table:table-cell table:style-name="ce4" table:formula="of:=[.E2]" office:value-type="string" office:string-value="Out of 10" calcext:value-type="string">
            <text:p>Out of 10</text:p>
          </table:table-cell>
          <table:table-cell table:style-name="ce4" table:formula="of:=[.F2]" office:value-type="string" office:string-value="Out of 10" calcext:value-type="string">
            <text:p>Out of 10</text:p>
          </table:table-cell>
          <table:table-cell table:style-name="ce4" table:formula="of:=[.G2]" office:value-type="string" office:string-value="For 40 marks" calcext:value-type="string">
            <text:p>For 40 marks</text:p>
          </table:table-cell>
          <table:table-cell table:style-name="ce4" table:formula="of:=[.H2]" office:value-type="string" office:string-value="For 10 marks" calcext:value-type="string">
            <text:p>For 10 marks</text:p>
          </table:table-cell>
          <table:table-cell table:style-name="ce4" table:formula="of:=[.I2]" office:value-type="string" office:string-value="Converted to 30" calcext:value-type="string">
            <text:p>Converted to 30</text:p>
          </table:table-cell>
          <table:table-cell table:style-name="ce4" table:formula="of:=[.J2]" office:value-type="string" office:string-value="Total Term 1 on 50" calcext:value-type="string">
            <text:p>Total Term 1 on 50</text:p>
          </table:table-cell>
          <table:table-cell table:style-name="ce4" table:formula="of:=[.K2]" office:value-type="string" office:string-value="Formula to be entered" calcext:value-type="string">
            <text:p>Formula to be entered</text:p>
          </table:table-cell>
          <table:table-cell table:style-name="ce4" table:formula="of:=[.L2]" office:value-type="float" office:value="0" calcext:value-type="float">
            <text:p>0.00</text:p>
          </table:table-cell>
          <table:table-cell table:style-name="ce4" table:formula="of:=[.M2]" office:value-type="string" office:string-value="Out of 10" calcext:value-type="string">
            <text:p>Out of 10</text:p>
          </table:table-cell>
          <table:table-cell table:style-name="ce4" table:formula="of:=[.N2]" office:value-type="string" office:string-value="Out of 10" calcext:value-type="string">
            <text:p>Out of 10</text:p>
          </table:table-cell>
          <table:table-cell table:style-name="ce4" table:formula="of:=[.O2]" office:value-type="string" office:string-value="For 40 marks" calcext:value-type="string">
            <text:p>For 40 marks</text:p>
          </table:table-cell>
          <table:table-cell table:style-name="ce4" table:formula="of:=[.P2]" office:value-type="string" office:string-value="For 10 marks" calcext:value-type="string">
            <text:p>For 10 marks</text:p>
          </table:table-cell>
          <table:table-cell table:style-name="ce4" table:formula="of:=[.Q2]" office:value-type="string" office:string-value="Converted to 30" calcext:value-type="string">
            <text:p>Converted to 30</text:p>
          </table:table-cell>
          <table:table-cell table:style-name="ce4" table:formula="of:=[.R2]" office:value-type="string" office:string-value="Total Term 1 on 50" calcext:value-type="string">
            <text:p>Total Term 1 on 50</text:p>
          </table:table-cell>
          <table:table-cell table:style-name="ce4" table:formula="of:=[.S2]" office:value-type="string" office:string-value="Formula to be entered" calcext:value-type="string">
            <text:p>Formula to be entered</text:p>
          </table:table-cell>
          <table:table-cell table:style-name="ce4" table:formula="of:=[.T2]" office:value-type="float" office:value="0" calcext:value-type="float">
            <text:p>0.00</text:p>
          </table:table-cell>
          <table:table-cell table:style-name="ce1"/>
          <table:table-cell table:style-name="ce4" table:formula="of:=[.E2]" office:value-type="string" office:string-value="Out of 10" calcext:value-type="string">
            <text:p>Out of 10</text:p>
          </table:table-cell>
          <table:table-cell table:style-name="ce4" table:formula="of:=[.F2]" office:value-type="string" office:string-value="Out of 10" calcext:value-type="string">
            <text:p>Out of 10</text:p>
          </table:table-cell>
          <table:table-cell table:style-name="ce4" table:formula="of:=[.G2]" office:value-type="string" office:string-value="For 40 marks" calcext:value-type="string">
            <text:p>For 40 marks</text:p>
          </table:table-cell>
          <table:table-cell table:style-name="ce4" table:formula="of:=[.H2]" office:value-type="string" office:string-value="For 10 marks" calcext:value-type="string">
            <text:p>For 10 marks</text:p>
          </table:table-cell>
          <table:table-cell table:style-name="ce4" table:formula="of:=[.I2]" office:value-type="string" office:string-value="Converted to 30" calcext:value-type="string">
            <text:p>Converted to 30</text:p>
          </table:table-cell>
          <table:table-cell table:style-name="ce4" table:formula="of:=[.J2]" office:value-type="string" office:string-value="Total Term 1 on 50" calcext:value-type="string">
            <text:p>Total Term 1 on 50</text:p>
          </table:table-cell>
          <table:table-cell table:style-name="ce4" table:formula="of:=[.K2]" office:value-type="string" office:string-value="Formula to be entered" calcext:value-type="string">
            <text:p>Formula to be entered</text:p>
          </table:table-cell>
          <table:table-cell table:style-name="ce4" table:formula="of:=[.L2]" office:value-type="float" office:value="0" calcext:value-type="float">
            <text:p>0.00</text:p>
          </table:table-cell>
          <table:table-cell table:style-name="ce4" table:formula="of:=[.M2]" office:value-type="string" office:string-value="Out of 10" calcext:value-type="string">
            <text:p>Out of 10</text:p>
          </table:table-cell>
          <table:table-cell table:style-name="ce4" table:formula="of:=[.N2]" office:value-type="string" office:string-value="Out of 10" calcext:value-type="string">
            <text:p>Out of 10</text:p>
          </table:table-cell>
          <table:table-cell table:style-name="ce4" table:formula="of:=[.O2]" office:value-type="string" office:string-value="For 40 marks" calcext:value-type="string">
            <text:p>For 40 marks</text:p>
          </table:table-cell>
          <table:table-cell table:style-name="ce4" table:formula="of:=[.P2]" office:value-type="string" office:string-value="For 10 marks" calcext:value-type="string">
            <text:p>For 10 marks</text:p>
          </table:table-cell>
          <table:table-cell table:style-name="ce4" table:formula="of:=[.Q2]" office:value-type="string" office:string-value="Converted to 30" calcext:value-type="string">
            <text:p>Converted to 30</text:p>
          </table:table-cell>
          <table:table-cell table:style-name="ce4" table:formula="of:=[.R2]" office:value-type="string" office:string-value="Total Term 1 on 50" calcext:value-type="string">
            <text:p>Total Term 1 on 50</text:p>
          </table:table-cell>
          <table:table-cell table:style-name="ce4" table:formula="of:=[.S2]" office:value-type="string" office:string-value="Formula to be entered" calcext:value-type="string">
            <text:p>Formula to be entered</text:p>
          </table:table-cell>
          <table:table-cell table:style-name="ce4" table:formula="of:=[.T2]" office:value-type="float" office:value="0" calcext:value-type="float">
            <text:p>0.00</text:p>
          </table:table-cell>
          <table:table-cell table:style-name="ce1"/>
          <table:table-cell table:style-name="ce4" table:formula="of:=[.E2]" office:value-type="string" office:string-value="Out of 10" calcext:value-type="string">
            <text:p>Out of 10</text:p>
          </table:table-cell>
          <table:table-cell table:style-name="ce4" table:formula="of:=[.F2]" office:value-type="string" office:string-value="Out of 10" calcext:value-type="string">
            <text:p>Out of 10</text:p>
          </table:table-cell>
          <table:table-cell table:style-name="ce4" table:formula="of:=[.G2]" office:value-type="string" office:string-value="For 40 marks" calcext:value-type="string">
            <text:p>For 40 marks</text:p>
          </table:table-cell>
          <table:table-cell table:style-name="ce4" table:formula="of:=[.H2]" office:value-type="string" office:string-value="For 10 marks" calcext:value-type="string">
            <text:p>For 10 marks</text:p>
          </table:table-cell>
          <table:table-cell table:style-name="ce4" table:formula="of:=[.I2]" office:value-type="string" office:string-value="Converted to 30" calcext:value-type="string">
            <text:p>Converted to 30</text:p>
          </table:table-cell>
          <table:table-cell table:style-name="ce4" table:formula="of:=[.J2]" office:value-type="string" office:string-value="Total Term 1 on 50" calcext:value-type="string">
            <text:p>Total Term 1 on 50</text:p>
          </table:table-cell>
          <table:table-cell table:style-name="ce4" table:formula="of:=[.K2]" office:value-type="string" office:string-value="Formula to be entered" calcext:value-type="string">
            <text:p>Formula to be entered</text:p>
          </table:table-cell>
          <table:table-cell table:style-name="ce4" table:formula="of:=[.L2]" office:value-type="float" office:value="0" calcext:value-type="float">
            <text:p>0.00</text:p>
          </table:table-cell>
          <table:table-cell table:style-name="ce4" table:formula="of:=[.M2]" office:value-type="string" office:string-value="Out of 10" calcext:value-type="string">
            <text:p>Out of 10</text:p>
          </table:table-cell>
          <table:table-cell table:style-name="ce4" table:formula="of:=[.N2]" office:value-type="string" office:string-value="Out of 10" calcext:value-type="string">
            <text:p>Out of 10</text:p>
          </table:table-cell>
          <table:table-cell table:style-name="ce4" table:formula="of:=[.O2]" office:value-type="string" office:string-value="For 40 marks" calcext:value-type="string">
            <text:p>For 40 marks</text:p>
          </table:table-cell>
          <table:table-cell table:style-name="ce4" table:formula="of:=[.P2]" office:value-type="string" office:string-value="For 10 marks" calcext:value-type="string">
            <text:p>For 10 marks</text:p>
          </table:table-cell>
          <table:table-cell table:style-name="ce4" table:formula="of:=[.Q2]" office:value-type="string" office:string-value="Converted to 30" calcext:value-type="string">
            <text:p>Converted to 30</text:p>
          </table:table-cell>
          <table:table-cell table:style-name="ce4" table:formula="of:=[.R2]" office:value-type="string" office:string-value="Total Term 1 on 50" calcext:value-type="string">
            <text:p>Total Term 1 on 50</text:p>
          </table:table-cell>
          <table:table-cell table:style-name="ce4" table:formula="of:=[.S2]" office:value-type="string" office:string-value="Formula to be entered" calcext:value-type="string">
            <text:p>Formula to be entered</text:p>
          </table:table-cell>
          <table:table-cell table:style-name="ce4" table:formula="of:=[.T2]" office:value-type="float" office:value="0" calcext:value-type="float">
            <text:p>0.00</text:p>
          </table:table-cell>
          <table:table-cell table:style-name="ce1"/>
          <table:table-cell table:style-name="ce4" table:formula="of:=[.E2]" office:value-type="string" office:string-value="Out of 10" calcext:value-type="string">
            <text:p>Out of 10</text:p>
          </table:table-cell>
          <table:table-cell table:style-name="ce4" table:formula="of:=[.F2]" office:value-type="string" office:string-value="Out of 10" calcext:value-type="string">
            <text:p>Out of 10</text:p>
          </table:table-cell>
          <table:table-cell table:style-name="ce4" table:formula="of:=[.G2]" office:value-type="string" office:string-value="For 40 marks" calcext:value-type="string">
            <text:p>For 40 marks</text:p>
          </table:table-cell>
          <table:table-cell table:style-name="ce4" table:formula="of:=[.H2]" office:value-type="string" office:string-value="For 10 marks" calcext:value-type="string">
            <text:p>For 10 marks</text:p>
          </table:table-cell>
          <table:table-cell table:style-name="ce4" table:formula="of:=[.I2]" office:value-type="string" office:string-value="Converted to 30" calcext:value-type="string">
            <text:p>Converted to 30</text:p>
          </table:table-cell>
          <table:table-cell table:style-name="ce4" table:formula="of:=[.J2]" office:value-type="string" office:string-value="Total Term 1 on 50" calcext:value-type="string">
            <text:p>Total Term 1 on 50</text:p>
          </table:table-cell>
          <table:table-cell table:style-name="ce4" table:formula="of:=[.K2]" office:value-type="string" office:string-value="Formula to be entered" calcext:value-type="string">
            <text:p>Formula to be entered</text:p>
          </table:table-cell>
          <table:table-cell table:style-name="ce4" table:formula="of:=[.L2]" office:value-type="float" office:value="0" calcext:value-type="float">
            <text:p>0.00</text:p>
          </table:table-cell>
          <table:table-cell table:style-name="ce4" table:formula="of:=[.M2]" office:value-type="string" office:string-value="Out of 10" calcext:value-type="string">
            <text:p>Out of 10</text:p>
          </table:table-cell>
          <table:table-cell table:style-name="ce4" table:formula="of:=[.N2]" office:value-type="string" office:string-value="Out of 10" calcext:value-type="string">
            <text:p>Out of 10</text:p>
          </table:table-cell>
          <table:table-cell table:style-name="ce4" table:formula="of:=[.O2]" office:value-type="string" office:string-value="For 40 marks" calcext:value-type="string">
            <text:p>For 40 marks</text:p>
          </table:table-cell>
          <table:table-cell table:style-name="ce4" table:formula="of:=[.P2]" office:value-type="string" office:string-value="For 10 marks" calcext:value-type="string">
            <text:p>For 10 marks</text:p>
          </table:table-cell>
          <table:table-cell table:style-name="ce4" table:formula="of:=[.Q2]" office:value-type="string" office:string-value="Converted to 30" calcext:value-type="string">
            <text:p>Converted to 30</text:p>
          </table:table-cell>
          <table:table-cell table:style-name="ce4" table:formula="of:=[.R2]" office:value-type="string" office:string-value="Total Term 1 on 50" calcext:value-type="string">
            <text:p>Total Term 1 on 50</text:p>
          </table:table-cell>
          <table:table-cell table:style-name="ce4" table:formula="of:=[.S2]" office:value-type="string" office:string-value="Formula to be entered" calcext:value-type="string">
            <text:p>Formula to be entered</text:p>
          </table:table-cell>
          <table:table-cell table:style-name="ce4" table:formula="of:=[.T2]" office:value-type="float" office:value="0" calcext:value-type="float">
            <text:p>0.00</text:p>
          </table:table-cell>
          <table:table-cell table:style-name="ce1"/>
          <table:table-cell table:style-name="ce1" table:formula="of:=[.E2]" office:value-type="string" office:string-value="Out of 10" calcext:value-type="string">
            <text:p>Out of 10</text:p>
          </table:table-cell>
          <table:table-cell table:style-name="ce1" table:formula="of:=[.F2]" office:value-type="string" office:string-value="Out of 10" calcext:value-type="string">
            <text:p>Out of 10</text:p>
          </table:table-cell>
          <table:table-cell table:style-name="ce1" table:formula="of:=[.G2]" office:value-type="string" office:string-value="For 40 marks" calcext:value-type="string">
            <text:p>For 40 marks</text:p>
          </table:table-cell>
          <table:table-cell table:style-name="ce1" table:formula="of:=[.H2]" office:value-type="string" office:string-value="For 10 marks" calcext:value-type="string">
            <text:p>For 10 marks</text:p>
          </table:table-cell>
          <table:table-cell table:style-name="ce1" table:formula="of:=[.I2]" office:value-type="string" office:string-value="Converted to 30" calcext:value-type="string">
            <text:p>Converted to 30</text:p>
          </table:table-cell>
          <table:table-cell table:style-name="ce1" table:formula="of:=[.J2]" office:value-type="string" office:string-value="Total Term 1 on 50" calcext:value-type="string">
            <text:p>Total Term 1 on 50</text:p>
          </table:table-cell>
          <table:table-cell table:style-name="ce1" table:formula="of:=[.K2]" office:value-type="string" office:string-value="Formula to be entered" calcext:value-type="string">
            <text:p>Formula to be entered</text:p>
          </table:table-cell>
          <table:table-cell table:style-name="ce1" table:formula="of:=[.L2]" office:value-type="float" office:value="0" calcext:value-type="float">
            <text:p>0</text:p>
          </table:table-cell>
          <table:table-cell table:style-name="ce1" table:formula="of:=[.M2]" office:value-type="string" office:string-value="Out of 10" calcext:value-type="string">
            <text:p>Out of 10</text:p>
          </table:table-cell>
          <table:table-cell table:style-name="ce1" table:formula="of:=[.N2]" office:value-type="string" office:string-value="Out of 10" calcext:value-type="string">
            <text:p>Out of 10</text:p>
          </table:table-cell>
          <table:table-cell table:style-name="ce1" table:formula="of:=[.O2]" office:value-type="string" office:string-value="For 40 marks" calcext:value-type="string">
            <text:p>For 40 marks</text:p>
          </table:table-cell>
          <table:table-cell table:style-name="ce1" table:formula="of:=[.P2]" office:value-type="string" office:string-value="For 10 marks" calcext:value-type="string">
            <text:p>For 10 marks</text:p>
          </table:table-cell>
          <table:table-cell table:style-name="ce1" table:formula="of:=[.Q2]" office:value-type="string" office:string-value="Converted to 30" calcext:value-type="string">
            <text:p>Converted to 30</text:p>
          </table:table-cell>
          <table:table-cell table:style-name="ce1" table:formula="of:=[.R2]" office:value-type="string" office:string-value="Total Term 1 on 50" calcext:value-type="string">
            <text:p>Total Term 1 on 50</text:p>
          </table:table-cell>
          <table:table-cell table:style-name="ce1" table:formula="of:=[.S2]" office:value-type="string" office:string-value="Formula to be entered" calcext:value-type="string">
            <text:p>Formula to be entered</text:p>
          </table:table-cell>
          <table:table-cell table:style-name="ce1" table:formula="of:=[.T2]" office:value-type="float" office:value="0" calcext:value-type="float">
            <text:p>0</text:p>
          </table:table-cell>
          <table:table-cell table:style-name="ce1"/>
          <table:table-cell table:number-columns-repeated="918"/>
        </table:table-row>
        <table:table-row table:style-name="ro3">
          <table:table-cell office:value-type="string" calcext:value-type="string">
            <text:p>2015-16/1</text:p>
          </table:table-cell>
          <table:table-cell office:value-type="string" calcext:value-type="string">
            <text:p>Lalitha Rao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3]" office:value-type="float" office:value="5" calcext:value-type="float">
            <text:p>5</text:p>
          </table:table-cell>
          <table:table-cell table:style-name="ce5" table:formula="of:=['L1-Kannada'.F3]" office:value-type="float" office:value="6" calcext:value-type="float">
            <text:p>6</text:p>
          </table:table-cell>
          <table:table-cell table:style-name="ce5" table:formula="of:=['L1-Kannada'.G3]" office:value-type="float" office:value="30" calcext:value-type="float">
            <text:p>30</text:p>
          </table:table-cell>
          <table:table-cell table:style-name="ce5" table:formula="of:=['L1-Kannada'.H3]" office:value-type="float" office:value="7" calcext:value-type="float">
            <text:p>7</text:p>
          </table:table-cell>
          <table:table-cell table:style-name="ce5" table:formula="of:=['L1-Kannada'.I3]" office:value-type="float" office:value="22.2" calcext:value-type="float">
            <text:p>22</text:p>
          </table:table-cell>
          <table:table-cell table:style-name="ce5" table:formula="of:=['L1-Kannada'.J3]" office:value-type="float" office:value="33.2" calcext:value-type="float">
            <text:p>33</text:p>
          </table:table-cell>
          <table:table-cell table:style-name="ce5" table:formula="of:=['L1-Kannada'.K3]" office:value-type="string" office:string-value="B+" calcext:value-type="string">
            <text:p>B+</text:p>
          </table:table-cell>
          <table:table-cell table:style-name="ce5" table:formula="of:=['L1-Kannada'.L3]" office:value-type="float" office:value="0" calcext:value-type="float">
            <text:p>0</text:p>
          </table:table-cell>
          <table:table-cell table:style-name="ce5" table:formula="of:=['L1-Kannada'.M3]" office:value-type="float" office:value="4" calcext:value-type="float">
            <text:p>4</text:p>
          </table:table-cell>
          <table:table-cell table:style-name="ce5" table:formula="of:=['L1-Kannada'.N3]" office:value-type="float" office:value="7" calcext:value-type="float">
            <text:p>7</text:p>
          </table:table-cell>
          <table:table-cell table:style-name="ce5" table:formula="of:=['L1-Kannada'.O3]" office:value-type="float" office:value="4" calcext:value-type="float">
            <text:p>4</text:p>
          </table:table-cell>
          <table:table-cell table:style-name="ce5" table:formula="of:=['L1-Kannada'.P3]" office:value-type="float" office:value="2" calcext:value-type="float">
            <text:p>2</text:p>
          </table:table-cell>
          <table:table-cell table:style-name="ce5" table:formula="of:=['L1-Kannada'.Q3]" office:value-type="float" office:value="0" calcext:value-type="float">
            <text:p>0</text:p>
          </table:table-cell>
          <table:table-cell table:style-name="ce5" table:formula="of:=['L1-Kannada'.R3]" office:value-type="float" office:value="0" calcext:value-type="float">
            <text:p>0</text:p>
          </table:table-cell>
          <table:table-cell table:style-name="ce5" table:formula="of:=['L1-Kannada'.S3]" office:value-type="float" office:value="0" calcext:value-type="float">
            <text:p>0</text:p>
          </table:table-cell>
          <table:table-cell table:style-name="ce5" table:formula="of:=['L1-Kannada'.T3]" office:value-type="float" office:value="0" calcext:value-type="float">
            <text:p>0</text:p>
          </table:table-cell>
          <table:table-cell/>
          <table:table-cell table:formula="of:=['L2-English'.E3]" office:value-type="float" office:value="6" calcext:value-type="float">
            <text:p>6</text:p>
          </table:table-cell>
          <table:table-cell table:formula="of:=['L2-English'.F3]" office:value-type="float" office:value="0" calcext:value-type="float">
            <text:p>0</text:p>
          </table:table-cell>
          <table:table-cell table:formula="of:=['L2-English'.G3]" office:value-type="float" office:value="40" calcext:value-type="float">
            <text:p>40</text:p>
          </table:table-cell>
          <table:table-cell table:formula="of:=['L2-English'.H3]" office:value-type="float" office:value="2" calcext:value-type="float">
            <text:p>2</text:p>
          </table:table-cell>
          <table:table-cell table:formula="of:=['L2-English'.I3]" office:value-type="float" office:value="0" calcext:value-type="float">
            <text:p>0</text:p>
          </table:table-cell>
          <table:table-cell table:formula="of:=['L2-English'.J3]" office:value-type="float" office:value="0" calcext:value-type="float">
            <text:p>0</text:p>
          </table:table-cell>
          <table:table-cell table:formula="of:=['L2-English'.K3]" office:value-type="float" office:value="0" calcext:value-type="float">
            <text:p>0</text:p>
          </table:table-cell>
          <table:table-cell table:formula="of:=['L2-English'.L3]" office:value-type="float" office:value="0" calcext:value-type="float">
            <text:p>0</text:p>
          </table:table-cell>
          <table:table-cell table:formula="of:=['L2-English'.M3]" office:value-type="float" office:value="6" calcext:value-type="float">
            <text:p>6</text:p>
          </table:table-cell>
          <table:table-cell table:formula="of:=['L2-English'.N3]" office:value-type="float" office:value="0" calcext:value-type="float">
            <text:p>0</text:p>
          </table:table-cell>
          <table:table-cell table:formula="of:=['L2-English'.O3]" office:value-type="float" office:value="40" calcext:value-type="float">
            <text:p>40</text:p>
          </table:table-cell>
          <table:table-cell table:formula="of:=['L2-English'.P3]" office:value-type="float" office:value="2" calcext:value-type="float">
            <text:p>2</text:p>
          </table:table-cell>
          <table:table-cell table:formula="of:=['L2-English'.Q3]" office:value-type="float" office:value="0" calcext:value-type="float">
            <text:p>0</text:p>
          </table:table-cell>
          <table:table-cell table:formula="of:=['L2-English'.R3]" office:value-type="float" office:value="0" calcext:value-type="float">
            <text:p>0</text:p>
          </table:table-cell>
          <table:table-cell table:formula="of:=['L2-English'.S3]" office:value-type="float" office:value="0" calcext:value-type="float">
            <text:p>0</text:p>
          </table:table-cell>
          <table:table-cell table:formula="of:=['L2-English'.T3]" office:value-type="float" office:value="0" calcext:value-type="float">
            <text:p>0</text:p>
          </table:table-cell>
          <table:table-cell/>
          <table:table-cell table:formula="of:=['L3-Hindi'.E3]" office:value-type="float" office:value="4" calcext:value-type="float">
            <text:p>4</text:p>
          </table:table-cell>
          <table:table-cell table:formula="of:=['L3-Hindi'.F3]" office:value-type="float" office:value="7" calcext:value-type="float">
            <text:p>7</text:p>
          </table:table-cell>
          <table:table-cell table:formula="of:=['L3-Hindi'.G3]" office:value-type="float" office:value="4" calcext:value-type="float">
            <text:p>4</text:p>
          </table:table-cell>
          <table:table-cell table:formula="of:=['L3-Hindi'.H3]" office:value-type="float" office:value="2" calcext:value-type="float">
            <text:p>2</text:p>
          </table:table-cell>
          <table:table-cell table:formula="of:=['L3-Hindi'.I3]" office:value-type="float" office:value="0" calcext:value-type="float">
            <text:p>0</text:p>
          </table:table-cell>
          <table:table-cell table:formula="of:=['L3-Hindi'.J3]" office:value-type="float" office:value="0" calcext:value-type="float">
            <text:p>0</text:p>
          </table:table-cell>
          <table:table-cell table:formula="of:=['L3-Hindi'.K3]" office:value-type="float" office:value="0" calcext:value-type="float">
            <text:p>0</text:p>
          </table:table-cell>
          <table:table-cell table:formula="of:=['L3-Hindi'.L3]" office:value-type="float" office:value="0" calcext:value-type="float">
            <text:p>0</text:p>
          </table:table-cell>
          <table:table-cell table:formula="of:=['L3-Hindi'.M3]" office:value-type="float" office:value="5" calcext:value-type="float">
            <text:p>5</text:p>
          </table:table-cell>
          <table:table-cell table:formula="of:=['L3-Hindi'.N3]" office:value-type="float" office:value="2" calcext:value-type="float">
            <text:p>2</text:p>
          </table:table-cell>
          <table:table-cell table:formula="of:=['L3-Hindi'.O3]" office:value-type="float" office:value="35" calcext:value-type="float">
            <text:p>35</text:p>
          </table:table-cell>
          <table:table-cell table:formula="of:=['L3-Hindi'.P3]" office:value-type="float" office:value="7" calcext:value-type="float">
            <text:p>7</text:p>
          </table:table-cell>
          <table:table-cell table:formula="of:=['L3-Hindi'.Q3]" office:value-type="float" office:value="0" calcext:value-type="float">
            <text:p>0</text:p>
          </table:table-cell>
          <table:table-cell table:formula="of:=['L3-Hindi'.R3]" office:value-type="float" office:value="0" calcext:value-type="float">
            <text:p>0</text:p>
          </table:table-cell>
          <table:table-cell table:formula="of:=['L3-Hindi'.S3]" office:value-type="float" office:value="0" calcext:value-type="float">
            <text:p>0</text:p>
          </table:table-cell>
          <table:table-cell table:formula="of:=['L3-Hindi'.T3]" office:value-type="float" office:value="0" calcext:value-type="float">
            <text:p>0</text:p>
          </table:table-cell>
          <table:table-cell/>
          <table:table-cell table:formula="of:=['S1-Mathematics'.E3]" office:value-type="float" office:value="5" calcext:value-type="float">
            <text:p>5</text:p>
          </table:table-cell>
          <table:table-cell table:formula="of:=['S1-Mathematics'.F3]" office:value-type="float" office:value="2" calcext:value-type="float">
            <text:p>2</text:p>
          </table:table-cell>
          <table:table-cell table:formula="of:=['S1-Mathematics'.G3]" office:value-type="float" office:value="35" calcext:value-type="float">
            <text:p>35</text:p>
          </table:table-cell>
          <table:table-cell table:formula="of:=['S1-Mathematics'.H3]" office:value-type="float" office:value="7" calcext:value-type="float">
            <text:p>7</text:p>
          </table:table-cell>
          <table:table-cell table:formula="of:=['S1-Mathematics'.I3]" office:value-type="float" office:value="0" calcext:value-type="float">
            <text:p>0</text:p>
          </table:table-cell>
          <table:table-cell table:formula="of:=['S1-Mathematics'.J3]" office:value-type="float" office:value="0" calcext:value-type="float">
            <text:p>0</text:p>
          </table:table-cell>
          <table:table-cell table:formula="of:=['S1-Mathematics'.K3]" office:value-type="float" office:value="0" calcext:value-type="float">
            <text:p>0</text:p>
          </table:table-cell>
          <table:table-cell table:formula="of:=['S1-Mathematics'.L3]" office:value-type="float" office:value="0" calcext:value-type="float">
            <text:p>0</text:p>
          </table:table-cell>
          <table:table-cell table:formula="of:=['S1-Mathematics'.M3]" office:value-type="float" office:value="6" calcext:value-type="float">
            <text:p>6</text:p>
          </table:table-cell>
          <table:table-cell table:formula="of:=['S1-Mathematics'.N3]" office:value-type="float" office:value="0" calcext:value-type="float">
            <text:p>0</text:p>
          </table:table-cell>
          <table:table-cell table:formula="of:=['S1-Mathematics'.O3]" office:value-type="float" office:value="40" calcext:value-type="float">
            <text:p>40</text:p>
          </table:table-cell>
          <table:table-cell table:formula="of:=['S1-Mathematics'.P3]" office:value-type="float" office:value="2" calcext:value-type="float">
            <text:p>2</text:p>
          </table:table-cell>
          <table:table-cell table:formula="of:=['S1-Mathematics'.Q3]" office:value-type="float" office:value="0" calcext:value-type="float">
            <text:p>0</text:p>
          </table:table-cell>
          <table:table-cell table:formula="of:=['S1-Mathematics'.R3]" office:value-type="float" office:value="0" calcext:value-type="float">
            <text:p>0</text:p>
          </table:table-cell>
          <table:table-cell table:formula="of:=['S1-Mathematics'.S3]" office:value-type="float" office:value="0" calcext:value-type="float">
            <text:p>0</text:p>
          </table:table-cell>
          <table:table-cell table:formula="of:=['S1-Mathematics'.T3]" office:value-type="float" office:value="0" calcext:value-type="float">
            <text:p>0</text:p>
          </table:table-cell>
          <table:table-cell/>
          <table:table-cell table:formula="of:=['S2-Science'.E3]" office:value-type="float" office:value="7" calcext:value-type="float">
            <text:p>7</text:p>
          </table:table-cell>
          <table:table-cell table:formula="of:=['S2-Science'.F3]" office:value-type="float" office:value="6" calcext:value-type="float">
            <text:p>6</text:p>
          </table:table-cell>
          <table:table-cell table:formula="of:=['S2-Science'.G3]" office:value-type="float" office:value="31" calcext:value-type="float">
            <text:p>31</text:p>
          </table:table-cell>
          <table:table-cell table:formula="of:=['S2-Science'.H3]" office:value-type="float" office:value="0" calcext:value-type="float">
            <text:p>0</text:p>
          </table:table-cell>
          <table:table-cell table:formula="of:=['S2-Science'.I3]" office:value-type="float" office:value="0" calcext:value-type="float">
            <text:p>0</text:p>
          </table:table-cell>
          <table:table-cell table:formula="of:=['S2-Science'.J3]" office:value-type="float" office:value="0" calcext:value-type="float">
            <text:p>0</text:p>
          </table:table-cell>
          <table:table-cell table:formula="of:=['S2-Science'.K3]" office:value-type="float" office:value="0" calcext:value-type="float">
            <text:p>0</text:p>
          </table:table-cell>
          <table:table-cell table:formula="of:=['S2-Science'.L3]" office:value-type="float" office:value="0" calcext:value-type="float">
            <text:p>0</text:p>
          </table:table-cell>
          <table:table-cell table:formula="of:=['S2-Science'.M3]" office:value-type="float" office:value="4" calcext:value-type="float">
            <text:p>4</text:p>
          </table:table-cell>
          <table:table-cell table:formula="of:=['S2-Science'.N3]" office:value-type="float" office:value="7" calcext:value-type="float">
            <text:p>7</text:p>
          </table:table-cell>
          <table:table-cell table:formula="of:=['S2-Science'.O3]" office:value-type="float" office:value="14" calcext:value-type="float">
            <text:p>14</text:p>
          </table:table-cell>
          <table:table-cell table:formula="of:=['S2-Science'.P3]" office:value-type="float" office:value="2" calcext:value-type="float">
            <text:p>2</text:p>
          </table:table-cell>
          <table:table-cell table:formula="of:=['S2-Science'.Q3]" office:value-type="float" office:value="0" calcext:value-type="float">
            <text:p>0</text:p>
          </table:table-cell>
          <table:table-cell table:formula="of:=['S2-Science'.R3]" office:value-type="float" office:value="0" calcext:value-type="float">
            <text:p>0</text:p>
          </table:table-cell>
          <table:table-cell table:formula="of:=['S2-Science'.S3]" office:value-type="float" office:value="0" calcext:value-type="float">
            <text:p>0</text:p>
          </table:table-cell>
          <table:table-cell table:formula="of:=['S2-Science'.T3]" office:value-type="float" office:value="0" calcext:value-type="float">
            <text:p>0</text:p>
          </table:table-cell>
          <table:table-cell/>
          <table:table-cell table:formula="of:=['S3-SocialScience'.E3]" office:value-type="float" office:value="5" calcext:value-type="float">
            <text:p>5</text:p>
          </table:table-cell>
          <table:table-cell table:formula="of:=['S3-SocialScience'.F3]" office:value-type="float" office:value="7" calcext:value-type="float">
            <text:p>7</text:p>
          </table:table-cell>
          <table:table-cell table:formula="of:=['S3-SocialScience'.G3]" office:value-type="float" office:value="19" calcext:value-type="float">
            <text:p>19</text:p>
          </table:table-cell>
          <table:table-cell table:formula="of:=['S3-SocialScience'.H3]" office:value-type="float" office:value="2" calcext:value-type="float">
            <text:p>2</text:p>
          </table:table-cell>
          <table:table-cell table:formula="of:=['S3-SocialScience'.I3]" office:value-type="float" office:value="0" calcext:value-type="float">
            <text:p>0</text:p>
          </table:table-cell>
          <table:table-cell table:formula="of:=['S3-SocialScience'.J3]" office:value-type="float" office:value="0" calcext:value-type="float">
            <text:p>0</text:p>
          </table:table-cell>
          <table:table-cell table:formula="of:=['S3-SocialScience'.K3]" office:value-type="float" office:value="0" calcext:value-type="float">
            <text:p>0</text:p>
          </table:table-cell>
          <table:table-cell table:formula="of:=['S3-SocialScience'.L3]" office:value-type="float" office:value="0" calcext:value-type="float">
            <text:p>0</text:p>
          </table:table-cell>
          <table:table-cell table:formula="of:=['S3-SocialScience'.M3]" office:value-type="float" office:value="5" calcext:value-type="float">
            <text:p>5</text:p>
          </table:table-cell>
          <table:table-cell table:formula="of:=['S3-SocialScience'.N3]" office:value-type="float" office:value="7" calcext:value-type="float">
            <text:p>7</text:p>
          </table:table-cell>
          <table:table-cell table:formula="of:=['S3-SocialScience'.O3]" office:value-type="float" office:value="19" calcext:value-type="float">
            <text:p>19</text:p>
          </table:table-cell>
          <table:table-cell table:formula="of:=['S3-SocialScience'.P3]" office:value-type="float" office:value="2" calcext:value-type="float">
            <text:p>2</text:p>
          </table:table-cell>
          <table:table-cell table:formula="of:=['S3-SocialScience'.Q3]" office:value-type="float" office:value="0" calcext:value-type="float">
            <text:p>0</text:p>
          </table:table-cell>
          <table:table-cell table:formula="of:=['S3-SocialScience'.R3]" office:value-type="float" office:value="0" calcext:value-type="float">
            <text:p>0</text:p>
          </table:table-cell>
          <table:table-cell table:formula="of:=['S3-SocialScience'.S3]" office:value-type="float" office:value="0" calcext:value-type="float">
            <text:p>0</text:p>
          </table:table-cell>
          <table:table-cell table:formula="of:=['S3-SocialScience'.T3]" office:value-type="float" office:value="0" calcext:value-type="float">
            <text:p>0</text:p>
          </table:table-cell>
          <table:table-cell table:number-columns-repeated="919"/>
        </table:table-row>
        <table:table-row table:style-name="ro3">
          <table:table-cell office:value-type="string" calcext:value-type="string">
            <text:p>2015-16/2</text:p>
          </table:table-cell>
          <table:table-cell office:value-type="string" calcext:value-type="string">
            <text:p>Seema Kauser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4]" office:value-type="float" office:value="4" calcext:value-type="float">
            <text:p>4</text:p>
          </table:table-cell>
          <table:table-cell table:style-name="ce5" table:formula="of:=['L1-Kannada'.F4]" office:value-type="float" office:value="7" calcext:value-type="float">
            <text:p>7</text:p>
          </table:table-cell>
          <table:table-cell table:style-name="ce5" table:formula="of:=['L1-Kannada'.G4]" office:value-type="float" office:value="4" calcext:value-type="float">
            <text:p>4</text:p>
          </table:table-cell>
          <table:table-cell table:style-name="ce5" table:formula="of:=['L1-Kannada'.H4]" office:value-type="float" office:value="2" calcext:value-type="float">
            <text:p>2</text:p>
          </table:table-cell>
          <table:table-cell table:style-name="ce5" table:formula="of:=['L1-Kannada'.I4]" office:value-type="float" office:value="3.6" calcext:value-type="float">
            <text:p>4</text:p>
          </table:table-cell>
          <table:table-cell table:style-name="ce5" table:formula="of:=['L1-Kannada'.J4]" office:value-type="float" office:value="14.6" calcext:value-type="float">
            <text:p>15</text:p>
          </table:table-cell>
          <table:table-cell table:style-name="ce5" table:formula="of:=['L1-Kannada'.K4]" office:value-type="string" office:string-value="C" calcext:value-type="string">
            <text:p>C</text:p>
          </table:table-cell>
          <table:table-cell table:style-name="ce5" table:formula="of:=['L1-Kannada'.L4]" office:value-type="float" office:value="0" calcext:value-type="float">
            <text:p>0</text:p>
          </table:table-cell>
          <table:table-cell table:style-name="ce5" table:formula="of:=['L1-Kannada'.M4]" office:value-type="float" office:value="4" calcext:value-type="float">
            <text:p>4</text:p>
          </table:table-cell>
          <table:table-cell table:style-name="ce5" table:formula="of:=['L1-Kannada'.N4]" office:value-type="float" office:value="7" calcext:value-type="float">
            <text:p>7</text:p>
          </table:table-cell>
          <table:table-cell table:style-name="ce5" table:formula="of:=['L1-Kannada'.O4]" office:value-type="float" office:value="4" calcext:value-type="float">
            <text:p>4</text:p>
          </table:table-cell>
          <table:table-cell table:style-name="ce5" table:formula="of:=['L1-Kannada'.P4]" office:value-type="float" office:value="2" calcext:value-type="float">
            <text:p>2</text:p>
          </table:table-cell>
          <table:table-cell table:style-name="ce5" table:formula="of:=['L1-Kannada'.Q4]" office:value-type="float" office:value="0" calcext:value-type="float">
            <text:p>0</text:p>
          </table:table-cell>
          <table:table-cell table:style-name="ce5" table:formula="of:=['L1-Kannada'.R4]" office:value-type="float" office:value="0" calcext:value-type="float">
            <text:p>0</text:p>
          </table:table-cell>
          <table:table-cell table:style-name="ce5" table:formula="of:=['L1-Kannada'.S4]" office:value-type="float" office:value="0" calcext:value-type="float">
            <text:p>0</text:p>
          </table:table-cell>
          <table:table-cell table:style-name="ce5" table:formula="of:=['L1-Kannada'.T4]" office:value-type="float" office:value="0" calcext:value-type="float">
            <text:p>0</text:p>
          </table:table-cell>
          <table:table-cell/>
          <table:table-cell table:formula="of:=['L2-English'.E4]" office:value-type="float" office:value="6" calcext:value-type="float">
            <text:p>6</text:p>
          </table:table-cell>
          <table:table-cell table:formula="of:=['L2-English'.F4]" office:value-type="float" office:value="0" calcext:value-type="float">
            <text:p>0</text:p>
          </table:table-cell>
          <table:table-cell table:formula="of:=['L2-English'.G4]" office:value-type="float" office:value="40" calcext:value-type="float">
            <text:p>40</text:p>
          </table:table-cell>
          <table:table-cell table:formula="of:=['L2-English'.H4]" office:value-type="float" office:value="2" calcext:value-type="float">
            <text:p>2</text:p>
          </table:table-cell>
          <table:table-cell table:formula="of:=['L2-English'.I4]" office:value-type="float" office:value="0" calcext:value-type="float">
            <text:p>0</text:p>
          </table:table-cell>
          <table:table-cell table:formula="of:=['L2-English'.J4]" office:value-type="float" office:value="0" calcext:value-type="float">
            <text:p>0</text:p>
          </table:table-cell>
          <table:table-cell table:formula="of:=['L2-English'.K4]" office:value-type="float" office:value="0" calcext:value-type="float">
            <text:p>0</text:p>
          </table:table-cell>
          <table:table-cell table:formula="of:=['L2-English'.L4]" office:value-type="float" office:value="0" calcext:value-type="float">
            <text:p>0</text:p>
          </table:table-cell>
          <table:table-cell table:formula="of:=['L2-English'.M4]" office:value-type="float" office:value="2" calcext:value-type="float">
            <text:p>2</text:p>
          </table:table-cell>
          <table:table-cell table:formula="of:=['L2-English'.N4]" office:value-type="float" office:value="7" calcext:value-type="float">
            <text:p>7</text:p>
          </table:table-cell>
          <table:table-cell table:formula="of:=['L2-English'.O4]" office:value-type="float" office:value="34" calcext:value-type="float">
            <text:p>34</text:p>
          </table:table-cell>
          <table:table-cell table:formula="of:=['L2-English'.P4]" office:value-type="float" office:value="6" calcext:value-type="float">
            <text:p>6</text:p>
          </table:table-cell>
          <table:table-cell table:formula="of:=['L2-English'.Q4]" office:value-type="float" office:value="0" calcext:value-type="float">
            <text:p>0</text:p>
          </table:table-cell>
          <table:table-cell table:formula="of:=['L2-English'.R4]" office:value-type="float" office:value="0" calcext:value-type="float">
            <text:p>0</text:p>
          </table:table-cell>
          <table:table-cell table:formula="of:=['L2-English'.S4]" office:value-type="float" office:value="0" calcext:value-type="float">
            <text:p>0</text:p>
          </table:table-cell>
          <table:table-cell table:formula="of:=['L2-English'.T4]" office:value-type="float" office:value="0" calcext:value-type="float">
            <text:p>0</text:p>
          </table:table-cell>
          <table:table-cell/>
          <table:table-cell table:formula="of:=['L3-Hindi'.E4]" office:value-type="float" office:value="5" calcext:value-type="float">
            <text:p>5</text:p>
          </table:table-cell>
          <table:table-cell table:formula="of:=['L3-Hindi'.F4]" office:value-type="float" office:value="2" calcext:value-type="float">
            <text:p>2</text:p>
          </table:table-cell>
          <table:table-cell table:formula="of:=['L3-Hindi'.G4]" office:value-type="float" office:value="35" calcext:value-type="float">
            <text:p>35</text:p>
          </table:table-cell>
          <table:table-cell table:formula="of:=['L3-Hindi'.H4]" office:value-type="float" office:value="7" calcext:value-type="float">
            <text:p>7</text:p>
          </table:table-cell>
          <table:table-cell table:formula="of:=['L3-Hindi'.I4]" office:value-type="float" office:value="0" calcext:value-type="float">
            <text:p>0</text:p>
          </table:table-cell>
          <table:table-cell table:formula="of:=['L3-Hindi'.J4]" office:value-type="float" office:value="0" calcext:value-type="float">
            <text:p>0</text:p>
          </table:table-cell>
          <table:table-cell table:formula="of:=['L3-Hindi'.K4]" office:value-type="float" office:value="0" calcext:value-type="float">
            <text:p>0</text:p>
          </table:table-cell>
          <table:table-cell table:formula="of:=['L3-Hindi'.L4]" office:value-type="float" office:value="0" calcext:value-type="float">
            <text:p>0</text:p>
          </table:table-cell>
          <table:table-cell table:formula="of:=['L3-Hindi'.M4]" office:value-type="float" office:value="6" calcext:value-type="float">
            <text:p>6</text:p>
          </table:table-cell>
          <table:table-cell table:formula="of:=['L3-Hindi'.N4]" office:value-type="float" office:value="0" calcext:value-type="float">
            <text:p>0</text:p>
          </table:table-cell>
          <table:table-cell table:formula="of:=['L3-Hindi'.O4]" office:value-type="float" office:value="40" calcext:value-type="float">
            <text:p>40</text:p>
          </table:table-cell>
          <table:table-cell table:formula="of:=['L3-Hindi'.P4]" office:value-type="float" office:value="2" calcext:value-type="float">
            <text:p>2</text:p>
          </table:table-cell>
          <table:table-cell table:formula="of:=['L3-Hindi'.Q4]" office:value-type="float" office:value="0" calcext:value-type="float">
            <text:p>0</text:p>
          </table:table-cell>
          <table:table-cell table:formula="of:=['L3-Hindi'.R4]" office:value-type="float" office:value="0" calcext:value-type="float">
            <text:p>0</text:p>
          </table:table-cell>
          <table:table-cell table:formula="of:=['L3-Hindi'.S4]" office:value-type="float" office:value="0" calcext:value-type="float">
            <text:p>0</text:p>
          </table:table-cell>
          <table:table-cell table:formula="of:=['L3-Hindi'.T4]" office:value-type="float" office:value="0" calcext:value-type="float">
            <text:p>0</text:p>
          </table:table-cell>
          <table:table-cell/>
          <table:table-cell table:formula="of:=['S1-Mathematics'.E4]" office:value-type="float" office:value="6" calcext:value-type="float">
            <text:p>6</text:p>
          </table:table-cell>
          <table:table-cell table:formula="of:=['S1-Mathematics'.F4]" office:value-type="float" office:value="0" calcext:value-type="float">
            <text:p>0</text:p>
          </table:table-cell>
          <table:table-cell table:formula="of:=['S1-Mathematics'.G4]" office:value-type="float" office:value="40" calcext:value-type="float">
            <text:p>40</text:p>
          </table:table-cell>
          <table:table-cell table:formula="of:=['S1-Mathematics'.H4]" office:value-type="float" office:value="2" calcext:value-type="float">
            <text:p>2</text:p>
          </table:table-cell>
          <table:table-cell table:formula="of:=['S1-Mathematics'.I4]" office:value-type="float" office:value="0" calcext:value-type="float">
            <text:p>0</text:p>
          </table:table-cell>
          <table:table-cell table:formula="of:=['S1-Mathematics'.J4]" office:value-type="float" office:value="0" calcext:value-type="float">
            <text:p>0</text:p>
          </table:table-cell>
          <table:table-cell table:formula="of:=['S1-Mathematics'.K4]" office:value-type="float" office:value="0" calcext:value-type="float">
            <text:p>0</text:p>
          </table:table-cell>
          <table:table-cell table:formula="of:=['S1-Mathematics'.L4]" office:value-type="float" office:value="0" calcext:value-type="float">
            <text:p>0</text:p>
          </table:table-cell>
          <table:table-cell table:formula="of:=['S1-Mathematics'.M4]" office:value-type="float" office:value="7" calcext:value-type="float">
            <text:p>7</text:p>
          </table:table-cell>
          <table:table-cell table:formula="of:=['S1-Mathematics'.N4]" office:value-type="float" office:value="6" calcext:value-type="float">
            <text:p>6</text:p>
          </table:table-cell>
          <table:table-cell table:formula="of:=['S1-Mathematics'.O4]" office:value-type="float" office:value="31" calcext:value-type="float">
            <text:p>31</text:p>
          </table:table-cell>
          <table:table-cell table:formula="of:=['S1-Mathematics'.P4]" office:value-type="float" office:value="0" calcext:value-type="float">
            <text:p>0</text:p>
          </table:table-cell>
          <table:table-cell table:formula="of:=['S1-Mathematics'.Q4]" office:value-type="float" office:value="0" calcext:value-type="float">
            <text:p>0</text:p>
          </table:table-cell>
          <table:table-cell table:formula="of:=['S1-Mathematics'.R4]" office:value-type="float" office:value="0" calcext:value-type="float">
            <text:p>0</text:p>
          </table:table-cell>
          <table:table-cell table:formula="of:=['S1-Mathematics'.S4]" office:value-type="float" office:value="0" calcext:value-type="float">
            <text:p>0</text:p>
          </table:table-cell>
          <table:table-cell table:formula="of:=['S1-Mathematics'.T4]" office:value-type="float" office:value="0" calcext:value-type="float">
            <text:p>0</text:p>
          </table:table-cell>
          <table:table-cell/>
          <table:table-cell table:formula="of:=['S2-Science'.E4]" office:value-type="float" office:value="4" calcext:value-type="float">
            <text:p>4</text:p>
          </table:table-cell>
          <table:table-cell table:formula="of:=['S2-Science'.F4]" office:value-type="float" office:value="7" calcext:value-type="float">
            <text:p>7</text:p>
          </table:table-cell>
          <table:table-cell table:formula="of:=['S2-Science'.G4]" office:value-type="float" office:value="14" calcext:value-type="float">
            <text:p>14</text:p>
          </table:table-cell>
          <table:table-cell table:formula="of:=['S2-Science'.H4]" office:value-type="float" office:value="2" calcext:value-type="float">
            <text:p>2</text:p>
          </table:table-cell>
          <table:table-cell table:formula="of:=['S2-Science'.I4]" office:value-type="float" office:value="0" calcext:value-type="float">
            <text:p>0</text:p>
          </table:table-cell>
          <table:table-cell table:formula="of:=['S2-Science'.J4]" office:value-type="float" office:value="0" calcext:value-type="float">
            <text:p>0</text:p>
          </table:table-cell>
          <table:table-cell table:formula="of:=['S2-Science'.K4]" office:value-type="float" office:value="0" calcext:value-type="float">
            <text:p>0</text:p>
          </table:table-cell>
          <table:table-cell table:formula="of:=['S2-Science'.L4]" office:value-type="float" office:value="0" calcext:value-type="float">
            <text:p>0</text:p>
          </table:table-cell>
          <table:table-cell table:formula="of:=['S2-Science'.M4]" office:value-type="float" office:value="4" calcext:value-type="float">
            <text:p>4</text:p>
          </table:table-cell>
          <table:table-cell table:formula="of:=['S2-Science'.N4]" office:value-type="float" office:value="7" calcext:value-type="float">
            <text:p>7</text:p>
          </table:table-cell>
          <table:table-cell table:formula="of:=['S2-Science'.O4]" office:value-type="float" office:value="14" calcext:value-type="float">
            <text:p>14</text:p>
          </table:table-cell>
          <table:table-cell table:formula="of:=['S2-Science'.P4]" office:value-type="float" office:value="2" calcext:value-type="float">
            <text:p>2</text:p>
          </table:table-cell>
          <table:table-cell table:formula="of:=['S2-Science'.Q4]" office:value-type="float" office:value="0" calcext:value-type="float">
            <text:p>0</text:p>
          </table:table-cell>
          <table:table-cell table:formula="of:=['S2-Science'.R4]" office:value-type="float" office:value="0" calcext:value-type="float">
            <text:p>0</text:p>
          </table:table-cell>
          <table:table-cell table:formula="of:=['S2-Science'.S4]" office:value-type="float" office:value="0" calcext:value-type="float">
            <text:p>0</text:p>
          </table:table-cell>
          <table:table-cell table:formula="of:=['S2-Science'.T4]" office:value-type="float" office:value="0" calcext:value-type="float">
            <text:p>0</text:p>
          </table:table-cell>
          <table:table-cell/>
          <table:table-cell table:formula="of:=['S3-SocialScience'.E4]" office:value-type="float" office:value="7" calcext:value-type="float">
            <text:p>7</text:p>
          </table:table-cell>
          <table:table-cell table:formula="of:=['S3-SocialScience'.F4]" office:value-type="float" office:value="7" calcext:value-type="float">
            <text:p>7</text:p>
          </table:table-cell>
          <table:table-cell table:formula="of:=['S3-SocialScience'.G4]" office:value-type="float" office:value="35" calcext:value-type="float">
            <text:p>35</text:p>
          </table:table-cell>
          <table:table-cell table:formula="of:=['S3-SocialScience'.H4]" office:value-type="float" office:value="0" calcext:value-type="float">
            <text:p>0</text:p>
          </table:table-cell>
          <table:table-cell table:formula="of:=['S3-SocialScience'.I4]" office:value-type="float" office:value="0" calcext:value-type="float">
            <text:p>0</text:p>
          </table:table-cell>
          <table:table-cell table:formula="of:=['S3-SocialScience'.J4]" office:value-type="float" office:value="0" calcext:value-type="float">
            <text:p>0</text:p>
          </table:table-cell>
          <table:table-cell table:formula="of:=['S3-SocialScience'.K4]" office:value-type="float" office:value="0" calcext:value-type="float">
            <text:p>0</text:p>
          </table:table-cell>
          <table:table-cell table:formula="of:=['S3-SocialScience'.L4]" office:value-type="float" office:value="0" calcext:value-type="float">
            <text:p>0</text:p>
          </table:table-cell>
          <table:table-cell table:formula="of:=['S3-SocialScience'.M4]" office:value-type="float" office:value="7" calcext:value-type="float">
            <text:p>7</text:p>
          </table:table-cell>
          <table:table-cell table:formula="of:=['S3-SocialScience'.N4]" office:value-type="float" office:value="7" calcext:value-type="float">
            <text:p>7</text:p>
          </table:table-cell>
          <table:table-cell table:formula="of:=['S3-SocialScience'.O4]" office:value-type="float" office:value="35" calcext:value-type="float">
            <text:p>35</text:p>
          </table:table-cell>
          <table:table-cell table:formula="of:=['S3-SocialScience'.P4]" office:value-type="float" office:value="0" calcext:value-type="float">
            <text:p>0</text:p>
          </table:table-cell>
          <table:table-cell table:formula="of:=['S3-SocialScience'.Q4]" office:value-type="float" office:value="0" calcext:value-type="float">
            <text:p>0</text:p>
          </table:table-cell>
          <table:table-cell table:formula="of:=['S3-SocialScience'.R4]" office:value-type="float" office:value="0" calcext:value-type="float">
            <text:p>0</text:p>
          </table:table-cell>
          <table:table-cell table:formula="of:=['S3-SocialScience'.S4]" office:value-type="float" office:value="0" calcext:value-type="float">
            <text:p>0</text:p>
          </table:table-cell>
          <table:table-cell table:formula="of:=['S3-SocialScience'.T4]" office:value-type="float" office:value="0" calcext:value-type="float">
            <text:p>0</text:p>
          </table:table-cell>
          <table:table-cell table:number-columns-repeated="919"/>
        </table:table-row>
        <table:table-row table:style-name="ro3">
          <table:table-cell office:value-type="string" calcext:value-type="string">
            <text:p>2015-16/3</text:p>
          </table:table-cell>
          <table:table-cell office:value-type="string" calcext:value-type="string">
            <text:p>Harish K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5]" office:value-type="float" office:value="5" calcext:value-type="float">
            <text:p>5</text:p>
          </table:table-cell>
          <table:table-cell table:style-name="ce5" table:formula="of:=['L1-Kannada'.F5]" office:value-type="float" office:value="2" calcext:value-type="float">
            <text:p>2</text:p>
          </table:table-cell>
          <table:table-cell table:style-name="ce5" table:formula="of:=['L1-Kannada'.G5]" office:value-type="float" office:value="35" calcext:value-type="float">
            <text:p>35</text:p>
          </table:table-cell>
          <table:table-cell table:style-name="ce5" table:formula="of:=['L1-Kannada'.H5]" office:value-type="float" office:value="7" calcext:value-type="float">
            <text:p>7</text:p>
          </table:table-cell>
          <table:table-cell table:style-name="ce5" table:formula="of:=['L1-Kannada'.I5]" office:value-type="float" office:value="25.2" calcext:value-type="float">
            <text:p>25</text:p>
          </table:table-cell>
          <table:table-cell table:style-name="ce5" table:formula="of:=['L1-Kannada'.J5]" office:value-type="float" office:value="32.2" calcext:value-type="float">
            <text:p>32</text:p>
          </table:table-cell>
          <table:table-cell table:style-name="ce5" table:formula="of:=['L1-Kannada'.K5]" office:value-type="string" office:string-value="B+" calcext:value-type="string">
            <text:p>B+</text:p>
          </table:table-cell>
          <table:table-cell table:style-name="ce5" table:formula="of:=['L1-Kannada'.L5]" office:value-type="float" office:value="0" calcext:value-type="float">
            <text:p>0</text:p>
          </table:table-cell>
          <table:table-cell table:style-name="ce5" table:formula="of:=['L1-Kannada'.M5]" office:value-type="float" office:value="5" calcext:value-type="float">
            <text:p>5</text:p>
          </table:table-cell>
          <table:table-cell table:style-name="ce5" table:formula="of:=['L1-Kannada'.N5]" office:value-type="float" office:value="2" calcext:value-type="float">
            <text:p>2</text:p>
          </table:table-cell>
          <table:table-cell table:style-name="ce5" table:formula="of:=['L1-Kannada'.O5]" office:value-type="float" office:value="35" calcext:value-type="float">
            <text:p>35</text:p>
          </table:table-cell>
          <table:table-cell table:style-name="ce5" table:formula="of:=['L1-Kannada'.P5]" office:value-type="float" office:value="7" calcext:value-type="float">
            <text:p>7</text:p>
          </table:table-cell>
          <table:table-cell table:style-name="ce5" table:formula="of:=['L1-Kannada'.Q5]" office:value-type="float" office:value="0" calcext:value-type="float">
            <text:p>0</text:p>
          </table:table-cell>
          <table:table-cell table:style-name="ce5" table:formula="of:=['L1-Kannada'.R5]" office:value-type="float" office:value="0" calcext:value-type="float">
            <text:p>0</text:p>
          </table:table-cell>
          <table:table-cell table:style-name="ce5" table:formula="of:=['L1-Kannada'.S5]" office:value-type="float" office:value="0" calcext:value-type="float">
            <text:p>0</text:p>
          </table:table-cell>
          <table:table-cell table:style-name="ce5" table:formula="of:=['L1-Kannada'.T5]" office:value-type="float" office:value="0" calcext:value-type="float">
            <text:p>0</text:p>
          </table:table-cell>
          <table:table-cell/>
          <table:table-cell table:formula="of:=['L2-English'.E5]" office:value-type="float" office:value="7" calcext:value-type="float">
            <text:p>7</text:p>
          </table:table-cell>
          <table:table-cell table:formula="of:=['L2-English'.F5]" office:value-type="float" office:value="6" calcext:value-type="float">
            <text:p>6</text:p>
          </table:table-cell>
          <table:table-cell table:formula="of:=['L2-English'.G5]" office:value-type="float" office:value="31" calcext:value-type="float">
            <text:p>31</text:p>
          </table:table-cell>
          <table:table-cell table:formula="of:=['L2-English'.H5]" office:value-type="float" office:value="0" calcext:value-type="float">
            <text:p>0</text:p>
          </table:table-cell>
          <table:table-cell table:formula="of:=['L2-English'.I5]" office:value-type="float" office:value="0" calcext:value-type="float">
            <text:p>0</text:p>
          </table:table-cell>
          <table:table-cell table:formula="of:=['L2-English'.J5]" office:value-type="float" office:value="0" calcext:value-type="float">
            <text:p>0</text:p>
          </table:table-cell>
          <table:table-cell table:formula="of:=['L2-English'.K5]" office:value-type="float" office:value="0" calcext:value-type="float">
            <text:p>0</text:p>
          </table:table-cell>
          <table:table-cell table:formula="of:=['L2-English'.L5]" office:value-type="float" office:value="0" calcext:value-type="float">
            <text:p>0</text:p>
          </table:table-cell>
          <table:table-cell table:formula="of:=['L2-English'.M5]" office:value-type="float" office:value="0" calcext:value-type="float">
            <text:p>0</text:p>
          </table:table-cell>
          <table:table-cell table:formula="of:=['L2-English'.N5]" office:value-type="float" office:value="2" calcext:value-type="float">
            <text:p>2</text:p>
          </table:table-cell>
          <table:table-cell table:formula="of:=['L2-English'.O5]" office:value-type="float" office:value="5" calcext:value-type="float">
            <text:p>5</text:p>
          </table:table-cell>
          <table:table-cell table:formula="of:=['L2-English'.P5]" office:value-type="float" office:value="7" calcext:value-type="float">
            <text:p>7</text:p>
          </table:table-cell>
          <table:table-cell table:formula="of:=['L2-English'.Q5]" office:value-type="float" office:value="0" calcext:value-type="float">
            <text:p>0</text:p>
          </table:table-cell>
          <table:table-cell table:formula="of:=['L2-English'.R5]" office:value-type="float" office:value="0" calcext:value-type="float">
            <text:p>0</text:p>
          </table:table-cell>
          <table:table-cell table:formula="of:=['L2-English'.S5]" office:value-type="float" office:value="0" calcext:value-type="float">
            <text:p>0</text:p>
          </table:table-cell>
          <table:table-cell table:formula="of:=['L2-English'.T5]" office:value-type="float" office:value="0" calcext:value-type="float">
            <text:p>0</text:p>
          </table:table-cell>
          <table:table-cell/>
          <table:table-cell table:formula="of:=['L3-Hindi'.E5]" office:value-type="float" office:value="6" calcext:value-type="float">
            <text:p>6</text:p>
          </table:table-cell>
          <table:table-cell table:formula="of:=['L3-Hindi'.F5]" office:value-type="float" office:value="0" calcext:value-type="float">
            <text:p>0</text:p>
          </table:table-cell>
          <table:table-cell table:formula="of:=['L3-Hindi'.G5]" office:value-type="float" office:value="40" calcext:value-type="float">
            <text:p>40</text:p>
          </table:table-cell>
          <table:table-cell table:formula="of:=['L3-Hindi'.H5]" office:value-type="float" office:value="2" calcext:value-type="float">
            <text:p>2</text:p>
          </table:table-cell>
          <table:table-cell table:formula="of:=['L3-Hindi'.I5]" office:value-type="float" office:value="0" calcext:value-type="float">
            <text:p>0</text:p>
          </table:table-cell>
          <table:table-cell table:formula="of:=['L3-Hindi'.J5]" office:value-type="float" office:value="0" calcext:value-type="float">
            <text:p>0</text:p>
          </table:table-cell>
          <table:table-cell table:formula="of:=['L3-Hindi'.K5]" office:value-type="float" office:value="0" calcext:value-type="float">
            <text:p>0</text:p>
          </table:table-cell>
          <table:table-cell table:formula="of:=['L3-Hindi'.L5]" office:value-type="float" office:value="0" calcext:value-type="float">
            <text:p>0</text:p>
          </table:table-cell>
          <table:table-cell table:formula="of:=['L3-Hindi'.M5]" office:value-type="float" office:value="7" calcext:value-type="float">
            <text:p>7</text:p>
          </table:table-cell>
          <table:table-cell table:formula="of:=['L3-Hindi'.N5]" office:value-type="float" office:value="6" calcext:value-type="float">
            <text:p>6</text:p>
          </table:table-cell>
          <table:table-cell table:formula="of:=['L3-Hindi'.O5]" office:value-type="float" office:value="31" calcext:value-type="float">
            <text:p>31</text:p>
          </table:table-cell>
          <table:table-cell table:formula="of:=['L3-Hindi'.P5]" office:value-type="float" office:value="0" calcext:value-type="float">
            <text:p>0</text:p>
          </table:table-cell>
          <table:table-cell table:formula="of:=['L3-Hindi'.Q5]" office:value-type="float" office:value="0" calcext:value-type="float">
            <text:p>0</text:p>
          </table:table-cell>
          <table:table-cell table:formula="of:=['L3-Hindi'.R5]" office:value-type="float" office:value="0" calcext:value-type="float">
            <text:p>0</text:p>
          </table:table-cell>
          <table:table-cell table:formula="of:=['L3-Hindi'.S5]" office:value-type="float" office:value="0" calcext:value-type="float">
            <text:p>0</text:p>
          </table:table-cell>
          <table:table-cell table:formula="of:=['L3-Hindi'.T5]" office:value-type="float" office:value="0" calcext:value-type="float">
            <text:p>0</text:p>
          </table:table-cell>
          <table:table-cell/>
          <table:table-cell table:formula="of:=['S1-Mathematics'.E5]" office:value-type="float" office:value="7" calcext:value-type="float">
            <text:p>7</text:p>
          </table:table-cell>
          <table:table-cell table:formula="of:=['S1-Mathematics'.F5]" office:value-type="float" office:value="6" calcext:value-type="float">
            <text:p>6</text:p>
          </table:table-cell>
          <table:table-cell table:formula="of:=['S1-Mathematics'.G5]" office:value-type="float" office:value="31" calcext:value-type="float">
            <text:p>31</text:p>
          </table:table-cell>
          <table:table-cell table:formula="of:=['S1-Mathematics'.H5]" office:value-type="float" office:value="0" calcext:value-type="float">
            <text:p>0</text:p>
          </table:table-cell>
          <table:table-cell table:formula="of:=['S1-Mathematics'.I5]" office:value-type="float" office:value="0" calcext:value-type="float">
            <text:p>0</text:p>
          </table:table-cell>
          <table:table-cell table:formula="of:=['S1-Mathematics'.J5]" office:value-type="float" office:value="0" calcext:value-type="float">
            <text:p>0</text:p>
          </table:table-cell>
          <table:table-cell table:formula="of:=['S1-Mathematics'.K5]" office:value-type="float" office:value="0" calcext:value-type="float">
            <text:p>0</text:p>
          </table:table-cell>
          <table:table-cell table:formula="of:=['S1-Mathematics'.L5]" office:value-type="float" office:value="0" calcext:value-type="float">
            <text:p>0</text:p>
          </table:table-cell>
          <table:table-cell table:formula="of:=['S1-Mathematics'.M5]" office:value-type="float" office:value="6" calcext:value-type="float">
            <text:p>6</text:p>
          </table:table-cell>
          <table:table-cell table:formula="of:=['S1-Mathematics'.N5]" office:value-type="float" office:value="0" calcext:value-type="float">
            <text:p>0</text:p>
          </table:table-cell>
          <table:table-cell table:formula="of:=['S1-Mathematics'.O5]" office:value-type="float" office:value="40" calcext:value-type="float">
            <text:p>40</text:p>
          </table:table-cell>
          <table:table-cell table:formula="of:=['S1-Mathematics'.P5]" office:value-type="float" office:value="2" calcext:value-type="float">
            <text:p>2</text:p>
          </table:table-cell>
          <table:table-cell table:formula="of:=['S1-Mathematics'.Q5]" office:value-type="float" office:value="0" calcext:value-type="float">
            <text:p>0</text:p>
          </table:table-cell>
          <table:table-cell table:formula="of:=['S1-Mathematics'.R5]" office:value-type="float" office:value="0" calcext:value-type="float">
            <text:p>0</text:p>
          </table:table-cell>
          <table:table-cell table:formula="of:=['S1-Mathematics'.S5]" office:value-type="float" office:value="0" calcext:value-type="float">
            <text:p>0</text:p>
          </table:table-cell>
          <table:table-cell table:formula="of:=['S1-Mathematics'.T5]" office:value-type="float" office:value="0" calcext:value-type="float">
            <text:p>0</text:p>
          </table:table-cell>
          <table:table-cell/>
          <table:table-cell table:formula="of:=['S2-Science'.E5]" office:value-type="float" office:value="5" calcext:value-type="float">
            <text:p>5</text:p>
          </table:table-cell>
          <table:table-cell table:formula="of:=['S2-Science'.F5]" office:value-type="float" office:value="7" calcext:value-type="float">
            <text:p>7</text:p>
          </table:table-cell>
          <table:table-cell table:formula="of:=['S2-Science'.G5]" office:value-type="float" office:value="19" calcext:value-type="float">
            <text:p>19</text:p>
          </table:table-cell>
          <table:table-cell table:formula="of:=['S2-Science'.H5]" office:value-type="float" office:value="2" calcext:value-type="float">
            <text:p>2</text:p>
          </table:table-cell>
          <table:table-cell table:formula="of:=['S2-Science'.I5]" office:value-type="float" office:value="0" calcext:value-type="float">
            <text:p>0</text:p>
          </table:table-cell>
          <table:table-cell table:formula="of:=['S2-Science'.J5]" office:value-type="float" office:value="0" calcext:value-type="float">
            <text:p>0</text:p>
          </table:table-cell>
          <table:table-cell table:formula="of:=['S2-Science'.K5]" office:value-type="float" office:value="0" calcext:value-type="float">
            <text:p>0</text:p>
          </table:table-cell>
          <table:table-cell table:formula="of:=['S2-Science'.L5]" office:value-type="float" office:value="0" calcext:value-type="float">
            <text:p>0</text:p>
          </table:table-cell>
          <table:table-cell table:formula="of:=['S2-Science'.M5]" office:value-type="float" office:value="5" calcext:value-type="float">
            <text:p>5</text:p>
          </table:table-cell>
          <table:table-cell table:formula="of:=['S2-Science'.N5]" office:value-type="float" office:value="7" calcext:value-type="float">
            <text:p>7</text:p>
          </table:table-cell>
          <table:table-cell table:formula="of:=['S2-Science'.O5]" office:value-type="float" office:value="19" calcext:value-type="float">
            <text:p>19</text:p>
          </table:table-cell>
          <table:table-cell table:formula="of:=['S2-Science'.P5]" office:value-type="float" office:value="2" calcext:value-type="float">
            <text:p>2</text:p>
          </table:table-cell>
          <table:table-cell table:formula="of:=['S2-Science'.Q5]" office:value-type="float" office:value="0" calcext:value-type="float">
            <text:p>0</text:p>
          </table:table-cell>
          <table:table-cell table:formula="of:=['S2-Science'.R5]" office:value-type="float" office:value="0" calcext:value-type="float">
            <text:p>0</text:p>
          </table:table-cell>
          <table:table-cell table:formula="of:=['S2-Science'.S5]" office:value-type="float" office:value="0" calcext:value-type="float">
            <text:p>0</text:p>
          </table:table-cell>
          <table:table-cell table:formula="of:=['S2-Science'.T5]" office:value-type="float" office:value="0" calcext:value-type="float">
            <text:p>0</text:p>
          </table:table-cell>
          <table:table-cell/>
          <table:table-cell table:formula="of:=['S3-SocialScience'.E5]" office:value-type="float" office:value="8" calcext:value-type="float">
            <text:p>8</text:p>
          </table:table-cell>
          <table:table-cell table:formula="of:=['S3-SocialScience'.F5]" office:value-type="float" office:value="7" calcext:value-type="float">
            <text:p>7</text:p>
          </table:table-cell>
          <table:table-cell table:formula="of:=['S3-SocialScience'.G5]" office:value-type="float" office:value="29" calcext:value-type="float">
            <text:p>29</text:p>
          </table:table-cell>
          <table:table-cell table:formula="of:=['S3-SocialScience'.H5]" office:value-type="float" office:value="2" calcext:value-type="float">
            <text:p>2</text:p>
          </table:table-cell>
          <table:table-cell table:formula="of:=['S3-SocialScience'.I5]" office:value-type="float" office:value="0" calcext:value-type="float">
            <text:p>0</text:p>
          </table:table-cell>
          <table:table-cell table:formula="of:=['S3-SocialScience'.J5]" office:value-type="float" office:value="0" calcext:value-type="float">
            <text:p>0</text:p>
          </table:table-cell>
          <table:table-cell table:formula="of:=['S3-SocialScience'.K5]" office:value-type="float" office:value="0" calcext:value-type="float">
            <text:p>0</text:p>
          </table:table-cell>
          <table:table-cell table:formula="of:=['S3-SocialScience'.L5]" office:value-type="float" office:value="0" calcext:value-type="float">
            <text:p>0</text:p>
          </table:table-cell>
          <table:table-cell table:formula="of:=['S3-SocialScience'.M5]" office:value-type="float" office:value="8" calcext:value-type="float">
            <text:p>8</text:p>
          </table:table-cell>
          <table:table-cell table:formula="of:=['S3-SocialScience'.N5]" office:value-type="float" office:value="7" calcext:value-type="float">
            <text:p>7</text:p>
          </table:table-cell>
          <table:table-cell table:formula="of:=['S3-SocialScience'.O5]" office:value-type="float" office:value="29" calcext:value-type="float">
            <text:p>29</text:p>
          </table:table-cell>
          <table:table-cell table:formula="of:=['S3-SocialScience'.P5]" office:value-type="float" office:value="2" calcext:value-type="float">
            <text:p>2</text:p>
          </table:table-cell>
          <table:table-cell table:formula="of:=['S3-SocialScience'.Q5]" office:value-type="float" office:value="0" calcext:value-type="float">
            <text:p>0</text:p>
          </table:table-cell>
          <table:table-cell table:formula="of:=['S3-SocialScience'.R5]" office:value-type="float" office:value="0" calcext:value-type="float">
            <text:p>0</text:p>
          </table:table-cell>
          <table:table-cell table:formula="of:=['S3-SocialScience'.S5]" office:value-type="float" office:value="0" calcext:value-type="float">
            <text:p>0</text:p>
          </table:table-cell>
          <table:table-cell table:formula="of:=['S3-SocialScience'.T5]" office:value-type="float" office:value="0" calcext:value-type="float">
            <text:p>0</text:p>
          </table:table-cell>
          <table:table-cell table:number-columns-repeated="919"/>
        </table:table-row>
        <table:table-row table:style-name="ro3">
          <table:table-cell office:value-type="string" calcext:value-type="string">
            <text:p>2015-16/4</text:p>
          </table:table-cell>
          <table:table-cell office:value-type="string" calcext:value-type="string">
            <text:p>Prabhu Subramani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6]" office:value-type="float" office:value="6" calcext:value-type="float">
            <text:p>6</text:p>
          </table:table-cell>
          <table:table-cell table:style-name="ce5" table:formula="of:=['L1-Kannada'.F6]" office:value-type="float" office:value="0" calcext:value-type="float">
            <text:p>0</text:p>
          </table:table-cell>
          <table:table-cell table:style-name="ce5" table:formula="of:=['L1-Kannada'.G6]" office:value-type="float" office:value="40" calcext:value-type="float">
            <text:p>40</text:p>
          </table:table-cell>
          <table:table-cell table:style-name="ce5" table:formula="of:=['L1-Kannada'.H6]" office:value-type="float" office:value="2" calcext:value-type="float">
            <text:p>2</text:p>
          </table:table-cell>
          <table:table-cell table:style-name="ce5" table:formula="of:=['L1-Kannada'.I6]" office:value-type="float" office:value="25.2" calcext:value-type="float">
            <text:p>25</text:p>
          </table:table-cell>
          <table:table-cell table:style-name="ce5" table:formula="of:=['L1-Kannada'.J6]" office:value-type="float" office:value="31.2" calcext:value-type="float">
            <text:p>31</text:p>
          </table:table-cell>
          <table:table-cell table:style-name="ce5" table:formula="of:=['L1-Kannada'.K6]" office:value-type="string" office:string-value="B+" calcext:value-type="string">
            <text:p>B+</text:p>
          </table:table-cell>
          <table:table-cell table:style-name="ce5" table:formula="of:=['L1-Kannada'.L6]" office:value-type="float" office:value="0" calcext:value-type="float">
            <text:p>0</text:p>
          </table:table-cell>
          <table:table-cell table:style-name="ce5" table:formula="of:=['L1-Kannada'.M6]" office:value-type="float" office:value="6" calcext:value-type="float">
            <text:p>6</text:p>
          </table:table-cell>
          <table:table-cell table:style-name="ce5" table:formula="of:=['L1-Kannada'.N6]" office:value-type="float" office:value="0" calcext:value-type="float">
            <text:p>0</text:p>
          </table:table-cell>
          <table:table-cell table:style-name="ce5" table:formula="of:=['L1-Kannada'.O6]" office:value-type="float" office:value="40" calcext:value-type="float">
            <text:p>40</text:p>
          </table:table-cell>
          <table:table-cell table:style-name="ce5" table:formula="of:=['L1-Kannada'.P6]" office:value-type="float" office:value="2" calcext:value-type="float">
            <text:p>2</text:p>
          </table:table-cell>
          <table:table-cell table:style-name="ce5" table:formula="of:=['L1-Kannada'.Q6]" office:value-type="float" office:value="0" calcext:value-type="float">
            <text:p>0</text:p>
          </table:table-cell>
          <table:table-cell table:style-name="ce5" table:formula="of:=['L1-Kannada'.R6]" office:value-type="float" office:value="0" calcext:value-type="float">
            <text:p>0</text:p>
          </table:table-cell>
          <table:table-cell table:style-name="ce5" table:formula="of:=['L1-Kannada'.S6]" office:value-type="float" office:value="0" calcext:value-type="float">
            <text:p>0</text:p>
          </table:table-cell>
          <table:table-cell table:style-name="ce5" table:formula="of:=['L1-Kannada'.T6]" office:value-type="float" office:value="0" calcext:value-type="float">
            <text:p>0</text:p>
          </table:table-cell>
          <table:table-cell/>
          <table:table-cell table:formula="of:=['L2-English'.E6]" office:value-type="float" office:value="6" calcext:value-type="float">
            <text:p>6</text:p>
          </table:table-cell>
          <table:table-cell table:formula="of:=['L2-English'.F6]" office:value-type="float" office:value="0" calcext:value-type="float">
            <text:p>0</text:p>
          </table:table-cell>
          <table:table-cell table:formula="of:=['L2-English'.G6]" office:value-type="float" office:value="40" calcext:value-type="float">
            <text:p>40</text:p>
          </table:table-cell>
          <table:table-cell table:formula="of:=['L2-English'.H6]" office:value-type="float" office:value="2" calcext:value-type="float">
            <text:p>2</text:p>
          </table:table-cell>
          <table:table-cell table:formula="of:=['L2-English'.I6]" office:value-type="float" office:value="0" calcext:value-type="float">
            <text:p>0</text:p>
          </table:table-cell>
          <table:table-cell table:formula="of:=['L2-English'.J6]" office:value-type="float" office:value="0" calcext:value-type="float">
            <text:p>0</text:p>
          </table:table-cell>
          <table:table-cell table:formula="of:=['L2-English'.K6]" office:value-type="float" office:value="0" calcext:value-type="float">
            <text:p>0</text:p>
          </table:table-cell>
          <table:table-cell table:formula="of:=['L2-English'.L6]" office:value-type="float" office:value="0" calcext:value-type="float">
            <text:p>0</text:p>
          </table:table-cell>
          <table:table-cell table:formula="of:=['L2-English'.M6]" office:value-type="float" office:value="1" calcext:value-type="float">
            <text:p>1</text:p>
          </table:table-cell>
          <table:table-cell table:formula="of:=['L2-English'.N6]" office:value-type="float" office:value="0" calcext:value-type="float">
            <text:p>0</text:p>
          </table:table-cell>
          <table:table-cell table:formula="of:=['L2-English'.O6]" office:value-type="float" office:value="40" calcext:value-type="float">
            <text:p>40</text:p>
          </table:table-cell>
          <table:table-cell table:formula="of:=['L2-English'.P6]" office:value-type="float" office:value="2" calcext:value-type="float">
            <text:p>2</text:p>
          </table:table-cell>
          <table:table-cell table:formula="of:=['L2-English'.Q6]" office:value-type="float" office:value="0" calcext:value-type="float">
            <text:p>0</text:p>
          </table:table-cell>
          <table:table-cell table:formula="of:=['L2-English'.R6]" office:value-type="float" office:value="0" calcext:value-type="float">
            <text:p>0</text:p>
          </table:table-cell>
          <table:table-cell table:formula="of:=['L2-English'.S6]" office:value-type="float" office:value="0" calcext:value-type="float">
            <text:p>0</text:p>
          </table:table-cell>
          <table:table-cell table:formula="of:=['L2-English'.T6]" office:value-type="float" office:value="0" calcext:value-type="float">
            <text:p>0</text:p>
          </table:table-cell>
          <table:table-cell/>
          <table:table-cell table:formula="of:=['L3-Hindi'.E6]" office:value-type="float" office:value="7" calcext:value-type="float">
            <text:p>7</text:p>
          </table:table-cell>
          <table:table-cell table:formula="of:=['L3-Hindi'.F6]" office:value-type="float" office:value="6" calcext:value-type="float">
            <text:p>6</text:p>
          </table:table-cell>
          <table:table-cell table:formula="of:=['L3-Hindi'.G6]" office:value-type="float" office:value="31" calcext:value-type="float">
            <text:p>31</text:p>
          </table:table-cell>
          <table:table-cell table:formula="of:=['L3-Hindi'.H6]" office:value-type="float" office:value="0" calcext:value-type="float">
            <text:p>0</text:p>
          </table:table-cell>
          <table:table-cell table:formula="of:=['L3-Hindi'.I6]" office:value-type="float" office:value="0" calcext:value-type="float">
            <text:p>0</text:p>
          </table:table-cell>
          <table:table-cell table:formula="of:=['L3-Hindi'.J6]" office:value-type="float" office:value="0" calcext:value-type="float">
            <text:p>0</text:p>
          </table:table-cell>
          <table:table-cell table:formula="of:=['L3-Hindi'.K6]" office:value-type="float" office:value="0" calcext:value-type="float">
            <text:p>0</text:p>
          </table:table-cell>
          <table:table-cell table:formula="of:=['L3-Hindi'.L6]" office:value-type="float" office:value="0" calcext:value-type="float">
            <text:p>0</text:p>
          </table:table-cell>
          <table:table-cell table:formula="of:=['L3-Hindi'.M6]" office:value-type="float" office:value="4" calcext:value-type="float">
            <text:p>4</text:p>
          </table:table-cell>
          <table:table-cell table:formula="of:=['L3-Hindi'.N6]" office:value-type="float" office:value="7" calcext:value-type="float">
            <text:p>7</text:p>
          </table:table-cell>
          <table:table-cell table:formula="of:=['L3-Hindi'.O6]" office:value-type="float" office:value="4" calcext:value-type="float">
            <text:p>4</text:p>
          </table:table-cell>
          <table:table-cell table:formula="of:=['L3-Hindi'.P6]" office:value-type="float" office:value="2" calcext:value-type="float">
            <text:p>2</text:p>
          </table:table-cell>
          <table:table-cell table:formula="of:=['L3-Hindi'.Q6]" office:value-type="float" office:value="0" calcext:value-type="float">
            <text:p>0</text:p>
          </table:table-cell>
          <table:table-cell table:formula="of:=['L3-Hindi'.R6]" office:value-type="float" office:value="0" calcext:value-type="float">
            <text:p>0</text:p>
          </table:table-cell>
          <table:table-cell table:formula="of:=['L3-Hindi'.S6]" office:value-type="float" office:value="0" calcext:value-type="float">
            <text:p>0</text:p>
          </table:table-cell>
          <table:table-cell table:formula="of:=['L3-Hindi'.T6]" office:value-type="float" office:value="0" calcext:value-type="float">
            <text:p>0</text:p>
          </table:table-cell>
          <table:table-cell/>
          <table:table-cell table:formula="of:=['S1-Mathematics'.E6]" office:value-type="float" office:value="5" calcext:value-type="float">
            <text:p>5</text:p>
          </table:table-cell>
          <table:table-cell table:formula="of:=['S1-Mathematics'.F6]" office:value-type="float" office:value="2" calcext:value-type="float">
            <text:p>2</text:p>
          </table:table-cell>
          <table:table-cell table:formula="of:=['S1-Mathematics'.G6]" office:value-type="float" office:value="35" calcext:value-type="float">
            <text:p>35</text:p>
          </table:table-cell>
          <table:table-cell table:formula="of:=['S1-Mathematics'.H6]" office:value-type="float" office:value="7" calcext:value-type="float">
            <text:p>7</text:p>
          </table:table-cell>
          <table:table-cell table:formula="of:=['S1-Mathematics'.I6]" office:value-type="float" office:value="0" calcext:value-type="float">
            <text:p>0</text:p>
          </table:table-cell>
          <table:table-cell table:formula="of:=['S1-Mathematics'.J6]" office:value-type="float" office:value="0" calcext:value-type="float">
            <text:p>0</text:p>
          </table:table-cell>
          <table:table-cell table:formula="of:=['S1-Mathematics'.K6]" office:value-type="float" office:value="0" calcext:value-type="float">
            <text:p>0</text:p>
          </table:table-cell>
          <table:table-cell table:formula="of:=['S1-Mathematics'.L6]" office:value-type="float" office:value="0" calcext:value-type="float">
            <text:p>0</text:p>
          </table:table-cell>
          <table:table-cell table:formula="of:=['S1-Mathematics'.M6]" office:value-type="float" office:value="7" calcext:value-type="float">
            <text:p>7</text:p>
          </table:table-cell>
          <table:table-cell table:formula="of:=['S1-Mathematics'.N6]" office:value-type="float" office:value="6" calcext:value-type="float">
            <text:p>6</text:p>
          </table:table-cell>
          <table:table-cell table:formula="of:=['S1-Mathematics'.O6]" office:value-type="float" office:value="31" calcext:value-type="float">
            <text:p>31</text:p>
          </table:table-cell>
          <table:table-cell table:formula="of:=['S1-Mathematics'.P6]" office:value-type="float" office:value="0" calcext:value-type="float">
            <text:p>0</text:p>
          </table:table-cell>
          <table:table-cell table:formula="of:=['S1-Mathematics'.Q6]" office:value-type="float" office:value="0" calcext:value-type="float">
            <text:p>0</text:p>
          </table:table-cell>
          <table:table-cell table:formula="of:=['S1-Mathematics'.R6]" office:value-type="float" office:value="0" calcext:value-type="float">
            <text:p>0</text:p>
          </table:table-cell>
          <table:table-cell table:formula="of:=['S1-Mathematics'.S6]" office:value-type="float" office:value="0" calcext:value-type="float">
            <text:p>0</text:p>
          </table:table-cell>
          <table:table-cell table:formula="of:=['S1-Mathematics'.T6]" office:value-type="float" office:value="0" calcext:value-type="float">
            <text:p>0</text:p>
          </table:table-cell>
          <table:table-cell/>
          <table:table-cell table:formula="of:=['S2-Science'.E6]" office:value-type="float" office:value="7" calcext:value-type="float">
            <text:p>7</text:p>
          </table:table-cell>
          <table:table-cell table:formula="of:=['S2-Science'.F6]" office:value-type="float" office:value="7" calcext:value-type="float">
            <text:p>7</text:p>
          </table:table-cell>
          <table:table-cell table:formula="of:=['S2-Science'.G6]" office:value-type="float" office:value="35" calcext:value-type="float">
            <text:p>35</text:p>
          </table:table-cell>
          <table:table-cell table:formula="of:=['S2-Science'.H6]" office:value-type="float" office:value="0" calcext:value-type="float">
            <text:p>0</text:p>
          </table:table-cell>
          <table:table-cell table:formula="of:=['S2-Science'.I6]" office:value-type="float" office:value="0" calcext:value-type="float">
            <text:p>0</text:p>
          </table:table-cell>
          <table:table-cell table:formula="of:=['S2-Science'.J6]" office:value-type="float" office:value="0" calcext:value-type="float">
            <text:p>0</text:p>
          </table:table-cell>
          <table:table-cell table:formula="of:=['S2-Science'.K6]" office:value-type="float" office:value="0" calcext:value-type="float">
            <text:p>0</text:p>
          </table:table-cell>
          <table:table-cell table:formula="of:=['S2-Science'.L6]" office:value-type="float" office:value="0" calcext:value-type="float">
            <text:p>0</text:p>
          </table:table-cell>
          <table:table-cell table:formula="of:=['S2-Science'.M6]" office:value-type="float" office:value="7" calcext:value-type="float">
            <text:p>7</text:p>
          </table:table-cell>
          <table:table-cell table:formula="of:=['S2-Science'.N6]" office:value-type="float" office:value="7" calcext:value-type="float">
            <text:p>7</text:p>
          </table:table-cell>
          <table:table-cell table:formula="of:=['S2-Science'.O6]" office:value-type="float" office:value="35" calcext:value-type="float">
            <text:p>35</text:p>
          </table:table-cell>
          <table:table-cell table:formula="of:=['S2-Science'.P6]" office:value-type="float" office:value="0" calcext:value-type="float">
            <text:p>0</text:p>
          </table:table-cell>
          <table:table-cell table:formula="of:=['S2-Science'.Q6]" office:value-type="float" office:value="0" calcext:value-type="float">
            <text:p>0</text:p>
          </table:table-cell>
          <table:table-cell table:formula="of:=['S2-Science'.R6]" office:value-type="float" office:value="0" calcext:value-type="float">
            <text:p>0</text:p>
          </table:table-cell>
          <table:table-cell table:formula="of:=['S2-Science'.S6]" office:value-type="float" office:value="0" calcext:value-type="float">
            <text:p>0</text:p>
          </table:table-cell>
          <table:table-cell table:formula="of:=['S2-Science'.T6]" office:value-type="float" office:value="0" calcext:value-type="float">
            <text:p>0</text:p>
          </table:table-cell>
          <table:table-cell/>
          <table:table-cell table:formula="of:=['S3-SocialScience'.E6]" office:value-type="float" office:value="9" calcext:value-type="float">
            <text:p>9</text:p>
          </table:table-cell>
          <table:table-cell table:formula="of:=['S3-SocialScience'.F6]" office:value-type="float" office:value="2" calcext:value-type="float">
            <text:p>2</text:p>
          </table:table-cell>
          <table:table-cell table:formula="of:=['S3-SocialScience'.G6]" office:value-type="float" office:value="32" calcext:value-type="float">
            <text:p>32</text:p>
          </table:table-cell>
          <table:table-cell table:formula="of:=['S3-SocialScience'.H6]" office:value-type="float" office:value="9" calcext:value-type="float">
            <text:p>9</text:p>
          </table:table-cell>
          <table:table-cell table:formula="of:=['S3-SocialScience'.I6]" office:value-type="float" office:value="0" calcext:value-type="float">
            <text:p>0</text:p>
          </table:table-cell>
          <table:table-cell table:formula="of:=['S3-SocialScience'.J6]" office:value-type="float" office:value="0" calcext:value-type="float">
            <text:p>0</text:p>
          </table:table-cell>
          <table:table-cell table:formula="of:=['S3-SocialScience'.K6]" office:value-type="float" office:value="0" calcext:value-type="float">
            <text:p>0</text:p>
          </table:table-cell>
          <table:table-cell table:formula="of:=['S3-SocialScience'.L6]" office:value-type="float" office:value="0" calcext:value-type="float">
            <text:p>0</text:p>
          </table:table-cell>
          <table:table-cell table:formula="of:=['S3-SocialScience'.M6]" office:value-type="float" office:value="9" calcext:value-type="float">
            <text:p>9</text:p>
          </table:table-cell>
          <table:table-cell table:formula="of:=['S3-SocialScience'.N6]" office:value-type="float" office:value="2" calcext:value-type="float">
            <text:p>2</text:p>
          </table:table-cell>
          <table:table-cell table:formula="of:=['S3-SocialScience'.O6]" office:value-type="float" office:value="32" calcext:value-type="float">
            <text:p>32</text:p>
          </table:table-cell>
          <table:table-cell table:formula="of:=['S3-SocialScience'.P6]" office:value-type="float" office:value="9" calcext:value-type="float">
            <text:p>9</text:p>
          </table:table-cell>
          <table:table-cell table:formula="of:=['S3-SocialScience'.Q6]" office:value-type="float" office:value="0" calcext:value-type="float">
            <text:p>0</text:p>
          </table:table-cell>
          <table:table-cell table:formula="of:=['S3-SocialScience'.R6]" office:value-type="float" office:value="0" calcext:value-type="float">
            <text:p>0</text:p>
          </table:table-cell>
          <table:table-cell table:formula="of:=['S3-SocialScience'.S6]" office:value-type="float" office:value="0" calcext:value-type="float">
            <text:p>0</text:p>
          </table:table-cell>
          <table:table-cell table:formula="of:=['S3-SocialScience'.T6]" office:value-type="float" office:value="0" calcext:value-type="float">
            <text:p>0</text:p>
          </table:table-cell>
          <table:table-cell table:number-columns-repeated="919"/>
        </table:table-row>
        <table:table-row table:style-name="ro3">
          <table:table-cell office:value-type="string" calcext:value-type="string">
            <text:p>2015-16/5</text:p>
          </table:table-cell>
          <table:table-cell office:value-type="string" calcext:value-type="string">
            <text:p>Anima S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7]" office:value-type="float" office:value="7" calcext:value-type="float">
            <text:p>7</text:p>
          </table:table-cell>
          <table:table-cell table:style-name="ce5" table:formula="of:=['L1-Kannada'.F7]" office:value-type="float" office:value="6" calcext:value-type="float">
            <text:p>6</text:p>
          </table:table-cell>
          <table:table-cell table:style-name="ce5" table:formula="of:=['L1-Kannada'.G7]" office:value-type="float" office:value="31" calcext:value-type="float">
            <text:p>31</text:p>
          </table:table-cell>
          <table:table-cell table:style-name="ce5" table:formula="of:=['L1-Kannada'.H7]" office:value-type="float" office:value="0" calcext:value-type="float">
            <text:p>0</text:p>
          </table:table-cell>
          <table:table-cell table:style-name="ce5" table:formula="of:=['L1-Kannada'.I7]" office:value-type="float" office:value="18.6" calcext:value-type="float">
            <text:p>19</text:p>
          </table:table-cell>
          <table:table-cell table:style-name="ce5" table:formula="of:=['L1-Kannada'.J7]" office:value-type="float" office:value="31.6" calcext:value-type="float">
            <text:p>32</text:p>
          </table:table-cell>
          <table:table-cell table:style-name="ce5" table:formula="of:=['L1-Kannada'.K7]" office:value-type="string" office:string-value="B+" calcext:value-type="string">
            <text:p>B+</text:p>
          </table:table-cell>
          <table:table-cell table:style-name="ce5" table:formula="of:=['L1-Kannada'.L7]" office:value-type="float" office:value="0" calcext:value-type="float">
            <text:p>0</text:p>
          </table:table-cell>
          <table:table-cell table:style-name="ce5" table:formula="of:=['L1-Kannada'.M7]" office:value-type="float" office:value="7" calcext:value-type="float">
            <text:p>7</text:p>
          </table:table-cell>
          <table:table-cell table:style-name="ce5" table:formula="of:=['L1-Kannada'.N7]" office:value-type="float" office:value="6" calcext:value-type="float">
            <text:p>6</text:p>
          </table:table-cell>
          <table:table-cell table:style-name="ce5" table:formula="of:=['L1-Kannada'.O7]" office:value-type="float" office:value="31" calcext:value-type="float">
            <text:p>31</text:p>
          </table:table-cell>
          <table:table-cell table:style-name="ce5" table:formula="of:=['L1-Kannada'.P7]" office:value-type="float" office:value="0" calcext:value-type="float">
            <text:p>0</text:p>
          </table:table-cell>
          <table:table-cell table:style-name="ce5" table:formula="of:=['L1-Kannada'.Q7]" office:value-type="float" office:value="0" calcext:value-type="float">
            <text:p>0</text:p>
          </table:table-cell>
          <table:table-cell table:style-name="ce5" table:formula="of:=['L1-Kannada'.R7]" office:value-type="float" office:value="0" calcext:value-type="float">
            <text:p>0</text:p>
          </table:table-cell>
          <table:table-cell table:style-name="ce5" table:formula="of:=['L1-Kannada'.S7]" office:value-type="float" office:value="0" calcext:value-type="float">
            <text:p>0</text:p>
          </table:table-cell>
          <table:table-cell table:style-name="ce5" table:formula="of:=['L1-Kannada'.T7]" office:value-type="float" office:value="0" calcext:value-type="float">
            <text:p>0</text:p>
          </table:table-cell>
          <table:table-cell/>
          <table:table-cell table:formula="of:=['L2-English'.E7]" office:value-type="float" office:value="7" calcext:value-type="float">
            <text:p>7</text:p>
          </table:table-cell>
          <table:table-cell table:formula="of:=['L2-English'.F7]" office:value-type="float" office:value="6" calcext:value-type="float">
            <text:p>6</text:p>
          </table:table-cell>
          <table:table-cell table:formula="of:=['L2-English'.G7]" office:value-type="float" office:value="31" calcext:value-type="float">
            <text:p>31</text:p>
          </table:table-cell>
          <table:table-cell table:formula="of:=['L2-English'.H7]" office:value-type="float" office:value="0" calcext:value-type="float">
            <text:p>0</text:p>
          </table:table-cell>
          <table:table-cell table:formula="of:=['L2-English'.I7]" office:value-type="float" office:value="0" calcext:value-type="float">
            <text:p>0</text:p>
          </table:table-cell>
          <table:table-cell table:formula="of:=['L2-English'.J7]" office:value-type="float" office:value="0" calcext:value-type="float">
            <text:p>0</text:p>
          </table:table-cell>
          <table:table-cell table:formula="of:=['L2-English'.K7]" office:value-type="float" office:value="0" calcext:value-type="float">
            <text:p>0</text:p>
          </table:table-cell>
          <table:table-cell table:formula="of:=['L2-English'.L7]" office:value-type="float" office:value="0" calcext:value-type="float">
            <text:p>0</text:p>
          </table:table-cell>
          <table:table-cell table:formula="of:=['L2-English'.M7]" office:value-type="float" office:value="7" calcext:value-type="float">
            <text:p>7</text:p>
          </table:table-cell>
          <table:table-cell table:formula="of:=['L2-English'.N7]" office:value-type="float" office:value="6" calcext:value-type="float">
            <text:p>6</text:p>
          </table:table-cell>
          <table:table-cell table:formula="of:=['L2-English'.O7]" office:value-type="float" office:value="31" calcext:value-type="float">
            <text:p>31</text:p>
          </table:table-cell>
          <table:table-cell table:formula="of:=['L2-English'.P7]" office:value-type="float" office:value="0" calcext:value-type="float">
            <text:p>0</text:p>
          </table:table-cell>
          <table:table-cell table:formula="of:=['L2-English'.Q7]" office:value-type="float" office:value="0" calcext:value-type="float">
            <text:p>0</text:p>
          </table:table-cell>
          <table:table-cell table:formula="of:=['L2-English'.R7]" office:value-type="float" office:value="0" calcext:value-type="float">
            <text:p>0</text:p>
          </table:table-cell>
          <table:table-cell table:formula="of:=['L2-English'.S7]" office:value-type="float" office:value="0" calcext:value-type="float">
            <text:p>0</text:p>
          </table:table-cell>
          <table:table-cell table:formula="of:=['L2-English'.T7]" office:value-type="float" office:value="0" calcext:value-type="float">
            <text:p>0</text:p>
          </table:table-cell>
          <table:table-cell/>
          <table:table-cell table:formula="of:=['L3-Hindi'.E7]" office:value-type="float" office:value="4" calcext:value-type="float">
            <text:p>4</text:p>
          </table:table-cell>
          <table:table-cell table:formula="of:=['L3-Hindi'.F7]" office:value-type="float" office:value="7" calcext:value-type="float">
            <text:p>7</text:p>
          </table:table-cell>
          <table:table-cell table:formula="of:=['L3-Hindi'.G7]" office:value-type="float" office:value="4" calcext:value-type="float">
            <text:p>4</text:p>
          </table:table-cell>
          <table:table-cell table:formula="of:=['L3-Hindi'.H7]" office:value-type="float" office:value="2" calcext:value-type="float">
            <text:p>2</text:p>
          </table:table-cell>
          <table:table-cell table:formula="of:=['L3-Hindi'.I7]" office:value-type="float" office:value="0" calcext:value-type="float">
            <text:p>0</text:p>
          </table:table-cell>
          <table:table-cell table:formula="of:=['L3-Hindi'.J7]" office:value-type="float" office:value="0" calcext:value-type="float">
            <text:p>0</text:p>
          </table:table-cell>
          <table:table-cell table:formula="of:=['L3-Hindi'.K7]" office:value-type="float" office:value="0" calcext:value-type="float">
            <text:p>0</text:p>
          </table:table-cell>
          <table:table-cell table:formula="of:=['L3-Hindi'.L7]" office:value-type="float" office:value="0" calcext:value-type="float">
            <text:p>0</text:p>
          </table:table-cell>
          <table:table-cell table:formula="of:=['L3-Hindi'.M7]" office:value-type="float" office:value="5" calcext:value-type="float">
            <text:p>5</text:p>
          </table:table-cell>
          <table:table-cell table:formula="of:=['L3-Hindi'.N7]" office:value-type="float" office:value="2" calcext:value-type="float">
            <text:p>2</text:p>
          </table:table-cell>
          <table:table-cell table:formula="of:=['L3-Hindi'.O7]" office:value-type="float" office:value="35" calcext:value-type="float">
            <text:p>35</text:p>
          </table:table-cell>
          <table:table-cell table:formula="of:=['L3-Hindi'.P7]" office:value-type="float" office:value="7" calcext:value-type="float">
            <text:p>7</text:p>
          </table:table-cell>
          <table:table-cell table:formula="of:=['L3-Hindi'.Q7]" office:value-type="float" office:value="0" calcext:value-type="float">
            <text:p>0</text:p>
          </table:table-cell>
          <table:table-cell table:formula="of:=['L3-Hindi'.R7]" office:value-type="float" office:value="0" calcext:value-type="float">
            <text:p>0</text:p>
          </table:table-cell>
          <table:table-cell table:formula="of:=['L3-Hindi'.S7]" office:value-type="float" office:value="0" calcext:value-type="float">
            <text:p>0</text:p>
          </table:table-cell>
          <table:table-cell table:formula="of:=['L3-Hindi'.T7]" office:value-type="float" office:value="0" calcext:value-type="float">
            <text:p>0</text:p>
          </table:table-cell>
          <table:table-cell/>
          <table:table-cell table:formula="of:=['S1-Mathematics'.E7]" office:value-type="float" office:value="5" calcext:value-type="float">
            <text:p>5</text:p>
          </table:table-cell>
          <table:table-cell table:formula="of:=['S1-Mathematics'.F7]" office:value-type="float" office:value="2" calcext:value-type="float">
            <text:p>2</text:p>
          </table:table-cell>
          <table:table-cell table:formula="of:=['S1-Mathematics'.G7]" office:value-type="float" office:value="35" calcext:value-type="float">
            <text:p>35</text:p>
          </table:table-cell>
          <table:table-cell table:formula="of:=['S1-Mathematics'.H7]" office:value-type="float" office:value="7" calcext:value-type="float">
            <text:p>7</text:p>
          </table:table-cell>
          <table:table-cell table:formula="of:=['S1-Mathematics'.I7]" office:value-type="float" office:value="0" calcext:value-type="float">
            <text:p>0</text:p>
          </table:table-cell>
          <table:table-cell table:formula="of:=['S1-Mathematics'.J7]" office:value-type="float" office:value="0" calcext:value-type="float">
            <text:p>0</text:p>
          </table:table-cell>
          <table:table-cell table:formula="of:=['S1-Mathematics'.K7]" office:value-type="float" office:value="0" calcext:value-type="float">
            <text:p>0</text:p>
          </table:table-cell>
          <table:table-cell table:formula="of:=['S1-Mathematics'.L7]" office:value-type="float" office:value="0" calcext:value-type="float">
            <text:p>0</text:p>
          </table:table-cell>
          <table:table-cell table:formula="of:=['S1-Mathematics'.M7]" office:value-type="float" office:value="5" calcext:value-type="float">
            <text:p>5</text:p>
          </table:table-cell>
          <table:table-cell table:formula="of:=['S1-Mathematics'.N7]" office:value-type="float" office:value="2" calcext:value-type="float">
            <text:p>2</text:p>
          </table:table-cell>
          <table:table-cell table:formula="of:=['S1-Mathematics'.O7]" office:value-type="float" office:value="35" calcext:value-type="float">
            <text:p>35</text:p>
          </table:table-cell>
          <table:table-cell table:formula="of:=['S1-Mathematics'.P7]" office:value-type="float" office:value="7" calcext:value-type="float">
            <text:p>7</text:p>
          </table:table-cell>
          <table:table-cell table:formula="of:=['S1-Mathematics'.Q7]" office:value-type="float" office:value="0" calcext:value-type="float">
            <text:p>0</text:p>
          </table:table-cell>
          <table:table-cell table:formula="of:=['S1-Mathematics'.R7]" office:value-type="float" office:value="0" calcext:value-type="float">
            <text:p>0</text:p>
          </table:table-cell>
          <table:table-cell table:formula="of:=['S1-Mathematics'.S7]" office:value-type="float" office:value="0" calcext:value-type="float">
            <text:p>0</text:p>
          </table:table-cell>
          <table:table-cell table:formula="of:=['S1-Mathematics'.T7]" office:value-type="float" office:value="0" calcext:value-type="float">
            <text:p>0</text:p>
          </table:table-cell>
          <table:table-cell/>
          <table:table-cell table:formula="of:=['S2-Science'.E7]" office:value-type="float" office:value="8" calcext:value-type="float">
            <text:p>8</text:p>
          </table:table-cell>
          <table:table-cell table:formula="of:=['S2-Science'.F7]" office:value-type="float" office:value="7" calcext:value-type="float">
            <text:p>7</text:p>
          </table:table-cell>
          <table:table-cell table:formula="of:=['S2-Science'.G7]" office:value-type="float" office:value="29" calcext:value-type="float">
            <text:p>29</text:p>
          </table:table-cell>
          <table:table-cell table:formula="of:=['S2-Science'.H7]" office:value-type="float" office:value="2" calcext:value-type="float">
            <text:p>2</text:p>
          </table:table-cell>
          <table:table-cell table:formula="of:=['S2-Science'.I7]" office:value-type="float" office:value="0" calcext:value-type="float">
            <text:p>0</text:p>
          </table:table-cell>
          <table:table-cell table:formula="of:=['S2-Science'.J7]" office:value-type="float" office:value="0" calcext:value-type="float">
            <text:p>0</text:p>
          </table:table-cell>
          <table:table-cell table:formula="of:=['S2-Science'.K7]" office:value-type="float" office:value="0" calcext:value-type="float">
            <text:p>0</text:p>
          </table:table-cell>
          <table:table-cell table:formula="of:=['S2-Science'.L7]" office:value-type="float" office:value="0" calcext:value-type="float">
            <text:p>0</text:p>
          </table:table-cell>
          <table:table-cell table:formula="of:=['S2-Science'.M7]" office:value-type="float" office:value="8" calcext:value-type="float">
            <text:p>8</text:p>
          </table:table-cell>
          <table:table-cell table:formula="of:=['S2-Science'.N7]" office:value-type="float" office:value="7" calcext:value-type="float">
            <text:p>7</text:p>
          </table:table-cell>
          <table:table-cell table:formula="of:=['S2-Science'.O7]" office:value-type="float" office:value="29" calcext:value-type="float">
            <text:p>29</text:p>
          </table:table-cell>
          <table:table-cell table:formula="of:=['S2-Science'.P7]" office:value-type="float" office:value="2" calcext:value-type="float">
            <text:p>2</text:p>
          </table:table-cell>
          <table:table-cell table:formula="of:=['S2-Science'.Q7]" office:value-type="float" office:value="0" calcext:value-type="float">
            <text:p>0</text:p>
          </table:table-cell>
          <table:table-cell table:formula="of:=['S2-Science'.R7]" office:value-type="float" office:value="0" calcext:value-type="float">
            <text:p>0</text:p>
          </table:table-cell>
          <table:table-cell table:formula="of:=['S2-Science'.S7]" office:value-type="float" office:value="0" calcext:value-type="float">
            <text:p>0</text:p>
          </table:table-cell>
          <table:table-cell table:formula="of:=['S2-Science'.T7]" office:value-type="float" office:value="0" calcext:value-type="float">
            <text:p>0</text:p>
          </table:table-cell>
          <table:table-cell/>
          <table:table-cell table:formula="of:=['S3-SocialScience'.E7]" office:value-type="float" office:value="1" calcext:value-type="float">
            <text:p>1</text:p>
          </table:table-cell>
          <table:table-cell table:formula="of:=['S3-SocialScience'.F7]" office:value-type="float" office:value="0" calcext:value-type="float">
            <text:p>0</text:p>
          </table:table-cell>
          <table:table-cell table:formula="of:=['S3-SocialScience'.G7]" office:value-type="float" office:value="11" calcext:value-type="float">
            <text:p>11</text:p>
          </table:table-cell>
          <table:table-cell table:formula="of:=['S3-SocialScience'.H7]" office:value-type="float" office:value="1" calcext:value-type="float">
            <text:p>1</text:p>
          </table:table-cell>
          <table:table-cell table:formula="of:=['S3-SocialScience'.I7]" office:value-type="float" office:value="0" calcext:value-type="float">
            <text:p>0</text:p>
          </table:table-cell>
          <table:table-cell table:formula="of:=['S3-SocialScience'.J7]" office:value-type="float" office:value="0" calcext:value-type="float">
            <text:p>0</text:p>
          </table:table-cell>
          <table:table-cell table:formula="of:=['S3-SocialScience'.K7]" office:value-type="float" office:value="0" calcext:value-type="float">
            <text:p>0</text:p>
          </table:table-cell>
          <table:table-cell table:formula="of:=['S3-SocialScience'.L7]" office:value-type="float" office:value="0" calcext:value-type="float">
            <text:p>0</text:p>
          </table:table-cell>
          <table:table-cell table:formula="of:=['S3-SocialScience'.M7]" office:value-type="float" office:value="5" calcext:value-type="float">
            <text:p>5</text:p>
          </table:table-cell>
          <table:table-cell table:formula="of:=['S3-SocialScience'.N7]" office:value-type="float" office:value="7" calcext:value-type="float">
            <text:p>7</text:p>
          </table:table-cell>
          <table:table-cell table:formula="of:=['S3-SocialScience'.O7]" office:value-type="float" office:value="19" calcext:value-type="float">
            <text:p>19</text:p>
          </table:table-cell>
          <table:table-cell table:formula="of:=['S3-SocialScience'.P7]" office:value-type="float" office:value="2" calcext:value-type="float">
            <text:p>2</text:p>
          </table:table-cell>
          <table:table-cell table:formula="of:=['S3-SocialScience'.Q7]" office:value-type="float" office:value="0" calcext:value-type="float">
            <text:p>0</text:p>
          </table:table-cell>
          <table:table-cell table:formula="of:=['S3-SocialScience'.R7]" office:value-type="float" office:value="0" calcext:value-type="float">
            <text:p>0</text:p>
          </table:table-cell>
          <table:table-cell table:formula="of:=['S3-SocialScience'.S7]" office:value-type="float" office:value="0" calcext:value-type="float">
            <text:p>0</text:p>
          </table:table-cell>
          <table:table-cell table:formula="of:=['S3-SocialScience'.T7]" office:value-type="float" office:value="0" calcext:value-type="float">
            <text:p>0</text:p>
          </table:table-cell>
          <table:table-cell table:number-columns-repeated="919"/>
        </table:table-row>
        <table:table-row table:style-name="ro3">
          <table:table-cell office:value-type="string" calcext:value-type="string">
            <text:p>2015-16/6</text:p>
          </table:table-cell>
          <table:table-cell office:value-type="string" calcext:value-type="string">
            <text:p>Gurumurthy K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8]" office:value-type="float" office:value="2" calcext:value-type="float">
            <text:p>2</text:p>
          </table:table-cell>
          <table:table-cell table:style-name="ce5" table:formula="of:=['L1-Kannada'.F8]" office:value-type="float" office:value="7" calcext:value-type="float">
            <text:p>7</text:p>
          </table:table-cell>
          <table:table-cell table:style-name="ce5" table:formula="of:=['L1-Kannada'.G8]" office:value-type="float" office:value="34" calcext:value-type="float">
            <text:p>34</text:p>
          </table:table-cell>
          <table:table-cell table:style-name="ce5" table:formula="of:=['L1-Kannada'.H8]" office:value-type="float" office:value="6" calcext:value-type="float">
            <text:p>6</text:p>
          </table:table-cell>
          <table:table-cell table:style-name="ce5" table:formula="of:=['L1-Kannada'.I8]" office:value-type="float" office:value="24" calcext:value-type="float">
            <text:p>24</text:p>
          </table:table-cell>
          <table:table-cell table:style-name="ce5" table:formula="of:=['L1-Kannada'.J8]" office:value-type="float" office:value="33" calcext:value-type="float">
            <text:p>33</text:p>
          </table:table-cell>
          <table:table-cell table:style-name="ce5" table:formula="of:=['L1-Kannada'.K8]" office:value-type="string" office:string-value="B+" calcext:value-type="string">
            <text:p>B+</text:p>
          </table:table-cell>
          <table:table-cell table:style-name="ce5" table:formula="of:=['L1-Kannada'.L8]" office:value-type="float" office:value="0" calcext:value-type="float">
            <text:p>0</text:p>
          </table:table-cell>
          <table:table-cell table:style-name="ce5" table:formula="of:=['L1-Kannada'.M8]" office:value-type="float" office:value="2" calcext:value-type="float">
            <text:p>2</text:p>
          </table:table-cell>
          <table:table-cell table:style-name="ce5" table:formula="of:=['L1-Kannada'.N8]" office:value-type="float" office:value="7" calcext:value-type="float">
            <text:p>7</text:p>
          </table:table-cell>
          <table:table-cell table:style-name="ce5" table:formula="of:=['L1-Kannada'.O8]" office:value-type="float" office:value="34" calcext:value-type="float">
            <text:p>34</text:p>
          </table:table-cell>
          <table:table-cell table:style-name="ce5" table:formula="of:=['L1-Kannada'.P8]" office:value-type="float" office:value="6" calcext:value-type="float">
            <text:p>6</text:p>
          </table:table-cell>
          <table:table-cell table:style-name="ce5" table:formula="of:=['L1-Kannada'.Q8]" office:value-type="float" office:value="0" calcext:value-type="float">
            <text:p>0</text:p>
          </table:table-cell>
          <table:table-cell table:style-name="ce5" table:formula="of:=['L1-Kannada'.R8]" office:value-type="float" office:value="0" calcext:value-type="float">
            <text:p>0</text:p>
          </table:table-cell>
          <table:table-cell table:style-name="ce5" table:formula="of:=['L1-Kannada'.S8]" office:value-type="float" office:value="0" calcext:value-type="float">
            <text:p>0</text:p>
          </table:table-cell>
          <table:table-cell table:style-name="ce5" table:formula="of:=['L1-Kannada'.T8]" office:value-type="float" office:value="0" calcext:value-type="float">
            <text:p>0</text:p>
          </table:table-cell>
          <table:table-cell/>
          <table:table-cell table:formula="of:=['L2-English'.E8]" office:value-type="float" office:value="2" calcext:value-type="float">
            <text:p>2</text:p>
          </table:table-cell>
          <table:table-cell table:formula="of:=['L2-English'.F8]" office:value-type="float" office:value="7" calcext:value-type="float">
            <text:p>7</text:p>
          </table:table-cell>
          <table:table-cell table:formula="of:=['L2-English'.G8]" office:value-type="float" office:value="34" calcext:value-type="float">
            <text:p>34</text:p>
          </table:table-cell>
          <table:table-cell table:formula="of:=['L2-English'.H8]" office:value-type="float" office:value="6" calcext:value-type="float">
            <text:p>6</text:p>
          </table:table-cell>
          <table:table-cell table:formula="of:=['L2-English'.I8]" office:value-type="float" office:value="0" calcext:value-type="float">
            <text:p>0</text:p>
          </table:table-cell>
          <table:table-cell table:formula="of:=['L2-English'.J8]" office:value-type="float" office:value="0" calcext:value-type="float">
            <text:p>0</text:p>
          </table:table-cell>
          <table:table-cell table:formula="of:=['L2-English'.K8]" office:value-type="float" office:value="0" calcext:value-type="float">
            <text:p>0</text:p>
          </table:table-cell>
          <table:table-cell table:formula="of:=['L2-English'.L8]" office:value-type="float" office:value="0" calcext:value-type="float">
            <text:p>0</text:p>
          </table:table-cell>
          <table:table-cell table:formula="of:=['L2-English'.M8]" office:value-type="float" office:value="2" calcext:value-type="float">
            <text:p>2</text:p>
          </table:table-cell>
          <table:table-cell table:formula="of:=['L2-English'.N8]" office:value-type="float" office:value="7" calcext:value-type="float">
            <text:p>7</text:p>
          </table:table-cell>
          <table:table-cell table:formula="of:=['L2-English'.O8]" office:value-type="float" office:value="34" calcext:value-type="float">
            <text:p>34</text:p>
          </table:table-cell>
          <table:table-cell table:formula="of:=['L2-English'.P8]" office:value-type="float" office:value="6" calcext:value-type="float">
            <text:p>6</text:p>
          </table:table-cell>
          <table:table-cell table:formula="of:=['L2-English'.Q8]" office:value-type="float" office:value="0" calcext:value-type="float">
            <text:p>0</text:p>
          </table:table-cell>
          <table:table-cell table:formula="of:=['L2-English'.R8]" office:value-type="float" office:value="0" calcext:value-type="float">
            <text:p>0</text:p>
          </table:table-cell>
          <table:table-cell table:formula="of:=['L2-English'.S8]" office:value-type="float" office:value="0" calcext:value-type="float">
            <text:p>0</text:p>
          </table:table-cell>
          <table:table-cell table:formula="of:=['L2-English'.T8]" office:value-type="float" office:value="0" calcext:value-type="float">
            <text:p>0</text:p>
          </table:table-cell>
          <table:table-cell/>
          <table:table-cell table:formula="of:=['L3-Hindi'.E8]" office:value-type="float" office:value="5" calcext:value-type="float">
            <text:p>5</text:p>
          </table:table-cell>
          <table:table-cell table:formula="of:=['L3-Hindi'.F8]" office:value-type="float" office:value="2" calcext:value-type="float">
            <text:p>2</text:p>
          </table:table-cell>
          <table:table-cell table:formula="of:=['L3-Hindi'.G8]" office:value-type="float" office:value="35" calcext:value-type="float">
            <text:p>35</text:p>
          </table:table-cell>
          <table:table-cell table:formula="of:=['L3-Hindi'.H8]" office:value-type="float" office:value="7" calcext:value-type="float">
            <text:p>7</text:p>
          </table:table-cell>
          <table:table-cell table:formula="of:=['L3-Hindi'.I8]" office:value-type="float" office:value="0" calcext:value-type="float">
            <text:p>0</text:p>
          </table:table-cell>
          <table:table-cell table:formula="of:=['L3-Hindi'.J8]" office:value-type="float" office:value="0" calcext:value-type="float">
            <text:p>0</text:p>
          </table:table-cell>
          <table:table-cell table:formula="of:=['L3-Hindi'.K8]" office:value-type="float" office:value="0" calcext:value-type="float">
            <text:p>0</text:p>
          </table:table-cell>
          <table:table-cell table:formula="of:=['L3-Hindi'.L8]" office:value-type="float" office:value="0" calcext:value-type="float">
            <text:p>0</text:p>
          </table:table-cell>
          <table:table-cell table:formula="of:=['L3-Hindi'.M8]" office:value-type="float" office:value="6" calcext:value-type="float">
            <text:p>6</text:p>
          </table:table-cell>
          <table:table-cell table:formula="of:=['L3-Hindi'.N8]" office:value-type="float" office:value="0" calcext:value-type="float">
            <text:p>0</text:p>
          </table:table-cell>
          <table:table-cell table:formula="of:=['L3-Hindi'.O8]" office:value-type="float" office:value="40" calcext:value-type="float">
            <text:p>40</text:p>
          </table:table-cell>
          <table:table-cell table:formula="of:=['L3-Hindi'.P8]" office:value-type="float" office:value="2" calcext:value-type="float">
            <text:p>2</text:p>
          </table:table-cell>
          <table:table-cell table:formula="of:=['L3-Hindi'.Q8]" office:value-type="float" office:value="0" calcext:value-type="float">
            <text:p>0</text:p>
          </table:table-cell>
          <table:table-cell table:formula="of:=['L3-Hindi'.R8]" office:value-type="float" office:value="0" calcext:value-type="float">
            <text:p>0</text:p>
          </table:table-cell>
          <table:table-cell table:formula="of:=['L3-Hindi'.S8]" office:value-type="float" office:value="0" calcext:value-type="float">
            <text:p>0</text:p>
          </table:table-cell>
          <table:table-cell table:formula="of:=['L3-Hindi'.T8]" office:value-type="float" office:value="0" calcext:value-type="float">
            <text:p>0</text:p>
          </table:table-cell>
          <table:table-cell/>
          <table:table-cell table:formula="of:=['S1-Mathematics'.E8]" office:value-type="float" office:value="6" calcext:value-type="float">
            <text:p>6</text:p>
          </table:table-cell>
          <table:table-cell table:formula="of:=['S1-Mathematics'.F8]" office:value-type="float" office:value="0" calcext:value-type="float">
            <text:p>0</text:p>
          </table:table-cell>
          <table:table-cell table:formula="of:=['S1-Mathematics'.G8]" office:value-type="float" office:value="40" calcext:value-type="float">
            <text:p>40</text:p>
          </table:table-cell>
          <table:table-cell table:formula="of:=['S1-Mathematics'.H8]" office:value-type="float" office:value="2" calcext:value-type="float">
            <text:p>2</text:p>
          </table:table-cell>
          <table:table-cell table:formula="of:=['S1-Mathematics'.I8]" office:value-type="float" office:value="0" calcext:value-type="float">
            <text:p>0</text:p>
          </table:table-cell>
          <table:table-cell table:formula="of:=['S1-Mathematics'.J8]" office:value-type="float" office:value="0" calcext:value-type="float">
            <text:p>0</text:p>
          </table:table-cell>
          <table:table-cell table:formula="of:=['S1-Mathematics'.K8]" office:value-type="float" office:value="0" calcext:value-type="float">
            <text:p>0</text:p>
          </table:table-cell>
          <table:table-cell table:formula="of:=['S1-Mathematics'.L8]" office:value-type="float" office:value="0" calcext:value-type="float">
            <text:p>0</text:p>
          </table:table-cell>
          <table:table-cell table:formula="of:=['S1-Mathematics'.M8]" office:value-type="float" office:value="5" calcext:value-type="float">
            <text:p>5</text:p>
          </table:table-cell>
          <table:table-cell table:formula="of:=['S1-Mathematics'.N8]" office:value-type="float" office:value="2" calcext:value-type="float">
            <text:p>2</text:p>
          </table:table-cell>
          <table:table-cell table:formula="of:=['S1-Mathematics'.O8]" office:value-type="float" office:value="35" calcext:value-type="float">
            <text:p>35</text:p>
          </table:table-cell>
          <table:table-cell table:formula="of:=['S1-Mathematics'.P8]" office:value-type="float" office:value="7" calcext:value-type="float">
            <text:p>7</text:p>
          </table:table-cell>
          <table:table-cell table:formula="of:=['S1-Mathematics'.Q8]" office:value-type="float" office:value="0" calcext:value-type="float">
            <text:p>0</text:p>
          </table:table-cell>
          <table:table-cell table:formula="of:=['S1-Mathematics'.R8]" office:value-type="float" office:value="0" calcext:value-type="float">
            <text:p>0</text:p>
          </table:table-cell>
          <table:table-cell table:formula="of:=['S1-Mathematics'.S8]" office:value-type="float" office:value="0" calcext:value-type="float">
            <text:p>0</text:p>
          </table:table-cell>
          <table:table-cell table:formula="of:=['S1-Mathematics'.T8]" office:value-type="float" office:value="0" calcext:value-type="float">
            <text:p>0</text:p>
          </table:table-cell>
          <table:table-cell/>
          <table:table-cell table:formula="of:=['S2-Science'.E8]" office:value-type="float" office:value="9" calcext:value-type="float">
            <text:p>9</text:p>
          </table:table-cell>
          <table:table-cell table:formula="of:=['S2-Science'.F8]" office:value-type="float" office:value="2" calcext:value-type="float">
            <text:p>2</text:p>
          </table:table-cell>
          <table:table-cell table:formula="of:=['S2-Science'.G8]" office:value-type="float" office:value="32" calcext:value-type="float">
            <text:p>32</text:p>
          </table:table-cell>
          <table:table-cell table:formula="of:=['S2-Science'.H8]" office:value-type="float" office:value="9" calcext:value-type="float">
            <text:p>9</text:p>
          </table:table-cell>
          <table:table-cell table:formula="of:=['S2-Science'.I8]" office:value-type="float" office:value="0" calcext:value-type="float">
            <text:p>0</text:p>
          </table:table-cell>
          <table:table-cell table:formula="of:=['S2-Science'.J8]" office:value-type="float" office:value="0" calcext:value-type="float">
            <text:p>0</text:p>
          </table:table-cell>
          <table:table-cell table:formula="of:=['S2-Science'.K8]" office:value-type="float" office:value="0" calcext:value-type="float">
            <text:p>0</text:p>
          </table:table-cell>
          <table:table-cell table:formula="of:=['S2-Science'.L8]" office:value-type="float" office:value="0" calcext:value-type="float">
            <text:p>0</text:p>
          </table:table-cell>
          <table:table-cell table:formula="of:=['S2-Science'.M8]" office:value-type="float" office:value="9" calcext:value-type="float">
            <text:p>9</text:p>
          </table:table-cell>
          <table:table-cell table:formula="of:=['S2-Science'.N8]" office:value-type="float" office:value="2" calcext:value-type="float">
            <text:p>2</text:p>
          </table:table-cell>
          <table:table-cell table:formula="of:=['S2-Science'.O8]" office:value-type="float" office:value="32" calcext:value-type="float">
            <text:p>32</text:p>
          </table:table-cell>
          <table:table-cell table:formula="of:=['S2-Science'.P8]" office:value-type="float" office:value="9" calcext:value-type="float">
            <text:p>9</text:p>
          </table:table-cell>
          <table:table-cell table:formula="of:=['S2-Science'.Q8]" office:value-type="float" office:value="0" calcext:value-type="float">
            <text:p>0</text:p>
          </table:table-cell>
          <table:table-cell table:formula="of:=['S2-Science'.R8]" office:value-type="float" office:value="0" calcext:value-type="float">
            <text:p>0</text:p>
          </table:table-cell>
          <table:table-cell table:formula="of:=['S2-Science'.S8]" office:value-type="float" office:value="0" calcext:value-type="float">
            <text:p>0</text:p>
          </table:table-cell>
          <table:table-cell table:formula="of:=['S2-Science'.T8]" office:value-type="float" office:value="0" calcext:value-type="float">
            <text:p>0</text:p>
          </table:table-cell>
          <table:table-cell/>
          <table:table-cell table:formula="of:=['S3-SocialScience'.E8]" office:value-type="float" office:value="5" calcext:value-type="float">
            <text:p>5</text:p>
          </table:table-cell>
          <table:table-cell table:formula="of:=['S3-SocialScience'.F8]" office:value-type="float" office:value="7" calcext:value-type="float">
            <text:p>7</text:p>
          </table:table-cell>
          <table:table-cell table:formula="of:=['S3-SocialScience'.G8]" office:value-type="float" office:value="19" calcext:value-type="float">
            <text:p>19</text:p>
          </table:table-cell>
          <table:table-cell table:formula="of:=['S3-SocialScience'.H8]" office:value-type="float" office:value="2" calcext:value-type="float">
            <text:p>2</text:p>
          </table:table-cell>
          <table:table-cell table:formula="of:=['S3-SocialScience'.I8]" office:value-type="float" office:value="0" calcext:value-type="float">
            <text:p>0</text:p>
          </table:table-cell>
          <table:table-cell table:formula="of:=['S3-SocialScience'.J8]" office:value-type="float" office:value="0" calcext:value-type="float">
            <text:p>0</text:p>
          </table:table-cell>
          <table:table-cell table:formula="of:=['S3-SocialScience'.K8]" office:value-type="float" office:value="0" calcext:value-type="float">
            <text:p>0</text:p>
          </table:table-cell>
          <table:table-cell table:formula="of:=['S3-SocialScience'.L8]" office:value-type="float" office:value="0" calcext:value-type="float">
            <text:p>0</text:p>
          </table:table-cell>
          <table:table-cell table:formula="of:=['S3-SocialScience'.M8]" office:value-type="float" office:value="7" calcext:value-type="float">
            <text:p>7</text:p>
          </table:table-cell>
          <table:table-cell table:formula="of:=['S3-SocialScience'.N8]" office:value-type="float" office:value="7" calcext:value-type="float">
            <text:p>7</text:p>
          </table:table-cell>
          <table:table-cell table:formula="of:=['S3-SocialScience'.O8]" office:value-type="float" office:value="35" calcext:value-type="float">
            <text:p>35</text:p>
          </table:table-cell>
          <table:table-cell table:formula="of:=['S3-SocialScience'.P8]" office:value-type="float" office:value="0" calcext:value-type="float">
            <text:p>0</text:p>
          </table:table-cell>
          <table:table-cell table:formula="of:=['S3-SocialScience'.Q8]" office:value-type="float" office:value="0" calcext:value-type="float">
            <text:p>0</text:p>
          </table:table-cell>
          <table:table-cell table:formula="of:=['S3-SocialScience'.R8]" office:value-type="float" office:value="0" calcext:value-type="float">
            <text:p>0</text:p>
          </table:table-cell>
          <table:table-cell table:formula="of:=['S3-SocialScience'.S8]" office:value-type="float" office:value="0" calcext:value-type="float">
            <text:p>0</text:p>
          </table:table-cell>
          <table:table-cell table:formula="of:=['S3-SocialScience'.T8]" office:value-type="float" office:value="0" calcext:value-type="float">
            <text:p>0</text:p>
          </table:table-cell>
          <table:table-cell table:number-columns-repeated="919"/>
        </table:table-row>
        <table:table-row table:style-name="ro3">
          <table:table-cell office:value-type="string" calcext:value-type="string">
            <text:p>2015-16/7</text:p>
          </table:table-cell>
          <table:table-cell office:value-type="string" calcext:value-type="string">
            <text:p>Anand V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9]" office:value-type="float" office:value="0" calcext:value-type="float">
            <text:p>0</text:p>
          </table:table-cell>
          <table:table-cell table:style-name="ce5" table:formula="of:=['L1-Kannada'.F9]" office:value-type="float" office:value="2" calcext:value-type="float">
            <text:p>2</text:p>
          </table:table-cell>
          <table:table-cell table:style-name="ce5" table:formula="of:=['L1-Kannada'.G9]" office:value-type="float" office:value="5" calcext:value-type="float">
            <text:p>5</text:p>
          </table:table-cell>
          <table:table-cell table:style-name="ce5" table:formula="of:=['L1-Kannada'.H9]" office:value-type="float" office:value="7" calcext:value-type="float">
            <text:p>7</text:p>
          </table:table-cell>
          <table:table-cell table:style-name="ce5" table:formula="of:=['L1-Kannada'.I9]" office:value-type="float" office:value="7.2" calcext:value-type="float">
            <text:p>7</text:p>
          </table:table-cell>
          <table:table-cell table:style-name="ce5" table:formula="of:=['L1-Kannada'.J9]" office:value-type="float" office:value="9.2" calcext:value-type="float">
            <text:p>9</text:p>
          </table:table-cell>
          <table:table-cell table:style-name="ce5" table:formula="of:=['L1-Kannada'.K9]" office:value-type="string" office:string-value="C" calcext:value-type="string">
            <text:p>C</text:p>
          </table:table-cell>
          <table:table-cell table:style-name="ce5" table:formula="of:=['L1-Kannada'.L9]" office:value-type="float" office:value="0" calcext:value-type="float">
            <text:p>0</text:p>
          </table:table-cell>
          <table:table-cell table:style-name="ce5" table:formula="of:=['L1-Kannada'.M9]" office:value-type="float" office:value="0" calcext:value-type="float">
            <text:p>0</text:p>
          </table:table-cell>
          <table:table-cell table:style-name="ce5" table:formula="of:=['L1-Kannada'.N9]" office:value-type="float" office:value="2" calcext:value-type="float">
            <text:p>2</text:p>
          </table:table-cell>
          <table:table-cell table:style-name="ce5" table:formula="of:=['L1-Kannada'.O9]" office:value-type="float" office:value="5" calcext:value-type="float">
            <text:p>5</text:p>
          </table:table-cell>
          <table:table-cell table:style-name="ce5" table:formula="of:=['L1-Kannada'.P9]" office:value-type="float" office:value="7" calcext:value-type="float">
            <text:p>7</text:p>
          </table:table-cell>
          <table:table-cell table:style-name="ce5" table:formula="of:=['L1-Kannada'.Q9]" office:value-type="float" office:value="0" calcext:value-type="float">
            <text:p>0</text:p>
          </table:table-cell>
          <table:table-cell table:style-name="ce5" table:formula="of:=['L1-Kannada'.R9]" office:value-type="float" office:value="0" calcext:value-type="float">
            <text:p>0</text:p>
          </table:table-cell>
          <table:table-cell table:style-name="ce5" table:formula="of:=['L1-Kannada'.S9]" office:value-type="float" office:value="0" calcext:value-type="float">
            <text:p>0</text:p>
          </table:table-cell>
          <table:table-cell table:style-name="ce5" table:formula="of:=['L1-Kannada'.T9]" office:value-type="float" office:value="0" calcext:value-type="float">
            <text:p>0</text:p>
          </table:table-cell>
          <table:table-cell/>
          <table:table-cell table:formula="of:=['L2-English'.E9]" office:value-type="float" office:value="0" calcext:value-type="float">
            <text:p>0</text:p>
          </table:table-cell>
          <table:table-cell table:formula="of:=['L2-English'.F9]" office:value-type="float" office:value="2" calcext:value-type="float">
            <text:p>2</text:p>
          </table:table-cell>
          <table:table-cell table:formula="of:=['L2-English'.G9]" office:value-type="float" office:value="5" calcext:value-type="float">
            <text:p>5</text:p>
          </table:table-cell>
          <table:table-cell table:formula="of:=['L2-English'.H9]" office:value-type="float" office:value="7" calcext:value-type="float">
            <text:p>7</text:p>
          </table:table-cell>
          <table:table-cell table:formula="of:=['L2-English'.I9]" office:value-type="float" office:value="0" calcext:value-type="float">
            <text:p>0</text:p>
          </table:table-cell>
          <table:table-cell table:formula="of:=['L2-English'.J9]" office:value-type="float" office:value="0" calcext:value-type="float">
            <text:p>0</text:p>
          </table:table-cell>
          <table:table-cell table:formula="of:=['L2-English'.K9]" office:value-type="float" office:value="0" calcext:value-type="float">
            <text:p>0</text:p>
          </table:table-cell>
          <table:table-cell table:formula="of:=['L2-English'.L9]" office:value-type="float" office:value="0" calcext:value-type="float">
            <text:p>0</text:p>
          </table:table-cell>
          <table:table-cell table:formula="of:=['L2-English'.M9]" office:value-type="float" office:value="0" calcext:value-type="float">
            <text:p>0</text:p>
          </table:table-cell>
          <table:table-cell table:formula="of:=['L2-English'.N9]" office:value-type="float" office:value="2" calcext:value-type="float">
            <text:p>2</text:p>
          </table:table-cell>
          <table:table-cell table:formula="of:=['L2-English'.O9]" office:value-type="float" office:value="5" calcext:value-type="float">
            <text:p>5</text:p>
          </table:table-cell>
          <table:table-cell table:formula="of:=['L2-English'.P9]" office:value-type="float" office:value="7" calcext:value-type="float">
            <text:p>7</text:p>
          </table:table-cell>
          <table:table-cell table:formula="of:=['L2-English'.Q9]" office:value-type="float" office:value="0" calcext:value-type="float">
            <text:p>0</text:p>
          </table:table-cell>
          <table:table-cell table:formula="of:=['L2-English'.R9]" office:value-type="float" office:value="0" calcext:value-type="float">
            <text:p>0</text:p>
          </table:table-cell>
          <table:table-cell table:formula="of:=['L2-English'.S9]" office:value-type="float" office:value="0" calcext:value-type="float">
            <text:p>0</text:p>
          </table:table-cell>
          <table:table-cell table:formula="of:=['L2-English'.T9]" office:value-type="float" office:value="0" calcext:value-type="float">
            <text:p>0</text:p>
          </table:table-cell>
          <table:table-cell/>
          <table:table-cell table:formula="of:=['L3-Hindi'.E9]" office:value-type="float" office:value="6" calcext:value-type="float">
            <text:p>6</text:p>
          </table:table-cell>
          <table:table-cell table:formula="of:=['L3-Hindi'.F9]" office:value-type="float" office:value="0" calcext:value-type="float">
            <text:p>0</text:p>
          </table:table-cell>
          <table:table-cell table:formula="of:=['L3-Hindi'.G9]" office:value-type="float" office:value="40" calcext:value-type="float">
            <text:p>40</text:p>
          </table:table-cell>
          <table:table-cell table:formula="of:=['L3-Hindi'.H9]" office:value-type="float" office:value="2" calcext:value-type="float">
            <text:p>2</text:p>
          </table:table-cell>
          <table:table-cell table:formula="of:=['L3-Hindi'.I9]" office:value-type="float" office:value="0" calcext:value-type="float">
            <text:p>0</text:p>
          </table:table-cell>
          <table:table-cell table:formula="of:=['L3-Hindi'.J9]" office:value-type="float" office:value="0" calcext:value-type="float">
            <text:p>0</text:p>
          </table:table-cell>
          <table:table-cell table:formula="of:=['L3-Hindi'.K9]" office:value-type="float" office:value="0" calcext:value-type="float">
            <text:p>0</text:p>
          </table:table-cell>
          <table:table-cell table:formula="of:=['L3-Hindi'.L9]" office:value-type="float" office:value="0" calcext:value-type="float">
            <text:p>0</text:p>
          </table:table-cell>
          <table:table-cell table:formula="of:=['L3-Hindi'.M9]" office:value-type="float" office:value="7" calcext:value-type="float">
            <text:p>7</text:p>
          </table:table-cell>
          <table:table-cell table:formula="of:=['L3-Hindi'.N9]" office:value-type="float" office:value="6" calcext:value-type="float">
            <text:p>6</text:p>
          </table:table-cell>
          <table:table-cell table:formula="of:=['L3-Hindi'.O9]" office:value-type="float" office:value="31" calcext:value-type="float">
            <text:p>31</text:p>
          </table:table-cell>
          <table:table-cell table:formula="of:=['L3-Hindi'.P9]" office:value-type="float" office:value="0" calcext:value-type="float">
            <text:p>0</text:p>
          </table:table-cell>
          <table:table-cell table:formula="of:=['L3-Hindi'.Q9]" office:value-type="float" office:value="0" calcext:value-type="float">
            <text:p>0</text:p>
          </table:table-cell>
          <table:table-cell table:formula="of:=['L3-Hindi'.R9]" office:value-type="float" office:value="0" calcext:value-type="float">
            <text:p>0</text:p>
          </table:table-cell>
          <table:table-cell table:formula="of:=['L3-Hindi'.S9]" office:value-type="float" office:value="0" calcext:value-type="float">
            <text:p>0</text:p>
          </table:table-cell>
          <table:table-cell table:formula="of:=['L3-Hindi'.T9]" office:value-type="float" office:value="0" calcext:value-type="float">
            <text:p>0</text:p>
          </table:table-cell>
          <table:table-cell/>
          <table:table-cell table:formula="of:=['S1-Mathematics'.E9]" office:value-type="float" office:value="7" calcext:value-type="float">
            <text:p>7</text:p>
          </table:table-cell>
          <table:table-cell table:formula="of:=['S1-Mathematics'.F9]" office:value-type="float" office:value="6" calcext:value-type="float">
            <text:p>6</text:p>
          </table:table-cell>
          <table:table-cell table:formula="of:=['S1-Mathematics'.G9]" office:value-type="float" office:value="31" calcext:value-type="float">
            <text:p>31</text:p>
          </table:table-cell>
          <table:table-cell table:formula="of:=['S1-Mathematics'.H9]" office:value-type="float" office:value="0" calcext:value-type="float">
            <text:p>0</text:p>
          </table:table-cell>
          <table:table-cell table:formula="of:=['S1-Mathematics'.I9]" office:value-type="float" office:value="0" calcext:value-type="float">
            <text:p>0</text:p>
          </table:table-cell>
          <table:table-cell table:formula="of:=['S1-Mathematics'.J9]" office:value-type="float" office:value="0" calcext:value-type="float">
            <text:p>0</text:p>
          </table:table-cell>
          <table:table-cell table:formula="of:=['S1-Mathematics'.K9]" office:value-type="float" office:value="0" calcext:value-type="float">
            <text:p>0</text:p>
          </table:table-cell>
          <table:table-cell table:formula="of:=['S1-Mathematics'.L9]" office:value-type="float" office:value="0" calcext:value-type="float">
            <text:p>0</text:p>
          </table:table-cell>
          <table:table-cell table:formula="of:=['S1-Mathematics'.M9]" office:value-type="float" office:value="6" calcext:value-type="float">
            <text:p>6</text:p>
          </table:table-cell>
          <table:table-cell table:formula="of:=['S1-Mathematics'.N9]" office:value-type="float" office:value="0" calcext:value-type="float">
            <text:p>0</text:p>
          </table:table-cell>
          <table:table-cell table:formula="of:=['S1-Mathematics'.O9]" office:value-type="float" office:value="40" calcext:value-type="float">
            <text:p>40</text:p>
          </table:table-cell>
          <table:table-cell table:formula="of:=['S1-Mathematics'.P9]" office:value-type="float" office:value="2" calcext:value-type="float">
            <text:p>2</text:p>
          </table:table-cell>
          <table:table-cell table:formula="of:=['S1-Mathematics'.Q9]" office:value-type="float" office:value="0" calcext:value-type="float">
            <text:p>0</text:p>
          </table:table-cell>
          <table:table-cell table:formula="of:=['S1-Mathematics'.R9]" office:value-type="float" office:value="0" calcext:value-type="float">
            <text:p>0</text:p>
          </table:table-cell>
          <table:table-cell table:formula="of:=['S1-Mathematics'.S9]" office:value-type="float" office:value="0" calcext:value-type="float">
            <text:p>0</text:p>
          </table:table-cell>
          <table:table-cell table:formula="of:=['S1-Mathematics'.T9]" office:value-type="float" office:value="0" calcext:value-type="float">
            <text:p>0</text:p>
          </table:table-cell>
          <table:table-cell/>
          <table:table-cell table:formula="of:=['S2-Science'.E9]" office:value-type="float" office:value="1" calcext:value-type="float">
            <text:p>1</text:p>
          </table:table-cell>
          <table:table-cell table:formula="of:=['S2-Science'.F9]" office:value-type="float" office:value="0" calcext:value-type="float">
            <text:p>0</text:p>
          </table:table-cell>
          <table:table-cell table:formula="of:=['S2-Science'.G9]" office:value-type="float" office:value="11" calcext:value-type="float">
            <text:p>11</text:p>
          </table:table-cell>
          <table:table-cell table:formula="of:=['S2-Science'.H9]" office:value-type="float" office:value="1" calcext:value-type="float">
            <text:p>1</text:p>
          </table:table-cell>
          <table:table-cell table:formula="of:=['S2-Science'.I9]" office:value-type="float" office:value="0" calcext:value-type="float">
            <text:p>0</text:p>
          </table:table-cell>
          <table:table-cell table:formula="of:=['S2-Science'.J9]" office:value-type="float" office:value="0" calcext:value-type="float">
            <text:p>0</text:p>
          </table:table-cell>
          <table:table-cell table:formula="of:=['S2-Science'.K9]" office:value-type="float" office:value="0" calcext:value-type="float">
            <text:p>0</text:p>
          </table:table-cell>
          <table:table-cell table:formula="of:=['S2-Science'.L9]" office:value-type="float" office:value="0" calcext:value-type="float">
            <text:p>0</text:p>
          </table:table-cell>
          <table:table-cell table:formula="of:=['S2-Science'.M9]" office:value-type="float" office:value="1" calcext:value-type="float">
            <text:p>1</text:p>
          </table:table-cell>
          <table:table-cell table:formula="of:=['S2-Science'.N9]" office:value-type="float" office:value="0" calcext:value-type="float">
            <text:p>0</text:p>
          </table:table-cell>
          <table:table-cell table:formula="of:=['S2-Science'.O9]" office:value-type="float" office:value="11" calcext:value-type="float">
            <text:p>11</text:p>
          </table:table-cell>
          <table:table-cell table:formula="of:=['S2-Science'.P9]" office:value-type="float" office:value="1" calcext:value-type="float">
            <text:p>1</text:p>
          </table:table-cell>
          <table:table-cell table:formula="of:=['S2-Science'.Q9]" office:value-type="float" office:value="0" calcext:value-type="float">
            <text:p>0</text:p>
          </table:table-cell>
          <table:table-cell table:formula="of:=['S2-Science'.R9]" office:value-type="float" office:value="0" calcext:value-type="float">
            <text:p>0</text:p>
          </table:table-cell>
          <table:table-cell table:formula="of:=['S2-Science'.S9]" office:value-type="float" office:value="0" calcext:value-type="float">
            <text:p>0</text:p>
          </table:table-cell>
          <table:table-cell table:formula="of:=['S2-Science'.T9]" office:value-type="float" office:value="0" calcext:value-type="float">
            <text:p>0</text:p>
          </table:table-cell>
          <table:table-cell/>
          <table:table-cell table:formula="of:=['S3-SocialScience'.E9]" office:value-type="float" office:value="7" calcext:value-type="float">
            <text:p>7</text:p>
          </table:table-cell>
          <table:table-cell table:formula="of:=['S3-SocialScience'.F9]" office:value-type="float" office:value="7" calcext:value-type="float">
            <text:p>7</text:p>
          </table:table-cell>
          <table:table-cell table:formula="of:=['S3-SocialScience'.G9]" office:value-type="float" office:value="35" calcext:value-type="float">
            <text:p>35</text:p>
          </table:table-cell>
          <table:table-cell table:formula="of:=['S3-SocialScience'.H9]" office:value-type="float" office:value="0" calcext:value-type="float">
            <text:p>0</text:p>
          </table:table-cell>
          <table:table-cell table:formula="of:=['S3-SocialScience'.I9]" office:value-type="float" office:value="0" calcext:value-type="float">
            <text:p>0</text:p>
          </table:table-cell>
          <table:table-cell table:formula="of:=['S3-SocialScience'.J9]" office:value-type="float" office:value="0" calcext:value-type="float">
            <text:p>0</text:p>
          </table:table-cell>
          <table:table-cell table:formula="of:=['S3-SocialScience'.K9]" office:value-type="float" office:value="0" calcext:value-type="float">
            <text:p>0</text:p>
          </table:table-cell>
          <table:table-cell table:formula="of:=['S3-SocialScience'.L9]" office:value-type="float" office:value="0" calcext:value-type="float">
            <text:p>0</text:p>
          </table:table-cell>
          <table:table-cell table:formula="of:=['S3-SocialScience'.M9]" office:value-type="float" office:value="8" calcext:value-type="float">
            <text:p>8</text:p>
          </table:table-cell>
          <table:table-cell table:formula="of:=['S3-SocialScience'.N9]" office:value-type="float" office:value="7" calcext:value-type="float">
            <text:p>7</text:p>
          </table:table-cell>
          <table:table-cell table:formula="of:=['S3-SocialScience'.O9]" office:value-type="float" office:value="29" calcext:value-type="float">
            <text:p>29</text:p>
          </table:table-cell>
          <table:table-cell table:formula="of:=['S3-SocialScience'.P9]" office:value-type="float" office:value="2" calcext:value-type="float">
            <text:p>2</text:p>
          </table:table-cell>
          <table:table-cell table:formula="of:=['S3-SocialScience'.Q9]" office:value-type="float" office:value="0" calcext:value-type="float">
            <text:p>0</text:p>
          </table:table-cell>
          <table:table-cell table:formula="of:=['S3-SocialScience'.R9]" office:value-type="float" office:value="0" calcext:value-type="float">
            <text:p>0</text:p>
          </table:table-cell>
          <table:table-cell table:formula="of:=['S3-SocialScience'.S9]" office:value-type="float" office:value="0" calcext:value-type="float">
            <text:p>0</text:p>
          </table:table-cell>
          <table:table-cell table:formula="of:=['S3-SocialScience'.T9]" office:value-type="float" office:value="0" calcext:value-type="float">
            <text:p>0</text:p>
          </table:table-cell>
          <table:table-cell table:number-columns-repeated="919"/>
        </table:table-row>
        <table:table-row table:style-name="ro3">
          <table:table-cell office:value-type="string" calcext:value-type="string">
            <text:p>2015-16/8</text:p>
          </table:table-cell>
          <table:table-cell office:value-type="string" calcext:value-type="string">
            <text:p>Venkatesh M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10]" office:value-type="float" office:value="5" calcext:value-type="float">
            <text:p>5</text:p>
          </table:table-cell>
          <table:table-cell table:style-name="ce5" table:formula="of:=['L1-Kannada'.F10]" office:value-type="float" office:value="5" calcext:value-type="float">
            <text:p>5</text:p>
          </table:table-cell>
          <table:table-cell table:style-name="ce5" table:formula="of:=['L1-Kannada'.G10]" office:value-type="float" office:value="20" calcext:value-type="float">
            <text:p>20</text:p>
          </table:table-cell>
          <table:table-cell table:style-name="ce5" table:formula="of:=['L1-Kannada'.H10]" office:value-type="float" office:value="5" calcext:value-type="float">
            <text:p>5</text:p>
          </table:table-cell>
          <table:table-cell table:style-name="ce5" table:formula="of:=['L1-Kannada'.I10]" office:value-type="float" office:value="15" calcext:value-type="float">
            <text:p>15</text:p>
          </table:table-cell>
          <table:table-cell table:style-name="ce5" table:formula="of:=['L1-Kannada'.J10]" office:value-type="float" office:value="25" calcext:value-type="float">
            <text:p>25</text:p>
          </table:table-cell>
          <table:table-cell table:style-name="ce5" table:formula="of:=['L1-Kannada'.K10]" office:value-type="string" office:string-value="B+" calcext:value-type="string">
            <text:p>B+</text:p>
          </table:table-cell>
          <table:table-cell table:style-name="ce5" table:formula="of:=['L1-Kannada'.L10]" office:value-type="float" office:value="0" calcext:value-type="float">
            <text:p>0</text:p>
          </table:table-cell>
          <table:table-cell table:style-name="ce5" table:formula="of:=['L1-Kannada'.M10]" office:value-type="float" office:value="1" calcext:value-type="float">
            <text:p>1</text:p>
          </table:table-cell>
          <table:table-cell table:style-name="ce5" table:formula="of:=['L1-Kannada'.N10]" office:value-type="float" office:value="0" calcext:value-type="float">
            <text:p>0</text:p>
          </table:table-cell>
          <table:table-cell table:style-name="ce5" table:formula="of:=['L1-Kannada'.O10]" office:value-type="float" office:value="40" calcext:value-type="float">
            <text:p>40</text:p>
          </table:table-cell>
          <table:table-cell table:style-name="ce5" table:formula="of:=['L1-Kannada'.P10]" office:value-type="float" office:value="2" calcext:value-type="float">
            <text:p>2</text:p>
          </table:table-cell>
          <table:table-cell table:style-name="ce5" table:formula="of:=['L1-Kannada'.Q10]" office:value-type="float" office:value="0" calcext:value-type="float">
            <text:p>0</text:p>
          </table:table-cell>
          <table:table-cell table:style-name="ce5" table:formula="of:=['L1-Kannada'.R10]" office:value-type="float" office:value="0" calcext:value-type="float">
            <text:p>0</text:p>
          </table:table-cell>
          <table:table-cell table:style-name="ce5" table:formula="of:=['L1-Kannada'.S10]" office:value-type="float" office:value="0" calcext:value-type="float">
            <text:p>0</text:p>
          </table:table-cell>
          <table:table-cell table:style-name="ce5" table:formula="of:=['L1-Kannada'.T10]" office:value-type="float" office:value="0" calcext:value-type="float">
            <text:p>0</text:p>
          </table:table-cell>
          <table:table-cell/>
          <table:table-cell table:formula="of:=['L2-English'.E10]" office:value-type="float" office:value="1" calcext:value-type="float">
            <text:p>1</text:p>
          </table:table-cell>
          <table:table-cell table:formula="of:=['L2-English'.F10]" office:value-type="float" office:value="0" calcext:value-type="float">
            <text:p>0</text:p>
          </table:table-cell>
          <table:table-cell table:formula="of:=['L2-English'.G10]" office:value-type="float" office:value="40" calcext:value-type="float">
            <text:p>40</text:p>
          </table:table-cell>
          <table:table-cell table:formula="of:=['L2-English'.H10]" office:value-type="float" office:value="2" calcext:value-type="float">
            <text:p>2</text:p>
          </table:table-cell>
          <table:table-cell table:formula="of:=['L2-English'.I10]" office:value-type="float" office:value="0" calcext:value-type="float">
            <text:p>0</text:p>
          </table:table-cell>
          <table:table-cell table:formula="of:=['L2-English'.J10]" office:value-type="float" office:value="0" calcext:value-type="float">
            <text:p>0</text:p>
          </table:table-cell>
          <table:table-cell table:formula="of:=['L2-English'.K10]" office:value-type="float" office:value="0" calcext:value-type="float">
            <text:p>0</text:p>
          </table:table-cell>
          <table:table-cell table:formula="of:=['L2-English'.L10]" office:value-type="float" office:value="0" calcext:value-type="float">
            <text:p>0</text:p>
          </table:table-cell>
          <table:table-cell table:formula="of:=['L2-English'.M10]" office:value-type="float" office:value="2" calcext:value-type="float">
            <text:p>2</text:p>
          </table:table-cell>
          <table:table-cell table:formula="of:=['L2-English'.N10]" office:value-type="float" office:value="7" calcext:value-type="float">
            <text:p>7</text:p>
          </table:table-cell>
          <table:table-cell table:formula="of:=['L2-English'.O10]" office:value-type="float" office:value="34" calcext:value-type="float">
            <text:p>34</text:p>
          </table:table-cell>
          <table:table-cell table:formula="of:=['L2-English'.P10]" office:value-type="float" office:value="6" calcext:value-type="float">
            <text:p>6</text:p>
          </table:table-cell>
          <table:table-cell table:formula="of:=['L2-English'.Q10]" office:value-type="float" office:value="0" calcext:value-type="float">
            <text:p>0</text:p>
          </table:table-cell>
          <table:table-cell table:formula="of:=['L2-English'.R10]" office:value-type="float" office:value="0" calcext:value-type="float">
            <text:p>0</text:p>
          </table:table-cell>
          <table:table-cell table:formula="of:=['L2-English'.S10]" office:value-type="float" office:value="0" calcext:value-type="float">
            <text:p>0</text:p>
          </table:table-cell>
          <table:table-cell table:formula="of:=['L2-English'.T10]" office:value-type="float" office:value="0" calcext:value-type="float">
            <text:p>0</text:p>
          </table:table-cell>
          <table:table-cell/>
          <table:table-cell table:formula="of:=['L3-Hindi'.E10]" office:value-type="float" office:value="7" calcext:value-type="float">
            <text:p>7</text:p>
          </table:table-cell>
          <table:table-cell table:formula="of:=['L3-Hindi'.F10]" office:value-type="float" office:value="6" calcext:value-type="float">
            <text:p>6</text:p>
          </table:table-cell>
          <table:table-cell table:formula="of:=['L3-Hindi'.G10]" office:value-type="float" office:value="31" calcext:value-type="float">
            <text:p>31</text:p>
          </table:table-cell>
          <table:table-cell table:formula="of:=['L3-Hindi'.H10]" office:value-type="float" office:value="0" calcext:value-type="float">
            <text:p>0</text:p>
          </table:table-cell>
          <table:table-cell table:formula="of:=['L3-Hindi'.I10]" office:value-type="float" office:value="0" calcext:value-type="float">
            <text:p>0</text:p>
          </table:table-cell>
          <table:table-cell table:formula="of:=['L3-Hindi'.J10]" office:value-type="float" office:value="0" calcext:value-type="float">
            <text:p>0</text:p>
          </table:table-cell>
          <table:table-cell table:formula="of:=['L3-Hindi'.K10]" office:value-type="float" office:value="0" calcext:value-type="float">
            <text:p>0</text:p>
          </table:table-cell>
          <table:table-cell table:formula="of:=['L3-Hindi'.L10]" office:value-type="float" office:value="0" calcext:value-type="float">
            <text:p>0</text:p>
          </table:table-cell>
          <table:table-cell table:formula="of:=['L3-Hindi'.M10]" office:value-type="float" office:value="2" calcext:value-type="float">
            <text:p>2</text:p>
          </table:table-cell>
          <table:table-cell table:formula="of:=['L3-Hindi'.N10]" office:value-type="float" office:value="7" calcext:value-type="float">
            <text:p>7</text:p>
          </table:table-cell>
          <table:table-cell table:formula="of:=['L3-Hindi'.O10]" office:value-type="float" office:value="34" calcext:value-type="float">
            <text:p>34</text:p>
          </table:table-cell>
          <table:table-cell table:formula="of:=['L3-Hindi'.P10]" office:value-type="float" office:value="6" calcext:value-type="float">
            <text:p>6</text:p>
          </table:table-cell>
          <table:table-cell table:formula="of:=['L3-Hindi'.Q10]" office:value-type="float" office:value="0" calcext:value-type="float">
            <text:p>0</text:p>
          </table:table-cell>
          <table:table-cell table:formula="of:=['L3-Hindi'.R10]" office:value-type="float" office:value="0" calcext:value-type="float">
            <text:p>0</text:p>
          </table:table-cell>
          <table:table-cell table:formula="of:=['L3-Hindi'.S10]" office:value-type="float" office:value="0" calcext:value-type="float">
            <text:p>0</text:p>
          </table:table-cell>
          <table:table-cell table:formula="of:=['L3-Hindi'.T10]" office:value-type="float" office:value="0" calcext:value-type="float">
            <text:p>0</text:p>
          </table:table-cell>
          <table:table-cell/>
          <table:table-cell table:formula="of:=['S1-Mathematics'.E10]" office:value-type="float" office:value="4" calcext:value-type="float">
            <text:p>4</text:p>
          </table:table-cell>
          <table:table-cell table:formula="of:=['S1-Mathematics'.F10]" office:value-type="float" office:value="7" calcext:value-type="float">
            <text:p>7</text:p>
          </table:table-cell>
          <table:table-cell table:formula="of:=['S1-Mathematics'.G10]" office:value-type="float" office:value="4" calcext:value-type="float">
            <text:p>4</text:p>
          </table:table-cell>
          <table:table-cell table:formula="of:=['S1-Mathematics'.H10]" office:value-type="float" office:value="2" calcext:value-type="float">
            <text:p>2</text:p>
          </table:table-cell>
          <table:table-cell table:formula="of:=['S1-Mathematics'.I10]" office:value-type="float" office:value="0" calcext:value-type="float">
            <text:p>0</text:p>
          </table:table-cell>
          <table:table-cell table:formula="of:=['S1-Mathematics'.J10]" office:value-type="float" office:value="0" calcext:value-type="float">
            <text:p>0</text:p>
          </table:table-cell>
          <table:table-cell table:formula="of:=['S1-Mathematics'.K10]" office:value-type="float" office:value="0" calcext:value-type="float">
            <text:p>0</text:p>
          </table:table-cell>
          <table:table-cell table:formula="of:=['S1-Mathematics'.L10]" office:value-type="float" office:value="0" calcext:value-type="float">
            <text:p>0</text:p>
          </table:table-cell>
          <table:table-cell table:formula="of:=['S1-Mathematics'.M10]" office:value-type="float" office:value="7" calcext:value-type="float">
            <text:p>7</text:p>
          </table:table-cell>
          <table:table-cell table:formula="of:=['S1-Mathematics'.N10]" office:value-type="float" office:value="6" calcext:value-type="float">
            <text:p>6</text:p>
          </table:table-cell>
          <table:table-cell table:formula="of:=['S1-Mathematics'.O10]" office:value-type="float" office:value="31" calcext:value-type="float">
            <text:p>31</text:p>
          </table:table-cell>
          <table:table-cell table:formula="of:=['S1-Mathematics'.P10]" office:value-type="float" office:value="0" calcext:value-type="float">
            <text:p>0</text:p>
          </table:table-cell>
          <table:table-cell table:formula="of:=['S1-Mathematics'.Q10]" office:value-type="float" office:value="0" calcext:value-type="float">
            <text:p>0</text:p>
          </table:table-cell>
          <table:table-cell table:formula="of:=['S1-Mathematics'.R10]" office:value-type="float" office:value="0" calcext:value-type="float">
            <text:p>0</text:p>
          </table:table-cell>
          <table:table-cell table:formula="of:=['S1-Mathematics'.S10]" office:value-type="float" office:value="0" calcext:value-type="float">
            <text:p>0</text:p>
          </table:table-cell>
          <table:table-cell table:formula="of:=['S1-Mathematics'.T10]" office:value-type="float" office:value="0" calcext:value-type="float">
            <text:p>0</text:p>
          </table:table-cell>
          <table:table-cell/>
          <table:table-cell table:formula="of:=['S2-Science'.E10]" office:value-type="float" office:value="1" calcext:value-type="float">
            <text:p>1</text:p>
          </table:table-cell>
          <table:table-cell table:formula="of:=['S2-Science'.F10]" office:value-type="float" office:value="2" calcext:value-type="float">
            <text:p>2</text:p>
          </table:table-cell>
          <table:table-cell table:formula="of:=['S2-Science'.G10]" office:value-type="float" office:value="15" calcext:value-type="float">
            <text:p>15</text:p>
          </table:table-cell>
          <table:table-cell table:formula="of:=['S2-Science'.H10]" office:value-type="float" office:value="0" calcext:value-type="float">
            <text:p>0</text:p>
          </table:table-cell>
          <table:table-cell table:formula="of:=['S2-Science'.I10]" office:value-type="float" office:value="0" calcext:value-type="float">
            <text:p>0</text:p>
          </table:table-cell>
          <table:table-cell table:formula="of:=['S2-Science'.J10]" office:value-type="float" office:value="0" calcext:value-type="float">
            <text:p>0</text:p>
          </table:table-cell>
          <table:table-cell table:formula="of:=['S2-Science'.K10]" office:value-type="float" office:value="0" calcext:value-type="float">
            <text:p>0</text:p>
          </table:table-cell>
          <table:table-cell table:formula="of:=['S2-Science'.L10]" office:value-type="float" office:value="0" calcext:value-type="float">
            <text:p>0</text:p>
          </table:table-cell>
          <table:table-cell table:formula="of:=['S2-Science'.M10]" office:value-type="float" office:value="1" calcext:value-type="float">
            <text:p>1</text:p>
          </table:table-cell>
          <table:table-cell table:formula="of:=['S2-Science'.N10]" office:value-type="float" office:value="2" calcext:value-type="float">
            <text:p>2</text:p>
          </table:table-cell>
          <table:table-cell table:formula="of:=['S2-Science'.O10]" office:value-type="float" office:value="15" calcext:value-type="float">
            <text:p>15</text:p>
          </table:table-cell>
          <table:table-cell table:formula="of:=['S2-Science'.P10]" office:value-type="float" office:value="0" calcext:value-type="float">
            <text:p>0</text:p>
          </table:table-cell>
          <table:table-cell table:formula="of:=['S2-Science'.Q10]" office:value-type="float" office:value="0" calcext:value-type="float">
            <text:p>0</text:p>
          </table:table-cell>
          <table:table-cell table:formula="of:=['S2-Science'.R10]" office:value-type="float" office:value="0" calcext:value-type="float">
            <text:p>0</text:p>
          </table:table-cell>
          <table:table-cell table:formula="of:=['S2-Science'.S10]" office:value-type="float" office:value="0" calcext:value-type="float">
            <text:p>0</text:p>
          </table:table-cell>
          <table:table-cell table:formula="of:=['S2-Science'.T10]" office:value-type="float" office:value="0" calcext:value-type="float">
            <text:p>0</text:p>
          </table:table-cell>
          <table:table-cell/>
          <table:table-cell table:formula="of:=['S3-SocialScience'.E10]" office:value-type="float" office:value="8" calcext:value-type="float">
            <text:p>8</text:p>
          </table:table-cell>
          <table:table-cell table:formula="of:=['S3-SocialScience'.F10]" office:value-type="float" office:value="7" calcext:value-type="float">
            <text:p>7</text:p>
          </table:table-cell>
          <table:table-cell table:formula="of:=['S3-SocialScience'.G10]" office:value-type="float" office:value="29" calcext:value-type="float">
            <text:p>29</text:p>
          </table:table-cell>
          <table:table-cell table:formula="of:=['S3-SocialScience'.H10]" office:value-type="float" office:value="2" calcext:value-type="float">
            <text:p>2</text:p>
          </table:table-cell>
          <table:table-cell table:formula="of:=['S3-SocialScience'.I10]" office:value-type="float" office:value="0" calcext:value-type="float">
            <text:p>0</text:p>
          </table:table-cell>
          <table:table-cell table:formula="of:=['S3-SocialScience'.J10]" office:value-type="float" office:value="0" calcext:value-type="float">
            <text:p>0</text:p>
          </table:table-cell>
          <table:table-cell table:formula="of:=['S3-SocialScience'.K10]" office:value-type="float" office:value="0" calcext:value-type="float">
            <text:p>0</text:p>
          </table:table-cell>
          <table:table-cell table:formula="of:=['S3-SocialScience'.L10]" office:value-type="float" office:value="0" calcext:value-type="float">
            <text:p>0</text:p>
          </table:table-cell>
          <table:table-cell table:formula="of:=['S3-SocialScience'.M10]" office:value-type="float" office:value="8" calcext:value-type="float">
            <text:p>8</text:p>
          </table:table-cell>
          <table:table-cell table:formula="of:=['S3-SocialScience'.N10]" office:value-type="float" office:value="7" calcext:value-type="float">
            <text:p>7</text:p>
          </table:table-cell>
          <table:table-cell table:formula="of:=['S3-SocialScience'.O10]" office:value-type="float" office:value="29" calcext:value-type="float">
            <text:p>29</text:p>
          </table:table-cell>
          <table:table-cell table:formula="of:=['S3-SocialScience'.P10]" office:value-type="float" office:value="2" calcext:value-type="float">
            <text:p>2</text:p>
          </table:table-cell>
          <table:table-cell table:formula="of:=['S3-SocialScience'.Q10]" office:value-type="float" office:value="0" calcext:value-type="float">
            <text:p>0</text:p>
          </table:table-cell>
          <table:table-cell table:formula="of:=['S3-SocialScience'.R10]" office:value-type="float" office:value="0" calcext:value-type="float">
            <text:p>0</text:p>
          </table:table-cell>
          <table:table-cell table:formula="of:=['S3-SocialScience'.S10]" office:value-type="float" office:value="0" calcext:value-type="float">
            <text:p>0</text:p>
          </table:table-cell>
          <table:table-cell table:formula="of:=['S3-SocialScience'.T10]" office:value-type="float" office:value="0" calcext:value-type="float">
            <text:p>0</text:p>
          </table:table-cell>
          <table:table-cell table:number-columns-repeated="919"/>
        </table:table-row>
        <table:table-row table:style-name="ro3">
          <table:table-cell office:value-type="string" calcext:value-type="string">
            <text:p>2015-16/9</text:p>
          </table:table-cell>
          <table:table-cell office:value-type="string" calcext:value-type="string">
            <text:p>Ashok S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11]" office:value-type="float" office:value="4" calcext:value-type="float">
            <text:p>4</text:p>
          </table:table-cell>
          <table:table-cell table:style-name="ce5" table:formula="of:=['L1-Kannada'.F11]" office:value-type="float" office:value="1" calcext:value-type="float">
            <text:p>1</text:p>
          </table:table-cell>
          <table:table-cell table:style-name="ce5" table:formula="of:=['L1-Kannada'.G11]" office:value-type="float" office:value="11" calcext:value-type="float">
            <text:p>11</text:p>
          </table:table-cell>
          <table:table-cell table:style-name="ce5" table:formula="of:=['L1-Kannada'.H11]" office:value-type="float" office:value="0" calcext:value-type="float">
            <text:p>0</text:p>
          </table:table-cell>
          <table:table-cell table:style-name="ce5" table:formula="of:=['L1-Kannada'.I11]" office:value-type="float" office:value="6.6" calcext:value-type="float">
            <text:p>7</text:p>
          </table:table-cell>
          <table:table-cell table:style-name="ce5" table:formula="of:=['L1-Kannada'.J11]" office:value-type="float" office:value="11.6" calcext:value-type="float">
            <text:p>12</text:p>
          </table:table-cell>
          <table:table-cell table:style-name="ce5" table:formula="of:=['L1-Kannada'.K11]" office:value-type="string" office:string-value="C" calcext:value-type="string">
            <text:p>C</text:p>
          </table:table-cell>
          <table:table-cell table:style-name="ce5" table:formula="of:=['L1-Kannada'.L11]" office:value-type="float" office:value="0" calcext:value-type="float">
            <text:p>0</text:p>
          </table:table-cell>
          <table:table-cell table:style-name="ce5" table:formula="of:=['L1-Kannada'.M11]" office:value-type="float" office:value="4" calcext:value-type="float">
            <text:p>4</text:p>
          </table:table-cell>
          <table:table-cell table:style-name="ce5" table:formula="of:=['L1-Kannada'.N11]" office:value-type="float" office:value="1" calcext:value-type="float">
            <text:p>1</text:p>
          </table:table-cell>
          <table:table-cell table:style-name="ce5" table:formula="of:=['L1-Kannada'.O11]" office:value-type="float" office:value="11" calcext:value-type="float">
            <text:p>11</text:p>
          </table:table-cell>
          <table:table-cell table:style-name="ce5" table:formula="of:=['L1-Kannada'.P11]" office:value-type="float" office:value="0" calcext:value-type="float">
            <text:p>0</text:p>
          </table:table-cell>
          <table:table-cell table:style-name="ce5" table:formula="of:=['L1-Kannada'.Q11]" office:value-type="float" office:value="0" calcext:value-type="float">
            <text:p>0</text:p>
          </table:table-cell>
          <table:table-cell table:style-name="ce5" table:formula="of:=['L1-Kannada'.R11]" office:value-type="float" office:value="0" calcext:value-type="float">
            <text:p>0</text:p>
          </table:table-cell>
          <table:table-cell table:style-name="ce5" table:formula="of:=['L1-Kannada'.S11]" office:value-type="float" office:value="0" calcext:value-type="float">
            <text:p>0</text:p>
          </table:table-cell>
          <table:table-cell table:style-name="ce5" table:formula="of:=['L1-Kannada'.T11]" office:value-type="float" office:value="0" calcext:value-type="float">
            <text:p>0</text:p>
          </table:table-cell>
          <table:table-cell/>
          <table:table-cell table:formula="of:=['L2-English'.E11]" office:value-type="float" office:value="4" calcext:value-type="float">
            <text:p>4</text:p>
          </table:table-cell>
          <table:table-cell table:formula="of:=['L2-English'.F11]" office:value-type="float" office:value="1" calcext:value-type="float">
            <text:p>1</text:p>
          </table:table-cell>
          <table:table-cell table:formula="of:=['L2-English'.G11]" office:value-type="float" office:value="11" calcext:value-type="float">
            <text:p>11</text:p>
          </table:table-cell>
          <table:table-cell table:formula="of:=['L2-English'.H11]" office:value-type="float" office:value="0" calcext:value-type="float">
            <text:p>0</text:p>
          </table:table-cell>
          <table:table-cell table:formula="of:=['L2-English'.I11]" office:value-type="float" office:value="0" calcext:value-type="float">
            <text:p>0</text:p>
          </table:table-cell>
          <table:table-cell table:formula="of:=['L2-English'.J11]" office:value-type="float" office:value="0" calcext:value-type="float">
            <text:p>0</text:p>
          </table:table-cell>
          <table:table-cell table:formula="of:=['L2-English'.K11]" office:value-type="float" office:value="0" calcext:value-type="float">
            <text:p>0</text:p>
          </table:table-cell>
          <table:table-cell table:formula="of:=['L2-English'.L11]" office:value-type="float" office:value="0" calcext:value-type="float">
            <text:p>0</text:p>
          </table:table-cell>
          <table:table-cell table:formula="of:=['L2-English'.M11]" office:value-type="float" office:value="0" calcext:value-type="float">
            <text:p>0</text:p>
          </table:table-cell>
          <table:table-cell table:formula="of:=['L2-English'.N11]" office:value-type="float" office:value="2" calcext:value-type="float">
            <text:p>2</text:p>
          </table:table-cell>
          <table:table-cell table:formula="of:=['L2-English'.O11]" office:value-type="float" office:value="5" calcext:value-type="float">
            <text:p>5</text:p>
          </table:table-cell>
          <table:table-cell table:formula="of:=['L2-English'.P11]" office:value-type="float" office:value="7" calcext:value-type="float">
            <text:p>7</text:p>
          </table:table-cell>
          <table:table-cell table:formula="of:=['L2-English'.Q11]" office:value-type="float" office:value="0" calcext:value-type="float">
            <text:p>0</text:p>
          </table:table-cell>
          <table:table-cell table:formula="of:=['L2-English'.R11]" office:value-type="float" office:value="0" calcext:value-type="float">
            <text:p>0</text:p>
          </table:table-cell>
          <table:table-cell table:formula="of:=['L2-English'.S11]" office:value-type="float" office:value="0" calcext:value-type="float">
            <text:p>0</text:p>
          </table:table-cell>
          <table:table-cell table:formula="of:=['L2-English'.T11]" office:value-type="float" office:value="0" calcext:value-type="float">
            <text:p>0</text:p>
          </table:table-cell>
          <table:table-cell/>
          <table:table-cell table:formula="of:=['L3-Hindi'.E11]" office:value-type="float" office:value="2" calcext:value-type="float">
            <text:p>2</text:p>
          </table:table-cell>
          <table:table-cell table:formula="of:=['L3-Hindi'.F11]" office:value-type="float" office:value="7" calcext:value-type="float">
            <text:p>7</text:p>
          </table:table-cell>
          <table:table-cell table:formula="of:=['L3-Hindi'.G11]" office:value-type="float" office:value="34" calcext:value-type="float">
            <text:p>34</text:p>
          </table:table-cell>
          <table:table-cell table:formula="of:=['L3-Hindi'.H11]" office:value-type="float" office:value="6" calcext:value-type="float">
            <text:p>6</text:p>
          </table:table-cell>
          <table:table-cell table:formula="of:=['L3-Hindi'.I11]" office:value-type="float" office:value="0" calcext:value-type="float">
            <text:p>0</text:p>
          </table:table-cell>
          <table:table-cell table:formula="of:=['L3-Hindi'.J11]" office:value-type="float" office:value="0" calcext:value-type="float">
            <text:p>0</text:p>
          </table:table-cell>
          <table:table-cell table:formula="of:=['L3-Hindi'.K11]" office:value-type="float" office:value="0" calcext:value-type="float">
            <text:p>0</text:p>
          </table:table-cell>
          <table:table-cell table:formula="of:=['L3-Hindi'.L11]" office:value-type="float" office:value="0" calcext:value-type="float">
            <text:p>0</text:p>
          </table:table-cell>
          <table:table-cell table:formula="of:=['L3-Hindi'.M11]" office:value-type="float" office:value="0" calcext:value-type="float">
            <text:p>0</text:p>
          </table:table-cell>
          <table:table-cell table:formula="of:=['L3-Hindi'.N11]" office:value-type="float" office:value="2" calcext:value-type="float">
            <text:p>2</text:p>
          </table:table-cell>
          <table:table-cell table:formula="of:=['L3-Hindi'.O11]" office:value-type="float" office:value="5" calcext:value-type="float">
            <text:p>5</text:p>
          </table:table-cell>
          <table:table-cell table:formula="of:=['L3-Hindi'.P11]" office:value-type="float" office:value="7" calcext:value-type="float">
            <text:p>7</text:p>
          </table:table-cell>
          <table:table-cell table:formula="of:=['L3-Hindi'.Q11]" office:value-type="float" office:value="0" calcext:value-type="float">
            <text:p>0</text:p>
          </table:table-cell>
          <table:table-cell table:formula="of:=['L3-Hindi'.R11]" office:value-type="float" office:value="0" calcext:value-type="float">
            <text:p>0</text:p>
          </table:table-cell>
          <table:table-cell table:formula="of:=['L3-Hindi'.S11]" office:value-type="float" office:value="0" calcext:value-type="float">
            <text:p>0</text:p>
          </table:table-cell>
          <table:table-cell table:formula="of:=['L3-Hindi'.T11]" office:value-type="float" office:value="0" calcext:value-type="float">
            <text:p>0</text:p>
          </table:table-cell>
          <table:table-cell/>
          <table:table-cell table:formula="of:=['S1-Mathematics'.E11]" office:value-type="float" office:value="5" calcext:value-type="float">
            <text:p>5</text:p>
          </table:table-cell>
          <table:table-cell table:formula="of:=['S1-Mathematics'.F11]" office:value-type="float" office:value="2" calcext:value-type="float">
            <text:p>2</text:p>
          </table:table-cell>
          <table:table-cell table:formula="of:=['S1-Mathematics'.G11]" office:value-type="float" office:value="35" calcext:value-type="float">
            <text:p>35</text:p>
          </table:table-cell>
          <table:table-cell table:formula="of:=['S1-Mathematics'.H11]" office:value-type="float" office:value="7" calcext:value-type="float">
            <text:p>7</text:p>
          </table:table-cell>
          <table:table-cell table:formula="of:=['S1-Mathematics'.I11]" office:value-type="float" office:value="0" calcext:value-type="float">
            <text:p>0</text:p>
          </table:table-cell>
          <table:table-cell table:formula="of:=['S1-Mathematics'.J11]" office:value-type="float" office:value="0" calcext:value-type="float">
            <text:p>0</text:p>
          </table:table-cell>
          <table:table-cell table:formula="of:=['S1-Mathematics'.K11]" office:value-type="float" office:value="0" calcext:value-type="float">
            <text:p>0</text:p>
          </table:table-cell>
          <table:table-cell table:formula="of:=['S1-Mathematics'.L11]" office:value-type="float" office:value="0" calcext:value-type="float">
            <text:p>0</text:p>
          </table:table-cell>
          <table:table-cell table:formula="of:=['S1-Mathematics'.M11]" office:value-type="float" office:value="4" calcext:value-type="float">
            <text:p>4</text:p>
          </table:table-cell>
          <table:table-cell table:formula="of:=['S1-Mathematics'.N11]" office:value-type="float" office:value="7" calcext:value-type="float">
            <text:p>7</text:p>
          </table:table-cell>
          <table:table-cell table:formula="of:=['S1-Mathematics'.O11]" office:value-type="float" office:value="4" calcext:value-type="float">
            <text:p>4</text:p>
          </table:table-cell>
          <table:table-cell table:formula="of:=['S1-Mathematics'.P11]" office:value-type="float" office:value="2" calcext:value-type="float">
            <text:p>2</text:p>
          </table:table-cell>
          <table:table-cell table:formula="of:=['S1-Mathematics'.Q11]" office:value-type="float" office:value="0" calcext:value-type="float">
            <text:p>0</text:p>
          </table:table-cell>
          <table:table-cell table:formula="of:=['S1-Mathematics'.R11]" office:value-type="float" office:value="0" calcext:value-type="float">
            <text:p>0</text:p>
          </table:table-cell>
          <table:table-cell table:formula="of:=['S1-Mathematics'.S11]" office:value-type="float" office:value="0" calcext:value-type="float">
            <text:p>0</text:p>
          </table:table-cell>
          <table:table-cell table:formula="of:=['S1-Mathematics'.T11]" office:value-type="float" office:value="0" calcext:value-type="float">
            <text:p>0</text:p>
          </table:table-cell>
          <table:table-cell/>
          <table:table-cell table:formula="of:=['S2-Science'.E11]" office:value-type="float" office:value="3" calcext:value-type="float">
            <text:p>3</text:p>
          </table:table-cell>
          <table:table-cell table:formula="of:=['S2-Science'.F11]" office:value-type="float" office:value="7" calcext:value-type="float">
            <text:p>7</text:p>
          </table:table-cell>
          <table:table-cell table:formula="of:=['S2-Science'.G11]" office:value-type="float" office:value="32" calcext:value-type="float">
            <text:p>32</text:p>
          </table:table-cell>
          <table:table-cell table:formula="of:=['S2-Science'.H11]" office:value-type="float" office:value="2" calcext:value-type="float">
            <text:p>2</text:p>
          </table:table-cell>
          <table:table-cell table:formula="of:=['S2-Science'.I11]" office:value-type="float" office:value="0" calcext:value-type="float">
            <text:p>0</text:p>
          </table:table-cell>
          <table:table-cell table:formula="of:=['S2-Science'.J11]" office:value-type="float" office:value="0" calcext:value-type="float">
            <text:p>0</text:p>
          </table:table-cell>
          <table:table-cell table:formula="of:=['S2-Science'.K11]" office:value-type="float" office:value="0" calcext:value-type="float">
            <text:p>0</text:p>
          </table:table-cell>
          <table:table-cell table:formula="of:=['S2-Science'.L11]" office:value-type="float" office:value="0" calcext:value-type="float">
            <text:p>0</text:p>
          </table:table-cell>
          <table:table-cell table:formula="of:=['S2-Science'.M11]" office:value-type="float" office:value="3" calcext:value-type="float">
            <text:p>3</text:p>
          </table:table-cell>
          <table:table-cell table:formula="of:=['S2-Science'.N11]" office:value-type="float" office:value="7" calcext:value-type="float">
            <text:p>7</text:p>
          </table:table-cell>
          <table:table-cell table:formula="of:=['S2-Science'.O11]" office:value-type="float" office:value="32" calcext:value-type="float">
            <text:p>32</text:p>
          </table:table-cell>
          <table:table-cell table:formula="of:=['S2-Science'.P11]" office:value-type="float" office:value="2" calcext:value-type="float">
            <text:p>2</text:p>
          </table:table-cell>
          <table:table-cell table:formula="of:=['S2-Science'.Q11]" office:value-type="float" office:value="0" calcext:value-type="float">
            <text:p>0</text:p>
          </table:table-cell>
          <table:table-cell table:formula="of:=['S2-Science'.R11]" office:value-type="float" office:value="0" calcext:value-type="float">
            <text:p>0</text:p>
          </table:table-cell>
          <table:table-cell table:formula="of:=['S2-Science'.S11]" office:value-type="float" office:value="0" calcext:value-type="float">
            <text:p>0</text:p>
          </table:table-cell>
          <table:table-cell table:formula="of:=['S2-Science'.T11]" office:value-type="float" office:value="0" calcext:value-type="float">
            <text:p>0</text:p>
          </table:table-cell>
          <table:table-cell/>
          <table:table-cell table:formula="of:=['S3-SocialScience'.E11]" office:value-type="float" office:value="9" calcext:value-type="float">
            <text:p>9</text:p>
          </table:table-cell>
          <table:table-cell table:formula="of:=['S3-SocialScience'.F11]" office:value-type="float" office:value="2" calcext:value-type="float">
            <text:p>2</text:p>
          </table:table-cell>
          <table:table-cell table:formula="of:=['S3-SocialScience'.G11]" office:value-type="float" office:value="32" calcext:value-type="float">
            <text:p>32</text:p>
          </table:table-cell>
          <table:table-cell table:formula="of:=['S3-SocialScience'.H11]" office:value-type="float" office:value="9" calcext:value-type="float">
            <text:p>9</text:p>
          </table:table-cell>
          <table:table-cell table:formula="of:=['S3-SocialScience'.I11]" office:value-type="float" office:value="0" calcext:value-type="float">
            <text:p>0</text:p>
          </table:table-cell>
          <table:table-cell table:formula="of:=['S3-SocialScience'.J11]" office:value-type="float" office:value="0" calcext:value-type="float">
            <text:p>0</text:p>
          </table:table-cell>
          <table:table-cell table:formula="of:=['S3-SocialScience'.K11]" office:value-type="float" office:value="0" calcext:value-type="float">
            <text:p>0</text:p>
          </table:table-cell>
          <table:table-cell table:formula="of:=['S3-SocialScience'.L11]" office:value-type="float" office:value="0" calcext:value-type="float">
            <text:p>0</text:p>
          </table:table-cell>
          <table:table-cell table:formula="of:=['S3-SocialScience'.M11]" office:value-type="float" office:value="9" calcext:value-type="float">
            <text:p>9</text:p>
          </table:table-cell>
          <table:table-cell table:formula="of:=['S3-SocialScience'.N11]" office:value-type="float" office:value="2" calcext:value-type="float">
            <text:p>2</text:p>
          </table:table-cell>
          <table:table-cell table:formula="of:=['S3-SocialScience'.O11]" office:value-type="float" office:value="32" calcext:value-type="float">
            <text:p>32</text:p>
          </table:table-cell>
          <table:table-cell table:formula="of:=['S3-SocialScience'.P11]" office:value-type="float" office:value="9" calcext:value-type="float">
            <text:p>9</text:p>
          </table:table-cell>
          <table:table-cell table:formula="of:=['S3-SocialScience'.Q11]" office:value-type="float" office:value="0" calcext:value-type="float">
            <text:p>0</text:p>
          </table:table-cell>
          <table:table-cell table:formula="of:=['S3-SocialScience'.R11]" office:value-type="float" office:value="0" calcext:value-type="float">
            <text:p>0</text:p>
          </table:table-cell>
          <table:table-cell table:formula="of:=['S3-SocialScience'.S11]" office:value-type="float" office:value="0" calcext:value-type="float">
            <text:p>0</text:p>
          </table:table-cell>
          <table:table-cell table:formula="of:=['S3-SocialScience'.T11]" office:value-type="float" office:value="0" calcext:value-type="float">
            <text:p>0</text:p>
          </table:table-cell>
          <table:table-cell table:number-columns-repeated="919"/>
        </table:table-row>
        <table:table-row table:style-name="ro3">
          <table:table-cell office:value-type="string" calcext:value-type="string">
            <text:p>2015-16/10</text:p>
          </table:table-cell>
          <table:table-cell office:value-type="string" calcext:value-type="string">
            <text:p>Ashwini</text:p>
          </table:table-cell>
          <table:table-cell office:value-type="string" calcext:value-type="string">
            <text:p>A</text:p>
          </table:table-cell>
          <table:table-cell/>
          <table:table-cell table:style-name="ce5" table:formula="of:=['L1-Kannada'.E12]" office:value-type="float" office:value="6" calcext:value-type="float">
            <text:p>6</text:p>
          </table:table-cell>
          <table:table-cell table:style-name="ce5" table:formula="of:=['L1-Kannada'.F12]" office:value-type="float" office:value="4" calcext:value-type="float">
            <text:p>4</text:p>
          </table:table-cell>
          <table:table-cell table:style-name="ce5" table:formula="of:=['L1-Kannada'.G12]" office:value-type="float" office:value="16" calcext:value-type="float">
            <text:p>16</text:p>
          </table:table-cell>
          <table:table-cell table:style-name="ce5" table:formula="of:=['L1-Kannada'.H12]" office:value-type="float" office:value="1" calcext:value-type="float">
            <text:p>1</text:p>
          </table:table-cell>
          <table:table-cell table:style-name="ce5" table:formula="of:=['L1-Kannada'.I12]" office:value-type="float" office:value="10.2" calcext:value-type="float">
            <text:p>10</text:p>
          </table:table-cell>
          <table:table-cell table:style-name="ce5" table:formula="of:=['L1-Kannada'.J12]" office:value-type="float" office:value="20.2" calcext:value-type="float">
            <text:p>20</text:p>
          </table:table-cell>
          <table:table-cell table:style-name="ce5" table:formula="of:=['L1-Kannada'.K12]" office:value-type="string" office:string-value="B" calcext:value-type="string">
            <text:p>B</text:p>
          </table:table-cell>
          <table:table-cell table:style-name="ce5" table:formula="of:=['L1-Kannada'.L12]" office:value-type="float" office:value="0" calcext:value-type="float">
            <text:p>0</text:p>
          </table:table-cell>
          <table:table-cell table:style-name="ce5" table:formula="of:=['L1-Kannada'.M12]" office:value-type="float" office:value="6" calcext:value-type="float">
            <text:p>6</text:p>
          </table:table-cell>
          <table:table-cell table:style-name="ce5" table:formula="of:=['L1-Kannada'.N12]" office:value-type="float" office:value="4" calcext:value-type="float">
            <text:p>4</text:p>
          </table:table-cell>
          <table:table-cell table:style-name="ce5" table:formula="of:=['L1-Kannada'.O12]" office:value-type="float" office:value="16" calcext:value-type="float">
            <text:p>16</text:p>
          </table:table-cell>
          <table:table-cell table:style-name="ce5" table:formula="of:=['L1-Kannada'.P12]" office:value-type="float" office:value="1" calcext:value-type="float">
            <text:p>1</text:p>
          </table:table-cell>
          <table:table-cell table:style-name="ce5" table:formula="of:=['L1-Kannada'.Q12]" office:value-type="float" office:value="0" calcext:value-type="float">
            <text:p>0</text:p>
          </table:table-cell>
          <table:table-cell table:style-name="ce5" table:formula="of:=['L1-Kannada'.R12]" office:value-type="float" office:value="0" calcext:value-type="float">
            <text:p>0</text:p>
          </table:table-cell>
          <table:table-cell table:style-name="ce5" table:formula="of:=['L1-Kannada'.S12]" office:value-type="float" office:value="0" calcext:value-type="float">
            <text:p>0</text:p>
          </table:table-cell>
          <table:table-cell table:style-name="ce5" table:formula="of:=['L1-Kannada'.T12]" office:value-type="float" office:value="0" calcext:value-type="float">
            <text:p>0</text:p>
          </table:table-cell>
          <table:table-cell/>
          <table:table-cell table:formula="of:=['L2-English'.E12]" office:value-type="float" office:value="6" calcext:value-type="float">
            <text:p>6</text:p>
          </table:table-cell>
          <table:table-cell table:formula="of:=['L2-English'.F12]" office:value-type="float" office:value="4" calcext:value-type="float">
            <text:p>4</text:p>
          </table:table-cell>
          <table:table-cell table:formula="of:=['L2-English'.G12]" office:value-type="float" office:value="16" calcext:value-type="float">
            <text:p>16</text:p>
          </table:table-cell>
          <table:table-cell table:formula="of:=['L2-English'.H12]" office:value-type="float" office:value="1" calcext:value-type="float">
            <text:p>1</text:p>
          </table:table-cell>
          <table:table-cell table:formula="of:=['L2-English'.I12]" office:value-type="float" office:value="0" calcext:value-type="float">
            <text:p>0</text:p>
          </table:table-cell>
          <table:table-cell table:formula="of:=['L2-English'.J12]" office:value-type="float" office:value="0" calcext:value-type="float">
            <text:p>0</text:p>
          </table:table-cell>
          <table:table-cell table:formula="of:=['L2-English'.K12]" office:value-type="float" office:value="0" calcext:value-type="float">
            <text:p>0</text:p>
          </table:table-cell>
          <table:table-cell table:formula="of:=['L2-English'.L12]" office:value-type="float" office:value="0" calcext:value-type="float">
            <text:p>0</text:p>
          </table:table-cell>
          <table:table-cell table:formula="of:=['L2-English'.M12]" office:value-type="float" office:value="1" calcext:value-type="float">
            <text:p>1</text:p>
          </table:table-cell>
          <table:table-cell table:formula="of:=['L2-English'.N12]" office:value-type="float" office:value="0" calcext:value-type="float">
            <text:p>0</text:p>
          </table:table-cell>
          <table:table-cell table:formula="of:=['L2-English'.O12]" office:value-type="float" office:value="40" calcext:value-type="float">
            <text:p>40</text:p>
          </table:table-cell>
          <table:table-cell table:formula="of:=['L2-English'.P12]" office:value-type="float" office:value="2" calcext:value-type="float">
            <text:p>2</text:p>
          </table:table-cell>
          <table:table-cell table:formula="of:=['L2-English'.Q12]" office:value-type="float" office:value="0" calcext:value-type="float">
            <text:p>0</text:p>
          </table:table-cell>
          <table:table-cell table:formula="of:=['L2-English'.R12]" office:value-type="float" office:value="0" calcext:value-type="float">
            <text:p>0</text:p>
          </table:table-cell>
          <table:table-cell table:formula="of:=['L2-English'.S12]" office:value-type="float" office:value="0" calcext:value-type="float">
            <text:p>0</text:p>
          </table:table-cell>
          <table:table-cell table:formula="of:=['L2-English'.T12]" office:value-type="float" office:value="0" calcext:value-type="float">
            <text:p>0</text:p>
          </table:table-cell>
          <table:table-cell/>
          <table:table-cell table:formula="of:=['L3-Hindi'.E12]" office:value-type="float" office:value="0" calcext:value-type="float">
            <text:p>0</text:p>
          </table:table-cell>
          <table:table-cell table:formula="of:=['L3-Hindi'.F12]" office:value-type="float" office:value="2" calcext:value-type="float">
            <text:p>2</text:p>
          </table:table-cell>
          <table:table-cell table:formula="of:=['L3-Hindi'.G12]" office:value-type="float" office:value="5" calcext:value-type="float">
            <text:p>5</text:p>
          </table:table-cell>
          <table:table-cell table:formula="of:=['L3-Hindi'.H12]" office:value-type="float" office:value="7" calcext:value-type="float">
            <text:p>7</text:p>
          </table:table-cell>
          <table:table-cell table:formula="of:=['L3-Hindi'.I12]" office:value-type="float" office:value="0" calcext:value-type="float">
            <text:p>0</text:p>
          </table:table-cell>
          <table:table-cell table:formula="of:=['L3-Hindi'.J12]" office:value-type="float" office:value="0" calcext:value-type="float">
            <text:p>0</text:p>
          </table:table-cell>
          <table:table-cell table:formula="of:=['L3-Hindi'.K12]" office:value-type="float" office:value="0" calcext:value-type="float">
            <text:p>0</text:p>
          </table:table-cell>
          <table:table-cell table:formula="of:=['L3-Hindi'.L12]" office:value-type="float" office:value="0" calcext:value-type="float">
            <text:p>0</text:p>
          </table:table-cell>
          <table:table-cell table:formula="of:=['L3-Hindi'.M12]" office:value-type="float" office:value="0" calcext:value-type="float">
            <text:p>0</text:p>
          </table:table-cell>
          <table:table-cell table:formula="of:=['L3-Hindi'.N12]" office:value-type="float" office:value="2" calcext:value-type="float">
            <text:p>2</text:p>
          </table:table-cell>
          <table:table-cell table:formula="of:=['L3-Hindi'.O12]" office:value-type="float" office:value="5" calcext:value-type="float">
            <text:p>5</text:p>
          </table:table-cell>
          <table:table-cell table:formula="of:=['L3-Hindi'.P12]" office:value-type="float" office:value="7" calcext:value-type="float">
            <text:p>7</text:p>
          </table:table-cell>
          <table:table-cell table:formula="of:=['L3-Hindi'.Q12]" office:value-type="float" office:value="0" calcext:value-type="float">
            <text:p>0</text:p>
          </table:table-cell>
          <table:table-cell table:formula="of:=['L3-Hindi'.R12]" office:value-type="float" office:value="0" calcext:value-type="float">
            <text:p>0</text:p>
          </table:table-cell>
          <table:table-cell table:formula="of:=['L3-Hindi'.S12]" office:value-type="float" office:value="0" calcext:value-type="float">
            <text:p>0</text:p>
          </table:table-cell>
          <table:table-cell table:formula="of:=['L3-Hindi'.T12]" office:value-type="float" office:value="0" calcext:value-type="float">
            <text:p>0</text:p>
          </table:table-cell>
          <table:table-cell/>
          <table:table-cell table:formula="of:=['S1-Mathematics'.E12]" office:value-type="float" office:value="6" calcext:value-type="float">
            <text:p>6</text:p>
          </table:table-cell>
          <table:table-cell table:formula="of:=['S1-Mathematics'.F12]" office:value-type="float" office:value="0" calcext:value-type="float">
            <text:p>0</text:p>
          </table:table-cell>
          <table:table-cell table:formula="of:=['S1-Mathematics'.G12]" office:value-type="float" office:value="40" calcext:value-type="float">
            <text:p>40</text:p>
          </table:table-cell>
          <table:table-cell table:formula="of:=['S1-Mathematics'.H12]" office:value-type="float" office:value="2" calcext:value-type="float">
            <text:p>2</text:p>
          </table:table-cell>
          <table:table-cell table:formula="of:=['S1-Mathematics'.I12]" office:value-type="float" office:value="0" calcext:value-type="float">
            <text:p>0</text:p>
          </table:table-cell>
          <table:table-cell table:formula="of:=['S1-Mathematics'.J12]" office:value-type="float" office:value="0" calcext:value-type="float">
            <text:p>0</text:p>
          </table:table-cell>
          <table:table-cell table:formula="of:=['S1-Mathematics'.K12]" office:value-type="float" office:value="0" calcext:value-type="float">
            <text:p>0</text:p>
          </table:table-cell>
          <table:table-cell table:formula="of:=['S1-Mathematics'.L12]" office:value-type="float" office:value="0" calcext:value-type="float">
            <text:p>0</text:p>
          </table:table-cell>
          <table:table-cell table:formula="of:=['S1-Mathematics'.M12]" office:value-type="float" office:value="5" calcext:value-type="float">
            <text:p>5</text:p>
          </table:table-cell>
          <table:table-cell table:formula="of:=['S1-Mathematics'.N12]" office:value-type="float" office:value="2" calcext:value-type="float">
            <text:p>2</text:p>
          </table:table-cell>
          <table:table-cell table:formula="of:=['S1-Mathematics'.O12]" office:value-type="float" office:value="35" calcext:value-type="float">
            <text:p>35</text:p>
          </table:table-cell>
          <table:table-cell table:formula="of:=['S1-Mathematics'.P12]" office:value-type="float" office:value="7" calcext:value-type="float">
            <text:p>7</text:p>
          </table:table-cell>
          <table:table-cell table:formula="of:=['S1-Mathematics'.Q12]" office:value-type="float" office:value="0" calcext:value-type="float">
            <text:p>0</text:p>
          </table:table-cell>
          <table:table-cell table:formula="of:=['S1-Mathematics'.R12]" office:value-type="float" office:value="0" calcext:value-type="float">
            <text:p>0</text:p>
          </table:table-cell>
          <table:table-cell table:formula="of:=['S1-Mathematics'.S12]" office:value-type="float" office:value="0" calcext:value-type="float">
            <text:p>0</text:p>
          </table:table-cell>
          <table:table-cell table:formula="of:=['S1-Mathematics'.T12]" office:value-type="float" office:value="0" calcext:value-type="float">
            <text:p>0</text:p>
          </table:table-cell>
          <table:table-cell/>
          <table:table-cell table:formula="of:=['S2-Science'.E12]" office:value-type="float" office:value="5" calcext:value-type="float">
            <text:p>5</text:p>
          </table:table-cell>
          <table:table-cell table:formula="of:=['S2-Science'.F12]" office:value-type="float" office:value="2" calcext:value-type="float">
            <text:p>2</text:p>
          </table:table-cell>
          <table:table-cell table:formula="of:=['S2-Science'.G12]" office:value-type="float" office:value="23" calcext:value-type="float">
            <text:p>23</text:p>
          </table:table-cell>
          <table:table-cell table:formula="of:=['S2-Science'.H12]" office:value-type="float" office:value="7" calcext:value-type="float">
            <text:p>7</text:p>
          </table:table-cell>
          <table:table-cell table:formula="of:=['S2-Science'.I12]" office:value-type="float" office:value="0" calcext:value-type="float">
            <text:p>0</text:p>
          </table:table-cell>
          <table:table-cell table:formula="of:=['S2-Science'.J12]" office:value-type="float" office:value="0" calcext:value-type="float">
            <text:p>0</text:p>
          </table:table-cell>
          <table:table-cell table:formula="of:=['S2-Science'.K12]" office:value-type="float" office:value="0" calcext:value-type="float">
            <text:p>0</text:p>
          </table:table-cell>
          <table:table-cell table:formula="of:=['S2-Science'.L12]" office:value-type="float" office:value="0" calcext:value-type="float">
            <text:p>0</text:p>
          </table:table-cell>
          <table:table-cell table:formula="of:=['S2-Science'.M12]" office:value-type="float" office:value="5" calcext:value-type="float">
            <text:p>5</text:p>
          </table:table-cell>
          <table:table-cell table:formula="of:=['S2-Science'.N12]" office:value-type="float" office:value="2" calcext:value-type="float">
            <text:p>2</text:p>
          </table:table-cell>
          <table:table-cell table:formula="of:=['S2-Science'.O12]" office:value-type="float" office:value="23" calcext:value-type="float">
            <text:p>23</text:p>
          </table:table-cell>
          <table:table-cell table:formula="of:=['S2-Science'.P12]" office:value-type="float" office:value="7" calcext:value-type="float">
            <text:p>7</text:p>
          </table:table-cell>
          <table:table-cell table:formula="of:=['S2-Science'.Q12]" office:value-type="float" office:value="0" calcext:value-type="float">
            <text:p>0</text:p>
          </table:table-cell>
          <table:table-cell table:formula="of:=['S2-Science'.R12]" office:value-type="float" office:value="0" calcext:value-type="float">
            <text:p>0</text:p>
          </table:table-cell>
          <table:table-cell table:formula="of:=['S2-Science'.S12]" office:value-type="float" office:value="0" calcext:value-type="float">
            <text:p>0</text:p>
          </table:table-cell>
          <table:table-cell table:formula="of:=['S2-Science'.T12]" office:value-type="float" office:value="0" calcext:value-type="float">
            <text:p>0</text:p>
          </table:table-cell>
          <table:table-cell/>
          <table:table-cell table:formula="of:=['S3-SocialScience'.E12]" office:value-type="float" office:value="1" calcext:value-type="float">
            <text:p>1</text:p>
          </table:table-cell>
          <table:table-cell table:formula="of:=['S3-SocialScience'.F12]" office:value-type="float" office:value="0" calcext:value-type="float">
            <text:p>0</text:p>
          </table:table-cell>
          <table:table-cell table:formula="of:=['S3-SocialScience'.G12]" office:value-type="float" office:value="11" calcext:value-type="float">
            <text:p>11</text:p>
          </table:table-cell>
          <table:table-cell table:formula="of:=['S3-SocialScience'.H12]" office:value-type="float" office:value="1" calcext:value-type="float">
            <text:p>1</text:p>
          </table:table-cell>
          <table:table-cell table:formula="of:=['S3-SocialScience'.I12]" office:value-type="float" office:value="0" calcext:value-type="float">
            <text:p>0</text:p>
          </table:table-cell>
          <table:table-cell table:formula="of:=['S3-SocialScience'.J12]" office:value-type="float" office:value="0" calcext:value-type="float">
            <text:p>0</text:p>
          </table:table-cell>
          <table:table-cell table:formula="of:=['S3-SocialScience'.K12]" office:value-type="float" office:value="0" calcext:value-type="float">
            <text:p>0</text:p>
          </table:table-cell>
          <table:table-cell table:formula="of:=['S3-SocialScience'.L12]" office:value-type="float" office:value="0" calcext:value-type="float">
            <text:p>0</text:p>
          </table:table-cell>
          <table:table-cell table:formula="of:=['S3-SocialScience'.M12]" office:value-type="float" office:value="1" calcext:value-type="float">
            <text:p>1</text:p>
          </table:table-cell>
          <table:table-cell table:formula="of:=['S3-SocialScience'.N12]" office:value-type="float" office:value="0" calcext:value-type="float">
            <text:p>0</text:p>
          </table:table-cell>
          <table:table-cell table:formula="of:=['S3-SocialScience'.O12]" office:value-type="float" office:value="11" calcext:value-type="float">
            <text:p>11</text:p>
          </table:table-cell>
          <table:table-cell table:formula="of:=['S3-SocialScience'.P12]" office:value-type="float" office:value="1" calcext:value-type="float">
            <text:p>1</text:p>
          </table:table-cell>
          <table:table-cell table:formula="of:=['S3-SocialScience'.Q12]" office:value-type="float" office:value="0" calcext:value-type="float">
            <text:p>0</text:p>
          </table:table-cell>
          <table:table-cell table:formula="of:=['S3-SocialScience'.R12]" office:value-type="float" office:value="0" calcext:value-type="float">
            <text:p>0</text:p>
          </table:table-cell>
          <table:table-cell table:formula="of:=['S3-SocialScience'.S12]" office:value-type="float" office:value="0" calcext:value-type="float">
            <text:p>0</text:p>
          </table:table-cell>
          <table:table-cell table:formula="of:=['S3-SocialScience'.T12]" office:value-type="float" office:value="0" calcext:value-type="float">
            <text:p>0</text:p>
          </table:table-cell>
          <table:table-cell table:number-columns-repeated="9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-Kannada" table:style-name="ta1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6" table:default-cell-style-name="Default"/>
        <table:table-column table:style-name="co8" table:number-columns-repeated="5" table:default-cell-style-name="Default"/>
        <table:table-column table:style-name="co5" table:number-columns-repeated="999" table:default-cell-style-name="Default"/>
        <table:table-row table:style-name="ro4">
          <table:table-cell table:style-name="ce19" table:formula="of:=['Class 8A Master'.A1]" office:value-type="string" office:string-value="ಪ್ರವೇಶ ಸಂಖ್ಯೆ- Admission Number" calcext:value-type="string">
            <text:p>ಪ್ರವೇಶ ಸಂಖ್ಯೆ- Admission Number</text:p>
          </table:table-cell>
          <table:table-cell table:style-name="ce19" table:formula="of:=['Class 8A Master'.B1]" office:value-type="string" office:string-value="ಹೆಸರು -Name" calcext:value-type="string">
            <text:p>ಹೆಸರು -Name</text:p>
          </table:table-cell>
          <table:table-cell table:style-name="ce19" table:formula="of:=['Class 8A Master'.C1]" office:value-type="string" office:string-value="ತರಗತಿ - ವಿಭಾಗ- Class-  Sec" calcext:value-type="string">
            <text:p>ತರಗತಿ - ವಿಭಾಗ- Class- <text:s/>Sec</text:p>
          </table:table-cell>
          <table:table-cell table:style-name="ce19"/>
          <table:table-cell table:style-name="ce19" table:formula="of:=['Class 8A Master'.E1]" office:value-type="string" office:string-value="L1-ಅವಧಿ ೧ – ರೂಪಣತ್ಮಾಕ ಮೌಲ್ಯಮಾಪನ-೧  -Term 1 – FA1" calcext:value-type="string">
            <text:p>L1-ಅವಧಿ ೧ – ರೂಪಣತ್ಮಾಕ ಮೌಲ್ಯಮಾಪನ-೧ <text:s/>-Term 1 – FA1</text:p>
          </table:table-cell>
          <table:table-cell table:style-name="ce19" table:formula="of:=['Class 8A Master'.F1]" office:value-type="string" office:string-value="L1-ಅವಧಿ-೧ ರೂಪಣತ್ಮಾಕ ಮೌಲ್ಯಮಾಪನ-೨ – L1 – Term 1 – FA2" calcext:value-type="string">
            <text:p>L1-ಅವಧಿ-೧ ರೂಪಣತ್ಮಾಕ ಮೌಲ್ಯಮಾಪನ-೨ – L1 – Term 1 – FA2</text:p>
          </table:table-cell>
          <table:table-cell table:style-name="ce19" table:formula="of:=['Class 8A Master'.G1]" office:value-type="string" office:string-value="L1-ಸಂಕಲನತ್ಮಾಕ ಮೌಲ್ಯಮಾಪನ ಬರವಣಿಗೆ-೧  – SA –1 – WrIItten" calcext:value-type="string">
            <text:p>L1-ಸಂಕಲನತ್ಮಾಕ ಮೌಲ್ಯಮಾಪನ ಬರವಣಿಗೆ-೧ <text:s/>– SA –1 – WrIItten</text:p>
          </table:table-cell>
          <table:table-cell table:style-name="ce19" table:formula="of:=['Class 8A Master'.H1]" office:value-type="string" office:string-value="L1-ಸೊಕಲನತ್ಮಾಕ ಮೌಲ್ಯಮಾಪನ ಮೌಖಿಕ -೧ SA 1 - Oral" calcext:value-type="string">
            <text:p>L1-ಸೊಕಲನತ್ಮಾಕ ಮೌಲ್ಯಮಾಪನ ಮೌಖಿಕ -೧ SA 1 - Oral</text:p>
          </table:table-cell>
          <table:table-cell table:style-name="ce19" table:formula="of:=['Class 8A Master'.I1]" office:value-type="string" office:string-value="L1-ರೂಪಣತ್ಮಾಕ ಮೌಲ್ಯಮಾಪನ ಒಟ್ಟು -೧ - SA – 1   - Total" calcext:value-type="string">
            <text:p>L1-ರೂಪಣತ್ಮಾಕ ಮೌಲ್ಯಮಾಪನ ಒಟ್ಟು -೧ - SA – 1 <text:s text:c="2"/>- Total</text:p>
          </table:table-cell>
          <table:table-cell table:style-name="ce19" table:formula="of:=['Class 8A Master'.J1]" office:value-type="string" office:string-value="L1-ಅವಧಿ-೧  ಒಟ್ಟು Term 1 – Total" calcext:value-type="string">
            <text:p>L1-ಅವಧಿ-೧ <text:s/>ಒಟ್ಟು Term 1 – Total</text:p>
          </table:table-cell>
          <table:table-cell table:style-name="ce19" table:formula="of:=['Class 8A Master'.K1]" office:value-type="string" office:string-value="L1-ಶ್ರೇಣಿ- Grade" calcext:value-type="string">
            <text:p>L1-ಶ್ರೇಣಿ- Grade</text:p>
          </table:table-cell>
          <table:table-cell table:style-name="ce19" table:formula="of:=['Class 8A Master'.L1]" office:value-type="string" office:string-value="L1-ಹಾಜರಾತಿ ಅವಧಿ -೧ Attendance Term 1" calcext:value-type="string">
            <text:p>L1-ಹಾಜರಾತಿ ಅವಧಿ -೧ Attendance Term 1</text:p>
          </table:table-cell>
          <table:table-cell table:style-name="ce19" table:formula="of:=['Class 8A Master'.M1]" office:value-type="string" office:string-value="L1-ಅವಧಿ-೨ ರೂಪಣತ್ಮಾಕ-೨  -Term 2 – FA3" calcext:value-type="string">
            <text:p>L1-ಅವಧಿ-೨ ರೂಪಣತ್ಮಾಕ-೨ <text:s/>-Term 2 – FA3</text:p>
          </table:table-cell>
          <table:table-cell table:style-name="ce19" table:formula="of:=['Class 8A Master'.N1]" office:value-type="string" office:string-value="L1-ಅವಧಿ -೨ ರೂಪಣತ್ಮಾಕಮಾಲ್ಯಮಾಪನ -೪  Term 2 – FA4" calcext:value-type="string">
            <text:p>L1-ಅವಧಿ -೨ ರೂಪಣತ್ಮಾಕಮಾಲ್ಯಮಾಪನ -೪ <text:s/>Term 2 – FA4</text:p>
          </table:table-cell>
          <table:table-cell table:style-name="ce19" table:formula="of:=['Class 8A Master'.O1]" office:value-type="string" office:string-value="L1-ಸಂಕಲನತ್ಮಾಕ ಬರವಣೆಗೆ -೨ SA – 2 – Written" calcext:value-type="string">
            <text:p>L1-ಸಂಕಲನತ್ಮಾಕ ಬರವಣೆಗೆ -೨ SA – 2 – Written</text:p>
          </table:table-cell>
          <table:table-cell table:style-name="ce19" table:formula="of:=['Class 8A Master'.P1]" office:value-type="string" office:string-value="L1-ಸಂಕಲನತ್ಮಾಕ ಮೌಖಿಕ -೨ SA – 2  - Oral" calcext:value-type="string">
            <text:p>L1-ಸಂಕಲನತ್ಮಾಕ ಮೌಖಿಕ -೨ SA – 2 <text:s/>- Oral</text:p>
          </table:table-cell>
          <table:table-cell table:style-name="ce19" table:formula="of:=['Class 8A Master'.Q1]" office:value-type="string" office:string-value="L1-ರೂಪಣತ್ಮಾಕ ಮೌಲ್ಯಮಾಪನ ಒಟ್ಟು ೨ – SA – 2 – Total" calcext:value-type="string">
            <text:p>L1-ರೂಪಣತ್ಮಾಕ ಮೌಲ್ಯಮಾಪನ ಒಟ್ಟು ೨ – SA – 2 – Total</text:p>
          </table:table-cell>
          <table:table-cell table:style-name="ce19" table:formula="of:=['Class 8A Master'.R1]" office:value-type="string" office:string-value="L1-ಅವಧಿ ೨ – ಒಟ್ಟು  Term 2 – Total" calcext:value-type="string">
            <text:p>L1-ಅವಧಿ ೨ – ಒಟ್ಟು <text:s/>Term 2 – Total</text:p>
          </table:table-cell>
          <table:table-cell table:style-name="ce19" table:formula="of:=['Class 8A Master'.S1]" office:value-type="string" office:string-value="L1-ಶ್ರೇಣಿ - Grade" calcext:value-type="string">
            <text:p>L1-ಶ್ರೇಣಿ - Grade</text:p>
          </table:table-cell>
          <table:table-cell table:style-name="ce19" table:formula="of:=['Class 8A Master'.T1]" office:value-type="string" office:string-value="L1-ಹಾಜರಾತಿ ಅವಧಿ -೨ Attendance Term 2" calcext:value-type="string">
            <text:p>L1-ಹಾಜರಾತಿ ಅವಧಿ -೨ Attendance Term 2</text:p>
          </table:table-cell>
          <table:table-cell table:style-name="ce3" office:value-type="string" calcext:value-type="string">
            <text:p>L1-ಅವಧಿ ೧ – ರೂಪಣತ್ಮಾಕ ಮೌಲ್ಯಮಾಪನ-೧ <text:s/>-Term 1 – FA1 detailed comments on assignment </text:p>
          </table:table-cell>
          <table:table-cell table:style-name="ce3" office:value-type="string" calcext:value-type="string">
            <text:p>L1-ಅವಧಿ-೧ ರೂಪಣತ್ಮಾಕ ಮೌಲ್ಯಮಾಪನ-೨ – L1 – Term 1 – FA2 <text:s/>detailed comments on assignment </text:p>
          </table:table-cell>
          <table:table-cell table:style-name="ce3" office:value-type="string" calcext:value-type="string">
            <text:p>L1-ಅವಧಿ-೨ ರೂಪಣತ್ಮಾಕ-೨ <text:s/>-Term 2 – FA3 <text:s/>detailed comments on assignment </text:p>
          </table:table-cell>
          <table:table-cell table:style-name="ce3" office:value-type="string" calcext:value-type="string">
            <text:p>L1-ಅವಧಿ -೨ ರೂಪಣತ್ಮಾಕಮಾಲ್ಯಮಾಪನ -೪ <text:s/>Term 2 – FA4 <text:s/>detailed comments on assignment </text:p>
          </table:table-cell>
          <table:table-cell table:style-name="ce19" table:number-columns-repeated="4"/>
          <table:table-cell table:number-columns-repeated="2"/>
          <table:table-cell table:style-name="ce19" table:number-columns-repeated="994"/>
        </table:table-row>
        <table:table-row table:style-name="ro5">
          <table:table-cell table:style-name="ce19" table:formula="of:=['Class 8A Master'.A2]" office:value-type="float" office:value="0" calcext:value-type="float">
            <text:p>0</text:p>
          </table:table-cell>
          <table:table-cell table:style-name="ce19" table:formula="of:=['Class 8A Master'.B2]" office:value-type="float" office:value="0" calcext:value-type="float">
            <text:p>0</text:p>
          </table:table-cell>
          <table:table-cell table:style-name="ce19" table:formula="of:=['Class 8A Master'.C2]" office:value-type="float" office:value="0" calcext:value-type="float">
            <text:p>0</text:p>
          </table:table-cell>
          <table:table-cell table:style-name="ce19"/>
          <table:table-cell table:style-name="ce19" table:formula="of:=['Class 8A Master'.E2]" office:value-type="string" office:string-value="Out of 10" calcext:value-type="string">
            <text:p>Out of 10</text:p>
          </table:table-cell>
          <table:table-cell table:style-name="ce19" table:formula="of:=['Class 8A Master'.F2]" office:value-type="string" office:string-value="Out of 10" calcext:value-type="string">
            <text:p>Out of 10</text:p>
          </table:table-cell>
          <table:table-cell table:style-name="ce20" table:formula="of:=['Class 8A Master'.G2]" office:value-type="string" office:string-value="For 40 marks" calcext:value-type="string">
            <text:p>For 40 marks</text:p>
          </table:table-cell>
          <table:table-cell table:style-name="ce20" table:formula="of:=['Class 8A Master'.H2]" office:value-type="string" office:string-value="For 10 marks" calcext:value-type="string">
            <text:p>For 10 marks</text:p>
          </table:table-cell>
          <table:table-cell table:style-name="ce19" table:formula="of:=['Class 8A Master'.I2]" office:value-type="string" office:string-value="Converted to 30" calcext:value-type="string">
            <text:p>Converted to 30</text:p>
          </table:table-cell>
          <table:table-cell table:style-name="ce19" table:formula="of:=['Class 8A Master'.J2]" office:value-type="string" office:string-value="Total Term 1 on 50" calcext:value-type="string">
            <text:p>Total Term 1 on 50</text:p>
          </table:table-cell>
          <table:table-cell table:style-name="ce19" table:formula="of:=['Class 8A Master'.K2]" office:value-type="string" office:string-value="Formula to be entered" calcext:value-type="string">
            <text:p>Formula to be entered</text:p>
          </table:table-cell>
          <table:table-cell table:style-name="ce19" table:formula="of:=['Class 8A Master'.L2]" office:value-type="float" office:value="0" calcext:value-type="float">
            <text:p>0</text:p>
          </table:table-cell>
          <table:table-cell table:style-name="ce19" table:formula="of:=['Class 8A Master'.M2]" office:value-type="string" office:string-value="Out of 10" calcext:value-type="string">
            <text:p>Out of 10</text:p>
          </table:table-cell>
          <table:table-cell table:style-name="ce19" table:formula="of:=['Class 8A Master'.N2]" office:value-type="string" office:string-value="Out of 10" calcext:value-type="string">
            <text:p>Out of 10</text:p>
          </table:table-cell>
          <table:table-cell table:style-name="ce19" table:formula="of:=['Class 8A Master'.O2]" office:value-type="string" office:string-value="For 40 marks" calcext:value-type="string">
            <text:p>For 40 marks</text:p>
          </table:table-cell>
          <table:table-cell table:style-name="ce19" table:formula="of:=['Class 8A Master'.P2]" office:value-type="string" office:string-value="For 10 marks" calcext:value-type="string">
            <text:p>For 10 marks</text:p>
          </table:table-cell>
          <table:table-cell table:style-name="ce19" table:formula="of:=['Class 8A Master'.Q2]" office:value-type="string" office:string-value="Converted to 30" calcext:value-type="string">
            <text:p>Converted to 30</text:p>
          </table:table-cell>
          <table:table-cell table:style-name="ce19" table:formula="of:=['Class 8A Master'.R2]" office:value-type="string" office:string-value="Total Term 1 on 50" calcext:value-type="string">
            <text:p>Total Term 1 on 50</text:p>
          </table:table-cell>
          <table:table-cell table:style-name="ce19" table:formula="of:=['Class 8A Master'.S2]" office:value-type="string" office:string-value="Formula to be entered" calcext:value-type="string">
            <text:p>Formula to be entered</text:p>
          </table:table-cell>
          <table:table-cell table:style-name="ce19" table:formula="of:=['Class 8A Master'.T2]" office:value-type="float" office:value="0" calcext:value-type="float">
            <text:p>0</text:p>
          </table:table-cell>
          <table:table-cell table:style-name="ce19" table:number-columns-repeated="1004"/>
        </table:table-row>
        <table:table-row table:style-name="ro3">
          <table:table-cell table:formula="of:=['Class 8A Master'.A3]" office:value-type="string" office:string-value="2015-16/1" calcext:value-type="string">
            <text:p>2015-16/1</text:p>
          </table:table-cell>
          <table:table-cell table:formula="of:=['Class 8A Master'.B3]" office:value-type="string" office:string-value="Lalitha Rao" calcext:value-type="string">
            <text:p>Lalitha Rao</text:p>
          </table:table-cell>
          <table:table-cell table:formula="of:=['Class 8A Master'.C3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formula="of:=SUM([.G3:.H3])*0.6" office:value-type="float" office:value="22.2" calcext:value-type="float">
            <text:p>22.2</text:p>
          </table:table-cell>
          <table:table-cell table:formula="of:=[.E3]+[.F3]+[.I3]" office:value-type="float" office:value="33.2" calcext:value-type="float">
            <text:p>33.2</text:p>
          </table:table-cell>
          <table:table-cell table:formula="of:=IF([.J3]&gt;=45;&quot;A+&quot;;IF([.J3]&gt;=35;&quot;A&quot;;IF([.J3]&gt;=25;&quot;B+&quot;;IF([.J3]&gt;=15;&quot;B&quot;;&quot;C&quot;))))" office:value-type="string" office:string-value="B+" calcext:value-type="string">
            <text:p>B+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Class 8A Master'.A4]" office:value-type="string" office:string-value="2015-16/2" calcext:value-type="string">
            <text:p>2015-16/2</text:p>
          </table:table-cell>
          <table:table-cell table:formula="of:=['Class 8A Master'.B4]" office:value-type="string" office:string-value="Seema Kauser" calcext:value-type="string">
            <text:p>Seema Kauser</text:p>
          </table:table-cell>
          <table:table-cell table:formula="of:=['Class 8A Master'.C4]" office:value-type="string" office:string-value="A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G4:.H4])*0.6" office:value-type="float" office:value="3.6" calcext:value-type="float">
            <text:p>3.6</text:p>
          </table:table-cell>
          <table:table-cell table:formula="of:=[.E4]+[.F4]+[.I4]" office:value-type="float" office:value="14.6" calcext:value-type="float">
            <text:p>14.6</text:p>
          </table:table-cell>
          <table:table-cell table:formula="of:=IF([.J4]&gt;=45;&quot;A+&quot;;IF([.J4]&gt;=35;&quot;A&quot;;IF([.J4]&gt;=25;&quot;B+&quot;;IF([.J4]&gt;=15;&quot;B&quot;;&quot;C&quot;))))" office:value-type="string" office:string-value="C" calcext:value-type="string">
            <text:p>C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Class 8A Master'.A5]" office:value-type="string" office:string-value="2015-16/3" calcext:value-type="string">
            <text:p>2015-16/3</text:p>
          </table:table-cell>
          <table:table-cell table:formula="of:=['Class 8A Master'.B5]" office:value-type="string" office:string-value="Harish K" calcext:value-type="string">
            <text:p>Harish K</text:p>
          </table:table-cell>
          <table:table-cell table:formula="of:=['Class 8A Master'.C5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formula="of:=SUM([.G5:.H5])*0.6" office:value-type="float" office:value="25.2" calcext:value-type="float">
            <text:p>25.2</text:p>
          </table:table-cell>
          <table:table-cell table:formula="of:=[.E5]+[.F5]+[.I5]" office:value-type="float" office:value="32.2" calcext:value-type="float">
            <text:p>32.2</text:p>
          </table:table-cell>
          <table:table-cell table:formula="of:=IF([.J5]&gt;=45;&quot;A+&quot;;IF([.J5]&gt;=35;&quot;A&quot;;IF([.J5]&gt;=25;&quot;B+&quot;;IF([.J5]&gt;=15;&quot;B&quot;;&quot;C&quot;))))" office:value-type="string" office:string-value="B+" calcext:value-type="string">
            <text:p>B+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Class 8A Master'.A6]" office:value-type="string" office:string-value="2015-16/4" calcext:value-type="string">
            <text:p>2015-16/4</text:p>
          </table:table-cell>
          <table:table-cell table:formula="of:=['Class 8A Master'.B6]" office:value-type="string" office:string-value="Prabhu Subramani" calcext:value-type="string">
            <text:p>Prabhu Subramani</text:p>
          </table:table-cell>
          <table:table-cell table:formula="of:=['Class 8A Master'.C6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SUM([.G6:.H6])*0.6" office:value-type="float" office:value="25.2" calcext:value-type="float">
            <text:p>25.2</text:p>
          </table:table-cell>
          <table:table-cell table:formula="of:=[.E6]+[.F6]+[.I6]" office:value-type="float" office:value="31.2" calcext:value-type="float">
            <text:p>31.2</text:p>
          </table:table-cell>
          <table:table-cell table:formula="of:=IF([.J6]&gt;=45;&quot;A+&quot;;IF([.J6]&gt;=35;&quot;A&quot;;IF([.J6]&gt;=25;&quot;B+&quot;;IF([.J6]&gt;=15;&quot;B&quot;;&quot;C&quot;))))" office:value-type="string" office:string-value="B+" calcext:value-type="string">
            <text:p>B+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Class 8A Master'.A7]" office:value-type="string" office:string-value="2015-16/5" calcext:value-type="string">
            <text:p>2015-16/5</text:p>
          </table:table-cell>
          <table:table-cell table:formula="of:=['Class 8A Master'.B7]" office:value-type="string" office:string-value="Anima S" calcext:value-type="string">
            <text:p>Anima S</text:p>
          </table:table-cell>
          <table:table-cell table:formula="of:=['Class 8A Master'.C7]" office:value-type="string" office:string-value="A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formula="of:=SUM([.G7:.H7])*0.6" office:value-type="float" office:value="18.6" calcext:value-type="float">
            <text:p>18.6</text:p>
          </table:table-cell>
          <table:table-cell table:formula="of:=[.E7]+[.F7]+[.I7]" office:value-type="float" office:value="31.6" calcext:value-type="float">
            <text:p>31.6</text:p>
          </table:table-cell>
          <table:table-cell table:formula="of:=IF([.J7]&gt;=45;&quot;A+&quot;;IF([.J7]&gt;=35;&quot;A&quot;;IF([.J7]&gt;=25;&quot;B+&quot;;IF([.J7]&gt;=15;&quot;B&quot;;&quot;C&quot;))))" office:value-type="string" office:string-value="B+" calcext:value-type="string">
            <text:p>B+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Class 8A Master'.A8]" office:value-type="string" office:string-value="2015-16/6" calcext:value-type="string">
            <text:p>2015-16/6</text:p>
          </table:table-cell>
          <table:table-cell table:formula="of:=['Class 8A Master'.B8]" office:value-type="string" office:string-value="Gurumurthy K" calcext:value-type="string">
            <text:p>Gurumurthy K</text:p>
          </table:table-cell>
          <table:table-cell table:formula="of:=['Class 8A Master'.C8]" office:value-type="string" office:string-value="A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formula="of:=SUM([.G8:.H8])*0.6" office:value-type="float" office:value="24" calcext:value-type="float">
            <text:p>24</text:p>
          </table:table-cell>
          <table:table-cell table:formula="of:=[.E8]+[.F8]+[.I8]" office:value-type="float" office:value="33" calcext:value-type="float">
            <text:p>33</text:p>
          </table:table-cell>
          <table:table-cell table:formula="of:=IF([.J8]&gt;=45;&quot;A+&quot;;IF([.J8]&gt;=35;&quot;A&quot;;IF([.J8]&gt;=25;&quot;B+&quot;;IF([.J8]&gt;=15;&quot;B&quot;;&quot;C&quot;))))" office:value-type="string" office:string-value="B+" calcext:value-type="string">
            <text:p>B+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formula="of:=['Class 8A Master'.A9]" office:value-type="string" office:string-value="2015-16/7" calcext:value-type="string">
            <text:p>2015-16/7</text:p>
          </table:table-cell>
          <table:table-cell table:formula="of:=['Class 8A Master'.B9]" office:value-type="string" office:string-value="Anand V" calcext:value-type="string">
            <text:p>Anand V</text:p>
          </table:table-cell>
          <table:table-cell table:formula="of:=['Class 8A Master'.C9]" office:value-type="string" office:string-value="A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G9:.H9])*0.6" office:value-type="float" office:value="7.2" calcext:value-type="float">
            <text:p>7.2</text:p>
          </table:table-cell>
          <table:table-cell table:formula="of:=[.E9]+[.F9]+[.I9]" office:value-type="float" office:value="9.2" calcext:value-type="float">
            <text:p>9.2</text:p>
          </table:table-cell>
          <table:table-cell table:formula="of:=IF([.J9]&gt;=45;&quot;A+&quot;;IF([.J9]&gt;=35;&quot;A&quot;;IF([.J9]&gt;=25;&quot;B+&quot;;IF([.J9]&gt;=15;&quot;B&quot;;&quot;C&quot;))))" office:value-type="string" office:string-value="C" calcext:value-type="string">
            <text:p>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Class 8A Master'.A10]" office:value-type="string" office:string-value="2015-16/8" calcext:value-type="string">
            <text:p>2015-16/8</text:p>
          </table:table-cell>
          <table:table-cell table:formula="of:=['Class 8A Master'.B10]" office:value-type="string" office:string-value="Venkatesh M" calcext:value-type="string">
            <text:p>Venkatesh M</text:p>
          </table:table-cell>
          <table:table-cell table:formula="of:=['Class 8A Master'.C10]" office:value-type="string" office:string-value="A" calcext:value-type="string">
            <text:p>A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SUM([.G10:.H10])*0.6" office:value-type="float" office:value="15" calcext:value-type="float">
            <text:p>15</text:p>
          </table:table-cell>
          <table:table-cell table:formula="of:=[.E10]+[.F10]+[.I10]" office:value-type="float" office:value="25" calcext:value-type="float">
            <text:p>25</text:p>
          </table:table-cell>
          <table:table-cell table:formula="of:=IF([.J10]&gt;=45;&quot;A+&quot;;IF([.J10]&gt;=35;&quot;A&quot;;IF([.J10]&gt;=25;&quot;B+&quot;;IF([.J10]&gt;=15;&quot;B&quot;;&quot;C&quot;))))" office:value-type="string" office:string-value="B+" calcext:value-type="string">
            <text:p>B+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Class 8A Master'.A11]" office:value-type="string" office:string-value="2015-16/9" calcext:value-type="string">
            <text:p>2015-16/9</text:p>
          </table:table-cell>
          <table:table-cell table:formula="of:=['Class 8A Master'.B11]" office:value-type="string" office:string-value="Ashok S" calcext:value-type="string">
            <text:p>Ashok S</text:p>
          </table:table-cell>
          <table:table-cell table:formula="of:=['Class 8A Master'.C11]" office:value-type="string" office:string-value="A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G11:.H11])*0.6" office:value-type="float" office:value="6.6" calcext:value-type="float">
            <text:p>6.6</text:p>
          </table:table-cell>
          <table:table-cell table:formula="of:=[.E11]+[.F11]+[.I11]" office:value-type="float" office:value="11.6" calcext:value-type="float">
            <text:p>11.6</text:p>
          </table:table-cell>
          <table:table-cell table:formula="of:=IF([.J11]&gt;=45;&quot;A+&quot;;IF([.J11]&gt;=35;&quot;A&quot;;IF([.J11]&gt;=25;&quot;B+&quot;;IF([.J11]&gt;=15;&quot;B&quot;;&quot;C&quot;))))" office:value-type="string" office:string-value="C" calcext:value-type="string">
            <text:p>C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Class 8A Master'.A12]" office:value-type="string" office:string-value="2015-16/10" calcext:value-type="string">
            <text:p>2015-16/10</text:p>
          </table:table-cell>
          <table:table-cell table:formula="of:=['Class 8A Master'.B12]" office:value-type="string" office:string-value="Ashwini" calcext:value-type="string">
            <text:p>Ashwini</text:p>
          </table:table-cell>
          <table:table-cell table:formula="of:=['Class 8A Master'.C12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SUM([.G12:.H12])*0.6" office:value-type="float" office:value="10.2" calcext:value-type="float">
            <text:p>10.2</text:p>
          </table:table-cell>
          <table:table-cell table:formula="of:=[.E12]+[.F12]+[.I12]" office:value-type="float" office:value="20.2" calcext:value-type="float">
            <text:p>20.2</text:p>
          </table:table-cell>
          <table:table-cell table:formula="of:=IF([.J12]&gt;=45;&quot;A+&quot;;IF([.J12]&gt;=35;&quot;A&quot;;IF([.J12]&gt;=25;&quot;B+&quot;;IF([.J12]&gt;=15;&quot;B&quot;;&quot;C&quot;))))" office:value-type="string" office:string-value="B" calcext:value-type="string">
            <text:p>B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</table:table>
      <table:table table:name="L2-English" table:style-name="ta1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7" table:default-cell-style-name="Default"/>
        <table:table-column table:style-name="co9" table:number-columns-repeated="4" table:default-cell-style-name="Default"/>
        <table:table-column table:style-name="co5" table:number-columns-repeated="999" table:default-cell-style-name="Default"/>
        <table:table-row table:style-name="ro6">
          <table:table-cell table:style-name="ce19" table:formula="of:=['Class 8A Master'.A1]" office:value-type="string" office:string-value="ಪ್ರವೇಶ ಸಂಖ್ಯೆ- Admission Number" calcext:value-type="string">
            <text:p>ಪ್ರವೇಶ ಸಂಖ್ಯೆ- Admission Number</text:p>
          </table:table-cell>
          <table:table-cell table:style-name="ce19" table:formula="of:=['Class 8A Master'.B1]" office:value-type="string" office:string-value="ಹೆಸರು -Name" calcext:value-type="string">
            <text:p>ಹೆಸರು -Name</text:p>
          </table:table-cell>
          <table:table-cell table:style-name="ce19" table:formula="of:=['Class 8A Master'.C1]" office:value-type="string" office:string-value="ತರಗತಿ - ವಿಭಾಗ- Class-  Sec" calcext:value-type="string">
            <text:p>ತರಗತಿ - ವಿಭಾಗ- Class- <text:s/>Sec</text:p>
          </table:table-cell>
          <table:table-cell table:style-name="ce19"/>
          <table:table-cell table:style-name="ce21" table:formula="of:=['Class 8A Master'.V1]" office:value-type="string" office:string-value="L2-ಅವಧಿ ೧ – ರೂಪಣತ್ಮಾಕ ಮೌಲ್ಯಮಾಪನ-೧  -Term 1 – FA1" calcext:value-type="string">
            <text:p>L2-ಅವಧಿ ೧ – ರೂಪಣತ್ಮಾಕ ಮೌಲ್ಯಮಾಪನ-೧ <text:s/>-Term 1 – FA1</text:p>
          </table:table-cell>
          <table:table-cell table:style-name="ce22" table:formula="of:=['Class 8A Master'.W1]" office:value-type="string" office:string-value="L2-ಅವಧಿ-೧ ರೂಪಣತ್ಮಾಕ ಮೌಲ್ಯಮಾಪನ-೨ - Term 1 – FA2" calcext:value-type="string">
            <text:p>L2-ಅವಧಿ-೧ ರೂಪಣತ್ಮಾಕ ಮೌಲ್ಯಮಾಪನ-೨ - Term 1 – FA2</text:p>
          </table:table-cell>
          <table:table-cell table:style-name="ce22" table:formula="of:=['Class 8A Master'.X1]" office:value-type="string" office:string-value="L2-ಸಂಕಲನತ್ಮಾಕ ಮೌಲ್ಯಮಾಪನ ಬರವಣಿಗೆ-೧  – SA –1 – WrIItten" calcext:value-type="string">
            <text:p>L2-ಸಂಕಲನತ್ಮಾಕ ಮೌಲ್ಯಮಾಪನ ಬರವಣಿಗೆ-೧ <text:s/>– SA –1 – WrIItten</text:p>
          </table:table-cell>
          <table:table-cell table:style-name="ce22" table:formula="of:=['Class 8A Master'.Y1]" office:value-type="string" office:string-value="L2-ಸೊಕಲನತ್ಮಾಕ ಮೌಲ್ಯಮಾಪನ ಮೌಖಿಕ -೧ SA 1 - Oral" calcext:value-type="string">
            <text:p>L2-ಸೊಕಲನತ್ಮಾಕ ಮೌಲ್ಯಮಾಪನ ಮೌಖಿಕ -೧ SA 1 - Oral</text:p>
          </table:table-cell>
          <table:table-cell table:style-name="ce22" table:formula="of:=['Class 8A Master'.Z1]" office:value-type="string" office:string-value="L2-ರೂಪಣತ್ಮಾಕ ಮೌಲ್ಯಮಾಪನ ಒಟ್ಟು -೧ - SA – 1   - Total" calcext:value-type="string">
            <text:p>L2-ರೂಪಣತ್ಮಾಕ ಮೌಲ್ಯಮಾಪನ ಒಟ್ಟು -೧ - SA – 1 <text:s text:c="2"/>- Total</text:p>
          </table:table-cell>
          <table:table-cell table:style-name="ce22" table:formula="of:=['Class 8A Master'.AA1]" office:value-type="string" office:string-value="L2-ಅವಧಿ-೧  ಒಟ್ಟು Term 1 – Total" calcext:value-type="string">
            <text:p>L2-ಅವಧಿ-೧ <text:s/>ಒಟ್ಟು Term 1 – Total</text:p>
          </table:table-cell>
          <table:table-cell table:style-name="ce22" table:formula="of:=['Class 8A Master'.AB1]" office:value-type="string" office:string-value="L2-ಶ್ರೇಣಿ- Grade" calcext:value-type="string">
            <text:p>L2-ಶ್ರೇಣಿ- Grade</text:p>
          </table:table-cell>
          <table:table-cell table:style-name="ce22" table:formula="of:=['Class 8A Master'.AC1]" office:value-type="string" office:string-value="L2-ಹಾಜರಾತಿ ಅವಧಿ -೧ Attendance Term 1" calcext:value-type="string">
            <text:p>L2-ಹಾಜರಾತಿ ಅವಧಿ -೧ Attendance Term 1</text:p>
          </table:table-cell>
          <table:table-cell table:style-name="ce22" table:formula="of:=['Class 8A Master'.AD1]" office:value-type="string" office:string-value="L2-ಅವಧಿ-೨ ರೂಪಣತ್ಮಾಕ-೨  -Term 2 – FA3" calcext:value-type="string">
            <text:p>L2-ಅವಧಿ-೨ ರೂಪಣತ್ಮಾಕ-೨ <text:s/>-Term 2 – FA3</text:p>
          </table:table-cell>
          <table:table-cell table:style-name="ce22" table:formula="of:=['Class 8A Master'.AE1]" office:value-type="string" office:string-value="L2-ಅವಧಿ -೨ ರೂಪಣತ್ಮಾಕಮಾಲ್ಯಮಾಪನ -೪  Term 2 – FA4" calcext:value-type="string">
            <text:p>L2-ಅವಧಿ -೨ ರೂಪಣತ್ಮಾಕಮಾಲ್ಯಮಾಪನ -೪ <text:s/>Term 2 – FA4</text:p>
          </table:table-cell>
          <table:table-cell table:style-name="ce22" table:formula="of:=['Class 8A Master'.AF1]" office:value-type="string" office:string-value="L2-ಸಂಕಲನತ್ಮಾಕ ಬರವಣೆಗೆ -೨ SA – 2 – Written" calcext:value-type="string">
            <text:p>L2-ಸಂಕಲನತ್ಮಾಕ ಬರವಣೆಗೆ -೨ SA – 2 – Written</text:p>
          </table:table-cell>
          <table:table-cell table:style-name="ce22" table:formula="of:=['Class 8A Master'.AG1]" office:value-type="string" office:string-value="L2-ಸಂಕಲನತ್ಮಾಕ ಮೌಖಿಕ -೨ SA – 2  - Oral" calcext:value-type="string">
            <text:p>L2-ಸಂಕಲನತ್ಮಾಕ ಮೌಖಿಕ -೨ SA – 2 <text:s/>- Oral</text:p>
          </table:table-cell>
          <table:table-cell table:style-name="ce22" table:formula="of:=['Class 8A Master'.AH1]" office:value-type="string" office:string-value="L2-ರೂಪಣತ್ಮಾಕ ಮೌಲ್ಯಮಾಪನ ಒಟ್ಟು ೨ – SA – 2 – Total" calcext:value-type="string">
            <text:p>L2-ರೂಪಣತ್ಮಾಕ ಮೌಲ್ಯಮಾಪನ ಒಟ್ಟು ೨ – SA – 2 – Total</text:p>
          </table:table-cell>
          <table:table-cell table:style-name="ce22" table:formula="of:=['Class 8A Master'.AI1]" office:value-type="string" office:string-value="L2-ಅವಧಿ ೨ – ಒಟ್ಟು  Term 2 – Total" calcext:value-type="string">
            <text:p>L2-ಅವಧಿ ೨ – ಒಟ್ಟು <text:s/>Term 2 – Total</text:p>
          </table:table-cell>
          <table:table-cell table:style-name="ce22" table:formula="of:=['Class 8A Master'.AJ1]" office:value-type="string" office:string-value="L2-ಶ್ರೇಣಿ - Grade" calcext:value-type="string">
            <text:p>L2-ಶ್ರೇಣಿ - Grade</text:p>
          </table:table-cell>
          <table:table-cell table:style-name="ce22" table:formula="of:=['Class 8A Master'.AK1]" office:value-type="string" office:string-value="L2-ಹಾಜರಾತಿ ಅವಧಿ -೨ Attendance Term 2" calcext:value-type="string">
            <text:p>L2-ಹಾಜರಾತಿ ಅವಧಿ -೨ Attendance Term 2</text:p>
          </table:table-cell>
          <table:table-cell table:style-name="ce19"/>
          <table:table-cell table:style-name="ce23" office:value-type="string" calcext:value-type="string">
            <text:p>L1-ಅವಧಿ ೧ – ರೂಪಣತ್ಮಾಕ ಮೌಲ್ಯಮಾಪನ-೧ <text:s/>-Term 1 – FA1 detailed comments on assignment </text:p>
          </table:table-cell>
          <table:table-cell table:style-name="ce23" office:value-type="string" calcext:value-type="string">
            <text:p>L1-ಅವಧಿ-೧ ರೂಪಣತ್ಮಾಕ ಮೌಲ್ಯಮಾಪನ-೨ – L1 – Term 1 – FA2 <text:s/>detailed comments on assignment </text:p>
          </table:table-cell>
          <table:table-cell table:style-name="ce23" office:value-type="string" calcext:value-type="string">
            <text:p>L1-ಅವಧಿ-೨ ರೂಪಣತ್ಮಾಕ-೨ <text:s/>-Term 2 – FA3 <text:s/>detailed comments on assignment </text:p>
          </table:table-cell>
          <table:table-cell table:style-name="ce23" office:value-type="string" calcext:value-type="string">
            <text:p>L1-ಅವಧಿ -೨ ರೂಪಣತ್ಮಾಕಮಾಲ್ಯಮಾಪನ -೪ <text:s/>Term 2 – FA4 <text:s/>detailed comments on assignment </text:p>
          </table:table-cell>
          <table:table-cell table:style-name="ce19" table:number-columns-repeated="999"/>
        </table:table-row>
        <table:table-row table:style-name="ro2">
          <table:table-cell table:style-name="ce19" table:formula="of:=['Class 8A Master'.A2]" office:value-type="float" office:value="0" calcext:value-type="float">
            <text:p>0</text:p>
          </table:table-cell>
          <table:table-cell table:style-name="ce19" table:formula="of:=['Class 8A Master'.B2]" office:value-type="float" office:value="0" calcext:value-type="float">
            <text:p>0</text:p>
          </table:table-cell>
          <table:table-cell table:style-name="ce19" table:formula="of:=['Class 8A Master'.C2]" office:value-type="float" office:value="0" calcext:value-type="float">
            <text:p>0</text:p>
          </table:table-cell>
          <table:table-cell table:style-name="ce19"/>
          <table:table-cell table:style-name="ce22" table:formula="of:=['Class 8A Master'.V2]" office:value-type="string" office:string-value="Out of 10" calcext:value-type="string">
            <text:p>Out of 10</text:p>
          </table:table-cell>
          <table:table-cell table:style-name="ce22" table:formula="of:=['Class 8A Master'.W2]" office:value-type="string" office:string-value="Out of 10" calcext:value-type="string">
            <text:p>Out of 10</text:p>
          </table:table-cell>
          <table:table-cell table:style-name="ce22" table:formula="of:=['Class 8A Master'.X2]" office:value-type="string" office:string-value="For 40 marks" calcext:value-type="string">
            <text:p>For 40 marks</text:p>
          </table:table-cell>
          <table:table-cell table:style-name="ce22" table:formula="of:=['Class 8A Master'.Y2]" office:value-type="string" office:string-value="For 10 marks" calcext:value-type="string">
            <text:p>For 10 marks</text:p>
          </table:table-cell>
          <table:table-cell table:style-name="ce22" table:formula="of:=['Class 8A Master'.Z2]" office:value-type="string" office:string-value="Converted to 30" calcext:value-type="string">
            <text:p>Converted to 30</text:p>
          </table:table-cell>
          <table:table-cell table:style-name="ce22" table:formula="of:=['Class 8A Master'.AA2]" office:value-type="string" office:string-value="Total Term 1 on 50" calcext:value-type="string">
            <text:p>Total Term 1 on 50</text:p>
          </table:table-cell>
          <table:table-cell table:style-name="ce22" table:formula="of:=['Class 8A Master'.AB2]" office:value-type="string" office:string-value="Formula to be entered" calcext:value-type="string">
            <text:p>Formula to be entered</text:p>
          </table:table-cell>
          <table:table-cell table:style-name="ce22" table:formula="of:=['Class 8A Master'.AC2]" office:value-type="float" office:value="0" calcext:value-type="float">
            <text:p>0</text:p>
          </table:table-cell>
          <table:table-cell table:style-name="ce22" table:formula="of:=['Class 8A Master'.AD2]" office:value-type="string" office:string-value="Out of 10" calcext:value-type="string">
            <text:p>Out of 10</text:p>
          </table:table-cell>
          <table:table-cell table:style-name="ce22" table:formula="of:=['Class 8A Master'.AE2]" office:value-type="string" office:string-value="Out of 10" calcext:value-type="string">
            <text:p>Out of 10</text:p>
          </table:table-cell>
          <table:table-cell table:style-name="ce22" table:formula="of:=['Class 8A Master'.AF2]" office:value-type="string" office:string-value="For 40 marks" calcext:value-type="string">
            <text:p>For 40 marks</text:p>
          </table:table-cell>
          <table:table-cell table:style-name="ce22" table:formula="of:=['Class 8A Master'.AG2]" office:value-type="string" office:string-value="For 10 marks" calcext:value-type="string">
            <text:p>For 10 marks</text:p>
          </table:table-cell>
          <table:table-cell table:style-name="ce22" table:formula="of:=['Class 8A Master'.AH2]" office:value-type="string" office:string-value="Converted to 30" calcext:value-type="string">
            <text:p>Converted to 30</text:p>
          </table:table-cell>
          <table:table-cell table:style-name="ce22" table:formula="of:=['Class 8A Master'.AI2]" office:value-type="string" office:string-value="Total Term 1 on 50" calcext:value-type="string">
            <text:p>Total Term 1 on 50</text:p>
          </table:table-cell>
          <table:table-cell table:style-name="ce22" table:formula="of:=['Class 8A Master'.AJ2]" office:value-type="string" office:string-value="Formula to be entered" calcext:value-type="string">
            <text:p>Formula to be entered</text:p>
          </table:table-cell>
          <table:table-cell table:style-name="ce22" table:formula="of:=['Class 8A Master'.AK2]" office:value-type="float" office:value="0" calcext:value-type="float">
            <text:p>0</text:p>
          </table:table-cell>
          <table:table-cell table:style-name="ce19" table:number-columns-repeated="1004"/>
        </table:table-row>
        <table:table-row table:style-name="ro3">
          <table:table-cell table:formula="of:=['Class 8A Master'.A3]" office:value-type="string" office:string-value="2015-16/1" calcext:value-type="string">
            <text:p>2015-16/1</text:p>
          </table:table-cell>
          <table:table-cell table:formula="of:=['Class 8A Master'.B3]" office:value-type="string" office:string-value="Lalitha Rao" calcext:value-type="string">
            <text:p>Lalitha Rao</text:p>
          </table:table-cell>
          <table:table-cell table:formula="of:=['Class 8A Master'.C3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Class 8A Master'.A4]" office:value-type="string" office:string-value="2015-16/2" calcext:value-type="string">
            <text:p>2015-16/2</text:p>
          </table:table-cell>
          <table:table-cell table:formula="of:=['Class 8A Master'.B4]" office:value-type="string" office:string-value="Seema Kauser" calcext:value-type="string">
            <text:p>Seema Kauser</text:p>
          </table:table-cell>
          <table:table-cell table:formula="of:=['Class 8A Master'.C4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formula="of:=['Class 8A Master'.A5]" office:value-type="string" office:string-value="2015-16/3" calcext:value-type="string">
            <text:p>2015-16/3</text:p>
          </table:table-cell>
          <table:table-cell table:formula="of:=['Class 8A Master'.B5]" office:value-type="string" office:string-value="Harish K" calcext:value-type="string">
            <text:p>Harish K</text:p>
          </table:table-cell>
          <table:table-cell table:formula="of:=['Class 8A Master'.C5]" office:value-type="string" office:string-value="A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Class 8A Master'.A6]" office:value-type="string" office:string-value="2015-16/4" calcext:value-type="string">
            <text:p>2015-16/4</text:p>
          </table:table-cell>
          <table:table-cell table:formula="of:=['Class 8A Master'.B6]" office:value-type="string" office:string-value="Prabhu Subramani" calcext:value-type="string">
            <text:p>Prabhu Subramani</text:p>
          </table:table-cell>
          <table:table-cell table:formula="of:=['Class 8A Master'.C6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Class 8A Master'.A7]" office:value-type="string" office:string-value="2015-16/5" calcext:value-type="string">
            <text:p>2015-16/5</text:p>
          </table:table-cell>
          <table:table-cell table:formula="of:=['Class 8A Master'.B7]" office:value-type="string" office:string-value="Anima S" calcext:value-type="string">
            <text:p>Anima S</text:p>
          </table:table-cell>
          <table:table-cell table:formula="of:=['Class 8A Master'.C7]" office:value-type="string" office:string-value="A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Class 8A Master'.A8]" office:value-type="string" office:string-value="2015-16/6" calcext:value-type="string">
            <text:p>2015-16/6</text:p>
          </table:table-cell>
          <table:table-cell table:formula="of:=['Class 8A Master'.B8]" office:value-type="string" office:string-value="Gurumurthy K" calcext:value-type="string">
            <text:p>Gurumurthy K</text:p>
          </table:table-cell>
          <table:table-cell table:formula="of:=['Class 8A Master'.C8]" office:value-type="string" office:string-value="A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formula="of:=['Class 8A Master'.A9]" office:value-type="string" office:string-value="2015-16/7" calcext:value-type="string">
            <text:p>2015-16/7</text:p>
          </table:table-cell>
          <table:table-cell table:formula="of:=['Class 8A Master'.B9]" office:value-type="string" office:string-value="Anand V" calcext:value-type="string">
            <text:p>Anand V</text:p>
          </table:table-cell>
          <table:table-cell table:formula="of:=['Class 8A Master'.C9]" office:value-type="string" office:string-value="A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Class 8A Master'.A10]" office:value-type="string" office:string-value="2015-16/8" calcext:value-type="string">
            <text:p>2015-16/8</text:p>
          </table:table-cell>
          <table:table-cell table:formula="of:=['Class 8A Master'.B10]" office:value-type="string" office:string-value="Venkatesh M" calcext:value-type="string">
            <text:p>Venkatesh M</text:p>
          </table:table-cell>
          <table:table-cell table:formula="of:=['Class 8A Master'.C10]" office:value-type="string" office:string-value="A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formula="of:=['Class 8A Master'.A11]" office:value-type="string" office:string-value="2015-16/9" calcext:value-type="string">
            <text:p>2015-16/9</text:p>
          </table:table-cell>
          <table:table-cell table:formula="of:=['Class 8A Master'.B11]" office:value-type="string" office:string-value="Ashok S" calcext:value-type="string">
            <text:p>Ashok S</text:p>
          </table:table-cell>
          <table:table-cell table:formula="of:=['Class 8A Master'.C11]" office:value-type="string" office:string-value="A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Class 8A Master'.A12]" office:value-type="string" office:string-value="2015-16/10" calcext:value-type="string">
            <text:p>2015-16/10</text:p>
          </table:table-cell>
          <table:table-cell table:formula="of:=['Class 8A Master'.B12]" office:value-type="string" office:string-value="Ashwini" calcext:value-type="string">
            <text:p>Ashwini</text:p>
          </table:table-cell>
          <table:table-cell table:formula="of:=['Class 8A Master'.C12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</table:table>
      <table:table table:name="L3-Hindi" table:style-name="ta1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7" table:default-cell-style-name="Default"/>
        <table:table-column table:style-name="co10" table:number-columns-repeated="4" table:default-cell-style-name="Default"/>
        <table:table-column table:style-name="co5" table:number-columns-repeated="999" table:default-cell-style-name="Default"/>
        <table:table-row table:style-name="ro6">
          <table:table-cell table:style-name="ce19" table:formula="of:=['L1-Kannada'.A1]" office:value-type="string" office:string-value="ಪ್ರವೇಶ ಸಂಖ್ಯೆ- Admission Number" calcext:value-type="string">
            <text:p>ಪ್ರವೇಶ ಸಂಖ್ಯೆ- Admission Number</text:p>
          </table:table-cell>
          <table:table-cell table:style-name="ce19" table:formula="of:=['L1-Kannada'.B1]" office:value-type="string" office:string-value="ಹೆಸರು -Name" calcext:value-type="string">
            <text:p>ಹೆಸರು -Name</text:p>
          </table:table-cell>
          <table:table-cell table:style-name="ce19" table:formula="of:=['L1-Kannada'.C1]" office:value-type="string" office:string-value="ತರಗತಿ - ವಿಭಾಗ- Class-  Sec" calcext:value-type="string">
            <text:p>ತರಗತಿ - ವಿಭಾಗ- Class- <text:s/>Sec</text:p>
          </table:table-cell>
          <table:table-cell table:style-name="ce19"/>
          <table:table-cell table:style-name="ce10" table:formula="of:=['Class 8A Master'.AM1]" office:value-type="string" office:string-value="L3- ಅವಧಿ ೧ – ರೂಪಣತ್ಮಾಕ ಮೌಲ್ಯಮಾಪನ-೧  -Term 1 – FA1" calcext:value-type="string">
            <text:p>L3- ಅವಧಿ ೧ – ರೂಪಣತ್ಮಾಕ ಮೌಲ್ಯಮಾಪನ-೧ <text:s/>-Term 1 – FA1</text:p>
          </table:table-cell>
          <table:table-cell table:style-name="ce10" table:formula="of:=['Class 8A Master'.AN1]" office:value-type="string" office:string-value="L3-ಅವಧಿ-೧ ರೂಪಣತ್ಮಾಕ ಮೌಲ್ಯಮಾಪನ-೨ - Term 1 – FA2" calcext:value-type="string">
            <text:p>L3-ಅವಧಿ-೧ ರೂಪಣತ್ಮಾಕ ಮೌಲ್ಯಮಾಪನ-೨ - Term 1 – FA2</text:p>
          </table:table-cell>
          <table:table-cell table:style-name="ce10" table:formula="of:=['Class 8A Master'.AO1]" office:value-type="string" office:string-value="L3-ಸಂಕಲನತ್ಮಾಕ ಮೌಲ್ಯಮಾಪನ ಬರವಣಿಗೆ-೧  – SA –1 – WrIItten" calcext:value-type="string">
            <text:p>L3-ಸಂಕಲನತ್ಮಾಕ ಮೌಲ್ಯಮಾಪನ ಬರವಣಿಗೆ-೧ <text:s/>– SA –1 – WrIItten</text:p>
          </table:table-cell>
          <table:table-cell table:style-name="ce10" table:formula="of:=['Class 8A Master'.AP1]" office:value-type="string" office:string-value="L3-ಸೊಕಲನತ್ಮಾಕ ಮೌಲ್ಯಮಾಪನ ಮೌಖಿಕ -೧ SA 1 - Oral" calcext:value-type="string">
            <text:p>L3-ಸೊಕಲನತ್ಮಾಕ ಮೌಲ್ಯಮಾಪನ ಮೌಖಿಕ -೧ SA 1 - Oral</text:p>
          </table:table-cell>
          <table:table-cell table:style-name="ce10" table:formula="of:=['Class 8A Master'.AQ1]" office:value-type="string" office:string-value="L3-ರೂಪಣತ್ಮಾಕ ಮೌಲ್ಯಮಾಪನ ಒಟ್ಟು -೧ - SA – 1   - Total" calcext:value-type="string">
            <text:p>L3-ರೂಪಣತ್ಮಾಕ ಮೌಲ್ಯಮಾಪನ ಒಟ್ಟು -೧ - SA – 1 <text:s text:c="2"/>- Total</text:p>
          </table:table-cell>
          <table:table-cell table:style-name="ce10" table:formula="of:=['Class 8A Master'.AR1]" office:value-type="string" office:string-value="L3-ಅವಧಿ-೧  ಒಟ್ಟು Term 1 – Total" calcext:value-type="string">
            <text:p>L3-ಅವಧಿ-೧ <text:s/>ಒಟ್ಟು Term 1 – Total</text:p>
          </table:table-cell>
          <table:table-cell table:style-name="ce10" table:formula="of:=['Class 8A Master'.AS1]" office:value-type="string" office:string-value="L3-ಶ್ರೇಣಿ- Grade" calcext:value-type="string">
            <text:p>L3-ಶ್ರೇಣಿ- Grade</text:p>
          </table:table-cell>
          <table:table-cell table:style-name="ce10" table:formula="of:=['Class 8A Master'.AT1]" office:value-type="string" office:string-value="L3-ಹಾಜರಾತಿ ಅವಧಿ -೧ Attendance Term 1" calcext:value-type="string">
            <text:p>L3-ಹಾಜರಾತಿ ಅವಧಿ -೧ Attendance Term 1</text:p>
          </table:table-cell>
          <table:table-cell table:style-name="ce10" table:formula="of:=['Class 8A Master'.AU1]" office:value-type="string" office:string-value="L3-ಅವಧಿ-೨ ರೂಪಣತ್ಮಾಕ-೨  -Term 2 – FA3" calcext:value-type="string">
            <text:p>L3-ಅವಧಿ-೨ ರೂಪಣತ್ಮಾಕ-೨ <text:s/>-Term 2 – FA3</text:p>
          </table:table-cell>
          <table:table-cell table:style-name="ce10" table:formula="of:=['Class 8A Master'.AV1]" office:value-type="string" office:string-value="L3-ಅವಧಿ -೨ ರೂಪಣತ್ಮಾಕಮಾಲ್ಯಮಾಪನ -೪  Term 2 – FA4" calcext:value-type="string">
            <text:p>L3-ಅವಧಿ -೨ ರೂಪಣತ್ಮಾಕಮಾಲ್ಯಮಾಪನ -೪ <text:s/>Term 2 – FA4</text:p>
          </table:table-cell>
          <table:table-cell table:style-name="ce10" table:formula="of:=['Class 8A Master'.AW1]" office:value-type="string" office:string-value="L3-ಸಂಕಲನತ್ಮಾಕ ಬರವಣೆಗೆ -೨ SA – 2 – Written" calcext:value-type="string">
            <text:p>L3-ಸಂಕಲನತ್ಮಾಕ ಬರವಣೆಗೆ -೨ SA – 2 – Written</text:p>
          </table:table-cell>
          <table:table-cell table:style-name="ce10" table:formula="of:=['Class 8A Master'.AX1]" office:value-type="string" office:string-value="L3-ಸಂಕಲನತ್ಮಾಕ ಮೌಖಿಕ -೨ SA – 2  - Oral" calcext:value-type="string">
            <text:p>L3-ಸಂಕಲನತ್ಮಾಕ ಮೌಖಿಕ -೨ SA – 2 <text:s/>- Oral</text:p>
          </table:table-cell>
          <table:table-cell table:style-name="ce10" table:formula="of:=['Class 8A Master'.AY1]" office:value-type="string" office:string-value="L3-ರೂಪಣತ್ಮಾಕ ಮೌಲ್ಯಮಾಪನ ಒಟ್ಟು ೨ – SA – 2 – Total" calcext:value-type="string">
            <text:p>L3-ರೂಪಣತ್ಮಾಕ ಮೌಲ್ಯಮಾಪನ ಒಟ್ಟು ೨ – SA – 2 – Total</text:p>
          </table:table-cell>
          <table:table-cell table:style-name="ce10" table:formula="of:=['Class 8A Master'.AZ1]" office:value-type="string" office:string-value="L3-ಅವಧಿ ೨ – ಒಟ್ಟು  Term 2 – Total" calcext:value-type="string">
            <text:p>L3-ಅವಧಿ ೨ – ಒಟ್ಟು <text:s/>Term 2 – Total</text:p>
          </table:table-cell>
          <table:table-cell table:style-name="ce10" table:formula="of:=['Class 8A Master'.BA1]" office:value-type="string" office:string-value="L3-ಶ್ರೇಣಿ - Grade" calcext:value-type="string">
            <text:p>L3-ಶ್ರೇಣಿ - Grade</text:p>
          </table:table-cell>
          <table:table-cell table:style-name="ce10" table:formula="of:=['Class 8A Master'.BB1]" office:value-type="string" office:string-value="L3-ಹಾಜರಾತಿ ಅವಧಿ -೨ Attendance Term 2" calcext:value-type="string">
            <text:p>L3-ಹಾಜರಾತಿ ಅವಧಿ -೨ Attendance Term 2</text:p>
          </table:table-cell>
          <table:table-cell table:style-name="ce19"/>
          <table:table-cell table:style-name="ce23" office:value-type="string" calcext:value-type="string">
            <text:p>L1-ಅವಧಿ ೧ – ರೂಪಣತ್ಮಾಕ ಮೌಲ್ಯಮಾಪನ-೧ <text:s/>-Term 1 – FA1 detailed comments on assignment </text:p>
          </table:table-cell>
          <table:table-cell table:style-name="ce23" office:value-type="string" calcext:value-type="string">
            <text:p>L1-ಅವಧಿ-೧ ರೂಪಣತ್ಮಾಕ ಮೌಲ್ಯಮಾಪನ-೨ – L1 – Term 1 – FA2 <text:s/>detailed comments on assignment </text:p>
          </table:table-cell>
          <table:table-cell table:style-name="ce23" office:value-type="string" calcext:value-type="string">
            <text:p>L1-ಅವಧಿ-೨ ರೂಪಣತ್ಮಾಕ-೨ <text:s/>-Term 2 – FA3 <text:s/>detailed comments on assignment </text:p>
          </table:table-cell>
          <table:table-cell table:style-name="ce23" office:value-type="string" calcext:value-type="string">
            <text:p>L1-ಅವಧಿ -೨ ರೂಪಣತ್ಮಾಕಮಾಲ್ಯಮಾಪನ -೪ <text:s/>Term 2 – FA4 <text:s/>detailed comments on assignment </text:p>
          </table:table-cell>
          <table:table-cell table:style-name="ce19" table:number-columns-repeated="999"/>
        </table:table-row>
        <table:table-row table:style-name="ro2">
          <table:table-cell table:style-name="ce19" table:formula="of:=['L1-Kannada'.A2]" office:value-type="float" office:value="0" calcext:value-type="float">
            <text:p>0</text:p>
          </table:table-cell>
          <table:table-cell table:style-name="ce19" table:formula="of:=['L1-Kannada'.B2]" office:value-type="float" office:value="0" calcext:value-type="float">
            <text:p>0</text:p>
          </table:table-cell>
          <table:table-cell table:style-name="ce19" table:formula="of:=['L1-Kannada'.C2]" office:value-type="float" office:value="0" calcext:value-type="float">
            <text:p>0</text:p>
          </table:table-cell>
          <table:table-cell table:style-name="ce19"/>
          <table:table-cell table:style-name="ce10" table:formula="of:=['Class 8A Master'.AM2]" office:value-type="string" office:string-value="Out of 10" calcext:value-type="string">
            <text:p>Out of 10</text:p>
          </table:table-cell>
          <table:table-cell table:style-name="ce10" table:formula="of:=['Class 8A Master'.AN2]" office:value-type="string" office:string-value="Out of 10" calcext:value-type="string">
            <text:p>Out of 10</text:p>
          </table:table-cell>
          <table:table-cell table:style-name="ce10" table:formula="of:=['Class 8A Master'.AO2]" office:value-type="string" office:string-value="For 40 marks" calcext:value-type="string">
            <text:p>For 40 marks</text:p>
          </table:table-cell>
          <table:table-cell table:style-name="ce10" table:formula="of:=['Class 8A Master'.AP2]" office:value-type="string" office:string-value="For 10 marks" calcext:value-type="string">
            <text:p>For 10 marks</text:p>
          </table:table-cell>
          <table:table-cell table:style-name="ce10" table:formula="of:=['Class 8A Master'.AQ2]" office:value-type="string" office:string-value="Converted to 30" calcext:value-type="string">
            <text:p>Converted to 30</text:p>
          </table:table-cell>
          <table:table-cell table:style-name="ce10" table:formula="of:=['Class 8A Master'.AR2]" office:value-type="string" office:string-value="Total Term 1 on 50" calcext:value-type="string">
            <text:p>Total Term 1 on 50</text:p>
          </table:table-cell>
          <table:table-cell table:style-name="ce10" table:formula="of:=['Class 8A Master'.AS2]" office:value-type="string" office:string-value="Formula to be entered" calcext:value-type="string">
            <text:p>Formula to be entered</text:p>
          </table:table-cell>
          <table:table-cell table:style-name="ce10" table:formula="of:=['Class 8A Master'.AT2]" office:value-type="float" office:value="0" calcext:value-type="float">
            <text:p>0.00</text:p>
          </table:table-cell>
          <table:table-cell table:style-name="ce10" table:formula="of:=['Class 8A Master'.AU2]" office:value-type="string" office:string-value="Out of 10" calcext:value-type="string">
            <text:p>Out of 10</text:p>
          </table:table-cell>
          <table:table-cell table:style-name="ce10" table:formula="of:=['Class 8A Master'.AV2]" office:value-type="string" office:string-value="Out of 10" calcext:value-type="string">
            <text:p>Out of 10</text:p>
          </table:table-cell>
          <table:table-cell table:style-name="ce10" table:formula="of:=['Class 8A Master'.AW2]" office:value-type="string" office:string-value="For 40 marks" calcext:value-type="string">
            <text:p>For 40 marks</text:p>
          </table:table-cell>
          <table:table-cell table:style-name="ce10" table:formula="of:=['Class 8A Master'.AX2]" office:value-type="string" office:string-value="For 10 marks" calcext:value-type="string">
            <text:p>For 10 marks</text:p>
          </table:table-cell>
          <table:table-cell table:style-name="ce10" table:formula="of:=['Class 8A Master'.AY2]" office:value-type="string" office:string-value="Converted to 30" calcext:value-type="string">
            <text:p>Converted to 30</text:p>
          </table:table-cell>
          <table:table-cell table:style-name="ce10" table:formula="of:=['Class 8A Master'.AZ2]" office:value-type="string" office:string-value="Total Term 1 on 50" calcext:value-type="string">
            <text:p>Total Term 1 on 50</text:p>
          </table:table-cell>
          <table:table-cell table:style-name="ce10" table:formula="of:=['Class 8A Master'.BA2]" office:value-type="string" office:string-value="Formula to be entered" calcext:value-type="string">
            <text:p>Formula to be entered</text:p>
          </table:table-cell>
          <table:table-cell table:style-name="ce10" table:formula="of:=['Class 8A Master'.BB2]" office:value-type="float" office:value="0" calcext:value-type="float">
            <text:p>0.00</text:p>
          </table:table-cell>
          <table:table-cell table:style-name="ce19" table:number-columns-repeated="1004"/>
        </table:table-row>
        <table:table-row table:style-name="ro3">
          <table:table-cell table:formula="of:=['L1-Kannada'.A3]" office:value-type="string" office:string-value="2015-16/1" calcext:value-type="string">
            <text:p>2015-16/1</text:p>
          </table:table-cell>
          <table:table-cell table:formula="of:=['L1-Kannada'.B3]" office:value-type="string" office:string-value="Lalitha Rao" calcext:value-type="string">
            <text:p>Lalitha Rao</text:p>
          </table:table-cell>
          <table:table-cell table:formula="of:=['L1-Kannada'.C3]" office:value-type="string" office:string-value="A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L1-Kannada'.A4]" office:value-type="string" office:string-value="2015-16/2" calcext:value-type="string">
            <text:p>2015-16/2</text:p>
          </table:table-cell>
          <table:table-cell table:formula="of:=['L1-Kannada'.B4]" office:value-type="string" office:string-value="Seema Kauser" calcext:value-type="string">
            <text:p>Seema Kauser</text:p>
          </table:table-cell>
          <table:table-cell table:formula="of:=['L1-Kannada'.C4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1-Kannada'.A5]" office:value-type="string" office:string-value="2015-16/3" calcext:value-type="string">
            <text:p>2015-16/3</text:p>
          </table:table-cell>
          <table:table-cell table:formula="of:=['L1-Kannada'.B5]" office:value-type="string" office:string-value="Harish K" calcext:value-type="string">
            <text:p>Harish K</text:p>
          </table:table-cell>
          <table:table-cell table:formula="of:=['L1-Kannada'.C5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L1-Kannada'.A6]" office:value-type="string" office:string-value="2015-16/4" calcext:value-type="string">
            <text:p>2015-16/4</text:p>
          </table:table-cell>
          <table:table-cell table:formula="of:=['L1-Kannada'.B6]" office:value-type="string" office:string-value="Prabhu Subramani" calcext:value-type="string">
            <text:p>Prabhu Subramani</text:p>
          </table:table-cell>
          <table:table-cell table:formula="of:=['L1-Kannada'.C6]" office:value-type="string" office:string-value="A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1-Kannada'.A7]" office:value-type="string" office:string-value="2015-16/5" calcext:value-type="string">
            <text:p>2015-16/5</text:p>
          </table:table-cell>
          <table:table-cell table:formula="of:=['L1-Kannada'.B7]" office:value-type="string" office:string-value="Anima S" calcext:value-type="string">
            <text:p>Anima S</text:p>
          </table:table-cell>
          <table:table-cell table:formula="of:=['L1-Kannada'.C7]" office:value-type="string" office:string-value="A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L1-Kannada'.A8]" office:value-type="string" office:string-value="2015-16/6" calcext:value-type="string">
            <text:p>2015-16/6</text:p>
          </table:table-cell>
          <table:table-cell table:formula="of:=['L1-Kannada'.B8]" office:value-type="string" office:string-value="Gurumurthy K" calcext:value-type="string">
            <text:p>Gurumurthy K</text:p>
          </table:table-cell>
          <table:table-cell table:formula="of:=['L1-Kannada'.C8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1-Kannada'.A9]" office:value-type="string" office:string-value="2015-16/7" calcext:value-type="string">
            <text:p>2015-16/7</text:p>
          </table:table-cell>
          <table:table-cell table:formula="of:=['L1-Kannada'.B9]" office:value-type="string" office:string-value="Anand V" calcext:value-type="string">
            <text:p>Anand V</text:p>
          </table:table-cell>
          <table:table-cell table:formula="of:=['L1-Kannada'.C9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L1-Kannada'.A10]" office:value-type="string" office:string-value="2015-16/8" calcext:value-type="string">
            <text:p>2015-16/8</text:p>
          </table:table-cell>
          <table:table-cell table:formula="of:=['L1-Kannada'.B10]" office:value-type="string" office:string-value="Venkatesh M" calcext:value-type="string">
            <text:p>Venkatesh M</text:p>
          </table:table-cell>
          <table:table-cell table:formula="of:=['L1-Kannada'.C10]" office:value-type="string" office:string-value="A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formula="of:=['L1-Kannada'.A11]" office:value-type="string" office:string-value="2015-16/9" calcext:value-type="string">
            <text:p>2015-16/9</text:p>
          </table:table-cell>
          <table:table-cell table:formula="of:=['L1-Kannada'.B11]" office:value-type="string" office:string-value="Ashok S" calcext:value-type="string">
            <text:p>Ashok S</text:p>
          </table:table-cell>
          <table:table-cell table:formula="of:=['L1-Kannada'.C11]" office:value-type="string" office:string-value="A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L1-Kannada'.A12]" office:value-type="string" office:string-value="2015-16/10" calcext:value-type="string">
            <text:p>2015-16/10</text:p>
          </table:table-cell>
          <table:table-cell table:formula="of:=['L1-Kannada'.B12]" office:value-type="string" office:string-value="Ashwini" calcext:value-type="string">
            <text:p>Ashwini</text:p>
          </table:table-cell>
          <table:table-cell table:formula="of:=['L1-Kannada'.C12]" office:value-type="string" office:string-value="A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</table:table>
      <table:table table:name="S1-Mathematics" table:style-name="ta1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7" table:default-cell-style-name="Default"/>
        <table:table-column table:style-name="co11" table:number-columns-repeated="4" table:default-cell-style-name="Default"/>
        <table:table-column table:style-name="co5" table:number-columns-repeated="999" table:default-cell-style-name="Default"/>
        <table:table-row table:style-name="ro6">
          <table:table-cell table:style-name="ce19" table:formula="of:=['L2-English'.A1]" office:value-type="string" office:string-value="ಪ್ರವೇಶ ಸಂಖ್ಯೆ- Admission Number" calcext:value-type="string">
            <text:p>ಪ್ರವೇಶ ಸಂಖ್ಯೆ- Admission Number</text:p>
          </table:table-cell>
          <table:table-cell table:style-name="ce19" table:formula="of:=['L2-English'.B1]" office:value-type="string" office:string-value="ಹೆಸರು -Name" calcext:value-type="string">
            <text:p>ಹೆಸರು -Name</text:p>
          </table:table-cell>
          <table:table-cell table:style-name="ce19" table:formula="of:=['L2-English'.C1]" office:value-type="string" office:string-value="ತರಗತಿ - ವಿಭಾಗ- Class-  Sec" calcext:value-type="string">
            <text:p>ತರಗತಿ - ವಿಭಾಗ- Class- <text:s/>Sec</text:p>
          </table:table-cell>
          <table:table-cell table:style-name="ce19"/>
          <table:table-cell table:style-name="ce12" table:formula="of:=['Class 8A Master'.BD1]" office:value-type="string" office:string-value="S1-ಅವಧಿ ೧ – ರೂಪಣತ್ಮಾಕ ಮೌಲ್ಯಮಾಪನ-೧  -Term 1 – FA1" calcext:value-type="string">
            <text:p>S1-ಅವಧಿ ೧ – ರೂಪಣತ್ಮಾಕ ಮೌಲ್ಯಮಾಪನ-೧ <text:s/>-Term 1 – FA1</text:p>
          </table:table-cell>
          <table:table-cell table:style-name="ce12" table:formula="of:=['Class 8A Master'.BE1]" office:value-type="string" office:string-value="S1-ಅವಧಿ-೧ ರೂಪಣತ್ಮಾಕ ಮೌಲ್ಯಮಾಪನ-೨ - Term 1 – FA2" calcext:value-type="string">
            <text:p>S1-ಅವಧಿ-೧ ರೂಪಣತ್ಮಾಕ ಮೌಲ್ಯಮಾಪನ-೨ - Term 1 – FA2</text:p>
          </table:table-cell>
          <table:table-cell table:style-name="ce12" table:formula="of:=['Class 8A Master'.BF1]" office:value-type="string" office:string-value="S1-ಸಂಕಲನತ್ಮಾಕ ಮೌಲ್ಯಮಾಪನ ಬರವಣಿಗೆ-೧  – SA –1 – WrIItten" calcext:value-type="string">
            <text:p>S1-ಸಂಕಲನತ್ಮಾಕ ಮೌಲ್ಯಮಾಪನ ಬರವಣಿಗೆ-೧ <text:s/>– SA –1 – WrIItten</text:p>
          </table:table-cell>
          <table:table-cell table:style-name="ce12" table:formula="of:=['Class 8A Master'.BG1]" office:value-type="string" office:string-value="S1-ಸೊಕಲನತ್ಮಾಕ ಮೌಲ್ಯಮಾಪನ ಮೌಖಿಕ -೧ SA 1 - Oral" calcext:value-type="string">
            <text:p>S1-ಸೊಕಲನತ್ಮಾಕ ಮೌಲ್ಯಮಾಪನ ಮೌಖಿಕ -೧ SA 1 - Oral</text:p>
          </table:table-cell>
          <table:table-cell table:style-name="ce12" table:formula="of:=['Class 8A Master'.BH1]" office:value-type="string" office:string-value="S1-ರೂಪಣತ್ಮಾಕ ಮೌಲ್ಯಮಾಪನ ಒಟ್ಟು -೧ - SA – 1   - Total" calcext:value-type="string">
            <text:p>S1-ರೂಪಣತ್ಮಾಕ ಮೌಲ್ಯಮಾಪನ ಒಟ್ಟು -೧ - SA – 1 <text:s text:c="2"/>- Total</text:p>
          </table:table-cell>
          <table:table-cell table:style-name="ce12" table:formula="of:=['Class 8A Master'.BI1]" office:value-type="string" office:string-value="S1-ಅವಧಿ-೧  ಒಟ್ಟು Term 1 – Total" calcext:value-type="string">
            <text:p>S1-ಅವಧಿ-೧ <text:s/>ಒಟ್ಟು Term 1 – Total</text:p>
          </table:table-cell>
          <table:table-cell table:style-name="ce12" table:formula="of:=['Class 8A Master'.BJ1]" office:value-type="string" office:string-value="S1-ಶ್ರೇಣಿ- Grade" calcext:value-type="string">
            <text:p>S1-ಶ್ರೇಣಿ- Grade</text:p>
          </table:table-cell>
          <table:table-cell table:style-name="ce12" table:formula="of:=['Class 8A Master'.BK1]" office:value-type="string" office:string-value="S1-ಹಾಜರಾತಿ ಅವಧಿ -೧ Attendance Term 1" calcext:value-type="string">
            <text:p>S1-ಹಾಜರಾತಿ ಅವಧಿ -೧ Attendance Term 1</text:p>
          </table:table-cell>
          <table:table-cell table:style-name="ce12" table:formula="of:=['Class 8A Master'.BL1]" office:value-type="string" office:string-value="S1-ಅವಧಿ-೨ ರೂಪಣತ್ಮಾಕ-೨  -Term 2 – FA3" calcext:value-type="string">
            <text:p>S1-ಅವಧಿ-೨ ರೂಪಣತ್ಮಾಕ-೨ <text:s/>-Term 2 – FA3</text:p>
          </table:table-cell>
          <table:table-cell table:style-name="ce12" table:formula="of:=['Class 8A Master'.BM1]" office:value-type="string" office:string-value="S1-ಅವಧಿ -೨ ರೂಪಣತ್ಮಾಕಮಾಲ್ಯಮಾಪನ -೪  Term 2 – FA4" calcext:value-type="string">
            <text:p>S1-ಅವಧಿ -೨ ರೂಪಣತ್ಮಾಕಮಾಲ್ಯಮಾಪನ -೪ <text:s/>Term 2 – FA4</text:p>
          </table:table-cell>
          <table:table-cell table:style-name="ce12" table:formula="of:=['Class 8A Master'.BN1]" office:value-type="string" office:string-value="S1-ಸಂಕಲನತ್ಮಾಕ ಬರವಣೆಗೆ -೨ SA – 2 – Written" calcext:value-type="string">
            <text:p>S1-ಸಂಕಲನತ್ಮಾಕ ಬರವಣೆಗೆ -೨ SA – 2 – Written</text:p>
          </table:table-cell>
          <table:table-cell table:style-name="ce12" table:formula="of:=['Class 8A Master'.BO1]" office:value-type="string" office:string-value="S1-ಸಂಕಲನತ್ಮಾಕ ಮೌಖಿಕ -೨ SA – 2  - Oral" calcext:value-type="string">
            <text:p>S1-ಸಂಕಲನತ್ಮಾಕ ಮೌಖಿಕ -೨ SA – 2 <text:s/>- Oral</text:p>
          </table:table-cell>
          <table:table-cell table:style-name="ce12" table:formula="of:=['Class 8A Master'.BP1]" office:value-type="string" office:string-value="S1-ರೂಪಣತ್ಮಾಕ ಮೌಲ್ಯಮಾಪನ ಒಟ್ಟು ೨ – SA – 2 – Total" calcext:value-type="string">
            <text:p>S1-ರೂಪಣತ್ಮಾಕ ಮೌಲ್ಯಮಾಪನ ಒಟ್ಟು ೨ – SA – 2 – Total</text:p>
          </table:table-cell>
          <table:table-cell table:style-name="ce12" table:formula="of:=['Class 8A Master'.BQ1]" office:value-type="string" office:string-value="S1-ಅವಧಿ ೨ – ಒಟ್ಟು  Term 2 – Total" calcext:value-type="string">
            <text:p>S1-ಅವಧಿ ೨ – ಒಟ್ಟು <text:s/>Term 2 – Total</text:p>
          </table:table-cell>
          <table:table-cell table:style-name="ce12" table:formula="of:=['Class 8A Master'.BR1]" office:value-type="string" office:string-value="S1-ಶ್ರೇಣಿ - Grade" calcext:value-type="string">
            <text:p>S1-ಶ್ರೇಣಿ - Grade</text:p>
          </table:table-cell>
          <table:table-cell table:style-name="ce12" table:formula="of:=['Class 8A Master'.BS1]" office:value-type="string" office:string-value="S1-ಹಾಜರಾತಿ ಅವಧಿ -೨ Attendance Term 2" calcext:value-type="string">
            <text:p>S1-ಹಾಜರಾತಿ ಅವಧಿ -೨ Attendance Term 2</text:p>
          </table:table-cell>
          <table:table-cell table:style-name="ce19"/>
          <table:table-cell table:style-name="ce23" office:value-type="string" calcext:value-type="string">
            <text:p>L1-ಅವಧಿ ೧ – ರೂಪಣತ್ಮಾಕ ಮೌಲ್ಯಮಾಪನ-೧ <text:s/>-Term 1 – FA1 detailed comments on assignment </text:p>
          </table:table-cell>
          <table:table-cell table:style-name="ce23" office:value-type="string" calcext:value-type="string">
            <text:p>L1-ಅವಧಿ-೧ ರೂಪಣತ್ಮಾಕ ಮೌಲ್ಯಮಾಪನ-೨ – L1 – Term 1 – FA2 <text:s/>detailed comments on assignment </text:p>
          </table:table-cell>
          <table:table-cell table:style-name="ce23" office:value-type="string" calcext:value-type="string">
            <text:p>L1-ಅವಧಿ-೨ ರೂಪಣತ್ಮಾಕ-೨ <text:s/>-Term 2 – FA3 <text:s/>detailed comments on assignment </text:p>
          </table:table-cell>
          <table:table-cell table:style-name="ce23" office:value-type="string" calcext:value-type="string">
            <text:p>L1-ಅವಧಿ -೨ ರೂಪಣತ್ಮಾಕಮಾಲ್ಯಮಾಪನ -೪ <text:s/>Term 2 – FA4 <text:s/>detailed comments on assignment </text:p>
          </table:table-cell>
          <table:table-cell table:style-name="ce19" table:number-columns-repeated="999"/>
        </table:table-row>
        <table:table-row table:style-name="ro2">
          <table:table-cell table:style-name="ce19" table:formula="of:=['L2-English'.A2]" office:value-type="float" office:value="0" calcext:value-type="float">
            <text:p>0</text:p>
          </table:table-cell>
          <table:table-cell table:style-name="ce19" table:formula="of:=['L2-English'.B2]" office:value-type="float" office:value="0" calcext:value-type="float">
            <text:p>0</text:p>
          </table:table-cell>
          <table:table-cell table:style-name="ce19" table:formula="of:=['L2-English'.C2]" office:value-type="float" office:value="0" calcext:value-type="float">
            <text:p>0</text:p>
          </table:table-cell>
          <table:table-cell table:style-name="ce19"/>
          <table:table-cell table:style-name="ce12" table:formula="of:=['Class 8A Master'.BD2]" office:value-type="string" office:string-value="Out of 10" calcext:value-type="string">
            <text:p>Out of 10</text:p>
          </table:table-cell>
          <table:table-cell table:style-name="ce12" table:formula="of:=['Class 8A Master'.BE2]" office:value-type="string" office:string-value="Out of 10" calcext:value-type="string">
            <text:p>Out of 10</text:p>
          </table:table-cell>
          <table:table-cell table:style-name="ce12" table:formula="of:=['Class 8A Master'.BF2]" office:value-type="string" office:string-value="For 40 marks" calcext:value-type="string">
            <text:p>For 40 marks</text:p>
          </table:table-cell>
          <table:table-cell table:style-name="ce12" table:formula="of:=['Class 8A Master'.BG2]" office:value-type="string" office:string-value="For 10 marks" calcext:value-type="string">
            <text:p>For 10 marks</text:p>
          </table:table-cell>
          <table:table-cell table:style-name="ce12" table:formula="of:=['Class 8A Master'.BH2]" office:value-type="string" office:string-value="Converted to 30" calcext:value-type="string">
            <text:p>Converted to 30</text:p>
          </table:table-cell>
          <table:table-cell table:style-name="ce12" table:formula="of:=['Class 8A Master'.BI2]" office:value-type="string" office:string-value="Total Term 1 on 50" calcext:value-type="string">
            <text:p>Total Term 1 on 50</text:p>
          </table:table-cell>
          <table:table-cell table:style-name="ce12" table:formula="of:=['Class 8A Master'.BJ2]" office:value-type="string" office:string-value="Formula to be entered" calcext:value-type="string">
            <text:p>Formula to be entered</text:p>
          </table:table-cell>
          <table:table-cell table:style-name="ce12" table:formula="of:=['Class 8A Master'.BK2]" office:value-type="float" office:value="0" calcext:value-type="float">
            <text:p>0.00</text:p>
          </table:table-cell>
          <table:table-cell table:style-name="ce12" table:formula="of:=['Class 8A Master'.BL2]" office:value-type="string" office:string-value="Out of 10" calcext:value-type="string">
            <text:p>Out of 10</text:p>
          </table:table-cell>
          <table:table-cell table:style-name="ce12" table:formula="of:=['Class 8A Master'.BM2]" office:value-type="string" office:string-value="Out of 10" calcext:value-type="string">
            <text:p>Out of 10</text:p>
          </table:table-cell>
          <table:table-cell table:style-name="ce12" table:formula="of:=['Class 8A Master'.BN2]" office:value-type="string" office:string-value="For 40 marks" calcext:value-type="string">
            <text:p>For 40 marks</text:p>
          </table:table-cell>
          <table:table-cell table:style-name="ce12" table:formula="of:=['Class 8A Master'.BO2]" office:value-type="string" office:string-value="For 10 marks" calcext:value-type="string">
            <text:p>For 10 marks</text:p>
          </table:table-cell>
          <table:table-cell table:style-name="ce12" table:formula="of:=['Class 8A Master'.BP2]" office:value-type="string" office:string-value="Converted to 30" calcext:value-type="string">
            <text:p>Converted to 30</text:p>
          </table:table-cell>
          <table:table-cell table:style-name="ce12" table:formula="of:=['Class 8A Master'.BQ2]" office:value-type="string" office:string-value="Total Term 1 on 50" calcext:value-type="string">
            <text:p>Total Term 1 on 50</text:p>
          </table:table-cell>
          <table:table-cell table:style-name="ce12" table:formula="of:=['Class 8A Master'.BR2]" office:value-type="string" office:string-value="Formula to be entered" calcext:value-type="string">
            <text:p>Formula to be entered</text:p>
          </table:table-cell>
          <table:table-cell table:style-name="ce12" table:formula="of:=['Class 8A Master'.BS2]" office:value-type="float" office:value="0" calcext:value-type="float">
            <text:p>0.00</text:p>
          </table:table-cell>
          <table:table-cell table:style-name="ce19" table:number-columns-repeated="1004"/>
        </table:table-row>
        <table:table-row table:style-name="ro3">
          <table:table-cell table:formula="of:=['L2-English'.A3]" office:value-type="string" office:string-value="2015-16/1" calcext:value-type="string">
            <text:p>2015-16/1</text:p>
          </table:table-cell>
          <table:table-cell table:formula="of:=['L2-English'.B3]" office:value-type="string" office:string-value="Lalitha Rao" calcext:value-type="string">
            <text:p>Lalitha Rao</text:p>
          </table:table-cell>
          <table:table-cell table:formula="of:=['L2-English'.C3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2-English'.A4]" office:value-type="string" office:string-value="2015-16/2" calcext:value-type="string">
            <text:p>2015-16/2</text:p>
          </table:table-cell>
          <table:table-cell table:formula="of:=['L2-English'.B4]" office:value-type="string" office:string-value="Seema Kauser" calcext:value-type="string">
            <text:p>Seema Kauser</text:p>
          </table:table-cell>
          <table:table-cell table:formula="of:=['L2-English'.C4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L2-English'.A5]" office:value-type="string" office:string-value="2015-16/3" calcext:value-type="string">
            <text:p>2015-16/3</text:p>
          </table:table-cell>
          <table:table-cell table:formula="of:=['L2-English'.B5]" office:value-type="string" office:string-value="Harish K" calcext:value-type="string">
            <text:p>Harish K</text:p>
          </table:table-cell>
          <table:table-cell table:formula="of:=['L2-English'.C5]" office:value-type="string" office:string-value="A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2-English'.A6]" office:value-type="string" office:string-value="2015-16/4" calcext:value-type="string">
            <text:p>2015-16/4</text:p>
          </table:table-cell>
          <table:table-cell table:formula="of:=['L2-English'.B6]" office:value-type="string" office:string-value="Prabhu Subramani" calcext:value-type="string">
            <text:p>Prabhu Subramani</text:p>
          </table:table-cell>
          <table:table-cell table:formula="of:=['L2-English'.C6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L2-English'.A7]" office:value-type="string" office:string-value="2015-16/5" calcext:value-type="string">
            <text:p>2015-16/5</text:p>
          </table:table-cell>
          <table:table-cell table:formula="of:=['L2-English'.B7]" office:value-type="string" office:string-value="Anima S" calcext:value-type="string">
            <text:p>Anima S</text:p>
          </table:table-cell>
          <table:table-cell table:formula="of:=['L2-English'.C7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L2-English'.A8]" office:value-type="string" office:string-value="2015-16/6" calcext:value-type="string">
            <text:p>2015-16/6</text:p>
          </table:table-cell>
          <table:table-cell table:formula="of:=['L2-English'.B8]" office:value-type="string" office:string-value="Gurumurthy K" calcext:value-type="string">
            <text:p>Gurumurthy K</text:p>
          </table:table-cell>
          <table:table-cell table:formula="of:=['L2-English'.C8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formula="of:=['L2-English'.A9]" office:value-type="string" office:string-value="2015-16/7" calcext:value-type="string">
            <text:p>2015-16/7</text:p>
          </table:table-cell>
          <table:table-cell table:formula="of:=['L2-English'.B9]" office:value-type="string" office:string-value="Anand V" calcext:value-type="string">
            <text:p>Anand V</text:p>
          </table:table-cell>
          <table:table-cell table:formula="of:=['L2-English'.C9]" office:value-type="string" office:string-value="A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2-English'.A10]" office:value-type="string" office:string-value="2015-16/8" calcext:value-type="string">
            <text:p>2015-16/8</text:p>
          </table:table-cell>
          <table:table-cell table:formula="of:=['L2-English'.B10]" office:value-type="string" office:string-value="Venkatesh M" calcext:value-type="string">
            <text:p>Venkatesh M</text:p>
          </table:table-cell>
          <table:table-cell table:formula="of:=['L2-English'.C10]" office:value-type="string" office:string-value="A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L2-English'.A11]" office:value-type="string" office:string-value="2015-16/9" calcext:value-type="string">
            <text:p>2015-16/9</text:p>
          </table:table-cell>
          <table:table-cell table:formula="of:=['L2-English'.B11]" office:value-type="string" office:string-value="Ashok S" calcext:value-type="string">
            <text:p>Ashok S</text:p>
          </table:table-cell>
          <table:table-cell table:formula="of:=['L2-English'.C11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2-English'.A12]" office:value-type="string" office:string-value="2015-16/10" calcext:value-type="string">
            <text:p>2015-16/10</text:p>
          </table:table-cell>
          <table:table-cell table:formula="of:=['L2-English'.B12]" office:value-type="string" office:string-value="Ashwini" calcext:value-type="string">
            <text:p>Ashwini</text:p>
          </table:table-cell>
          <table:table-cell table:formula="of:=['L2-English'.C12]" office:value-type="string" office:string-value="A" calcext:value-type="string">
            <text:p>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</table:table>
      <table:table table:name="S2-Science" table:style-name="ta1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33" table:default-cell-style-name="Default"/>
        <table:table-column table:style-name="co12" table:number-columns-repeated="4" table:default-cell-style-name="Default"/>
        <table:table-column table:style-name="co5" table:number-columns-repeated="983" table:default-cell-style-name="Default"/>
        <table:table-row table:style-name="ro6">
          <table:table-cell table:style-name="ce19" table:formula="of:=['L3-Hindi'.A1]" office:value-type="string" office:string-value="ಪ್ರವೇಶ ಸಂಖ್ಯೆ- Admission Number" calcext:value-type="string">
            <text:p>ಪ್ರವೇಶ ಸಂಖ್ಯೆ- Admission Number</text:p>
          </table:table-cell>
          <table:table-cell table:style-name="ce19" table:formula="of:=['L3-Hindi'.B1]" office:value-type="string" office:string-value="ಹೆಸರು -Name" calcext:value-type="string">
            <text:p>ಹೆಸರು -Name</text:p>
          </table:table-cell>
          <table:table-cell table:style-name="ce19" table:formula="of:=['L3-Hindi'.C1]" office:value-type="string" office:string-value="ತರಗತಿ - ವಿಭಾಗ- Class-  Sec" calcext:value-type="string">
            <text:p>ತರಗತಿ - ವಿಭಾಗ- Class- <text:s/>Sec</text:p>
          </table:table-cell>
          <table:table-cell table:style-name="ce19"/>
          <table:table-cell table:style-name="ce14" table:formula="of:=['Class 8A Master'.BU1]" office:value-type="string" office:string-value="S2-ಅವಧಿ ೧ – ರೂಪಣತ್ಮಾಕ ಮೌಲ್ಯಮಾಪನ-೧  -Term 1 – FA1" calcext:value-type="string">
            <text:p>S2-ಅವಧಿ ೧ – ರೂಪಣತ್ಮಾಕ ಮೌಲ್ಯಮಾಪನ-೧ <text:s/>-Term 1 – FA1</text:p>
          </table:table-cell>
          <table:table-cell table:style-name="ce14" table:formula="of:=['Class 8A Master'.BV1]" office:value-type="string" office:string-value="S2-ಅವಧಿ-೧ ರೂಪಣತ್ಮಾಕ ಮೌಲ್ಯಮಾಪನ-೨ - Term 1 – FA2" calcext:value-type="string">
            <text:p>S2-ಅವಧಿ-೧ ರೂಪಣತ್ಮಾಕ ಮೌಲ್ಯಮಾಪನ-೨ - Term 1 – FA2</text:p>
          </table:table-cell>
          <table:table-cell table:style-name="ce14" table:formula="of:=['Class 8A Master'.BW1]" office:value-type="string" office:string-value="S2-ಸಂಕಲನತ್ಮಾಕ ಮೌಲ್ಯಮಾಪನ ಬರವಣಿಗೆ-೧  – SA –1 – WrIItten" calcext:value-type="string">
            <text:p>S2-ಸಂಕಲನತ್ಮಾಕ ಮೌಲ್ಯಮಾಪನ ಬರವಣಿಗೆ-೧ <text:s/>– SA –1 – WrIItten</text:p>
          </table:table-cell>
          <table:table-cell table:style-name="ce14" table:formula="of:=['Class 8A Master'.BX1]" office:value-type="string" office:string-value="S2-ಸೊಕಲನತ್ಮಾಕ ಮೌಲ್ಯಮಾಪನ ಮೌಖಿಕ -೧ SA 1 - Oral" calcext:value-type="string">
            <text:p>S2-ಸೊಕಲನತ್ಮಾಕ ಮೌಲ್ಯಮಾಪನ ಮೌಖಿಕ -೧ SA 1 - Oral</text:p>
          </table:table-cell>
          <table:table-cell table:style-name="ce14" table:formula="of:=['Class 8A Master'.BY1]" office:value-type="string" office:string-value="S2-ರೂಪಣತ್ಮಾಕ ಮೌಲ್ಯಮಾಪನ ಒಟ್ಟು -೧ - SA – 1   - Total" calcext:value-type="string">
            <text:p>S2-ರೂಪಣತ್ಮಾಕ ಮೌಲ್ಯಮಾಪನ ಒಟ್ಟು -೧ - SA – 1 <text:s text:c="2"/>- Total</text:p>
          </table:table-cell>
          <table:table-cell table:style-name="ce14" table:formula="of:=['Class 8A Master'.BZ1]" office:value-type="string" office:string-value="S2-ಅವಧಿ-೧  ಒಟ್ಟು Term 1 – Total" calcext:value-type="string">
            <text:p>S2-ಅವಧಿ-೧ <text:s/>ಒಟ್ಟು Term 1 – Total</text:p>
          </table:table-cell>
          <table:table-cell table:style-name="ce14" table:formula="of:=['Class 8A Master'.CA1]" office:value-type="string" office:string-value="S2-ಶ್ರೇಣಿ- Grade" calcext:value-type="string">
            <text:p>S2-ಶ್ರೇಣಿ- Grade</text:p>
          </table:table-cell>
          <table:table-cell table:style-name="ce14" table:formula="of:=['Class 8A Master'.CB1]" office:value-type="string" office:string-value="S2-ಹಾಜರಾತಿ ಅವಧಿ -೧ Attendance Term 1" calcext:value-type="string">
            <text:p>S2-ಹಾಜರಾತಿ ಅವಧಿ -೧ Attendance Term 1</text:p>
          </table:table-cell>
          <table:table-cell table:style-name="ce14" table:formula="of:=['Class 8A Master'.CC1]" office:value-type="string" office:string-value="S2-ಅವಧಿ-೨ ರೂಪಣತ್ಮಾಕ-೨  -Term 2 – FA3" calcext:value-type="string">
            <text:p>S2-ಅವಧಿ-೨ ರೂಪಣತ್ಮಾಕ-೨ <text:s/>-Term 2 – FA3</text:p>
          </table:table-cell>
          <table:table-cell table:style-name="ce14" table:formula="of:=['Class 8A Master'.CD1]" office:value-type="string" office:string-value="S2-ಅವಧಿ -೨ ರೂಪಣತ್ಮಾಕಮಾಲ್ಯಮಾಪನ -೪  Term 2 – FA4" calcext:value-type="string">
            <text:p>S2-ಅವಧಿ -೨ ರೂಪಣತ್ಮಾಕಮಾಲ್ಯಮಾಪನ -೪ <text:s/>Term 2 – FA4</text:p>
          </table:table-cell>
          <table:table-cell table:style-name="ce14" table:formula="of:=['Class 8A Master'.CE1]" office:value-type="string" office:string-value="S2-ಅವಧಿ ೨ – ಒಟ್ಟು  Term 2 – Total" calcext:value-type="string">
            <text:p>S2-ಅವಧಿ ೨ – ಒಟ್ಟು <text:s/>Term 2 – Total</text:p>
          </table:table-cell>
          <table:table-cell table:style-name="ce14" table:formula="of:=['Class 8A Master'.CF1]" office:value-type="string" office:string-value="S2-ಅವಧಿ ೨ – ಒಟ್ಟು  Term 2 – Total" calcext:value-type="string">
            <text:p>S2-ಅವಧಿ ೨ – ಒಟ್ಟು <text:s/>Term 2 – Total</text:p>
          </table:table-cell>
          <table:table-cell table:style-name="ce14" table:formula="of:=['Class 8A Master'.CG1]" office:value-type="string" office:string-value="S2-ರೂಪಣತ್ಮಾಕ ಮೌಲ್ಯಮಾಪನ ಒಟ್ಟು ೨ – SA – 2 – Total" calcext:value-type="string">
            <text:p>S2-ರೂಪಣತ್ಮಾಕ ಮೌಲ್ಯಮಾಪನ ಒಟ್ಟು ೨ – SA – 2 – Total</text:p>
          </table:table-cell>
          <table:table-cell table:style-name="ce14" table:formula="of:=['Class 8A Master'.CH1]" office:value-type="string" office:string-value="S2-ಅವಧಿ ೨ – ಒಟ್ಟು  Term 2 – Total" calcext:value-type="string">
            <text:p>S2-ಅವಧಿ ೨ – ಒಟ್ಟು <text:s/>Term 2 – Total</text:p>
          </table:table-cell>
          <table:table-cell table:style-name="ce14" table:formula="of:=['Class 8A Master'.CI1]" office:value-type="string" office:string-value="S2-ಶ್ರೇಣಿ - Grade" calcext:value-type="string">
            <text:p>S2-ಶ್ರೇಣಿ - Grade</text:p>
          </table:table-cell>
          <table:table-cell table:style-name="ce14" table:formula="of:=['Class 8A Master'.CJ1]" office:value-type="string" office:string-value="S2-ಹಾಜರಾತಿ ಅವಧಿ -೨ Attendance Term 2" calcext:value-type="string">
            <text:p>S2-ಹಾಜರಾತಿ ಅವಧಿ -೨ Attendance Term 2</text:p>
          </table:table-cell>
          <table:table-cell table:style-name="ce14" table:formula="of:=['Class 8A Master'.CK1]" office:value-type="float" office:value="0" calcext:value-type="float">
            <text:p>0.00</text:p>
          </table:table-cell>
          <table:table-cell table:style-name="ce14" table:formula="of:=['Class 8A Master'.CL1]" office:value-type="string" office:string-value="S3-ಅವಧಿ ೧ – ರೂಪಣತ್ಮಾಕ ಮೌಲ್ಯಮಾಪನ-೧  -Term 1 – FA1" calcext:value-type="string">
            <text:p>S3-ಅವಧಿ ೧ – ರೂಪಣತ್ಮಾಕ ಮೌಲ್ಯಮಾಪನ-೧ <text:s/>-Term 1 – FA1</text:p>
          </table:table-cell>
          <table:table-cell table:style-name="ce14" table:formula="of:=['Class 8A Master'.CM1]" office:value-type="string" office:string-value="S3-ಅವಧಿ-೧ ರೂಪಣತ್ಮಾಕ ಮೌಲ್ಯಮಾಪನ-೨ - Term 1 – FA2" calcext:value-type="string">
            <text:p>S3-ಅವಧಿ-೧ ರೂಪಣತ್ಮಾಕ ಮೌಲ್ಯಮಾಪನ-೨ - Term 1 – FA2</text:p>
          </table:table-cell>
          <table:table-cell table:style-name="ce14" table:formula="of:=['Class 8A Master'.CN1]" office:value-type="string" office:string-value="S3-ಸಂಕಲನತ್ಮಾಕ ಮೌಲ್ಯಮಾಪನ ಬರವಣಿಗೆ-೧  – SA –1 – WrIItten" calcext:value-type="string">
            <text:p>S3-ಸಂಕಲನತ್ಮಾಕ ಮೌಲ್ಯಮಾಪನ ಬರವಣಿಗೆ-೧ <text:s/>– SA –1 – WrIItten</text:p>
          </table:table-cell>
          <table:table-cell table:style-name="ce14" table:formula="of:=['Class 8A Master'.CO1]" office:value-type="string" office:string-value="S3-ಸೊಕಲನತ್ಮಾಕ ಮೌಲ್ಯಮಾಪನ ಮೌಖಿಕ -೧ SA 1 - Oral" calcext:value-type="string">
            <text:p>S3-ಸೊಕಲನತ್ಮಾಕ ಮೌಲ್ಯಮಾಪನ ಮೌಖಿಕ -೧ SA 1 - Oral</text:p>
          </table:table-cell>
          <table:table-cell table:style-name="ce14" table:formula="of:=['Class 8A Master'.CP1]" office:value-type="string" office:string-value="S3-ರೂಪಣತ್ಮಾಕ ಮೌಲ್ಯಮಾಪನ ಒಟ್ಟು -೧ - SA – 1   - Total" calcext:value-type="string">
            <text:p>S3-ರೂಪಣತ್ಮಾಕ ಮೌಲ್ಯಮಾಪನ ಒಟ್ಟು -೧ - SA – 1 <text:s text:c="2"/>- Total</text:p>
          </table:table-cell>
          <table:table-cell table:style-name="ce14" table:formula="of:=['Class 8A Master'.CQ1]" office:value-type="string" office:string-value="S3-ಅವಧಿ-೧  ಒಟ್ಟು Term 1 – Total" calcext:value-type="string">
            <text:p>S3-ಅವಧಿ-೧ <text:s/>ಒಟ್ಟು Term 1 – Total</text:p>
          </table:table-cell>
          <table:table-cell table:style-name="ce14" table:formula="of:=['Class 8A Master'.CR1]" office:value-type="string" office:string-value="S3-ಶ್ರೇಣಿ- Grade" calcext:value-type="string">
            <text:p>S3-ಶ್ರೇಣಿ- Grade</text:p>
          </table:table-cell>
          <table:table-cell table:style-name="ce14" table:formula="of:=['Class 8A Master'.CS1]" office:value-type="string" office:string-value="S3-ಹಾಜರಾತಿ ಅವಧಿ -೧ Attendance Term 1" calcext:value-type="string">
            <text:p>S3-ಹಾಜರಾತಿ ಅವಧಿ -೧ Attendance Term 1</text:p>
          </table:table-cell>
          <table:table-cell table:style-name="ce14" table:formula="of:=['Class 8A Master'.CT1]" office:value-type="string" office:string-value="S3-ಅವಧಿ-೨ ರೂಪಣತ್ಮಾಕ-೨  -Term 2 – FA3" calcext:value-type="string">
            <text:p>S3-ಅವಧಿ-೨ ರೂಪಣತ್ಮಾಕ-೨ <text:s/>-Term 2 – FA3</text:p>
          </table:table-cell>
          <table:table-cell table:style-name="ce14" table:formula="of:=['Class 8A Master'.CU1]" office:value-type="string" office:string-value="S3-ಅವಧಿ -೨ ರೂಪಣತ್ಮಾಕಮಾಲ್ಯಮಾಪನ -೪  Term 2 – FA4" calcext:value-type="string">
            <text:p>S3-ಅವಧಿ -೨ ರೂಪಣತ್ಮಾಕಮಾಲ್ಯಮಾಪನ -೪ <text:s/>Term 2 – FA4</text:p>
          </table:table-cell>
          <table:table-cell table:style-name="ce14" table:formula="of:=['Class 8A Master'.CV1]" office:value-type="string" office:string-value="S3-ಸಂಕಲನತ್ಮಾಕ ಬರವಣೆಗೆ -೨ SA – 2 – Written" calcext:value-type="string">
            <text:p>S3-ಸಂಕಲನತ್ಮಾಕ ಬರವಣೆಗೆ -೨ SA – 2 – Written</text:p>
          </table:table-cell>
          <table:table-cell table:style-name="ce14" table:formula="of:=['Class 8A Master'.CW1]" office:value-type="string" office:string-value="S3-ಸಂಕಲನತ್ಮಾಕ ಮೌಖಿಕ -೨ SA – 2  - Oral" calcext:value-type="string">
            <text:p>S3-ಸಂಕಲನತ್ಮಾಕ ಮೌಖಿಕ -೨ SA – 2 <text:s/>- Oral</text:p>
          </table:table-cell>
          <table:table-cell table:style-name="ce14" table:formula="of:=['Class 8A Master'.CX1]" office:value-type="string" office:string-value="S3-ರೂಪಣತ್ಮಾಕ ಮೌಲ್ಯಮಾಪನ ಒಟ್ಟು ೨ – SA – 2 – Total" calcext:value-type="string">
            <text:p>S3-ರೂಪಣತ್ಮಾಕ ಮೌಲ್ಯಮಾಪನ ಒಟ್ಟು ೨ – SA – 2 – Total</text:p>
          </table:table-cell>
          <table:table-cell table:style-name="ce14" table:formula="of:=['Class 8A Master'.CY1]" office:value-type="string" office:string-value="S3-ಅವಧಿ ೨ – ಒಟ್ಟು  Term 2 – Total" calcext:value-type="string">
            <text:p>S3-ಅವಧಿ ೨ – ಒಟ್ಟು <text:s/>Term 2 – Total</text:p>
          </table:table-cell>
          <table:table-cell table:style-name="ce14" table:formula="of:=['Class 8A Master'.CZ1]" office:value-type="string" office:string-value="S3-ಶ್ರೇಣಿ - Grade" calcext:value-type="string">
            <text:p>S3-ಶ್ರೇಣಿ - Grade</text:p>
          </table:table-cell>
          <table:table-cell table:style-name="ce19"/>
          <table:table-cell table:style-name="ce23" office:value-type="string" calcext:value-type="string">
            <text:p>L1-ಅವಧಿ ೧ – ರೂಪಣತ್ಮಾಕ ಮೌಲ್ಯಮಾಪನ-೧ <text:s/>-Term 1 – FA1 detailed comments on assignment </text:p>
          </table:table-cell>
          <table:table-cell table:style-name="ce23" office:value-type="string" calcext:value-type="string">
            <text:p>L1-ಅವಧಿ-೧ ರೂಪಣತ್ಮಾಕ ಮೌಲ್ಯಮಾಪನ-೨ – L1 – Term 1 – FA2 <text:s/>detailed comments on assignment </text:p>
          </table:table-cell>
          <table:table-cell table:style-name="ce23" office:value-type="string" calcext:value-type="string">
            <text:p>L1-ಅವಧಿ-೨ ರೂಪಣತ್ಮಾಕ-೨ <text:s/>-Term 2 – FA3 <text:s/>detailed comments on assignment </text:p>
          </table:table-cell>
          <table:table-cell table:style-name="ce23" office:value-type="string" calcext:value-type="string">
            <text:p>L1-ಅವಧಿ -೨ ರೂಪಣತ್ಮಾಕಮಾಲ್ಯಮಾಪನ -೪ <text:s/>Term 2 – FA4 <text:s/>detailed comments on assignment </text:p>
          </table:table-cell>
          <table:table-cell table:style-name="ce19" table:number-columns-repeated="983"/>
        </table:table-row>
        <table:table-row table:style-name="ro2">
          <table:table-cell table:style-name="ce19" table:formula="of:=['L3-Hindi'.A2]" office:value-type="float" office:value="0" calcext:value-type="float">
            <text:p>0</text:p>
          </table:table-cell>
          <table:table-cell table:style-name="ce19" table:formula="of:=['L3-Hindi'.B2]" office:value-type="float" office:value="0" calcext:value-type="float">
            <text:p>0</text:p>
          </table:table-cell>
          <table:table-cell table:style-name="ce19" table:formula="of:=['L3-Hindi'.C2]" office:value-type="float" office:value="0" calcext:value-type="float">
            <text:p>0</text:p>
          </table:table-cell>
          <table:table-cell table:style-name="ce19"/>
          <table:table-cell table:style-name="ce14" table:formula="of:=['Class 8A Master'.BU2]" office:value-type="string" office:string-value="Out of 10" calcext:value-type="string">
            <text:p>Out of 10</text:p>
          </table:table-cell>
          <table:table-cell table:style-name="ce14" table:formula="of:=['Class 8A Master'.BV2]" office:value-type="string" office:string-value="Out of 10" calcext:value-type="string">
            <text:p>Out of 10</text:p>
          </table:table-cell>
          <table:table-cell table:style-name="ce14" table:formula="of:=['Class 8A Master'.BW2]" office:value-type="string" office:string-value="For 40 marks" calcext:value-type="string">
            <text:p>For 40 marks</text:p>
          </table:table-cell>
          <table:table-cell table:style-name="ce14" table:formula="of:=['Class 8A Master'.BX2]" office:value-type="string" office:string-value="For 10 marks" calcext:value-type="string">
            <text:p>For 10 marks</text:p>
          </table:table-cell>
          <table:table-cell table:style-name="ce14" table:formula="of:=['Class 8A Master'.BY2]" office:value-type="string" office:string-value="Converted to 30" calcext:value-type="string">
            <text:p>Converted to 30</text:p>
          </table:table-cell>
          <table:table-cell table:style-name="ce14" table:formula="of:=['Class 8A Master'.BZ2]" office:value-type="string" office:string-value="Total Term 1 on 50" calcext:value-type="string">
            <text:p>Total Term 1 on 50</text:p>
          </table:table-cell>
          <table:table-cell table:style-name="ce14" table:formula="of:=['Class 8A Master'.CA2]" office:value-type="string" office:string-value="Formula to be entered" calcext:value-type="string">
            <text:p>Formula to be entered</text:p>
          </table:table-cell>
          <table:table-cell table:style-name="ce14" table:formula="of:=['Class 8A Master'.CB2]" office:value-type="float" office:value="0" calcext:value-type="float">
            <text:p>0.00</text:p>
          </table:table-cell>
          <table:table-cell table:style-name="ce14" table:formula="of:=['Class 8A Master'.CC2]" office:value-type="string" office:string-value="Out of 10" calcext:value-type="string">
            <text:p>Out of 10</text:p>
          </table:table-cell>
          <table:table-cell table:style-name="ce14" table:formula="of:=['Class 8A Master'.CD2]" office:value-type="string" office:string-value="Out of 10" calcext:value-type="string">
            <text:p>Out of 10</text:p>
          </table:table-cell>
          <table:table-cell table:style-name="ce14" table:formula="of:=['Class 8A Master'.CE2]" office:value-type="string" office:string-value="For 40 marks" calcext:value-type="string">
            <text:p>For 40 marks</text:p>
          </table:table-cell>
          <table:table-cell table:style-name="ce14" table:formula="of:=['Class 8A Master'.CF2]" office:value-type="string" office:string-value="For 10 marks" calcext:value-type="string">
            <text:p>For 10 marks</text:p>
          </table:table-cell>
          <table:table-cell table:style-name="ce14" table:formula="of:=['Class 8A Master'.CG2]" office:value-type="string" office:string-value="Converted to 30" calcext:value-type="string">
            <text:p>Converted to 30</text:p>
          </table:table-cell>
          <table:table-cell table:style-name="ce14" table:formula="of:=['Class 8A Master'.CH2]" office:value-type="string" office:string-value="Total Term 1 on 50" calcext:value-type="string">
            <text:p>Total Term 1 on 50</text:p>
          </table:table-cell>
          <table:table-cell table:style-name="ce14" table:formula="of:=['Class 8A Master'.CI2]" office:value-type="string" office:string-value="Formula to be entered" calcext:value-type="string">
            <text:p>Formula to be entered</text:p>
          </table:table-cell>
          <table:table-cell table:style-name="ce14" table:formula="of:=['Class 8A Master'.CJ2]" office:value-type="float" office:value="0" calcext:value-type="float">
            <text:p>0.00</text:p>
          </table:table-cell>
          <table:table-cell table:style-name="ce14" table:formula="of:=['Class 8A Master'.CK2]" office:value-type="float" office:value="0" calcext:value-type="float">
            <text:p>0.00</text:p>
          </table:table-cell>
          <table:table-cell table:style-name="ce14" table:formula="of:=['Class 8A Master'.CL2]" office:value-type="string" office:string-value="Out of 10" calcext:value-type="string">
            <text:p>Out of 10</text:p>
          </table:table-cell>
          <table:table-cell table:style-name="ce14" table:formula="of:=['Class 8A Master'.CM2]" office:value-type="string" office:string-value="Out of 10" calcext:value-type="string">
            <text:p>Out of 10</text:p>
          </table:table-cell>
          <table:table-cell table:style-name="ce14" table:formula="of:=['Class 8A Master'.CN2]" office:value-type="string" office:string-value="For 40 marks" calcext:value-type="string">
            <text:p>For 40 marks</text:p>
          </table:table-cell>
          <table:table-cell table:style-name="ce14" table:formula="of:=['Class 8A Master'.CO2]" office:value-type="string" office:string-value="For 10 marks" calcext:value-type="string">
            <text:p>For 10 marks</text:p>
          </table:table-cell>
          <table:table-cell table:style-name="ce14" table:formula="of:=['Class 8A Master'.CP2]" office:value-type="string" office:string-value="Converted to 30" calcext:value-type="string">
            <text:p>Converted to 30</text:p>
          </table:table-cell>
          <table:table-cell table:style-name="ce14" table:formula="of:=['Class 8A Master'.CQ2]" office:value-type="string" office:string-value="Total Term 1 on 50" calcext:value-type="string">
            <text:p>Total Term 1 on 50</text:p>
          </table:table-cell>
          <table:table-cell table:style-name="ce14" table:formula="of:=['Class 8A Master'.CR2]" office:value-type="string" office:string-value="Formula to be entered" calcext:value-type="string">
            <text:p>Formula to be entered</text:p>
          </table:table-cell>
          <table:table-cell table:style-name="ce14" table:formula="of:=['Class 8A Master'.CS2]" office:value-type="float" office:value="0" calcext:value-type="float">
            <text:p>0.00</text:p>
          </table:table-cell>
          <table:table-cell table:style-name="ce14" table:formula="of:=['Class 8A Master'.CT2]" office:value-type="string" office:string-value="Out of 10" calcext:value-type="string">
            <text:p>Out of 10</text:p>
          </table:table-cell>
          <table:table-cell table:style-name="ce14" table:formula="of:=['Class 8A Master'.CU2]" office:value-type="string" office:string-value="Out of 10" calcext:value-type="string">
            <text:p>Out of 10</text:p>
          </table:table-cell>
          <table:table-cell table:style-name="ce14" table:formula="of:=['Class 8A Master'.CV2]" office:value-type="string" office:string-value="For 40 marks" calcext:value-type="string">
            <text:p>For 40 marks</text:p>
          </table:table-cell>
          <table:table-cell table:style-name="ce14" table:formula="of:=['Class 8A Master'.CW2]" office:value-type="string" office:string-value="For 10 marks" calcext:value-type="string">
            <text:p>For 10 marks</text:p>
          </table:table-cell>
          <table:table-cell table:style-name="ce14" table:formula="of:=['Class 8A Master'.CX2]" office:value-type="string" office:string-value="Converted to 30" calcext:value-type="string">
            <text:p>Converted to 30</text:p>
          </table:table-cell>
          <table:table-cell table:style-name="ce14" table:formula="of:=['Class 8A Master'.CY2]" office:value-type="string" office:string-value="Total Term 1 on 50" calcext:value-type="string">
            <text:p>Total Term 1 on 50</text:p>
          </table:table-cell>
          <table:table-cell table:style-name="ce14" table:formula="of:=['Class 8A Master'.CZ2]" office:value-type="string" office:string-value="Formula to be entered" calcext:value-type="string">
            <text:p>Formula to be entered</text:p>
          </table:table-cell>
          <table:table-cell table:style-name="ce19" table:number-columns-repeated="988"/>
        </table:table-row>
        <table:table-row table:style-name="ro3">
          <table:table-cell table:formula="of:=['L3-Hindi'.A3]" office:value-type="string" office:string-value="2015-16/1" calcext:value-type="string">
            <text:p>2015-16/1</text:p>
          </table:table-cell>
          <table:table-cell table:formula="of:=['L3-Hindi'.B3]" office:value-type="string" office:string-value="Lalitha Rao" calcext:value-type="string">
            <text:p>Lalitha Rao</text:p>
          </table:table-cell>
          <table:table-cell table:formula="of:=['L3-Hindi'.C3]" office:value-type="string" office:string-value="A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4]" office:value-type="string" office:string-value="2015-16/2" calcext:value-type="string">
            <text:p>2015-16/2</text:p>
          </table:table-cell>
          <table:table-cell table:formula="of:=['L3-Hindi'.B4]" office:value-type="string" office:string-value="Seema Kauser" calcext:value-type="string">
            <text:p>Seema Kauser</text:p>
          </table:table-cell>
          <table:table-cell table:formula="of:=['L3-Hindi'.C4]" office:value-type="string" office:string-value="A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5]" office:value-type="string" office:string-value="2015-16/3" calcext:value-type="string">
            <text:p>2015-16/3</text:p>
          </table:table-cell>
          <table:table-cell table:formula="of:=['L3-Hindi'.B5]" office:value-type="string" office:string-value="Harish K" calcext:value-type="string">
            <text:p>Harish K</text:p>
          </table:table-cell>
          <table:table-cell table:formula="of:=['L3-Hindi'.C5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6]" office:value-type="string" office:string-value="2015-16/4" calcext:value-type="string">
            <text:p>2015-16/4</text:p>
          </table:table-cell>
          <table:table-cell table:formula="of:=['L3-Hindi'.B6]" office:value-type="string" office:string-value="Prabhu Subramani" calcext:value-type="string">
            <text:p>Prabhu Subramani</text:p>
          </table:table-cell>
          <table:table-cell table:formula="of:=['L3-Hindi'.C6]" office:value-type="string" office:string-value="A" calcext:value-type="string">
            <text:p>A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L3-Hindi'.A7]" office:value-type="string" office:string-value="2015-16/5" calcext:value-type="string">
            <text:p>2015-16/5</text:p>
          </table:table-cell>
          <table:table-cell table:formula="of:=['L3-Hindi'.B7]" office:value-type="string" office:string-value="Anima S" calcext:value-type="string">
            <text:p>Anima S</text:p>
          </table:table-cell>
          <table:table-cell table:formula="of:=['L3-Hindi'.C7]" office:value-type="string" office:string-value="A" calcext:value-type="string">
            <text:p>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8]" office:value-type="string" office:string-value="2015-16/6" calcext:value-type="string">
            <text:p>2015-16/6</text:p>
          </table:table-cell>
          <table:table-cell table:formula="of:=['L3-Hindi'.B8]" office:value-type="string" office:string-value="Gurumurthy K" calcext:value-type="string">
            <text:p>Gurumurthy K</text:p>
          </table:table-cell>
          <table:table-cell table:formula="of:=['L3-Hindi'.C8]" office:value-type="string" office:string-value="A" calcext:value-type="string">
            <text:p>A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formula="of:=['L3-Hindi'.A9]" office:value-type="string" office:string-value="2015-16/7" calcext:value-type="string">
            <text:p>2015-16/7</text:p>
          </table:table-cell>
          <table:table-cell table:formula="of:=['L3-Hindi'.B9]" office:value-type="string" office:string-value="Anand V" calcext:value-type="string">
            <text:p>Anand V</text:p>
          </table:table-cell>
          <table:table-cell table:formula="of:=['L3-Hindi'.C9]" office:value-type="string" office:string-value="A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formula="of:=['L3-Hindi'.A10]" office:value-type="string" office:string-value="2015-16/8" calcext:value-type="string">
            <text:p>2015-16/8</text:p>
          </table:table-cell>
          <table:table-cell table:formula="of:=['L3-Hindi'.B10]" office:value-type="string" office:string-value="Venkatesh M" calcext:value-type="string">
            <text:p>Venkatesh M</text:p>
          </table:table-cell>
          <table:table-cell table:formula="of:=['L3-Hindi'.C10]" office:value-type="string" office:string-value="A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L3-Hindi'.A11]" office:value-type="string" office:string-value="2015-16/9" calcext:value-type="string">
            <text:p>2015-16/9</text:p>
          </table:table-cell>
          <table:table-cell table:formula="of:=['L3-Hindi'.B11]" office:value-type="string" office:string-value="Ashok S" calcext:value-type="string">
            <text:p>Ashok S</text:p>
          </table:table-cell>
          <table:table-cell table:formula="of:=['L3-Hindi'.C11]" office:value-type="string" office:string-value="A" calcext:value-type="string">
            <text:p>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12]" office:value-type="string" office:string-value="2015-16/10" calcext:value-type="string">
            <text:p>2015-16/10</text:p>
          </table:table-cell>
          <table:table-cell table:formula="of:=['L3-Hindi'.B12]" office:value-type="string" office:string-value="Ashwini" calcext:value-type="string">
            <text:p>Ashwini</text:p>
          </table:table-cell>
          <table:table-cell table:formula="of:=['L3-Hindi'.C12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</table:table>
      <table:table table:name="S3-SocialScience" table:style-name="ta1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7" table:default-cell-style-name="Default"/>
        <table:table-column table:style-name="co13" table:number-columns-repeated="4" table:default-cell-style-name="Default"/>
        <table:table-column table:style-name="co5" table:number-columns-repeated="999" table:default-cell-style-name="Default"/>
        <table:table-row table:style-name="ro6">
          <table:table-cell table:style-name="ce19" table:formula="of:=['L3-Hindi'.A1]" office:value-type="string" office:string-value="ಪ್ರವೇಶ ಸಂಖ್ಯೆ- Admission Number" calcext:value-type="string">
            <text:p>ಪ್ರವೇಶ ಸಂಖ್ಯೆ- Admission Number</text:p>
          </table:table-cell>
          <table:table-cell table:style-name="ce19" table:formula="of:=['L3-Hindi'.B1]" office:value-type="string" office:string-value="ಹೆಸರು -Name" calcext:value-type="string">
            <text:p>ಹೆಸರು -Name</text:p>
          </table:table-cell>
          <table:table-cell table:style-name="ce19" table:formula="of:=['L3-Hindi'.C1]" office:value-type="string" office:string-value="ತರಗತಿ - ವಿಭಾಗ- Class-  Sec" calcext:value-type="string">
            <text:p>ತರಗತಿ - ವಿಭಾಗ- Class- <text:s/>Sec</text:p>
          </table:table-cell>
          <table:table-cell table:style-name="ce19"/>
          <table:table-cell table:style-name="ce17" table:formula="of:=['Class 8A Master'.CL1]" office:value-type="string" office:string-value="S3-ಅವಧಿ ೧ – ರೂಪಣತ್ಮಾಕ ಮೌಲ್ಯಮಾಪನ-೧  -Term 1 – FA1" calcext:value-type="string">
            <text:p>S3-ಅವಧಿ ೧ – ರೂಪಣತ್ಮಾಕ ಮೌಲ್ಯಮಾಪನ-೧ <text:s/>-Term 1 – FA1</text:p>
          </table:table-cell>
          <table:table-cell table:style-name="ce17" table:formula="of:=['Class 8A Master'.CM1]" office:value-type="string" office:string-value="S3-ಅವಧಿ-೧ ರೂಪಣತ್ಮಾಕ ಮೌಲ್ಯಮಾಪನ-೨ - Term 1 – FA2" calcext:value-type="string">
            <text:p>S3-ಅವಧಿ-೧ ರೂಪಣತ್ಮಾಕ ಮೌಲ್ಯಮಾಪನ-೨ - Term 1 – FA2</text:p>
          </table:table-cell>
          <table:table-cell table:style-name="ce17" table:formula="of:=['Class 8A Master'.CN1]" office:value-type="string" office:string-value="S3-ಸಂಕಲನತ್ಮಾಕ ಮೌಲ್ಯಮಾಪನ ಬರವಣಿಗೆ-೧  – SA –1 – WrIItten" calcext:value-type="string">
            <text:p>S3-ಸಂಕಲನತ್ಮಾಕ ಮೌಲ್ಯಮಾಪನ ಬರವಣಿಗೆ-೧ <text:s/>– SA –1 – WrIItten</text:p>
          </table:table-cell>
          <table:table-cell table:style-name="ce17" table:formula="of:=['Class 8A Master'.CO1]" office:value-type="string" office:string-value="S3-ಸೊಕಲನತ್ಮಾಕ ಮೌಲ್ಯಮಾಪನ ಮೌಖಿಕ -೧ SA 1 - Oral" calcext:value-type="string">
            <text:p>S3-ಸೊಕಲನತ್ಮಾಕ ಮೌಲ್ಯಮಾಪನ ಮೌಖಿಕ -೧ SA 1 - Oral</text:p>
          </table:table-cell>
          <table:table-cell table:style-name="ce17" table:formula="of:=['Class 8A Master'.CP1]" office:value-type="string" office:string-value="S3-ರೂಪಣತ್ಮಾಕ ಮೌಲ್ಯಮಾಪನ ಒಟ್ಟು -೧ - SA – 1   - Total" calcext:value-type="string">
            <text:p>S3-ರೂಪಣತ್ಮಾಕ ಮೌಲ್ಯಮಾಪನ ಒಟ್ಟು -೧ - SA – 1 <text:s text:c="2"/>- Total</text:p>
          </table:table-cell>
          <table:table-cell table:style-name="ce17" table:formula="of:=['Class 8A Master'.CQ1]" office:value-type="string" office:string-value="S3-ಅವಧಿ-೧  ಒಟ್ಟು Term 1 – Total" calcext:value-type="string">
            <text:p>S3-ಅವಧಿ-೧ <text:s/>ಒಟ್ಟು Term 1 – Total</text:p>
          </table:table-cell>
          <table:table-cell table:style-name="ce17" table:formula="of:=['Class 8A Master'.CR1]" office:value-type="string" office:string-value="S3-ಶ್ರೇಣಿ- Grade" calcext:value-type="string">
            <text:p>S3-ಶ್ರೇಣಿ- Grade</text:p>
          </table:table-cell>
          <table:table-cell table:style-name="ce17" table:formula="of:=['Class 8A Master'.CS1]" office:value-type="string" office:string-value="S3-ಹಾಜರಾತಿ ಅವಧಿ -೧ Attendance Term 1" calcext:value-type="string">
            <text:p>S3-ಹಾಜರಾತಿ ಅವಧಿ -೧ Attendance Term 1</text:p>
          </table:table-cell>
          <table:table-cell table:style-name="ce17" table:formula="of:=['Class 8A Master'.CT1]" office:value-type="string" office:string-value="S3-ಅವಧಿ-೨ ರೂಪಣತ್ಮಾಕ-೨  -Term 2 – FA3" calcext:value-type="string">
            <text:p>S3-ಅವಧಿ-೨ ರೂಪಣತ್ಮಾಕ-೨ <text:s/>-Term 2 – FA3</text:p>
          </table:table-cell>
          <table:table-cell table:style-name="ce17" table:formula="of:=['Class 8A Master'.CU1]" office:value-type="string" office:string-value="S3-ಅವಧಿ -೨ ರೂಪಣತ್ಮಾಕಮಾಲ್ಯಮಾಪನ -೪  Term 2 – FA4" calcext:value-type="string">
            <text:p>S3-ಅವಧಿ -೨ ರೂಪಣತ್ಮಾಕಮಾಲ್ಯಮಾಪನ -೪ <text:s/>Term 2 – FA4</text:p>
          </table:table-cell>
          <table:table-cell table:style-name="ce17" table:formula="of:=['Class 8A Master'.CV1]" office:value-type="string" office:string-value="S3-ಸಂಕಲನತ್ಮಾಕ ಬರವಣೆಗೆ -೨ SA – 2 – Written" calcext:value-type="string">
            <text:p>S3-ಸಂಕಲನತ್ಮಾಕ ಬರವಣೆಗೆ -೨ SA – 2 – Written</text:p>
          </table:table-cell>
          <table:table-cell table:style-name="ce17" table:formula="of:=['Class 8A Master'.CW1]" office:value-type="string" office:string-value="S3-ಸಂಕಲನತ್ಮಾಕ ಮೌಖಿಕ -೨ SA – 2  - Oral" calcext:value-type="string">
            <text:p>S3-ಸಂಕಲನತ್ಮಾಕ ಮೌಖಿಕ -೨ SA – 2 <text:s/>- Oral</text:p>
          </table:table-cell>
          <table:table-cell table:style-name="ce17" table:formula="of:=['Class 8A Master'.CX1]" office:value-type="string" office:string-value="S3-ರೂಪಣತ್ಮಾಕ ಮೌಲ್ಯಮಾಪನ ಒಟ್ಟು ೨ – SA – 2 – Total" calcext:value-type="string">
            <text:p>S3-ರೂಪಣತ್ಮಾಕ ಮೌಲ್ಯಮಾಪನ ಒಟ್ಟು ೨ – SA – 2 – Total</text:p>
          </table:table-cell>
          <table:table-cell table:style-name="ce17" table:formula="of:=['Class 8A Master'.CY1]" office:value-type="string" office:string-value="S3-ಅವಧಿ ೨ – ಒಟ್ಟು  Term 2 – Total" calcext:value-type="string">
            <text:p>S3-ಅವಧಿ ೨ – ಒಟ್ಟು <text:s/>Term 2 – Total</text:p>
          </table:table-cell>
          <table:table-cell table:style-name="ce17" table:formula="of:=['Class 8A Master'.CZ1]" office:value-type="string" office:string-value="S3-ಶ್ರೇಣಿ - Grade" calcext:value-type="string">
            <text:p>S3-ಶ್ರೇಣಿ - Grade</text:p>
          </table:table-cell>
          <table:table-cell table:style-name="ce17" table:formula="of:=['Class 8A Master'.DA1]" office:value-type="string" office:string-value="S3-ಹಾಜರಾತಿ ಅವಧಿ -೨ Attendance Term 2" calcext:value-type="string">
            <text:p>S3-ಹಾಜರಾತಿ ಅವಧಿ -೨ Attendance Term 2</text:p>
          </table:table-cell>
          <table:table-cell table:style-name="ce19"/>
          <table:table-cell table:style-name="ce23" office:value-type="string" calcext:value-type="string">
            <text:p>L1-ಅವಧಿ ೧ – ರೂಪಣತ್ಮಾಕ ಮೌಲ್ಯಮಾಪನ-೧ <text:s/>-Term 1 – FA1 detailed comments on assignment </text:p>
          </table:table-cell>
          <table:table-cell table:style-name="ce23" office:value-type="string" calcext:value-type="string">
            <text:p>L1-ಅವಧಿ-೧ ರೂಪಣತ್ಮಾಕ ಮೌಲ್ಯಮಾಪನ-೨ – L1 – Term 1 – FA2 <text:s/>detailed comments on assignment </text:p>
          </table:table-cell>
          <table:table-cell table:style-name="ce23" office:value-type="string" calcext:value-type="string">
            <text:p>L1-ಅವಧಿ-೨ ರೂಪಣತ್ಮಾಕ-೨ <text:s/>-Term 2 – FA3 <text:s/>detailed comments on assignment </text:p>
          </table:table-cell>
          <table:table-cell table:style-name="ce23" office:value-type="string" calcext:value-type="string">
            <text:p>L1-ಅವಧಿ -೨ ರೂಪಣತ್ಮಾಕಮಾಲ್ಯಮಾಪನ -೪ <text:s/>Term 2 – FA4 <text:s/>detailed comments on assignment </text:p>
          </table:table-cell>
          <table:table-cell table:style-name="ce19" table:number-columns-repeated="951"/>
          <table:table-cell table:number-columns-repeated="48"/>
        </table:table-row>
        <table:table-row table:style-name="ro2">
          <table:table-cell table:style-name="ce19" table:formula="of:=['L3-Hindi'.A2]" office:value-type="float" office:value="0" calcext:value-type="float">
            <text:p>0</text:p>
          </table:table-cell>
          <table:table-cell table:style-name="ce19" table:formula="of:=['L3-Hindi'.B2]" office:value-type="float" office:value="0" calcext:value-type="float">
            <text:p>0</text:p>
          </table:table-cell>
          <table:table-cell table:style-name="ce19" table:formula="of:=['L3-Hindi'.C2]" office:value-type="float" office:value="0" calcext:value-type="float">
            <text:p>0</text:p>
          </table:table-cell>
          <table:table-cell table:style-name="ce19"/>
          <table:table-cell table:style-name="ce17" table:formula="of:=['Class 8A Master'.CL2]" office:value-type="string" office:string-value="Out of 10" calcext:value-type="string">
            <text:p>Out of 10</text:p>
          </table:table-cell>
          <table:table-cell table:style-name="ce17" table:formula="of:=['Class 8A Master'.CM2]" office:value-type="string" office:string-value="Out of 10" calcext:value-type="string">
            <text:p>Out of 10</text:p>
          </table:table-cell>
          <table:table-cell table:style-name="ce17" table:formula="of:=['Class 8A Master'.CN2]" office:value-type="string" office:string-value="For 40 marks" calcext:value-type="string">
            <text:p>For 40 marks</text:p>
          </table:table-cell>
          <table:table-cell table:style-name="ce17" table:formula="of:=['Class 8A Master'.CO2]" office:value-type="string" office:string-value="For 10 marks" calcext:value-type="string">
            <text:p>For 10 marks</text:p>
          </table:table-cell>
          <table:table-cell table:style-name="ce17" table:formula="of:=['Class 8A Master'.CP2]" office:value-type="string" office:string-value="Converted to 30" calcext:value-type="string">
            <text:p>Converted to 30</text:p>
          </table:table-cell>
          <table:table-cell table:style-name="ce17" table:formula="of:=['Class 8A Master'.CQ2]" office:value-type="string" office:string-value="Total Term 1 on 50" calcext:value-type="string">
            <text:p>Total Term 1 on 50</text:p>
          </table:table-cell>
          <table:table-cell table:style-name="ce17" table:formula="of:=['Class 8A Master'.CR2]" office:value-type="string" office:string-value="Formula to be entered" calcext:value-type="string">
            <text:p>Formula to be entered</text:p>
          </table:table-cell>
          <table:table-cell table:style-name="ce17" table:formula="of:=['Class 8A Master'.CS2]" office:value-type="float" office:value="0" calcext:value-type="float">
            <text:p>0.00</text:p>
          </table:table-cell>
          <table:table-cell table:style-name="ce17" table:formula="of:=['Class 8A Master'.CT2]" office:value-type="string" office:string-value="Out of 10" calcext:value-type="string">
            <text:p>Out of 10</text:p>
          </table:table-cell>
          <table:table-cell table:style-name="ce17" table:formula="of:=['Class 8A Master'.CU2]" office:value-type="string" office:string-value="Out of 10" calcext:value-type="string">
            <text:p>Out of 10</text:p>
          </table:table-cell>
          <table:table-cell table:style-name="ce17" table:formula="of:=['Class 8A Master'.CV2]" office:value-type="string" office:string-value="For 40 marks" calcext:value-type="string">
            <text:p>For 40 marks</text:p>
          </table:table-cell>
          <table:table-cell table:style-name="ce17" table:formula="of:=['Class 8A Master'.CW2]" office:value-type="string" office:string-value="For 10 marks" calcext:value-type="string">
            <text:p>For 10 marks</text:p>
          </table:table-cell>
          <table:table-cell table:style-name="ce17" table:formula="of:=['Class 8A Master'.CX2]" office:value-type="string" office:string-value="Converted to 30" calcext:value-type="string">
            <text:p>Converted to 30</text:p>
          </table:table-cell>
          <table:table-cell table:style-name="ce17" table:formula="of:=['Class 8A Master'.CY2]" office:value-type="string" office:string-value="Total Term 1 on 50" calcext:value-type="string">
            <text:p>Total Term 1 on 50</text:p>
          </table:table-cell>
          <table:table-cell table:style-name="ce17" table:formula="of:=['Class 8A Master'.CZ2]" office:value-type="string" office:string-value="Formula to be entered" calcext:value-type="string">
            <text:p>Formula to be entered</text:p>
          </table:table-cell>
          <table:table-cell table:style-name="ce17" table:formula="of:=['Class 8A Master'.DA2]" office:value-type="float" office:value="0" calcext:value-type="float">
            <text:p>0.00</text:p>
          </table:table-cell>
          <table:table-cell table:style-name="ce19" table:number-columns-repeated="956"/>
          <table:table-cell table:number-columns-repeated="48"/>
        </table:table-row>
        <table:table-row table:style-name="ro3">
          <table:table-cell table:formula="of:=['L3-Hindi'.A3]" office:value-type="string" office:string-value="2015-16/1" calcext:value-type="string">
            <text:p>2015-16/1</text:p>
          </table:table-cell>
          <table:table-cell table:formula="of:=['L3-Hindi'.B3]" office:value-type="string" office:string-value="Lalitha Rao" calcext:value-type="string">
            <text:p>Lalitha Rao</text:p>
          </table:table-cell>
          <table:table-cell table:formula="of:=['L3-Hindi'.C3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4]" office:value-type="string" office:string-value="2015-16/2" calcext:value-type="string">
            <text:p>2015-16/2</text:p>
          </table:table-cell>
          <table:table-cell table:formula="of:=['L3-Hindi'.B4]" office:value-type="string" office:string-value="Seema Kauser" calcext:value-type="string">
            <text:p>Seema Kauser</text:p>
          </table:table-cell>
          <table:table-cell table:formula="of:=['L3-Hindi'.C4]" office:value-type="string" office:string-value="A" calcext:value-type="string">
            <text:p>A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L3-Hindi'.A5]" office:value-type="string" office:string-value="2015-16/3" calcext:value-type="string">
            <text:p>2015-16/3</text:p>
          </table:table-cell>
          <table:table-cell table:formula="of:=['L3-Hindi'.B5]" office:value-type="string" office:string-value="Harish K" calcext:value-type="string">
            <text:p>Harish K</text:p>
          </table:table-cell>
          <table:table-cell table:formula="of:=['L3-Hindi'.C5]" office:value-type="string" office:string-value="A" calcext:value-type="string">
            <text:p>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6]" office:value-type="string" office:string-value="2015-16/4" calcext:value-type="string">
            <text:p>2015-16/4</text:p>
          </table:table-cell>
          <table:table-cell table:formula="of:=['L3-Hindi'.B6]" office:value-type="string" office:string-value="Prabhu Subramani" calcext:value-type="string">
            <text:p>Prabhu Subramani</text:p>
          </table:table-cell>
          <table:table-cell table:formula="of:=['L3-Hindi'.C6]" office:value-type="string" office:string-value="A" calcext:value-type="string">
            <text:p>A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formula="of:=['L3-Hindi'.A7]" office:value-type="string" office:string-value="2015-16/5" calcext:value-type="string">
            <text:p>2015-16/5</text:p>
          </table:table-cell>
          <table:table-cell table:formula="of:=['L3-Hindi'.B7]" office:value-type="string" office:string-value="Anima S" calcext:value-type="string">
            <text:p>Anima S</text:p>
          </table:table-cell>
          <table:table-cell table:formula="of:=['L3-Hindi'.C7]" office:value-type="string" office:string-value="A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8]" office:value-type="string" office:string-value="2015-16/6" calcext:value-type="string">
            <text:p>2015-16/6</text:p>
          </table:table-cell>
          <table:table-cell table:formula="of:=['L3-Hindi'.B8]" office:value-type="string" office:string-value="Gurumurthy K" calcext:value-type="string">
            <text:p>Gurumurthy K</text:p>
          </table:table-cell>
          <table:table-cell table:formula="of:=['L3-Hindi'.C8]" office:value-type="string" office:string-value="A" calcext:value-type="string">
            <text:p>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formula="of:=['L3-Hindi'.A9]" office:value-type="string" office:string-value="2015-16/7" calcext:value-type="string">
            <text:p>2015-16/7</text:p>
          </table:table-cell>
          <table:table-cell table:formula="of:=['L3-Hindi'.B9]" office:value-type="string" office:string-value="Anand V" calcext:value-type="string">
            <text:p>Anand V</text:p>
          </table:table-cell>
          <table:table-cell table:formula="of:=['L3-Hindi'.C9]" office:value-type="string" office:string-value="A" calcext:value-type="string">
            <text:p>A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10]" office:value-type="string" office:string-value="2015-16/8" calcext:value-type="string">
            <text:p>2015-16/8</text:p>
          </table:table-cell>
          <table:table-cell table:formula="of:=['L3-Hindi'.B10]" office:value-type="string" office:string-value="Venkatesh M" calcext:value-type="string">
            <text:p>Venkatesh M</text:p>
          </table:table-cell>
          <table:table-cell table:formula="of:=['L3-Hindi'.C10]" office:value-type="string" office:string-value="A" calcext:value-type="string">
            <text:p>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formula="of:=['L3-Hindi'.A11]" office:value-type="string" office:string-value="2015-16/9" calcext:value-type="string">
            <text:p>2015-16/9</text:p>
          </table:table-cell>
          <table:table-cell table:formula="of:=['L3-Hindi'.B11]" office:value-type="string" office:string-value="Ashok S" calcext:value-type="string">
            <text:p>Ashok S</text:p>
          </table:table-cell>
          <table:table-cell table:formula="of:=['L3-Hindi'.C11]" office:value-type="string" office:string-value="A" calcext:value-type="string">
            <text:p>A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formula="of:=['L3-Hindi'.A12]" office:value-type="string" office:string-value="2015-16/10" calcext:value-type="string">
            <text:p>2015-16/10</text:p>
          </table:table-cell>
          <table:table-cell table:formula="of:=['L3-Hindi'.B12]" office:value-type="string" office:string-value="Ashwini" calcext:value-type="string">
            <text:p>Ashwini</text:p>
          </table:table-cell>
          <table:table-cell table:formula="of:=['L3-Hindi'.C12]" office:value-type="string" office:string-value="A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09:38:45.9217433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07:08:07.61</meta:creation-date>
    <dc:date>2015-10-20T10:35:53.247346425</dc:date>
    <meta:editing-duration>PT7H17M52S</meta:editing-duration>
    <meta:editing-cycles>163</meta:editing-cycles>
    <meta:generator>LibreOffice/5.0.2.2$Linux_X86_64 LibreOffice_project/00m0$Build-2</meta:generator>
    <dc:creator>Guru Kasinathan</dc:creator>
    <meta:document-statistic meta:table-count="7" meta:cell-count="2157" meta:object-count="0"/>
  </office:meta>
</office:document-meta>
</file>