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ohit Kannada" svg:font-family="'Lohit Kannada'" style:font-pitch="variable"/>
    <style:font-face style:name="Arial1" svg:font-family="Arial" style:font-family-generic="roman" style:font-pitch="variable"/>
    <style:font-face style:name="Nudi 04 e" svg:font-family="'Nudi 04 e'" style:font-family-generic="roman" style:font-pitch="variable"/>
    <style:font-face style:name="Nudi Akshar-01" svg:font-family="'Nudi Akshar-01'" style:font-family-generic="roman" style:font-pitch="variable"/>
    <style:font-face style:name="Nudi Akshar-02" svg:font-family="'Nudi Akshar-02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a"/>
    </style:style>
    <style:style style:name="T1" style:family="text">
      <style:text-properties style:font-name="Nudi Akshar-01" fo:font-size="28pt" fo:language="en" fo:country="US" style:font-size-asian="28pt" style:font-name-complex="Times New Roman1" style:font-size-complex="28pt"/>
    </style:style>
    <style:style style:name="T2" style:family="text">
      <style:text-properties style:font-name="Nudi Akshar-02"/>
    </style:style>
    <style:style style:name="T3" style:family="text">
      <style:text-properties style:font-name="Nudi Akshar-02" fo:font-size="22pt" style:font-size-asian="22pt" style:font-size-complex="22pt"/>
    </style:style>
    <style:style style:name="T4" style:family="text">
      <style:text-properties style:font-name="Nudi Akshar-02" fo:font-size="20pt" fo:language="en" fo:country="US" fo:font-weight="bold" style:font-size-asian="20pt" style:font-weight-asian="bold" style:font-size-complex="20pt"/>
    </style:style>
    <style:style style:name="T5" style:family="text">
      <style:text-properties style:font-name="Nudi Akshar-02" fo:font-size="14pt" fo:language="en" fo:country="US" fo:font-weight="bold" style:font-size-asian="14pt" style:font-weight-asian="bold" style:font-size-complex="14pt"/>
    </style:style>
    <style:style style:name="T6" style:family="text">
      <style:text-properties style:font-name="Nudi Akshar-02" fo:language="en" fo:country="US"/>
    </style:style>
    <style:style style:name="T7" style:family="text">
      <style:text-properties style:font-name="Nudi Akshar-02" fo:language="en" fo:country="US" style:font-name-complex="Times New Roman1"/>
    </style:style>
    <style:style style:name="T8" style:family="text">
      <style:text-properties style:font-name="Nudi Akshar-02" fo:language="en" fo:country="US" style:font-name-complex="Arial2"/>
    </style:style>
    <style:style style:name="T9" style:family="text">
      <style:text-properties style:font-name="Nudi 04 e" fo:font-size="22pt" style:font-size-asian="22pt" style:font-size-complex="22pt"/>
    </style:style>
    <style:style style:name="T10" style:family="text">
      <style:text-properties style:font-name="Nudi 04 e" fo:font-size="20pt" fo:language="en" fo:country="US" fo:font-weight="bold" style:font-size-asian="20pt" style:font-weight-asian="bold" style:font-size-complex="20pt"/>
    </style:style>
    <style:style style:name="T11" style:family="text">
      <style:text-properties style:font-name="Arial1" fo:font-size="20pt" fo:language="en" fo:country="US" style:font-size-asian="20pt" style:font-name-complex="Arial2" style:font-size-complex="20pt"/>
    </style:style>
    <style:style style:name="T12" style:family="text">
      <style:text-properties style:font-name="Times New Roman" fo:language="en" fo:country="US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1">STF</text:span><text:span text:style-name="T10"> </text:span><text:span text:style-name="T4">UÀtÂvÀ vÀgÀ¨ÉÃwAiÀÄ JgÀqÀ£ÉÃ ¨ÁåZï£À ªÀgÀ¢</text:span></text:p>
      <text:p text:style-name="Standard"><text:span text:style-name="T5">1 £ÉÃ ¢£ÀzÀ ªÀgÀ¢<text:tab/>¸ÉÆÃªÀÄªÁgÀ<text:tab/><text:tab/><text:tab/> <text:s/>¢£ÁAPÀ : 16/12/2013</text:span></text:p>
      <text:p text:style-name="Standard"><text:span text:style-name="T6">¨É½îUÉÎ 9:30PÉÌ PÀ°PÁyðUÀ¼À DUÀªÀÄ£ÀªÁ¬ÄvÀÄ. ªÉÆzÀ® CªÀ¢üAiÀÄ°è PÀ°PÁyðUÀ¼À ªÀiÁ»wAiÀÄ£ÀÄß vÀÄA©</text:span><text:span text:style-name="T7">¸À¯Á¬Ä¹vÀÄ. £ÀAvÀgÀ </text:span><text:span text:style-name="T12">G Mail account create</text:span><text:span text:style-name="T8"> ªÀiÁqÀÄªÀÅzÀ£ÀÄß ªÀÄvÀÄÛ </text:span><text:span text:style-name="T12">message</text:span><text:span text:style-name="T7"> <text:s/>PÀ½¸ÀÄªÀÅzÀ£ÀÄß ºÉÃ½PÉÆqÀ¯Á¬ÄvÀÄ. </text:span><text:span text:style-name="T12">ubantu software</text:span><text:span text:style-name="T8"> G¥ÀAiÉÆÃUÀUÀ¼À£ÀÄß ¸À«¸ÁÛgÀªÁV «ªÀj¹zÀgÀÄ. PÁAiÀÄðPÀæªÀÄzÀ ªÀÄÄPÁÛAiÀÄzÀ £ÀAvÀgÀ HlzÀ ¸ÀªÀÄAiÀÄ...</text:span></text:p>
      <text:p text:style-name="Standard"><text:span text:style-name="T7">ªÀÄzÁåºÀzÀ HlzÀ £ÀAvÀgÀ </text:span><text:span text:style-name="T12">internet</text:span><text:span text:style-name="T8"> </text:span><text:span text:style-name="T7"><text:s/>¥ÀjZÀAiÀÄ ªÀiÁrPÉÆqÀ¯Á¬ÄvÀÄ. CzÀgÀ EwºÁ¸À ªÀÄvÀÄÛ ««zsÀ </text:span><text:span text:style-name="T12">web page</text:span><text:span text:style-name="T7">UÀ¼À §UÉÎ w½¹PÉÆqÀ¯Á¬ÄvÀÄ.</text:span><text:span text:style-name="T2"> vÀzÀ£ÀAvÀgÀ PÀ°PÁyðUÀ¼ÀÄ ««zsÀ </text:span><text:span text:style-name="T12">web page</text:span><text:span text:style-name="T7">UÀ¼À°è PÉ®¸À ¤ªÀð»¹zÀgÀÄ.</text:span></text:p>
      <text:p text:style-name="Standard"><text:span text:style-name="T5">2 £ÉÃ ¢£ÀzÀ ªÀgÀ¢ <text:s/>ªÀÄAUÀ¼ÀªÁgÀ<text:tab/><text:tab/><text:tab/>¢£ÁAPÀ : 17/12/2013</text:span></text:p>
      <text:p text:style-name="Standard"><text:span text:style-name="T6">¨É½îUÉÎ 9:30PÉÌ PÀ°PÁyðUÀ¼À DUÀªÀÄ£ÀªÁ¬ÄvÀÄ. ªÉÆzÀ® CªÀ¢üAiÀÄ°è </text:span><text:span text:style-name="T12">mind map</text:span><text:span text:style-name="T8"> </text:span><text:span text:style-name="T7">£ÀÄß ªÀÄÄPÀÛ ªÀÄ£À¹ì¤AzÀ «ªÀj¸À¯Á¬Ä¹vÀÄ. ¸ÀA¥À£ÀÆä® ¸Á»vÀå gÀa¸À®Ä 4 d£ÀgÀAvÉ 07 vÀAqÀUÀ¼À£ÀÄß ªÀiÁqÀ¯Á¬ÄvÀÄ ¥Àæw vÀAqÀPÉÌ MAzÀÄ «µÀAiÀÄzÀ <text:s/></text:span><text:span text:style-name="T12">concept map</text:span><text:span text:style-name="T8"> </text:span><text:span text:style-name="T7"><text:s/>¥ÀjPÀ®à£Á £ÀPÉë vÀAiÀiÁj¸À®Ä ¸ÀÆa¸À¯Á¬ÄvÀÄ. 2 £ÉÃ </text:span><text:span text:style-name="T6">CªÀ¢üAiÀÄ°è </text:span><text:span text:style-name="T12">Gimp photo editor</text:span><text:span text:style-name="T7">£ÀÄß <text:s/>w½¹PÉÆqÀ¯Á¬ÄvÀÄ. UÀÄA¥ÀÄ ZÀZÉðUÉ ©qÀ¯Á¬ÄvÀÄ. </text:span></text:p>
      <text:p text:style-name="Standard"><text:span text:style-name="T7">ªÀÄzÁåºÀzÀ HlzÀ £ÀAvÀgÀ </text:span><text:span text:style-name="T12">GEOGEBRA <text:s/>tool</text:span><text:span text:style-name="T7">£ÀÄß vÀgÀUÀwAiÀÄ°è §¼À¸ÀÄªÀ §UÉÎ ªÀÄvÀÄÛ EzÉÃ CzÁåAiÀÄzÀ°è£À ºÉÆ¸À ºÉÆ¸À CzsÁåAiÀÄUÀ¼À£ÀÄß ¥ÀjZÀ¬Ä¸À¯Á¬ÄvÀÄ CªÀjUÉ ¤ÃrzÀ CzÁåAiÀÄPÉÌ vÀPÀÌAvÉ </text:span><text:span text:style-name="T12">CONCEPT MAP AND</text:span><text:span text:style-name="T8"> </text:span><text:span text:style-name="T7">ZÀlªÀnPÉUÉ G¥ÀAiÉÆV¹PÉÆ¼Àî®Ä CªÀPÁ±À ¤ÃqÀ¯Á¬ÄvÀÄ. ²©gÁ¢üðUÀ½UÉ <text:s/></text:span><text:span text:style-name="T12">INTERNET AND EMAIL</text:span><text:span text:style-name="T8"> </text:span><text:span text:style-name="T7">§UÉÎ w½¹PÉÆqÀ¯Á¬ÄvÀÄ.</text:span></text:p>
      <text:p text:style-name="Standard"><text:span text:style-name="T5">3 £ÉÃ ¢£ÀzÀ ªÀgÀ¢<text:tab/>§ÄzsÀªÁgÀ<text:tab/><text:tab/><text:tab/>¢£ÁAPÀ : 18/12/2013</text:span></text:p>
      <text:p text:style-name="Standard"><text:span text:style-name="T7">ªÉÆzÀ® CªÀ¢üAiÀÄ°è ¥Àæ¸ÀÄÛvÀ 9 £ÉÃ vÀgÀUÀw <text:s/>¥ÀoÀå ¥ÀÄ¸ÀÛPÀzÀ «±ÉèµÀuÉ &amp; ¸ÀA¥À£ÀÆä®UÀ¼À£ÀÄß vÀAiÀiÁj¸ÀÄªÀÅzÀgÀ §UÉÎ UÀÄA¥ÀÄ ZÀZÉð £ÀqÉ¸À¯Á¬ÄvÀÄ UÀÄA¥ÀÄUÀ½UÉ </text:span><text:span text:style-name="T12">TEMPLETS</text:span><text:span text:style-name="T7"> ¤Ãr </text:span><text:span text:style-name="T12">MIND MAP</text:span><text:span text:style-name="T8"> </text:span><text:span text:style-name="T7">vÀAiÀiÁj¸À®Ä ¸ÀÆa¸À¯Á¬ÄvÀÄ £ÀAvÀgÀ 2 £ÉÃ </text:span><text:span text:style-name="T6">CªÀ¢üAiÀÄ°è </text:span><text:span text:style-name="T12">ADVANCED <text:s/>GEOGEBRA</text:span><text:span text:style-name="T8"> </text:span><text:span text:style-name="T7">, vÀgÀUÀwAiÀÄ ¥ÀoÀåPÉÌ C£ÀéAiÀÄªÀ£ÀÄß ªÀiÁqÀÄªÀzÀgÀ §UÉÎ «ªÀj¸À¯Á¬ÄvÀÄ. ªÀÄzÁåºÀízÀ £ÀAvÀgÀ </text:span><text:span text:style-name="T12">KOER</text:span><text:span text:style-name="T7"> <text:s/>§UÉÎ «ªÀgÀuÉ ¸ÀA¥À£ÀÆä® vÀAiÀiÁjPÉ §UÉÎ «ªÀj¸À¯Á¬ÄvÀÄ. CAvÀgÀeÁ®zÀ°è </text:span><text:span text:style-name="T12">E MAIL</text:span><text:span text:style-name="T7"> <text:s/>PÀ¼ÀÄ»¸ÀÄªÀÅzÀÄ &amp; ¸ÀA¥À£ÀÆä®ªÀ£ÀÄß PÉÆærüPÀj¸ÀÄªÀzÀÄ <text:s text:c="2"/>&amp;</text:span><text:span text:style-name="T8"> </text:span><text:span text:style-name="T12">DOWNLOAD</text:span><text:span text:style-name="T8"> </text:span><text:span text:style-name="T7">ªÀiÁqÀÄªÀzÀ£ÀÄß ºÉÃ½PÉÆqÀ¯Á¬ÄvÀÄ. PÀ°PÁyðUÀ¼ÀÄ ¸ÀAvÉÆÃµÀ¢AzÀ </text:span><text:span text:style-name="T12">ADVANCED <text:s/>GEOGEBRA</text:span><text:span text:style-name="T8"> </text:span><text:span text:style-name="T7">zÀ°è ¸ÀA¥À£ÀÆä®UÀ¼À£ÀÄß gÀa¹zÀgÀÄ.</text:span></text:p>
      <text:p text:style-name="Standard"><text:span text:style-name="T5">4 £ÉÃ ¢£ÀzÀ ªÀgÀ¢<text:tab/>UÀÄgÀÄªÁgÀ<text:tab/><text:tab/><text:tab/>¢£ÁAPÀ : 19/12/2013</text:span></text:p>
      <text:p text:style-name="Standard"><text:span text:style-name="T6">¨É½îUÉÎ 9:30PÉÌ PÀ°PÁyðUÀ¼À DUÀªÀÄ£ÀªÁ¬ÄvÀÄ. ªÉÆzÀ® CªÀ¢üAiÀÄ°è </text:span><text:span text:style-name="T12">koer</text:span><text:span text:style-name="T7">£À UÀÄt®PÀëtUÀ¼À£ÀÄß «ªÀj¸À¯Á¬Ä¹vÀÄ. </text:span><text:span text:style-name="T2">PÀ°PÁyðUÀ¼ÀÄ ««zsÀ</text:span><text:span text:style-name="T8"> </text:span><text:span text:style-name="T12">Koer page</text:span><text:span text:style-name="T7">£ÀÀ°è PÉ®¸ÀÀ ¤ªÀð»¹zÀgÀÄ. £ÀAvÀgÀ <text:s/></text:span><text:span text:style-name="T12">CCE</text:span><text:span text:style-name="T7"> §UÉÎ «¸ÀÛøvÀªÁzÀ ZÀZÉð ªÀiÁqÀ¯Á¬ÄvÀÄ. UÀÄA¥ÀÄ ZÀZÉðUÉ ©qÀ¯Á¬ÄvÀÄ. </text:span><text:span text:style-name="T8">£ÀAvÀgÀ HlzÀ ¸ÀªÀÄAiÀÄ...</text:span></text:p>
      <text:p text:style-name="Standard"><text:span text:style-name="T7">ªÀÄzÁåºÀzÀ HlzÀ £ÀAvÀgÀ </text:span><text:span text:style-name="T12">Presentation</text:span><text:span text:style-name="T8"> </text:span><text:span text:style-name="T7"><text:s/>UÉ CªÀPÁ±À ¤ÃqÀ¯Á¬ÄvÀÄ. ²©gÁyðUÀ¼À «¸ÀÛøvÀ ZÀZÉðAiÀÄ £ÀAvÀgÀ J¯Áè </text:span><text:span text:style-name="T12">Resources folder</text:span><text:span text:style-name="T8"> </text:span><text:span text:style-name="T7">UÀ¼À£ÀÄß UÉ </text:span><text:span text:style-name="T12">FORUM</text:span><text:span text:style-name="T8"> </text:span><text:span text:style-name="T7">ªÉÄÃ¯ï ªÀiÁqÀ¯Á¬ÄvÀÄ. £ÀAvÀgÀ</text:span><text:span text:style-name="T8"> </text:span><text:span text:style-name="T12">Picasa</text:span><text:span text:style-name="T7">zÀ°è</text:span><text:span text:style-name="T8"> </text:span><text:span text:style-name="T12">photo upload</text:span><text:span text:style-name="T7"> ªÀiÁqÀÄªÀÅzÀ£ÀÄß w½¹ 5 : 30 PÉÌ ¢£ÀzÀ vÀgÀ¨ÉÃwAiÀÄ£ÀÄß ªÀÄÄV¸À¯Á¬ÄvÀÄ...</text:span></text:p>
      <text:p text:style-name="Standard"><text:span text:style-name="T5">5 £ÉÃ ¢£ÀzÀ ªÀgÀ¢<text:tab/><text:tab/> <text:s/>±ÀÄPÀæªÁgÀ<text:tab/><text:tab/> <text:s text:c="3"/>¢£ÁAPÀ : 20/12/2013</text:span></text:p>
      <text:p text:style-name="Standard"><text:span text:style-name="T7">ªÉÆzÀ® CªÀ¢üAiÀÄ°è </text:span><text:span text:style-name="T12">Presentation</text:span><text:span text:style-name="T7">£À°è G½zÀ vÀAqÀUÀ½AzÀ </text:span><text:span text:style-name="T12">Presentation</text:span><text:span text:style-name="T8"> </text:span><text:span text:style-name="T7"><text:s/>vÉUÉzÀÄPÉÆ¼Àî¯Á¬ÄvÀÄ. G½zÀ CA±ÀUÀ¼À£ÀÄß ªÉÄÃ¯ï ªÀiÁqÀ¯Á¬ÄvÀÄ. £ÀAvÀgÀ <text:s/></text:span><text:span text:style-name="T12">Open shot video Editor</text:span><text:span text:style-name="T8"> </text:span><text:span text:style-name="T7">ºÉÃ½PÉÆqÀ¯Á¬ÄvÀÄ. </text:span><text:span text:style-name="T2">vÀzÀ£ÀAvÀgÀ PÀ°PÁyðUÀ¼ÀÄ </text:span><text:span text:style-name="T7">PÉ®¸ÀÀ ¤ªÀð»¹zÀgÀÄ. </text:span><text:span text:style-name="T8">£ÀAvÀgÀ HlzÀ ¸ÀªÀÄAiÀÄ...</text:span></text:p>
      <text:p text:style-name="Standard"><text:span text:style-name="T7">ªÀÄzÁåºÀzÀ HlzÀ £ÀAvÀgÀ </text:span><text:span text:style-name="T12">Feed back form</text:span><text:span text:style-name="T7">£À ¥ÀjZÀAiÀÄ ªÀiÁrPÉÆlÄÖ ¥sÁªÀiïð£ÀÄß vÀÄA©¸À¯Á¬ÄvÀÄ... £ÀAvÀgÀ vÀgÀ¨ÉÃwAiÀÄ ¸ÀªÀiÁgÉÆÃ¥À ¸ÀªÀiÁgÀA¨sÀ £ÀqÉ¬ÄvÀÄ...</text:span></text:p>
      <text:p text:style-name="Standard"><text:span text:style-name="T1"><text:s text:c="13"/></text:span><text:span text:style-name="T3">zsÀ£ÀåªÁzÀUÀ¼ÀÄ</text:span><text:span text:style-name="T9">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ohit Kannada" svg:font-family="'Lohit Kannada'" style:font-pitch="variable"/>
    <style:font-face style:name="Arial1" svg:font-family="Arial" style:font-family-generic="roman" style:font-pitch="variable"/>
    <style:font-face style:name="Nudi 04 e" svg:font-family="'Nudi 04 e'" style:font-family-generic="roman" style:font-pitch="variable"/>
    <style:font-face style:name="Nudi Akshar-01" svg:font-family="'Nudi Akshar-01'" style:font-family-generic="roman" style:font-pitch="variable"/>
    <style:font-face style:name="Nudi Akshar-02" svg:font-family="'Nudi Akshar-02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N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ema </meta:initial-creator>
    <meta:creation-date>2013-12-20T16:16:59</meta:creation-date>
    <dc:date>2013-12-20T16:18:28</dc:date>
    <dc:creator>Seema </dc:creator>
    <meta:editing-duration>P0D</meta:editing-duration>
    <meta:editing-cycles>1</meta:editing-cycles>
    <meta:document-statistic meta:table-count="0" meta:image-count="0" meta:object-count="0" meta:page-count="1" meta:paragraph-count="16" meta:word-count="437" meta:character-count="3038" meta:non-whitespace-character-count="2673"/>
    <meta:generator>LibreOffice/3.5$Linux_x86 LibreOffice_project/350m1$Build-2</meta:generator>
  </office:meta>
</office:document-meta>
</file>