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4 e" svg:font-family="'Nudi 04 e'" style:font-family-generic="roman" style:font-pitch="variable"/>
    <style:font-face style:name="Nudi 05 k" svg:font-family="'Nudi 05 k'" style:font-family-generic="roman" style:font-pitch="variable"/>
    <style:font-face style:name="Nudi 09 e" svg:font-family="'Nudi 09 e'" style:font-family-generic="roman" style:font-pitch="variable"/>
    <style:font-face style:name="Nudi 09 k" svg:font-family="'Nudi 09 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Nudi 05 k" fo:font-size="14pt" style:font-size-asian="14pt" style:font-size-complex="14pt"/>
    </style:style>
    <style:style style:name="P2" style:family="paragraph" style:parent-style-name="Standard">
      <style:paragraph-properties fo:margin-left="10.16cm" fo:margin-right="0cm" fo:text-indent="1.27cm" style:auto-text-indent="false"/>
    </style:style>
    <style:style style:name="P3" style:family="paragraph" style:parent-style-name="Standard">
      <style:paragraph-properties fo:margin-left="10.16cm" fo:margin-right="0cm" fo:text-indent="1.27cm" style:auto-text-indent="false"/>
      <style:text-properties fo:font-size="14pt" style:font-size-asian="14pt" style:font-name-complex="Calibri1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Nudi 04 e" fo:font-size="14pt" style:font-size-asian="14pt" style:font-size-complex="14pt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style:font-name="Nudi 09 e" fo:font-size="20pt" style:font-size-asian="20pt" style:font-size-complex="20pt"/>
    </style:style>
    <style:style style:name="T4" style:family="text">
      <style:text-properties style:font-name="Nudi 09 e" fo:font-size="18pt" style:font-size-asian="18pt" style:font-size-complex="18pt"/>
    </style:style>
    <style:style style:name="T5" style:family="text">
      <style:text-properties style:font-name="Nudi 09 k" fo:font-size="16pt" style:font-size-asian="16pt" style:font-size-complex="16pt"/>
    </style:style>
    <style:style style:name="T6" style:family="text">
      <style:text-properties style:font-name="Nudi 09 k" fo:font-size="20pt" style:font-size-asian="20pt" style:font-size-complex="20pt"/>
    </style:style>
    <style:style style:name="T7" style:family="text">
      <style:text-properties style:font-name="Nudi 05 k" fo:font-size="16pt" style:font-size-asian="16pt" style:font-size-complex="16pt"/>
    </style:style>
    <style:style style:name="T8" style:family="text">
      <style:text-properties style:font-name="Nudi 05 k" fo:font-size="14pt" style:font-size-asian="14pt" style:font-size-complex="14pt"/>
    </style:style>
    <style:style style:name="T9" style:family="text">
      <style:text-properties style:font-name="Nudi 05 k" fo:font-size="14pt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</text:span><text:span text:style-name="T3">¸ÀPÁðj ¥sËæqsÀ ±Á¯É SÁ£ÀnÖ ªÀ®AiÀÄ/ªÀÄÆqÀ®V vÁ/UÉÆÃPÁPÀ</text:span></text:p>
      <text:p text:style-name="Standard"><text:span text:style-name="T1"><text:s text:c="18"/></text:span><text:span text:style-name="T4">2014&amp;2015 £ÉÃ ¸Á°£À ªÉÆzÀ®£É QgÀÄ ¥ÀjÃPÉë </text:span></text:p>
      <text:p text:style-name="Standard"><text:span text:style-name="T5"><text:s text:c="5"/>«µÀAiÀÄ/«eÁÕ£À <text:s text:c="8"/>vÀgÀUÀw/8-</text:span><text:span text:style-name="T6">B©<text:tab/></text:span><text:span text:style-name="T5">CAPÀUÀ¼ÀÄ/20<text:tab/><text:tab/>CªÀ¢ü/1.20 ¤«ÄµÀ</text:span></text:p>
      <text:p text:style-name="Standard"><text:span text:style-name="T1"><text:tab/><text:tab/><text:tab/><text:tab/><text:tab/></text:span><text:span text:style-name="T3">¥Àæ±Éß ¥ÀwæPÉ</text:span></text:p>
      <text:p text:style-name="Standard"><text:span text:style-name="T8">¥Àæ±Éß.¸ÀA.1.§ºÀÄ DAiÉÄÌ ¥Àæ±ÉßUÀ¼ÀÄ<text:tab/><text:tab/>1*2=2</text:span></text:p>
      <text:p text:style-name="Standard"><text:span text:style-name="T8">01.¥Àæ¥ÀAZÀzÀ°èzÀÝ ªÀÄÆ® CgÀtå ¥ÀæªÀiÁtzÀ PÉÃªÀ® JµÀÄÖ ¨sÁUÀ ªÀiÁvÀæ ºÁ¤UÉÆ¼ÀUÁUÀzÉ G½¢zÉ</text:span></text:p>
      <text:p text:style-name="Standard"><text:span text:style-name="T8">J]20%<text:tab/>©]25%<text:tab/>¹]30%<text:tab/><text:tab/>r]35%</text:span></text:p>
      <text:p text:style-name="Standard"><text:span text:style-name="T8">02.MAzÀÄ ªÀiÁzÀj DºÁgÀ ¸ÀgÀ¥À½AiÀÄ°è «ÄqÀvÉ AiÀiÁªÀ ¥ÉÆÃµÀuÁ¸ÀÛgÀzÀ°è §gÀÄvÀÛzÉ</text:span></text:p>
      <text:p text:style-name="Standard"><text:span text:style-name="T8">J]01<text:tab/><text:tab/>©]02<text:tab/><text:tab/>¹]03<text:tab/><text:tab/>r]04</text:span></text:p>
      <text:p text:style-name="Standard"><text:span text:style-name="T8">¥Àæ.¸ÀA.02 MAzÀÄ ªÁPÀåzÀ°è GvÀÛj¹°è</text:span></text:p>
      <text:p text:style-name="Standard"><text:span text:style-name="T8">03.eÉÊ«PÀ ¸ÀAªÀzsÀð£É JAzÀgÉÃ£ÀÄ?</text:span></text:p>
      <text:p text:style-name="Standard"><text:span text:style-name="T8">04.¥ÀgÀªÀiÁtÄ«£À ©Ãd PÉÃAzÀæzÀ°è AiÀiÁªÀ PÀtUÀ½ªÉ?</text:span></text:p>
      <text:p text:style-name="Standard"><text:span text:style-name="T8">¥Àæ.±ÀA.03.JgÀqÀÄ ªÁPÀåzÀ°è GvÀÛj¹j 02*03=06</text:span></text:p>
      <text:p text:style-name="Standard"><text:span text:style-name="T8">05.¥ÀgÀªÀiÁtÄ ¸ÀASÉå JAzÀgÉÃ£ÀÄ?CzÀgÀ ¸ÀAPÉÃvÀ w½¹,</text:span><text:span text:style-name="T2">C&amp;O </text:span><text:span text:style-name="T9">zsÁvÀÄUÀ¼À ¥ÀgÀªÀiÁtÄ ¸ÀASÉå JµÀÄÖ?</text:span></text:p>
      <text:p text:style-name="Standard"><text:span text:style-name="T9">06.¥ÀgÀªÀiÁtÄ«£À PÀPÉëUÀ¼À£ÀÄß ºÉ¸Àj¹.¥Àæw PÀPÉëAiÀÄ°ègÀÄªÀ UÀjµÀÖ J¯ÉPÁÖç£ïUÀ¼À ¸ÀASÉå JµÀÄÖ?</text:span></text:p>
      <text:p text:style-name="Standard"><text:span text:style-name="T9">¥Àæ.¸ÀA.04.ªÀÄÆgÀÄ ªÁPÀåzÀ°è GvÀÛj¹j 2*3=06</text:span></text:p>
      <text:p text:style-name="Standard"><text:span text:style-name="T9">07.ªÀÄÆgÀÄ §UÉAiÀÄ PÀ°èzÀÝ°£À ¤PÉëÃ¥ÀUÀ¼À£ÀÄß ºÉ¸Àj¹.</text:span></text:p>
      <text:p text:style-name="Standard"><text:span text:style-name="T9">08.DºÁgÀ ¸ÀgÀ¥À½ JAzÀgÉÃ£ÀÄ? CzÀgÀ°è£À ªÀÄÆgÀÄ §UÉUÀ¼À£ÀÄß w½¹?</text:span></text:p>
      <text:p text:style-name="Standard"><text:span text:style-name="T9">¥Àæ.¸ÀA.05.£Á®ÄÌ ªÁPÀåzÀ°è GvÀÛj¹. 01*04=04</text:span></text:p>
      <text:p text:style-name="Standard"><text:span text:style-name="T9">09.¥ÀgÀªÀiÁtÄ«£À CAzÀªÁzÀ avÀæ ©r¹ ,¨ÁUÀUÀ¼À£ÀÄß UÀÄgÀÄw¹</text:span></text:p>
      <text:p text:style-name="Standard"><text:span text:style-name="T9">.<text:tab/><text:tab/> <text:s text:c="41"/>«eÁÕ£À ²PÀëPÀgÀÄ <text:tab/><text:tab/><text:tab/><text:tab/><text:tab/><text:tab/><text:tab/> <text:s text:c="16"/>²æÃ.J£ï.ºÉZï.UÀqÁzÀ[JªÀiï.J¸ï.¹.©.Fr(¥ÁætÂ±Á¸ÀÛç)]</text:span></text:p>
      <text:p text:style-name="Standard"><text:span text:style-name="T9"><text:s text:c="56"/></text:span></text:p>
      <text:p text:style-name="P2"><text:span text:style-name="T2"><text:s/></text:span>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4 e" svg:font-family="'Nudi 04 e'" style:font-family-generic="roman" style:font-pitch="variable"/>
    <style:font-face style:name="Nudi 05 k" svg:font-family="'Nudi 05 k'" style:font-family-generic="roman" style:font-pitch="variable"/>
    <style:font-face style:name="Nudi 09 e" svg:font-family="'Nudi 09 e'" style:font-family-generic="roman" style:font-pitch="variable"/>
    <style:font-face style:name="Nudi 09 k" svg:font-family="'Nudi 09 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="2.54cm" fo:margin-top="2.54cm" fo:margin-bottom="2.54cm" fo:margin-left="2.54cm" fo:margin-right="2.54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bal</meta:initial-creator>
    <dc:creator>global</dc:creator>
    <meta:editing-cycles>5</meta:editing-cycles>
    <meta:creation-date>2014-07-16T09:26:00</meta:creation-date>
    <dc:date>2014-07-16T10:53:00</dc:date>
    <meta:editing-duration>PT1M3S</meta:editing-duration>
    <meta:generator>LibreOffice/3.5$Linux_x86 LibreOffice_project/350m1$Build-2</meta:generator>
    <meta:document-statistic meta:table-count="0" meta:image-count="0" meta:object-count="0" meta:page-count="1" meta:paragraph-count="23" meta:word-count="163" meta:character-count="1264" meta:non-whitespace-character-count="1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