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1.363cm"/>
    </style:style>
    <style:style style:name="P1" style:family="paragraph">
      <style:paragraph-properties fo:text-align="start" style:writing-mode="rl-t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Science KOER workshop</text:p>
            <text:p>Content Analysis of Textbook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 we look at the textbook?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2">
              <text:list-item>
                <text:p>What are the topics that are covered?</text:p>
              </text:list-item>
              <text:list-item>
                <text:p>What are the skills that are being built?</text:p>
              </text:list-item>
              <text:list-item>
                <text:p>How is it different from last year Class 9?</text:p>
              </text:list-item>
              <text:list-item>
                <text:p>How does it build from Class 8 textbook?</text:p>
              </text:list-item>
              <text:list-item>
                <text:p>How have other textbooks dealt with the same topic?</text:p>
              </text:list-item>
              <text:list-item>
                <text:p>Can we identify levels of content and skills?</text:p>
              </text:list-item>
              <text:list-item>
                <text:p>What strategies can we use?</text:p>
              </text:list-item>
              <text:list-item>
                <text:p>What resources can be use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are the approaches?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Concept mapping</text:p>
              </text:list-item>
              <text:list-item>
                <text:p>Experimentation and recording</text:p>
              </text:list-item>
              <text:list-item>
                <text:p>Project based approaches</text:p>
              </text:list-item>
              <text:list-item>
                <text:p>Discussion and inquiry</text:p>
              </text:list-item>
              <text:list-item>
                <text:p>ICT tools for reinforcement and learning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r a given topic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What are the skills?</text:p>
              </text:list-item>
              <text:list-item>
                <text:p>What are the concepts to be built?</text:p>
              </text:list-item>
              <text:list-item>
                <text:p>What prior learning is assumed?</text:p>
              </text:list-item>
              <text:list-item>
                <text:p>Mapping different approaches to the skills and competencies</text:p>
              </text:list-item>
              <text:list-item>
                <text:p>Approaches to assessmen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737cm" svg:x="1.4cm" svg:y="0.25cm" presentation:class="title" presentation:user-transformed="true">
          <draw:text-box>
            <text:p>Concepts, Skills and Facts</text:p>
          </draw:text-box>
        </draw:frame>
        <draw:frame presentation:style-name="pr4" draw:layer="layout" svg:width="28cm" svg:height="19cm" svg:x="0cm" svg:y="2cm" presentation:class="outline" presentation:user-transformed="true">
          <draw:text-box>
            <text:list text:style-name="L2">
              <text:list-item>
                <text:p>Nature of light</text:p>
                <text:list>
                  <text:list-item>
                    <text:p>Form of energy</text:p>
                  </text:list-item>
                  <text:list-item>
                    <text:p>Different Sources</text:p>
                  </text:list-item>
                  <text:list-item>
                    <text:p>Can travel without a medium</text:p>
                  </text:list-item>
                  <text:list-item>
                    <text:p>Light can be transmitted and absorbed</text:p>
                  </text:list-item>
                  <text:list-item>
                    <text:p>Eye is how we sense light and colour</text:p>
                  </text:list-item>
                  <text:list-item>
                    <text:p>Absorption and mixing of colours</text:p>
                  </text:list-item>
                </text:list>
              </text:list-item>
              <text:list-item>
                <text:p>Transmission of Light</text:p>
                <text:list>
                  <text:list-item>
                    <text:p>Models to describe this transmission</text:p>
                  </text:list-item>
                  <text:list-item>
                    <text:p>Two models – wave and particle theory</text:p>
                  </text:list-item>
                  <text:list-item>
                    <text:p>Experiments and instr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8.2cm" svg:height="1.737cm" svg:x="0cm" svg:y="1.063cm" presentation:class="title" presentation:user-transformed="true">
          <draw:text-box>
            <text:p>Accessing Resources – What and How?</text:p>
          </draw:text-box>
        </draw:frame>
        <draw:frame presentation:style-name="pr4" draw:layer="layout" svg:width="28cm" svg:height="19cm" svg:x="1.8cm" svg:y="4.8cm" presentation:class="outline" presentation:user-transformed="true">
          <draw:text-box>
            <text:p>What kind of resources?</text:p>
            <text:list text:style-name="L2">
              <text:list-item>
                <text:p>What do I need to teach</text:p>
              </text:list-item>
              <text:list-item>
                <text:p>What do I need to know </text:p>
              </text:list-item>
              <text:list-item>
                <text:p>How do I teach it. <text:s/>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8.2cm" svg:height="1.737cm" svg:x="0cm" svg:y="1.063cm" presentation:class="title" presentation:user-transformed="true">
          <draw:text-box>
            <text:p>Accessing Resources – What and How?</text:p>
          </draw:text-box>
        </draw:frame>
        <draw:frame presentation:style-name="pr4" draw:layer="layout" svg:width="28cm" svg:height="19cm" svg:x="1.8cm" svg:y="4.2cm" presentation:class="outline" presentation:user-transformed="true">
          <draw:text-box>
            <text:p>Evaluation parameters </text:p>
            <text:list text:style-name="L2">
              <text:list-item>
                <text:p>What are the concepts to be covered and <text:line-break/>how do the specific ICT resources fit in </text:p>
              </text:list-item>
              <text:list-item>
                <text:p>Areas of learning reinforced </text:p>
              </text:list-item>
              <text:list-item>
                <text:p>Extensions of learning it provides </text:p>
              </text:list-item>
              <text:list-item>
                <text:p>Suitability to a given classroom context (age appropriateness, content level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Lohit Kannada'" style:font-pitch-asian="variable" style:font-size-asian="12pt" style:language-asian="kn" style:country-asian="IN" style:font-family-complex="'Droid Sans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Lohit Kannada'" style:font-pitch-asian="variable" style:font-size-asian="16pt" style:font-weight-asian="bold" style:font-family-complex="'Droid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Lohit Kannada'" style:font-pitch-asian="variable" style:font-size-asian="14pt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weight="bold" style:font-family-asian="'Lohit Kannada'" style:font-pitch-asian="variable" style:font-size-asian="14pt" style:font-weight-asian="bold" style:font-family-complex="'Droid Sans'" style:font-family-generic-complex="swiss" style:font-pitch-complex="variable" style:font-weight-complex="bold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Contents_20_3" style:display-name="Contents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Kannada'"/>
    </style:style>
    <style:style style:name="Index" style:family="graphic">
      <style:paragraph-properties style:text-autospace="none"/>
      <style:text-properties style:font-family-asian="'Lohit Kannada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Kannada'"/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Kannada'"/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Kannada'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fo:font-family="'Liberation Sans', Arial" style:font-family-generic="swiss" style:font-pitch="variable" fo:font-size="16pt" fo:font-weight="bold" style:font-family-asian="'Lohit Kannada'" style:font-pitch-asian="variable" style:font-size-asian="16pt" style:font-weight-asian="bold" style:font-family-complex="'Droid Sans'" style:font-family-generic-complex="swiss" style:font-pitch-complex="variable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Kannada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riranjani </meta:initial-creator>
    <meta:creation-date>2013-07-23T11:31:57</meta:creation-date>
    <meta:editing-duration>PT3H29M37S</meta:editing-duration>
    <meta:editing-cycles>9</meta:editing-cycles>
    <dc:date>2013-11-12T00:20:54</dc:date>
    <dc:creator>sriranjani </dc:creator>
    <meta:generator>LibreOffice/4.0.2.2$Linux_x86 LibreOffice_project/400m0$Build-2</meta:generator>
    <meta:document-statistic meta:object-count="48"/>
  </office:meta>
</office:document-meta>
</file>