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justify" style:justify-single-word="false"/>
      <style:text-properties fo:font-size="20pt" style:font-size-asian="20pt" style:font-size-complex="2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writing-mode="lr-tb"/>
      <style:text-properties fo:font-size="16pt" style:font-size-asian="14pt" style:font-size-complex="16pt"/>
    </style:style>
    <style:style style:name="T1" style:family="text">
      <style:text-properties fo:font-size="16pt"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ಸಮಾಜ ವಿಜ್ಞಾನ ಎಸ್. ಟಿ. ಎಫ್ .ತರಬೇತಿಯ ಎರಡನೆ ದಿನದ ವರದಿ.</text:p>
      <text:p text:style-name="P2"><text:s text:c="4"/><text:span text:style-name="T1">ದಿನಾಂಕ 03/12/2013</text:span></text:p>
      <text:p text:style-name="P2"><text:span text:style-name="T1">ಇಂದಿನ ದಿನದ <text:s/>ನಮ್ಮ ತರಬೇತಿ ಕಾರ್ಯಕ್ರಮವು <text:s/>ಶ್ರೀಮತಿ ವಿನಯ ,ಸಹಶಿಕ್ಷಕರು ಸರಕಾರಿ ಪ್ರೌಢಶಾಲೆ ಎಣ್ಣೆಹೊಳೆ ಕಾರ್ಕಳ ಇವರ ಚಿಂತನೆಯೊಂದಿಗೆ ಆರಂಭವಾಯಿತು. ನಂತರ ನಿನ್ನೆ ದಿನದ ವರದಿಯನ್ನು ಶ್ರೀಮತಿ ಅಕ್ಷತಾ ರವರು ವಾಚಿಸಿದರು. ಇವತ್ತಿನ ತರಬೇತಿ ಕಾರ್ಯಕ್ರಮ ದಲ್ಲಿ <text:s text:c="2"/>ಡಯಟ್ ಹಿರಿಯ ಉಪನ್ಯಾಸಕರು&amp; ನಮ್ಮ ಕಾರ್ಯಕ್ರಮದ ನೋಡಲ್ ಅಧಿಕಾರಿಗಳಾದ ಶ್ರೀಯುತ ರಂಗಧಾಮಪ್ಪ ಸರ್ ರವರು ಕಂಪ್ಯೂಟರಿನಲ್ಲಿ ನಮ್ಮ ಕಲಿಕೆಯ ವೇಗ ಕಡಿಮೆಯಾಗಿರುವುದಕ್ಕೆ ಕಾರಣ ಕಂಪ್ಯೂಟರಿನ ಬಳಕೆ ನಾವು ಕಡಿಮೆಮಾಡಿರುವುದು ಎಂಬುದನ್ನು <text:s/>ತಿಳಿಸಿದರು. ಸಂಪನ್ಮೂಲ ವ್ಯಕ್ತಿ </text:span></text:p>
      <text:p text:style-name="P3">ಪ್ರಶಾಂತ ಸರ್ ರವರು <text:s/>ಕೊಯರ್ ನ ಅರ್ಥ, ಉದ್ದೇಶಗಳು, ಯೋಜನೆಯ ಮುಖ್ಯ ತತ್ವಗಳು, ಕೊಯರ್ ನ ಮೊದಲ ವರ್ಷದ ಕಾರ್ಯಗಳು, ಸಂಪನ್ಮೂಲಗಳ ಸ್ವರೂಪ ಮತ್ತು ನಿರ್ಮಾಣ ಇವುಗಳ ಬಗ್ಗೆ ಪ್ರಾಯೋಗಿಕವಾಗಿ ಮಾಹಿತಿಯನ್ನು ನೀಡಿದರು.</text:p>
      <text:p text:style-name="P3">ನಂತರ ಕೊಯರ್ ನಲ್ಲಿ ನಿನ್ನೆ ದಿನದ ತರಬೇತಿಯ ಫೋಟೊಗಳನ್ನು <text:s/>ಅಫ್ ಲೋಡ ಮಾಡಿರುವುದನ್ನು ತೋರಿಸಲಾಯಿತು.</text:p>
      <text:p text:style-name="P3"><text:tab/> ಭಾಗವತ್ ಸರ್ ರವರು ಕೊಯರ್ ನಲ್ಲಿ <text:s/>School Wiki , ಜಿಲ್ಲೆಯ ಶಾಲೆಯ ಶಾಲೆಯ ಮಾಹಿತಿಯನ್ನು , ಅಫ್ ಲೋಡ ಮಾಡುವುದರ ಕುರಿತು ಮಾಹಿತಿ ನೀಡಿದರು. </text:p>
      <text:p text:style-name="P3"><text:s text:c="8"/>ನಂತರ <text:s/>ಸಂಪನ್ಮೂಲಗಳಿಗೆ ಹೈಪರ್ ಲಿಂಕ್ ಮಾಡುವ ವಿಧಾನವನ್ನು <text:s/>ತಿಳಿಸಿದರು. ಶಿಬಿರಾರ್ಥಿಗಳಿಂದ ಹೈಪರ ಲಿಂಕ್ ನಲ್ಲಿ ಪ್ರಾಕ್ಟಿಸ್ ಮಾಡಲು ತಿಳಿಸಿದರು. ನಂತರ ಪ್ರದೀಪ ಸರ್ ರವರು ಲಿಂಕ್ ಮಾಡುವಾಗ ಶಾರ್ಟ ಕಟ್ ವಿಧಾನಗಳಾದ ಕಂಟ್ರೋಲ್ ಸಿ,ಕಂಟ್ರೋಲ್ ವಿ ಇವುಗಳ ಮಾಹಿತಿಯನ್ನು ನೀಡಿದರು. ಅದನ್ನು ಎಲ್ಲರಿಂದ ಪ್ರಾಯೋಗಿಕವಾಗಿ ಮಾಡಿಸಿದರು.ತದನಂತರ ಒಂದೊಂದು ವಿಷಯದ ಬಗ್ಗೆ ಮಾಹಿತಿಯನ್ನು ಹೈಪರ್ ಲಿಂಕ್ ನಲ್ಲಿ ಅಳವಡಿಸಿ ಅದನ್ನು ರಂಗಧಾಮಪ್ಪ ಸರ್ ರವರಿಗೆ Email <text:s/>ಮಾಡಲಾಯಿತು. </text:p>
      <text:p text:style-name="P3"><text:s text:c="7"/>ತದನಂತರ ಪ್ರತಿಯೊಂದು ಗುಂಪಿಗೆ <text:s/>ಸಂಪನ್ಮೂಲ ರಚನೆ ಮಾಡಲು ಪೂರ್ವಭಾವಿಯಾಗಿ ಒಂದೊಂದು ವಿಷಯವನ್ನು ನೀಡಿದರು.</text:p>
      <text:p text:style-name="P3"><text:soft-page-break/><text:s text:c="8"/>ಮಧ್ಯಾಹ್ನದ ಅವಧಿಯಲ್ಲಿ ಭಾಗವತ್ ಸರ್ ರವರು ಕೊಯರ್ ಗಾಗಿ ಸಂಪನ್ಮೂಲ ರಚನೆ ಮಾಡುವ ವಿವಿಧ ಹಂತಗಳನ್ನು ಅರ್ಥವತ್ತಾಗಿ ತಿಳಿಸಿದರು. ನಂತರ ಅವರು ತಯಾರಿಸಿದ ಅಮೇರಿಕಾ ಕ್ರಾಂತಿಗಳು ಎಂಬ ಪಾಠದ ಬಗ್ಗೆ ಮಾಡಿದ ಸಂಪನ್ಮೂಲ ರಚನೆಯನ್ನು <text:s/>ಹಂತ ಹಂತವಾಗಿ ತೋರಿಸಿದರು. ನಂತರ ನಮ್ಮ ಆಯ್ಕೆಯ ವಿಷಯಕ್ಕೆ ಸಂಬಂಧಿಸಿದಂತೆ ಸಂಪನ್ಮೂಲ ರಚಿಸಲು ಪೂರಕವಾಗಿ ಮೈಂಡ ಮ್ಯಾಫ್ ಮಾಡುವ ವಿಧಾನವನ್ನು ಪ್ರಾಯೋಗಿಕವಾಗಿ ನಮ್ಮಿಂದ ಮಾಡಿಸಿದರು.</text:p>
      <text:p text:style-name="P3"/>
      <text:p text:style-name="P3"/>
      <text:p text:style-name="P3"/>
      <text:p text:style-name="P3">ವರದಿ </text:p>
      <text:p text:style-name="P3">ಜ್ಯೋತಿ ನಾಯಕ್</text:p>
      <text:p text:style-name="P3">ಸಹಶಿಕ್ಷಕಿ</text:p>
      <text:p text:style-name="P3">ಸರಕಾರಿ ಪದವಿಪೂರ್ವ ಕಾಲೇಜು ಗೋಳಿಯಂಗಡಿ</text:p>
      <text:p text:style-name="P3">ಬ್ರಹ್ಮಾವರ ವಲಯ, ಉಡುಪಿ ಜಿಲ್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style:font-size-asian="10.5pt" style:language-asian="zh" style:country-asian="CN" style:font-name-complex="Lohit Kannad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T-COMP14 </meta:initial-creator>
    <meta:creation-date>2013-12-03T12:34:28</meta:creation-date>
    <dc:date>2013-12-03T22:54:14</dc:date>
    <dc:creator>Bhagwat </dc:creator>
    <meta:editing-duration>PT1H3M11S</meta:editing-duration>
    <meta:editing-cycles>11</meta:editing-cycles>
    <meta:generator>LibreOffice/3.5$Linux_x86 LibreOffice_project/350m1$Build-2</meta:generator>
    <meta:document-statistic meta:table-count="0" meta:image-count="0" meta:object-count="0" meta:page-count="2" meta:paragraph-count="14" meta:word-count="229" meta:character-count="1119" meta:non-whitespace-character-count="857"/>
  </office:meta>
</office:document-meta>
</file>