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0.701cm" fo:margin-left="0.637cm" style:page-number="auto" table:align="left" style:writing-mode="lr-tb"/>
    </style:style>
    <style:style style:name="Table1.A" style:family="table-column">
      <style:table-column-properties style:column-width="10.19cm"/>
    </style:style>
    <style:style style:name="Table1.B" style:family="table-column">
      <style:table-column-properties style:column-width="10.5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9.777cm" fo:keep-together="auto"/>
    </style:style>
    <style:style style:name="P1" style:family="paragraph" style:parent-style-name="No_20_Spacing">
      <style:paragraph-properties>
        <style:tab-stops>
          <style:tab-stop style:position="11.019cm"/>
        </style:tab-stops>
      </style:paragraph-properties>
    </style:style>
    <style:style style:name="P2" style:family="paragraph" style:parent-style-name="No_20_Spacing"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No_20_Spacing"><text:span text:style-name="T1">I.1. The guards at first stopped Daksha’s father at the gate because</text:span></text:p>
            <text:p text:style-name="No_20_Spacing"><text:span text:style-name="T1"><text:s text:c="2"/>A) it was already evening <text:s text:c="4"/>B) he was wearing dusty clothes</text:span></text:p>
            <text:p text:style-name="No_20_Spacing"><text:span text:style-name="T1"><text:s text:c="2"/>C) the king was not in the palace <text:s text:c="4"/>D) he was impolite to them.</text:span></text:p>
            <text:p text:style-name="No_20_Spacing"><text:span text:style-name="T1">2. How did Pandit react when Daksha asked him to solve her problem ?</text:span></text:p>
            <text:p text:style-name="No_20_Spacing"><text:span text:style-name="T1"><text:s text:c="2"/>A) Very happy <text:s text:c="3"/>B) Frightened <text:s text:c="3"/>C) Shocked <text:s text:c="2"/>D) Excited.</text:span></text:p>
            <text:p text:style-name="No_20_Spacing"><text:span text:style-name="T1">3. The whole court was stunned when Daksha</text:span></text:p>
            <text:p text:style-name="No_20_Spacing"><text:span text:style-name="T1"><text:s text:c="2"/>A) solved the problem <text:s text:c="2"/>B) was called the wisest of the wise by king.</text:span></text:p>
            <text:p text:style-name="No_20_Spacing"><text:span text:style-name="T1"><text:s text:c="2"/>C) selected the king as her prize <text:s text:c="2"/>D) came forward to solve problem</text:span></text:p>
            <text:p text:style-name="No_20_Spacing"><text:span text:style-name="T1">4. The king was puzzled when</text:span></text:p>
            <text:p text:style-name="No_20_Spacing"><text:span text:style-name="T1"><text:s text:c="2"/>A) Daksha solved Pandit’s problem. B)farmer spoke refined language.</text:span></text:p>
            <text:p text:style-name="No_20_Spacing"><text:span text:style-name="T1"><text:s text:c="2"/>C) Daksha solved the problem of hatching eggs.</text:span></text:p>
            <text:p text:style-name="No_20_Spacing"><text:span text:style-name="T1"><text:s text:c="2"/>D) Daksha took away his hand and chose that he was his prize</text:span></text:p>
            <text:p text:style-name="No_20_Spacing"><text:span text:style-name="T1">5. . What made the guards allow Daksha’s father enter the palace ?</text:span></text:p>
            <text:p text:style-name="No_20_Spacing"><text:span text:style-name="T1"><text:s text:c="2"/>A. He requested them in a polite way.</text:span></text:p>
            <text:p text:style-name="No_20_Spacing"><text:span text:style-name="T1"><text:s text:c="2"/>B. He showed them the permission letter</text:span></text:p>
            <text:p text:style-name="No_20_Spacing"><text:span text:style-name="T1"><text:s text:c="2"/>C. He showed them basket full mangoes.</text:span></text:p>
            <text:p text:style-name="No_20_Spacing"><text:span text:style-name="T1"><text:s text:c="2"/>D.He presented them some mangoes</text:span></text:p>
            <text:p text:style-name="No_20_Spacing"><text:span text:style-name="T1">6. The Pandit asked the courtiers</text:span></text:p>
            <text:p text:style-name="No_20_Spacing"><text:span text:style-name="T1"><text:s text:c="2"/>A) to hatch boiled eggs into chicken B) to get a crop from boiled beans</text:span></text:p>
            <text:p text:style-name="No_20_Spacing"><text:span text:style-name="T1"><text:s text:c="2"/>C) To empty ocean with a wooden bowl D) to defeat farmer’s daughter</text:span></text:p>
            <text:p text:style-name="No_20_Spacing"><text:span text:style-name="T1"><text:s/>7. “How stupid of him to say that !” This was said by</text:span></text:p>
            <text:p text:style-name="No_20_Spacing"><text:span text:style-name="T1"><text:s text:c="3"/>A) Passerby-1 <text:s text:c="2"/>B) Passerby-2 <text:s text:c="4"/>C) Passerby-3 <text:s text:c="3"/>D) The King.</text:span></text:p>
            <text:p text:style-name="No_20_Spacing"><text:span text:style-name="T1">8. The farmer went to visit the king with</text:span></text:p>
            <text:p text:style-name="No_20_Spacing"><text:span text:style-name="T1"><text:s text:c="3"/>A) his daughter B) his friends. C) the people of his village D) his wife</text:span></text:p>
            <text:p text:style-name="P1"><text:span text:style-name="T1">9. Mahapanditji was very happy when</text:span></text:p>
            <text:p text:style-name="No_20_Spacing"><text:span text:style-name="T1"><text:s/>A) Daksha solved his problem B) none of courtiers solve his problem</text:span></text:p>
            <text:p text:style-name="No_20_Spacing"><text:span text:style-name="T1"><text:s/>C) he was declared wisest person in kingdom D)king looked puzzled</text:span></text:p>
            <text:p text:style-name="No_20_Spacing"><text:span text:style-name="T1">10. What kind of a girl was Daksha ?</text:span></text:p>
            <text:p text:style-name="No_20_Spacing"><text:span text:style-name="T1"><text:s text:c="2"/>A. Wise <text:s text:c="7"/>B. Innocent <text:s text:c="6"/>C. God fearing <text:s text:c="5"/>D. Ignorant</text:span></text:p>
            <text:p text:style-name="No_20_Spacing"><text:span text:style-name="T1">11. someone who knows a lot about a subject.</text:span></text:p>
            <text:p text:style-name="No_20_Spacing"><text:span text:style-name="T1"><text:s text:c="2"/>A. wit <text:s text:c="7"/>B.citation <text:s text:c="7"/>C.scholar <text:s text:c="8"/>D.pioneer</text:span></text:p>
            <text:p text:style-name="No_20_Spacing"><text:span text:style-name="T1">II. <text:s text:c="3"/>1. ridiculous <text:s text:c="20"/>a. <text:s/>old and torn clothes</text:span></text:p>
            <text:p text:style-name="No_20_Spacing"><text:span text:style-name="T1"><text:s text:c="7"/>2. embarrassment <text:s text:c="11"/>b. silly</text:span></text:p>
            <text:p text:style-name="No_20_Spacing"><text:span text:style-name="T1"><text:s text:c="7"/>3.ragged <text:s text:c="26"/>c. akward feeling</text:span></text:p>
            <text:p text:style-name="No_20_Spacing"><text:span text:style-name="T1">III.1. “Have you gone mad ?”</text:span></text:p>
            <text:p text:style-name="No_20_Spacing"><text:span text:style-name="T1"><text:s text:c="8"/>a) Who is the ‘you’ here ? <text:s/>b) When did the speaker say so ?</text:span></text:p>
            <text:p text:style-name="No_20_Spacing"><text:span text:style-name="T1"><text:s text:c="8"/>c) What answer did the speaker get ?</text:span></text:p>
            <text:p text:style-name="No_20_Spacing"><text:span text:style-name="T1"><text:s text:c="4"/>2. “My whole kingdom is proud of you, pretty lady”.</text:span></text:p>
            <text:p text:style-name="No_20_Spacing"><text:span text:style-name="T1"><text:s text:c="8"/>a. Who is the speaker? <text:s text:c="6"/>b). Who is the ‘pretty lady’? </text:span></text:p>
            <text:p text:style-name="No_20_Spacing"><text:span text:style-name="T1"><text:s text:c="8"/>c. Why is the kingdom proud of her?</text:span></text:p>
            <text:p text:style-name="No_20_Spacing"><text:span text:style-name="T1"><text:s text:c="4"/>3. “This clever lady deserves highest honour and richest prize”</text:span></text:p>
            <text:p text:style-name="No_20_Spacing"><text:span text:style-name="T1"><text:s text:c="8"/>a. Who is the clever lady? b. Which lesson?</text:span></text:p>
            <text:p text:style-name="No_20_Spacing"><text:span text:style-name="T1"><text:s text:c="8"/>c. What was the richest prize she got?</text:span></text:p>
            <text:p text:style-name="No_20_Spacing"><text:span text:style-name="T1"><text:s text:c="2"/>4. “I can try to solve the problem”.</text:span></text:p>
            <text:p text:style-name="No_20_Spacing"><text:span text:style-name="T1"><text:s text:c="7"/>a) What was the problem? b) When did the speaker say so?</text:span></text:p>
            <text:p text:style-name="No_20_Spacing"><text:span text:style-name="T1"><text:s text:c="7"/>c) Who does ‘I’ refer to?</text:span></text:p>
            <text:p text:style-name="No_20_Spacing"><text:span text:style-name="T1">IV. 1. Why did the king send boiled eggs to Daksha?</text:span></text:p>
            <text:p text:style-name="No_20_Spacing"><text:span text:style-name="T1"><text:s text:c="5"/>2. Why did the farmer go to visit the king?. </text:span></text:p>
            <text:p text:style-name="No_20_Spacing"><text:span text:style-name="T1"><text:s text:c="5"/>3.What did the passersby 1 and 2 say about the farmer?</text:span></text:p>
            <text:p text:style-name="No_20_Spacing"><text:span text:style-name="T1">v. <text:s/>1. How did Daksha win over the king?</text:span></text:p>
            <text:p text:style-name="No_20_Spacing"><text:span text:style-name="T1"><text:s text:c="5"/>2.How did Daksha solve the problem of hatching boiled eggs?</text:span></text:p>
          </table:table-cell>
          <table:table-cell table:style-name="Table1.A1" office:value-type="string">
            <text:p text:style-name="No_20_Spacing"><text:span text:style-name="T1"/></text:p>
          </table:table-cell>
        </table:table-row>
        <table:table-row table:style-name="Table1.2">
          <table:table-cell table:style-name="Table1.A1" office:value-type="string">
            <text:p text:style-name="P2"/>
            <text:p text:style-name="No_20_Spacing"><text:span text:style-name="T1">I.1. The guards at first stopped Daksha’s father at the gate because</text:span></text:p>
            <text:p text:style-name="No_20_Spacing"><text:span text:style-name="T1"><text:s text:c="4"/>A) it was already evening <text:s text:c="4"/>B) he was wearing dusty clothes</text:span></text:p>
            <text:p text:style-name="No_20_Spacing"><text:span text:style-name="T1"><text:s text:c="4"/>C) the king was not in the palace <text:s text:c="4"/>D) he was impolite to them.</text:span></text:p>
            <text:p text:style-name="No_20_Spacing"><text:span text:style-name="T1">2. How did Pandit react when Daksha asked him to solve her problem ?</text:span></text:p>
            <text:p text:style-name="No_20_Spacing"><text:span text:style-name="T1"><text:s text:c="4"/>A) Very happy <text:s text:c="3"/>B) Frightened <text:s text:c="3"/>C) Shocked <text:s text:c="2"/>D) Excited.</text:span></text:p>
            <text:p text:style-name="No_20_Spacing"><text:span text:style-name="T1">3. The whole court was stunned when Daksha</text:span></text:p>
            <text:p text:style-name="No_20_Spacing"><text:span text:style-name="T1"><text:s text:c="4"/>A) solved the problem <text:s text:c="2"/>B) was called the wisest of the wise by king.</text:span></text:p>
            <text:p text:style-name="No_20_Spacing"><text:span text:style-name="T1"><text:s text:c="4"/>C) selected the king as her prize <text:s text:c="2"/>D) came forward to solve problem</text:span></text:p>
            <text:p text:style-name="No_20_Spacing"><text:span text:style-name="T1">4. The king was puzzled when</text:span></text:p>
            <text:p text:style-name="No_20_Spacing"><text:span text:style-name="T1"><text:s text:c="2"/>A) Daksha solved Pandit’s problem. B)farmer spoke refined language.</text:span></text:p>
            <text:p text:style-name="No_20_Spacing"><text:span text:style-name="T1"><text:s text:c="2"/>C) Daksha solved the problem of hatching eggs.</text:span></text:p>
            <text:p text:style-name="No_20_Spacing"><text:span text:style-name="T1"><text:s text:c="2"/>D) Daksha took away his hand and chose that he was his prize</text:span></text:p>
            <text:p text:style-name="No_20_Spacing"><text:span text:style-name="T1">5. . What made the guards allow Daksha’s father enter the palace ?</text:span></text:p>
            <text:p text:style-name="No_20_Spacing"><text:span text:style-name="T1"><text:s text:c="2"/>A. He requested them in a polite way. </text:span></text:p>
            <text:p text:style-name="No_20_Spacing"><text:span text:style-name="T1"><text:s text:c="2"/>B. He showed them the permission letter</text:span></text:p>
            <text:p text:style-name="No_20_Spacing"><text:span text:style-name="T1"><text:s text:c="2"/>C. He showed them basket full mangoes.</text:span></text:p>
            <text:p text:style-name="No_20_Spacing"><text:span text:style-name="T1"><text:s text:c="3"/>D.He presented them some mangoes</text:span></text:p>
            <text:p text:style-name="No_20_Spacing"><text:span text:style-name="T1">6. The Pandit asked the courtiers</text:span></text:p>
            <text:p text:style-name="No_20_Spacing"><text:span text:style-name="T1"><text:s text:c="2"/>A) to hatch boiled eggs into chicken B) to get a crop from boiled beans</text:span></text:p>
            <text:p text:style-name="No_20_Spacing"><text:span text:style-name="T1"><text:s text:c="2"/>C) To empty ocean with a wooden bowl D) to defeat farmer’s daughter</text:span></text:p>
            <text:p text:style-name="No_20_Spacing"><text:span text:style-name="T1"><text:s/>7. “How stupid of him to say that !” This was said by</text:span></text:p>
            <text:p text:style-name="No_20_Spacing"><text:span text:style-name="T1"><text:s text:c="3"/>A) Passerby-1 <text:s text:c="2"/>B) Passerby-2 <text:s text:c="4"/>C) Passerby-3 <text:s text:c="3"/>D) The King.</text:span></text:p>
            <text:p text:style-name="No_20_Spacing"><text:span text:style-name="T1">8. The farmer went to visit the king with</text:span></text:p>
            <text:p text:style-name="No_20_Spacing"><text:span text:style-name="T1"><text:s text:c="5"/>A) his daughter B) his friends. C) the people of his village D) his wife</text:span></text:p>
            <text:p text:style-name="P1"><text:span text:style-name="T1">9. Mahapanditji was very happy when</text:span></text:p>
          </table:table-cell>
          <table:table-cell table:style-name="Table1.A1" office:value-type="string">
            <text:p text:style-name="No_20_Spacing"><text:span text:style-name="T1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635cm" fo:margin-left="0.159cm" fo:margin-right="0.206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Bhagwat Mahabaleshwar</dc:creator>
    <meta:editing-cycles>8</meta:editing-cycles>
    <meta:creation-date>2011-09-18T05:55:00</meta:creation-date>
    <dc:date>2014-03-06T21:55:32</dc:date>
    <meta:editing-duration>PT1M35S</meta:editing-duration>
    <meta:generator>LibreOffice/3.5$Linux_x86 LibreOffice_project/350m1$Build-2</meta:generator>
    <meta:document-statistic meta:table-count="1" meta:image-count="0" meta:object-count="0" meta:page-count="2" meta:paragraph-count="76" meta:word-count="747" meta:character-count="4152" meta:non-whitespace-character-count="3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