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paragraph-properties fo:margin-top="0cm" fo:margin-bottom="0cm"/>
      <style:text-properties style:font-name="Arial" fo:font-size="16pt" style:font-size-asian="16pt" style:font-name-complex="Arial1" style:font-size-complex="16pt"/>
    </style:style>
    <style:style style:name="P6" style:family="paragraph" style:parent-style-name="Standard">
      <style:paragraph-properties fo:margin-top="0cm" fo:margin-bottom="0cm">
        <style:tab-stops>
          <style:tab-stop style:position="2.17cm"/>
          <style:tab-stop style:position="3.413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style:font-name="Nudi 01 e" fo:font-size="16pt" style:font-size-asian="16pt" style:font-size-complex="16pt"/>
    </style:style>
    <style:style style:name="T2" style:family="text">
      <style:text-properties style:font-name="Nudi 01 e" fo:font-size="16pt" style:font-size-asian="16pt" style:font-name-complex="F" style:font-size-complex="16pt"/>
    </style:style>
    <style:style style:name="T3" style:family="text">
      <style:text-properties style:font-name="Nudi 01 e" fo:font-size="16pt" fo:font-weight="bold" style:font-size-asian="16pt" style:font-weight-asian="bold" style:font-size-complex="16pt"/>
    </style:style>
    <style:style style:name="T4" style:family="text">
      <style:text-properties style:font-name="Nudi 01 e" fo:font-size="14pt" style:font-size-asian="14pt" style:font-name-complex="F" style:font-size-complex="14pt"/>
    </style:style>
    <style:style style:name="T5" style:family="text">
      <style:text-properties style:font-name="Nudi 01 e" fo:font-size="14pt" style:font-size-asian="14pt" style:font-size-complex="14pt"/>
    </style:style>
    <style:style style:name="T6" style:family="text">
      <style:text-properties style:font-name="Arial" fo:font-size="16pt" style:font-size-asian="16pt" style:font-name-complex="Arial1" style:font-size-complex="16pt"/>
    </style:style>
    <style:style style:name="T7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8" style:family="text">
      <style:text-properties style:font-name="Arial" fo:font-weight="bold" style:font-weight-asian="bold" style:font-name-complex="Arial1" style:font-size-complex="16pt"/>
    </style:style>
    <style:style style:name="T9" style:family="text">
      <style:text-properties style:text-position="super 58%" style:font-name="Arial" fo:font-size="16pt" style:font-size-asian="16pt" style:font-name-complex="Arial1" style:font-size-complex="16pt"/>
    </style:style>
    <style:style style:name="fr1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cm" svg:stroke-color="#000000" draw:stroke-linejoin="round" draw:fill="none" fo:min-height="0.002cm" fo:min-width="20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ffffff" fo:min-height="1.573cm" fo:min-width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fo:min-height="0.002cm" fo:min-width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svg:width="20.797cm" svg:height="0.003cm" svg:x="0cm" svg:y="0.639cm"><text:p/><draw:enhanced-geometry svg:viewBox="0 0 21600 21600" draw:type="mso-spt32" draw:enhanced-path="M 0 0 L 21600 21600 N"/></draw:custom-shape><draw:custom-shape text:anchor-type="paragraph" draw:z-index="1" draw:style-name="gr2" svg:width="2.25cm" svg:height="1.574cm" svg:x="1.058cm" svg:y="0.3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style-name="gr3" svg:width="1.297cm" svg:height="0.003cm" svg:x="1.508cm" svg:y="0.215cm"><text:p/><draw:enhanced-geometry svg:viewBox="0 0 21600 21600" draw:type="mso-spt32" draw:enhanced-path="M 0 0 L 21600 21600 N"/></draw:custom-shape><text:span text:style-name="T3">vÀgÀUÀw</text:span><text:span text:style-name="T1"> : 10£ÉÃ <text:s text:c="5"/></text:span><text:span text:style-name="T3">gÀÆ¥ÀuÁvÀäPÀ ªÀiË®åªÀiÁ¥À£À-1 ¸ÁzsÀ£À ¥ÀjÃPÉë </text:span><text:span text:style-name="T1"><text:s text:c="10"/></text:span><text:span text:style-name="T3">CAPÀUÀ¼ÀÄ</text:span><text:span text:style-name="T1"> : 20</text:span></text:p>
      <text:p text:style-name="P2"><text:span text:style-name="T3">«µÀAiÀÄ</text:span><text:span text:style-name="T1"> : UÀtÂvÀ <text:s text:c="46"/></text:span><text:span text:style-name="T3">CªÀ¢ü</text:span><text:span text:style-name="T1"> : 45¤«ÄµÀ</text:span></text:p>
      <text:p text:style-name="P2"><text:span text:style-name="T7">I</text:span><text:span text:style-name="T1">. </text:span><text:span text:style-name="T3">F PÉ¼ÀV£À ¥Àæ±ÉßUÀ½UÉ ¸ÀjAiÀiÁzÀ GvÀÛgÀ Dj¹ §gÉ¬Äj. <text:s text:c="28"/>2</text:span><text:span text:style-name="T8">X</text:span><text:span text:style-name="T3">1=2</text:span></text:p>
      <text:p text:style-name="P2"><text:span text:style-name="T1">1. r ªÀiÁUÀð£ï£À ªÉÆzÀ®£ÉÃ ¤AiÀÄªÀÄzÀ ¥ÀæPÁgÀ </text:span><text:span text:style-name="T6">(AUB)</text:span><text:span text:style-name="T9">I</text:span><text:span text:style-name="T1"> =----------</text:span></text:p>
      <text:p text:style-name="P2"><text:span text:style-name="T1"><text:s text:c="3"/>J) </text:span><text:span text:style-name="T6">A</text:span><text:span text:style-name="T9">I</text:span><text:span text:style-name="T6">UB</text:span><text:span text:style-name="T1"> <text:s text:c="5"/>©) </text:span><text:span text:style-name="T6">AUB</text:span><text:span text:style-name="T1"> <text:s text:c="5"/>¹) </text:span><text:span text:style-name="T6">A</text:span><text:span text:style-name="T9">I</text:span><draw:frame draw:style-name="fr1" text:anchor-type="as-char" svg:width="0.504cm" svg:height="0.467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6">B</text:span><text:span text:style-name="T9">I</text:span><text:span text:style-name="T1"> <text:s text:c="4"/>r) </text:span><text:span text:style-name="T6">A</text:span><text:span text:style-name="T9">I</text:span><text:span text:style-name="T6">UB</text:span><text:span text:style-name="T9">I</text:span></text:p>
      <text:p text:style-name="P3"><text:span text:style-name="T1">2. ªÀUÁðvÀäPÀ §ºÀÄ¥ÀzÉÆÃQÛAiÀÄ ªÀÄºÀvÀÛªÀÄ WÁvÀ-----------</text:span></text:p>
      <text:p text:style-name="P3"><text:span text:style-name="T1"><text:s text:c="3"/>J) 0 <text:s text:c="10"/>©) 2 <text:s text:c="8"/>¹) 3 <text:s text:c="8"/>r) 1</text:span></text:p>
      <text:p text:style-name="P4"/>
      <text:p text:style-name="P3"><text:span text:style-name="T7">II</text:span><text:span text:style-name="T1">. </text:span><text:span text:style-name="T3">©lÖ ¸ÀÜ¼À vÀÄA©j. <text:s text:c="58"/>3</text:span><text:span text:style-name="T8">X</text:span><text:span text:style-name="T3">1=3</text:span></text:p>
      <text:p text:style-name="P2"><text:span text:style-name="T1">3. </text:span><text:span text:style-name="T6">x </text:span><text:span text:style-name="T1">= 1 DzÁUÀ </text:span><text:span text:style-name="T6">f(x) = 2x</text:span><text:span text:style-name="T9">2</text:span><text:span text:style-name="T6"> + x – 3 </text:span><text:span text:style-name="T1">gÀ ¨É¯É ---------</text:span></text:p>
      <text:p text:style-name="P2"><text:span text:style-name="T1">4. </text:span><text:span text:style-name="T6">p(x) = x</text:span><text:span text:style-name="T9">2</text:span><text:span text:style-name="T6"> – 4 </text:span><text:span text:style-name="T1">ªÀÄvÀÄÛ </text:span><text:span text:style-name="T6">p(x)</text:span><text:span text:style-name="T1">£À MAzÀÄ ±ÀÆ£ÀåvÉ 2 DzÀgÉ §ºÀÄ¥ÀzÉÆÃQÛAiÀÄ ªÀÄvÉÆÛAzÀÄ </text:span></text:p>
      <text:p text:style-name="P2"><text:span text:style-name="T1"><text:s text:c="3"/>±ÀÆ£ÀåvÉ ------------</text:span></text:p>
      <text:p text:style-name="P6"><text:span text:style-name="T1">5. <text:tab/><text:tab/></text:span><text:span text:style-name="T6">ABC</text:span><text:span text:style-name="T1"> AiÀÄ°è </text:span><text:span text:style-name="T6">DEIIBC</text:span><text:span text:style-name="T1"> DzÀgÉ </text:span><draw:frame draw:style-name="fr1" text:anchor-type="as-char" svg:width="0.907cm" svg:height="0.998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2"> = ---</text:span></text:p>
      <text:p text:style-name="P5"/>
      <text:p text:style-name="P5"/>
      <text:p text:style-name="P2"><text:span text:style-name="T7">III</text:span><text:span text:style-name="T1">. <text:s text:c="63"/></text:span><text:span text:style-name="T3">4</text:span><text:span text:style-name="T8">X</text:span><text:span text:style-name="T3">2=8</text:span></text:p>
      <text:p text:style-name="P2"><text:span text:style-name="T1">6. AiÀÄÆQèqï£À C¯ÁÎjxÀA G¥ÀAiÉÆÃV¹PÉÆAqÀÄ 65 ªÀÄvÀÄÛ 117gÀ ªÀÄ.¸Á.C PÀAqÀÄ»r¬Äj.</text:span></text:p>
      <text:p text:style-name="P1"><text:span text:style-name="T1">7. ¸ÀÄ®¨sÀ gÀÆ¥ÀPÉÌ vÀ¤ß : <text:s/></text:span><draw:frame draw:style-name="fr1" text:anchor-type="as-char" svg:width="2.88cm" svg:height="0.504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4"> - </text:span><draw:frame draw:style-name="fr1" text:anchor-type="as-char" svg:width="1.101cm" svg:height="0.504cm" draw:z-index="6"><draw:object xlink:href="./Object 8" xlink:type="simple" xlink:show="embed" xlink:actuate="onLoad"/><draw:image xlink:href="./ObjectReplacements/Object 8" xlink:type="simple" xlink:show="embed" xlink:actuate="onLoad"/></draw:frame><text:span text:style-name="T4"> - </text:span><draw:frame draw:style-name="fr1" text:anchor-type="as-char" svg:width="0.88cm" svg:height="0.504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text:span text:style-name="T1">8. bÉÃzÀªÀ£ÀÄß CPÀgÀtÂÃPÀj¹ ¸ÀÄ®¨sÀ gÀÆ¥ÀPÉÌ vÀ¤ß : </text:span><draw:frame draw:style-name="fr1" text:anchor-type="as-char" svg:width="1.52cm" svg:height="1.034cm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P3"><text:span text:style-name="T1">9. (</text:span><text:span text:style-name="T6">x</text:span><text:span text:style-name="T9">3</text:span><text:span text:style-name="T6"> + x</text:span><text:span text:style-name="T9">2</text:span><text:span text:style-name="T6"> – 3x + 5) </text:span><text:span text:style-name="T1">£ÀÄß </text:span><text:span text:style-name="T6">(x – 1)</text:span><text:span text:style-name="T1"> jAzÀ ¨sÁV¹zÁUÀ §gÀÄªÀ ±ÉÃµÀªÀ£ÀÄß ¨sÁUÀ®§Þ ªÀÄvÀÄÛ <text:s/></text:span></text:p>
      <text:p text:style-name="P3"><text:span text:style-name="T1"><text:s text:c="2"/>±ÉÃµÀªÀ£ÀÄß ¸ÀA±ÉèÃ¶vÀ ¨sÁUÁPÁgÀ «zsÁ£À¢AzÀ PÀAqÀÄ»r¬Äj.</text:span></text:p>
      <text:p text:style-name="P3"><text:span text:style-name="T7">IV</text:span><text:span text:style-name="T1">. <text:s text:c="63"/></text:span><text:span text:style-name="T3">1</text:span><text:span text:style-name="T8">X</text:span><text:span text:style-name="T3">3=3</text:span></text:p>
      <text:p text:style-name="P3"><text:span text:style-name="T1">10. ªÉ£ï £ÀPÉë gÀa¹, ¸ÀªÀÄ¸Éå ©r¹ : MAzÀÄ £ÀUÀgÀzÀ°è ªÁ¸ÀªÁVgÀÄªÀ ±ÉÃ 85 d£ÀgÀÄ ¸ÉÊPÀ¯ï£ÀÄß, <text:s/></text:span></text:p>
      <text:p text:style-name="P3"><text:span text:style-name="T1"><text:s text:c="3"/>±ÉÃ 40 d£ÀgÀÄ ªÉÆÃmÁgï ¨ÉÊPïUÀ¼À£ÀÄß, ±ÉÃ 20 d£ÀgÀÄ PÁgÀ£ÀÄß ºÁUÀÆ ±ÉÃ 32gÀµÀÄÖ d£ÀgÀÄ <text:s/></text:span></text:p>
      <text:p text:style-name="P3"><text:span text:style-name="T1"><text:s text:c="3"/>¸ÉÊPÀ¯ï ºÁUÀÆ ªÉÆÃlgï ¨ÉÊPï£ÀÄß, ±ÉÃ 13gÀµÀÄÖ d£ÀgÀÄ ¨ÉÊ¹PÀ¯ï ªÀÄvÀÄÛ PÁgÀ£ÀÄß ºÁUÀÆ </text:span></text:p>
      <text:p text:style-name="P3"><text:span text:style-name="T1"><text:s text:c="3"/>±ÉÃ 10gÀµÀÄÖ d£ÀgÀÄ ªÉÆÃlgï ¨ÉÊPï ªÀÄvÀÄÛ PÁgÀ£ÀÄß §¼À¸ÀÄvÁÛgÉ. ºÁUÁzÀgÉ ªÀÄÆgÀÄ <text:s/></text:span></text:p>
      <text:p text:style-name="P3"><text:span text:style-name="T1"><text:s text:c="3"/>ªÁºÀ£ÀUÀ¼À£ÀÄß §¼ÀPÉ ªÀiÁqÀÄªÀ ±ÉÃPÀqÀ d£À¸ÀASÉå JµÀÄÖ?</text:span></text:p>
      <text:p text:style-name="P3"><text:span text:style-name="T7">V</text:span><text:span text:style-name="T1">. <text:s text:c="63"/></text:span><text:span text:style-name="T3">1</text:span><text:span text:style-name="T8">X</text:span><text:span text:style-name="T3">4=4</text:span></text:p>
      <text:p text:style-name="P3"><text:span text:style-name="T1">11. “¸ÀªÀÄgÀÆ¥À wæ¨sÀÄdUÀ¼À «¹ÛÃtðUÀ¼ÀÄ CªÀÅUÀ¼À C£ÀÄgÀÆ¥À ¨ÁºÀÄUÀ¼À ªÀUÀðUÀ½UÉ</text:span></text:p>
      <text:p text:style-name="P3"><text:span text:style-name="T1"><text:s text:c="4"/>C£ÀÄ¥ÁvÀzÀ°ègÀÄvÀÛªÉ” JAzÀÄ ¸Á¢ü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S SCHOOLS</meta:initial-creator>
    <dc:creator>MALLESH</dc:creator>
    <meta:editing-cycles>3</meta:editing-cycles>
    <meta:creation-date>2014-08-05T14:58:00</meta:creation-date>
    <dc:date>2014-08-05T14:58:00</dc:date>
    <meta:editing-duration>PT2S</meta:editing-duration>
    <meta:generator>LibreOffice/3.5$Linux_x86 LibreOffice_project/350m1$Build-2</meta:generator>
    <meta:document-statistic meta:table-count="0" meta:image-count="0" meta:object-count="6" meta:page-count="1" meta:paragraph-count="27" meta:word-count="258" meta:character-count="1820" meta:non-whitespace-character-count="1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8/content.xml><?xml version="1.0" encoding="utf-8"?>
<math xmlns="http://www.w3.org/1998/Math/MathML">
  <semantics>
    <mrow>
      <msqrt>
        <mrow>
          <mn>147</mn>
        </mrow>
      </msqrt>
    </mrow>
    <annotation encoding="StarMath 5.0">sqrt {147}</annotation>
  </semantics>
</math>
</file>