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.796cm" fo:margin-left="-0.201cm" table:align="left"/>
    </style:style>
    <style:style style:name="Table1.A" style:family="table-column">
      <style:table-column-properties style:column-width="2.408cm"/>
    </style:style>
    <style:style style:name="Table1.B" style:family="table-column">
      <style:table-column-properties style:column-width="3.201cm"/>
    </style:style>
    <style:style style:name="Table1.D" style:family="table-column">
      <style:table-column-properties style:column-width="3.122cm"/>
    </style:style>
    <style:style style:name="Table1.E" style:family="table-column">
      <style:table-column-properties style:column-width="2.937cm"/>
    </style:style>
    <style:style style:name="Table1.F" style:family="table-column">
      <style:table-column-properties style:column-width="2.926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size="13pt" style:text-underline-style="none" fo:font-weight="normal" officeooo:rsid="001375e3" officeooo:paragraph-rsid="00158f0c" style:font-size-asian="13pt" style:font-weight-asian="normal" style:font-size-complex="13pt" style:font-weight-complex="normal"/>
    </style:style>
    <style:style style:name="P2" style:family="paragraph" style:parent-style-name="Standard">
      <style:text-properties fo:color="#000000" fo:font-size="15pt" style:text-underline-style="none" fo:font-weight="bold" officeooo:rsid="0011dccf" officeooo:paragraph-rsid="0019a0e1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line-height="115%"/>
      <style:text-properties fo:color="#000000" style:font-name="Noto Sans Kannada" fo:font-size="12pt" style:text-underline-style="none" fo:font-weight="normal" officeooo:rsid="001375e3" officeooo:paragraph-rsid="001b5b9d" style:font-size-asian="12pt" style:font-weight-asian="normal" style:font-name-complex="Noto Sans Kannada" style:font-size-complex="12pt" style:font-weight-complex="normal"/>
    </style:style>
    <style:style style:name="P4" style:family="paragraph" style:parent-style-name="Standard">
      <style:paragraph-properties fo:line-height="115%"/>
      <style:text-properties fo:color="#000000" style:font-name="Noto Sans Kannada" fo:font-size="12pt" style:text-underline-style="none" fo:font-weight="normal" officeooo:rsid="001ca3b8" officeooo:paragraph-rsid="001ca3b8" style:font-size-asian="12pt" style:font-weight-asian="normal" style:font-name-complex="Noto Sans Kannada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21409a" fo:font-size="18pt" style:text-underline-style="solid" style:text-underline-width="auto" style:text-underline-color="font-color" fo:font-weight="bold" officeooo:rsid="0011dccf" officeooo:paragraph-rsid="001ca3b8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15%"/>
      <style:text-properties officeooo:paragraph-rsid="001ca3b8"/>
    </style:style>
    <style:style style:name="P7" style:family="paragraph" style:parent-style-name="Table_20_Contents">
      <style:text-properties fo:font-weight="bold" officeooo:rsid="001f8c16" officeooo:paragraph-rsid="001d30d8" style:font-weight-asian="bold" style:font-weight-complex="bold"/>
    </style:style>
    <style:style style:name="P8" style:family="paragraph" style:parent-style-name="Table_20_Contents">
      <style:text-properties fo:font-weight="bold" officeooo:rsid="00158f0c" officeooo:paragraph-rsid="00158f0c" style:font-weight-asian="bold" style:font-weight-complex="bold"/>
    </style:style>
    <style:style style:name="P9" style:family="paragraph" style:parent-style-name="Table_20_Contents">
      <style:text-properties fo:font-weight="bold" officeooo:rsid="00158f0c" officeooo:paragraph-rsid="00180a9e" style:font-weight-asian="bold" style:font-weight-complex="bold"/>
    </style:style>
    <style:style style:name="P10" style:family="paragraph" style:parent-style-name="Table_20_Contents">
      <style:text-properties fo:font-weight="bold" officeooo:rsid="00158f0c" officeooo:paragraph-rsid="0019a0e1" style:font-weight-asian="bold" style:font-weight-complex="bold"/>
    </style:style>
    <style:style style:name="P11" style:family="paragraph" style:parent-style-name="Table_20_Contents">
      <style:paragraph-properties fo:line-height="115%"/>
      <style:text-properties fo:font-weight="bold" officeooo:rsid="00158f0c" officeooo:paragraph-rsid="001d30d8" style:font-weight-asian="bold" style:font-weight-complex="bold"/>
    </style:style>
    <style:style style:name="P12" style:family="paragraph" style:parent-style-name="Table_20_Contents">
      <style:text-properties fo:font-size="10pt" fo:font-weight="bold" officeooo:rsid="00158f0c" officeooo:paragraph-rsid="00158f0c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fo:font-weight="bold" officeooo:rsid="00180a9e" officeooo:paragraph-rsid="001d30d8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Noto Sans Kannada" fo:font-size="12pt" style:font-size-asian="12pt" style:font-name-complex="Noto Sans Kannada" style:font-size-complex="12pt"/>
    </style:style>
    <style:style style:name="P15" style:family="paragraph" style:parent-style-name="Table_20_Contents">
      <style:paragraph-properties fo:line-height="115%"/>
      <style:text-properties style:font-name="Noto Sans Kannada" fo:font-size="12pt" fo:font-weight="normal" officeooo:rsid="00158f0c" officeooo:paragraph-rsid="00180a9e" style:font-size-asian="12pt" style:font-weight-asian="normal" style:font-name-complex="Noto Sans Kannada" style:font-size-complex="12pt" style:font-weight-complex="normal"/>
    </style:style>
    <style:style style:name="P16" style:family="paragraph" style:parent-style-name="Table_20_Contents">
      <style:paragraph-properties fo:line-height="115%"/>
      <style:text-properties style:font-name="Noto Sans Kannada" fo:font-size="12pt" fo:font-weight="normal" officeooo:rsid="00158f0c" officeooo:paragraph-rsid="00158f0c" style:font-size-asian="12pt" style:font-weight-asian="normal" style:font-name-complex="Noto Sans Kannada" style:font-size-complex="12pt" style:font-weight-complex="normal"/>
    </style:style>
    <style:style style:name="P17" style:family="paragraph" style:parent-style-name="Table_20_Contents">
      <style:paragraph-properties fo:line-height="115%"/>
      <style:text-properties style:font-name="Noto Sans Kannada" fo:font-size="12pt" fo:font-weight="normal" officeooo:rsid="00158f0c" officeooo:paragraph-rsid="0019a0e1" style:font-size-asian="12pt" style:font-weight-asian="normal" style:font-name-complex="Noto Sans Kannada" style:font-size-complex="12pt" style:font-weight-complex="normal"/>
    </style:style>
    <style:style style:name="P18" style:family="paragraph" style:parent-style-name="Table_20_Contents">
      <style:paragraph-properties fo:line-height="115%"/>
      <style:text-properties style:font-name="Noto Sans Kannada" fo:font-size="12pt" fo:font-weight="normal" officeooo:rsid="00180a9e" officeooo:paragraph-rsid="00180a9e" style:font-size-asian="12pt" style:font-weight-asian="normal" style:font-name-complex="Noto Sans Kannada" style:font-size-complex="12pt" style:font-weight-complex="normal"/>
    </style:style>
    <style:style style:name="P19" style:family="paragraph" style:parent-style-name="Table_20_Contents">
      <style:text-properties style:font-name="Liberation Serif" fo:font-size="12pt" style:font-size-asian="12pt" style:font-name-complex="Noto Sans Kannada" style:font-size-complex="12pt"/>
    </style:style>
    <style:style style:name="P20" style:family="paragraph" style:parent-style-name="Table_20_Contents">
      <style:text-properties style:font-name="Liberation Serif" fo:font-size="12pt" officeooo:rsid="001edfbd" officeooo:paragraph-rsid="001edfbd" style:font-size-asian="12pt" style:font-name-complex="Noto Sans Kannada" style:font-size-complex="12pt"/>
    </style:style>
    <style:style style:name="P21" style:family="paragraph" style:parent-style-name="Footer">
      <style:text-properties officeooo:rsid="00224b4f" officeooo:paragraph-rsid="00224b4f"/>
    </style:style>
    <style:style style:name="P22" style:family="paragraph" style:parent-style-name="Footer">
      <style:text-properties officeooo:paragraph-rsid="00224b4f"/>
    </style:style>
    <style:style style:name="P23" style:family="paragraph" style:parent-style-name="Standard" style:list-style-name="L1">
      <style:text-properties officeooo:paragraph-rsid="0011dccf"/>
    </style:style>
    <style:style style:name="P24" style:family="paragraph" style:parent-style-name="Standard" style:list-style-name="L1">
      <style:text-properties fo:color="#000000" fo:font-size="13pt" style:text-underline-style="none" fo:font-weight="normal" officeooo:rsid="001375e3" officeooo:paragraph-rsid="00158f0c" style:font-size-asian="13pt" style:font-weight-asian="normal" style:font-size-complex="13pt" style:font-weight-complex="normal"/>
    </style:style>
    <style:style style:name="P25" style:family="paragraph" style:parent-style-name="Standard" style:list-style-name="L2">
      <style:paragraph-properties fo:line-height="115%"/>
      <style:text-properties fo:color="#000000" style:font-name="Noto Sans Kannada" fo:font-size="12pt" style:text-underline-style="none" fo:font-weight="normal" officeooo:rsid="001375e3" officeooo:paragraph-rsid="001ca3b8" style:font-size-asian="12pt" style:font-weight-asian="normal" style:font-name-complex="Noto Sans Kannada" style:font-size-complex="12pt" style:font-weight-complex="normal"/>
    </style:style>
    <style:style style:name="P26" style:family="paragraph" style:parent-style-name="Standard" style:list-style-name="L2">
      <style:paragraph-properties fo:line-height="115%"/>
      <style:text-properties style:font-name="Noto Sans Kannada" fo:font-size="12pt" officeooo:paragraph-rsid="001ca3b8" style:font-size-asian="12pt" style:font-name-complex="Noto Sans Kannada" style:font-size-complex="12pt"/>
    </style:style>
    <style:style style:name="T1" style:family="text">
      <style:text-properties officeooo:rsid="001375e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3pt" style:text-underline-style="none" fo:font-weight="normal" officeooo:rsid="0011dccf" style:font-size-asian="13pt" style:font-weight-asian="normal" style:font-size-complex="13pt" style:font-weight-complex="normal"/>
    </style:style>
    <style:style style:name="T4" style:family="text">
      <style:text-properties fo:color="#000000" fo:font-size="13pt" style:text-underline-style="none" fo:font-weight="normal" officeooo:rsid="0021af53" style:font-size-asian="13pt" style:font-weight-asian="normal" style:font-size-complex="13pt" style:font-weight-complex="normal"/>
    </style:style>
    <style:style style:name="T5" style:family="text">
      <style:text-properties fo:color="#000000" fo:font-size="13pt" fo:font-weight="normal" officeooo:rsid="001375e3" style:font-size-asian="13pt" style:font-weight-asian="normal" style:font-size-complex="13pt" style:font-weight-complex="normal"/>
    </style:style>
    <style:style style:name="T6" style:family="text">
      <style:text-properties fo:color="#000000" style:text-underline-style="none" fo:font-weight="normal" officeooo:rsid="001375e3" style:font-weight-asian="normal" style:font-weight-complex="normal"/>
    </style:style>
    <style:style style:name="T7" style:family="text">
      <style:text-properties fo:color="#000000" style:text-underline-style="none" fo:font-weight="normal" officeooo:rsid="0019a0e1" style:font-weight-asian="normal" style:font-weight-complex="normal"/>
    </style:style>
    <style:style style:name="T8" style:family="text">
      <style:text-properties fo:color="#000000" style:text-underline-style="none" fo:font-weight="normal" officeooo:rsid="001ca3b8" style:font-weight-asian="normal" style:font-weight-complex="normal"/>
    </style:style>
    <style:style style:name="T9" style:family="text">
      <style:text-properties officeooo:rsid="0019a0e1"/>
    </style:style>
    <style:style style:name="T10" style:family="text">
      <style:text-properties fo:color="#003b76" fo:font-size="13pt" fo:font-weight="normal" officeooo:rsid="001375e3" style:font-size-asian="13pt" style:font-weight-asian="normal" style:font-size-complex="13pt" style:font-weight-complex="normal"/>
    </style:style>
    <style:style style:name="T11" style:family="text">
      <style:text-properties fo:color="#003b76" officeooo:rsid="001375e3"/>
    </style:style>
    <style:style style:name="T12" style:family="text">
      <style:text-properties style:font-name="Noto Sans Kannada" fo:font-size="12pt" fo:font-weight="normal" style:font-size-asian="12pt" style:font-weight-asian="normal" style:font-name-complex="Noto Sans Kannada" style:font-size-complex="12pt" style:font-weight-complex="normal"/>
    </style:style>
    <style:style style:name="T13" style:family="text">
      <style:text-properties style:font-name="Noto Sans Kannada" fo:font-size="12pt" fo:font-weight="normal" officeooo:rsid="001d30d8" style:font-size-asian="12pt" style:font-weight-asian="normal" style:font-name-complex="Noto Sans Kannada" style:font-size-complex="12pt" style:font-weight-complex="normal"/>
    </style:style>
    <style:style style:name="T14" style:family="text">
      <style:text-properties officeooo:rsid="001ca3b8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officeooo:rsid="001d30d8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Do this </text:span>Activity : <text:span text:style-name="T1">Observing the Moon</text:span></text:p>
      <text:p text:style-name="P5"><text:span text:style-name="T9">(</text:span><text:span text:style-name="T10">ಈ ಚಟುವಟಿಕೆಯನ್ನು ಮಾಡಿ: </text:span><text:span text:style-name="T5"><text:s/></text:span><text:span text:style-name="T10">ಚಂದ್ರನನ್ನು ಗಮನಿಸುವುದು</text:span><text:span text:style-name="T11">)</text:span></text:p>
      <text:p text:style-name="P2"/>
      <text:p text:style-name="P2">Instructions: </text:p>
      <text:list xml:id="list2050071257" text:style-name="L1">
        <text:list-item>
          <text:p text:style-name="P23"><text:span text:style-name="T3">Observe the moon starting f</text:span><text:span text:style-name="T4">or</text:span><text:span text:style-name="T3"> </text:span><text:span text:style-name="T4">15-30days.</text:span></text:p>
        </text:list-item>
        <text:list-item>
          <text:p text:style-name="P24">Record your observations about the <text:span text:style-name="T2">moon </text:span>in the tabular column</text:p>
        </text:list-item>
        <text:list-item>
          <text:p text:style-name="P24">Mention the date correctly</text:p>
        </text:list-item>
      </text:list>
      <text:p text:style-name="P1"/>
      <text:p text:style-name="P3"><text:span text:style-name="T14">( </text:span><text:span text:style-name="T15">ಸೂಚನೆಗಳು:</text:span></text:p>
      <text:list xml:id="list921778518" text:style-name="L2">
        <text:list-item>
          <text:p text:style-name="P25">ಇಂದಿನಿಂದ ಜನವರಿ 26 ರವರೆಗೆ ಚಂದ್ರನನ್ನು ಗಮನಿಸಿ</text:p>
        </text:list-item>
        <text:list-item>
          <text:p text:style-name="P25">ಕೋಷ್ಟಕದಲ್ಲಿ ಚಂದ್ರನ ಬಗ್ಗೆ ನಿಮ್ಮ ಅವಲೋಕನಗಳನ್ನು ಪಟ್ಟಿ ಮಾಡಿ</text:p>
        </text:list-item>
        <text:list-item>
          <text:p text:style-name="P26"><text:span text:style-name="T6">ದಿನಾಂಕವನ್ನು ಸರಿಯಾಗಿ ನಮೂದಿಸಿ </text:span><text:span text:style-name="T7">ಬರೆಯಿರಿ </text:span><text:span text:style-name="T8">)</text:span></text:p>
        </text:list-item>
      </text:list>
      <text:p text:style-name="P4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Line94911767241056">
          <table:table-cell table:style-name="Table1.A1" office:value-type="string">
            <text:p text:style-name="P7">Date</text:p>
            <text:p text:style-name="P13">(ದಿನಾಂಕ)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8">Did you see the moon in the morning? If yes what time?</text:p>
            <text:p text:style-name="P9">(am)</text:p>
            <text:p text:style-name="P9"/>
            <text:p text:style-name="P15"><text:span text:style-name="T16">(</text:span>ನೀವು ಬೆಳಿಗ್ಗೆ ಚಂದ್ರನನ್ನು ನೋಡಿದ್ದೀರಾ? ಹೌದು ಎಂದರೆ ಯಾವ ಸಮಯ?</text:p>
            <text:p text:style-name="P18">(ಬೆಳೆಗ್ಗೆ)<text:span text:style-name="T16">)</text:span></text:p>
            <text:p text:style-name="P12"/>
          </table:table-cell>
          <table:table-cell table:style-name="Table1.A1" office:value-type="string">
            <text:p text:style-name="P9">Where did you see the moon in the morning? (East, west, North or South)</text:p>
            <text:p text:style-name="P9"/>
            <text:p text:style-name="P15"><text:span text:style-name="T16">(</text:span>ನೀವು ಬೆಳಿಗ್ಗೆ ಚಂದ್ರನನ್ನು ಎಲ್ಲಿ ನೋಡಿದ್ದೀರಿ? (ಪೂರ್ವ, ಪಶ್ಚಿಮ, ಉತ್ತರ ಅಥವಾ ದಕ್ಷಿಣ)<text:span text:style-name="T16">)</text:span></text:p>
          </table:table-cell>
          <table:table-cell table:style-name="Table1.A1" office:value-type="string">
            <text:p text:style-name="P8">Did you see the moon in the night? If yes what time?</text:p>
            <text:p text:style-name="P9">(pm)</text:p>
            <text:p text:style-name="P9"/>
            <text:p text:style-name="P15"><text:span text:style-name="T16">(</text:span>ನೀವು ರಾತ್ರಿಯಲ್ಲಿ ಚಂದ್ರನನ್ನು ನೋಡಿದ್ದೀರಾ? ಹೌದಾದರೆ ಯಾವ <text:s/>ಸಮಯ?</text:p>
            <text:p text:style-name="P16">(ಸಂಜೆ)<text:span text:style-name="T16">)</text:span></text:p>
          </table:table-cell>
          <table:table-cell table:style-name="Table1.A1" office:value-type="string">
            <text:p text:style-name="P11">Where did you see the moon in the night? (East, west, North or South)</text:p>
            <text:p text:style-name="P11"><text:span text:style-name="T13">(</text:span><text:span text:style-name="T12">ರಾತ್ರಿಯಲ್ಲಿ ನೀವು ಚಂದ್ರನನ್ನು ಎಲ್ಲಿ ನೋಡಿದ್ದೀರಿ? (ಪೂರ್ವ, ಪಶ್ಚಿಮ, ಉತ್ತರ ಅಥವಾ ದಕ್ಷಿಣ)</text:span><text:span text:style-name="T13">)</text:span></text:p>
          </table:table-cell>
          <table:table-cell table:style-name="Table1.F1" office:value-type="string">
            <text:p text:style-name="P10">What was the shape of the moon you saw? <text:s/>draw the shape <text:span text:style-name="T9">of moon</text:span>?</text:p>
            <text:p text:style-name="P17"><text:span text:style-name="T16">(</text:span>ನೀವು ನೋಡಿದ ಚಂದ್ರನ ಆಕಾರ ಹೇಗಿತ್ತು? ನೀವು ನೋಡಿದ ಚಂದ್ರನ <text:s text:c="2"/>ಆಕಾರವನ್ನು ಬರೆಯಿರಿ?<text:span text:style-name="T16">)</text:span></text:p>
          </table:table-cell>
        </table:table-row>
        <table:table-row table:style-name="TableLine94911767345200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 table:style-name="TableLine94911767348688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 table:style-name="TableLine94911767349984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 table:style-name="TableLine94911767351360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 table:style-name="TableLine94911767352768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 table:style-name="TableLine94911767354048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 table:style-name="TableLine94911767355376"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 table:style-name="TableLine94911767356704"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Kannada" svg:font-family="'Noto Sans Kannada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>
      <style:text-properties style:font-name-complex="Noto Sans Kannada" style:font-family-complex="'Noto Sans Kannada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224b4f"/>
    </style:style>
    <style:style style:name="MP2" style:family="paragraph" style:parent-style-name="Footer">
      <style:text-properties officeooo:rsid="00224b4f" officeooo:paragraph-rsid="00224b4f"/>
    </style:style>
    <style:style style:name="MT1" style:family="text">
      <style:text-properties fo:background-color="transparent" loext:char-shading-value="0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IT for Change<text:tab/><text:tab/></text:p>
        <text:p text:style-name="MP2">CC BY SA <text:s/><text:tab/><text:tab/><text:span text:style-name="MT1">Page </text:span><text:span text:style-name="MT1"><text:page-number text:select-page="current">2</text:page-number></text:span><text:span text:style-name="MT1"><text:s/>of 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4T13:14:27.853009190</meta:creation-date>
    <dc:date>2022-01-11T19:37:08.931510276</dc:date>
    <meta:editing-duration>PT40M49S</meta:editing-duration>
    <meta:editing-cycles>11</meta:editing-cycles>
    <meta:generator>LibreOffice/6.4.7.2$Linux_X86_64 LibreOffice_project/40$Build-2</meta:generator>
    <meta:document-statistic meta:table-count="1" meta:image-count="0" meta:object-count="0" meta:page-count="2" meta:paragraph-count="28" meta:word-count="186" meta:character-count="884" meta:non-whitespace-character-count="721"/>
  </office:meta>
</office:document-meta>
</file>