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4.svm" manifest:media-type=""/>
  <manifest:file-entry manifest:full-path="Pictures/100000000000001000000001A1349A79.jpg" manifest:media-type="image/jpeg"/>
  <manifest:file-entry manifest:full-path="Pictures/TablePreview8.svm" manifest:media-type=""/>
  <manifest:file-entry manifest:full-path="Pictures/TablePreview11.svm" manifest:media-type=""/>
  <manifest:file-entry manifest:full-path="Pictures/TablePreview3.svm" manifest:media-type=""/>
  <manifest:file-entry manifest:full-path="Pictures/TablePreview7.svm" manifest:media-type=""/>
  <manifest:file-entry manifest:full-path="Pictures/TablePreview10.svm" manifest:media-type=""/>
  <manifest:file-entry manifest:full-path="Pictures/TablePreview2.svm" manifest:media-type=""/>
  <manifest:file-entry manifest:full-path="Pictures/TablePreview6.svm" manifest:media-type=""/>
  <manifest:file-entry manifest:full-path="Pictures/TablePreview1.svm" manifest:media-type=""/>
  <manifest:file-entry manifest:full-path="Pictures/TablePreview5.svm" manifest:media-type=""/>
  <manifest:file-entry manifest:full-path="Pictures/TablePreview9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subtitle">
      <style:graphic-properties draw:stroke="none" svg:stroke-width="0cm" draw:fill="solid" draw:fill-color="#ffc000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cm" fo:padding-bottom="0cm" fo:padding-left="0cm" fo:padding-right="0cm" fo:wrap-option="wrap"/>
    </style:style>
    <style:style style:name="pr3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5cm" fo:padding-bottom="0.254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5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8.572cm" fo:padding-top="0.125cm" fo:padding-bottom="0.125cm" fo:padding-left="0.25cm" fo:padding-right="0.25cm" fo:wrap-option="wrap"/>
    </style:style>
    <style:style style:name="pr6" style:family="presentation" style:parent-style-name="Title_20_and_20_Content-title">
      <style:graphic-properties draw:stroke="solid" svg:stroke-width="0.026cm" svg:stroke-color="#b0350b" draw:fill="bitmap" draw:fill-image-name="Bitmape_20_1" draw:fill-image-width="0.366cm" draw:fill-image-height="0.022cm" style:repeat="repeat" draw:fill-image-ref-point-x="0%" draw:fill-image-ref-point-y="0%" draw:fill-image-ref-point="center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pr8" style:family="presentation" style:parent-style-name="Title_20_and_20_Content-outline1">
      <style:graphic-properties draw:stroke="solid" svg:stroke-width="0.026cm" svg:stroke-color="#837252" draw:fill="bitmap" draw:fill-image-name="Bitmape_20_1" draw:fill-image-width="0.394cm" draw:fill-image-height="0.024cm" style:repeat="repeat" draw:fill-image-ref-point-x="0%" draw:fill-image-ref-point-y="0%" draw:fill-image-ref-point="center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8.572cm" fo:padding-top="0.125cm" fo:padding-bottom="0.125cm" fo:padding-left="0.25cm" fo:padding-right="0.25cm" fo:wrap-option="wrap"/>
    </style:style>
    <style:style style:name="pr10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pr11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2" style:family="presentation" style:parent-style-name="Title_20_and_20_Content-notes">
      <style:graphic-properties draw:fill-color="#ffffff" fo:min-height="8.572cm"/>
    </style:style>
    <style:style style:name="pr13" style:family="presentation" style:parent-style-name="Title_20_and_20_Content-title">
      <style:graphic-properties draw:stroke="none" svg:stroke-width="0cm" draw:fill="bitmap" draw:fill-image-name="Bitmape_20_1" draw:fill-image-width="0.366cm" draw:fill-image-height="0.022cm" style:repeat="repeat" draw:fill-image-ref-point-x="0%" draw:fill-image-ref-point-y="0%" draw:fill-image-ref-point="center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pr14" style:family="presentation" style:parent-style-name="Title_20_and_20_Content-outline1">
      <style:graphic-properties draw:stroke="solid" svg:stroke-width="0.026cm" svg:stroke-color="#000000" draw:fill="bitmap" draw:fill-image-name="Bitmape_20_1" draw:fill-image-width="0.394cm" draw:fill-image-height="0.024cm" style:repeat="repeat" draw:fill-image-ref-point-x="0%" draw:fill-image-ref-point-y="0%" draw:fill-image-ref-point="center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5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pr1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7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fo:min-height="8.572cm" fo:padding-top="0.125cm" fo:padding-bottom="0.125cm" fo:padding-left="0.25cm" fo:padding-right="0.25cm" fo:wrap-option="wrap"/>
    </style:style>
    <style:style style:name="pr18" style:family="presentation" style:parent-style-name="Title_20_and_20_Content-outline1">
      <style:graphic-properties draw:stroke="solid" svg:stroke-width="0.106cm" svg:stroke-color="#ffffff" draw:fill="solid" draw:fill-color="#d34817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pr19" style:family="presentation" style:parent-style-name="Title_20_and_20_Content-title">
      <style:graphic-properties draw:stroke="solid" svg:stroke-width="0.026cm" svg:stroke-color="#812013" draw:fill="bitmap" draw:fill-image-name="Bitmape_20_1" draw:fill-image-width="0.366cm" draw:fill-image-height="0.022cm" style:repeat="repeat" draw:fill-image-ref-point-x="0%" draw:fill-image-ref-point-y="0%" draw:fill-image-ref-point="center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co1" style:family="table-column">
      <style:table-column-properties style:column-width="2.369cm" style:use-optimal-column-width="false"/>
    </style:style>
    <style:style style:name="co2" style:family="table-column">
      <style:table-column-properties style:column-width="11.487cm" style:use-optimal-column-width="false"/>
    </style:style>
    <style:style style:name="co3" style:family="table-column">
      <style:table-column-properties style:column-width="3.989cm" style:use-optimal-column-width="false"/>
    </style:style>
    <style:style style:name="co4" style:family="table-column">
      <style:table-column-properties style:column-width="3.321cm" style:use-optimal-column-width="false"/>
    </style:style>
    <style:style style:name="co5" style:family="table-column">
      <style:table-column-properties style:column-width="1.743cm" style:use-optimal-column-width="false"/>
    </style:style>
    <style:style style:name="co6" style:family="table-column">
      <style:table-column-properties style:column-width="9.898cm" style:use-optimal-column-width="false"/>
    </style:style>
    <style:style style:name="co7" style:family="table-column">
      <style:table-column-properties style:column-width="3.175cm" style:use-optimal-column-width="false"/>
    </style:style>
    <style:style style:name="co8" style:family="table-column">
      <style:table-column-properties style:column-width="3.121cm" style:use-optimal-column-width="false"/>
    </style:style>
    <style:style style:name="co9" style:family="table-column">
      <style:table-column-properties style:column-width="3.229cm" style:use-optimal-column-width="false"/>
    </style:style>
    <style:style style:name="co10" style:family="table-column">
      <style:table-column-properties style:column-width="2.353cm" style:use-optimal-column-width="false"/>
    </style:style>
    <style:style style:name="co11" style:family="table-column">
      <style:table-column-properties style:column-width="6.686cm" style:use-optimal-column-width="false"/>
    </style:style>
    <style:style style:name="co12" style:family="table-column">
      <style:table-column-properties style:column-width="2.689cm" style:use-optimal-column-width="false"/>
    </style:style>
    <style:style style:name="co13" style:family="table-column">
      <style:table-column-properties style:column-width="7.294cm" style:use-optimal-column-width="false"/>
    </style:style>
    <style:style style:name="co14" style:family="table-column">
      <style:table-column-properties style:column-width="9.004cm" style:use-optimal-column-width="false"/>
    </style:style>
    <style:style style:name="co15" style:family="table-column">
      <style:table-column-properties style:column-width="7.619cm" style:use-optimal-column-width="false"/>
    </style:style>
    <style:style style:name="co16" style:family="table-column">
      <style:table-column-properties style:column-width="0.757cm" style:use-optimal-column-width="false"/>
    </style:style>
    <style:style style:name="co17" style:family="table-column">
      <style:table-column-properties style:column-width="6.027cm" style:use-optimal-column-width="false"/>
    </style:style>
    <style:style style:name="co18" style:family="table-column">
      <style:table-column-properties style:column-width="0.658cm" style:use-optimal-column-width="false"/>
    </style:style>
    <style:style style:name="co19" style:family="table-column">
      <style:table-column-properties style:column-width="0.765cm" style:use-optimal-column-width="false"/>
    </style:style>
    <style:style style:name="co20" style:family="table-column">
      <style:table-column-properties style:column-width="0.79cm" style:use-optimal-column-width="false"/>
    </style:style>
    <style:style style:name="co21" style:family="table-column">
      <style:table-column-properties style:column-width="0.823cm" style:use-optimal-column-width="false"/>
    </style:style>
    <style:style style:name="co22" style:family="table-column">
      <style:table-column-properties style:column-width="0.766cm" style:use-optimal-column-width="false"/>
    </style:style>
    <style:style style:name="co23" style:family="table-column">
      <style:table-column-properties style:column-width="1.309cm" style:use-optimal-column-width="false"/>
    </style:style>
    <style:style style:name="co24" style:family="table-column">
      <style:table-column-properties style:column-width="4.993cm" style:use-optimal-column-width="false"/>
    </style:style>
    <style:style style:name="co25" style:family="table-column">
      <style:table-column-properties style:column-width="0.909cm" style:use-optimal-column-width="false"/>
    </style:style>
    <style:style style:name="co26" style:family="table-column">
      <style:table-column-properties style:column-width="1.745cm" style:use-optimal-column-width="false"/>
    </style:style>
    <style:style style:name="co27" style:family="table-column">
      <style:table-column-properties style:column-width="1.75cm" style:use-optimal-column-width="false"/>
    </style:style>
    <style:style style:name="co28" style:family="table-column">
      <style:table-column-properties style:column-width="2.078cm" style:use-optimal-column-width="false"/>
    </style:style>
    <style:style style:name="co29" style:family="table-column">
      <style:table-column-properties style:column-width="6.001cm" style:use-optimal-column-width="false"/>
    </style:style>
    <style:style style:name="co30" style:family="table-column">
      <style:table-column-properties style:column-width="2.22cm" style:use-optimal-column-width="false"/>
    </style:style>
    <style:style style:name="co31" style:family="table-column">
      <style:table-column-properties style:column-width="2.232cm" style:use-optimal-column-width="false"/>
    </style:style>
    <style:style style:name="co32" style:family="table-column">
      <style:table-column-properties style:column-width="2.267cm" style:use-optimal-column-width="false"/>
    </style:style>
    <style:style style:name="co33" style:family="table-column">
      <style:table-column-properties style:column-width="2.084cm" style:use-optimal-column-width="false"/>
    </style:style>
    <style:style style:name="co34" style:family="table-column">
      <style:table-column-properties style:column-width="3.127cm" style:use-optimal-column-width="false"/>
    </style:style>
    <style:style style:name="co35" style:family="table-column">
      <style:table-column-properties style:column-width="3.351cm" style:use-optimal-column-width="false"/>
    </style:style>
    <style:style style:name="co36" style:family="table-column">
      <style:table-column-properties style:column-width="2.234cm" style:use-optimal-column-width="false"/>
    </style:style>
    <style:style style:name="co37" style:family="table-column">
      <style:table-column-properties style:column-width="2.01cm" style:use-optimal-column-width="false"/>
    </style:style>
    <style:style style:name="co38" style:family="table-column">
      <style:table-column-properties style:column-width="1.68cm" style:use-optimal-column-width="false"/>
    </style:style>
    <style:style style:name="co39" style:family="table-column">
      <style:table-column-properties style:column-width="2.788cm" style:use-optimal-column-width="false"/>
    </style:style>
    <style:style style:name="co40" style:family="table-column">
      <style:table-column-properties style:column-width="3.539cm" style:use-optimal-column-width="false"/>
    </style:style>
    <style:style style:name="co41" style:family="table-column">
      <style:table-column-properties style:column-width="3.166cm" style:use-optimal-column-width="false"/>
    </style:style>
    <style:style style:name="co42" style:family="table-column">
      <style:table-column-properties style:column-width="4.162cm" style:use-optimal-column-width="false"/>
    </style:style>
    <style:style style:name="co43" style:family="table-column">
      <style:table-column-properties style:column-width="4.163cm" style:use-optimal-column-width="false"/>
    </style:style>
    <style:style style:name="co44" style:family="table-column">
      <style:table-column-properties style:column-width="6.142cm" style:use-optimal-column-width="false"/>
    </style:style>
    <style:style style:name="co45" style:family="table-column">
      <style:table-column-properties style:column-width="3.17cm" style:use-optimal-column-width="false"/>
    </style:style>
    <style:style style:name="ro1" style:family="table-row">
      <style:table-row-properties style:row-height="2.889cm"/>
    </style:style>
    <style:style style:name="ro2" style:family="table-row">
      <style:table-row-properties style:row-height="2.279cm"/>
    </style:style>
    <style:style style:name="ro3" style:family="table-row">
      <style:table-row-properties style:row-height="3.129cm"/>
    </style:style>
    <style:style style:name="ro4" style:family="table-row">
      <style:table-row-properties style:row-height="1.487cm"/>
    </style:style>
    <style:style style:name="ro5" style:family="table-row">
      <style:table-row-properties style:row-height="2.227cm"/>
    </style:style>
    <style:style style:name="ro6" style:family="table-row">
      <style:table-row-properties style:row-height="2.466cm"/>
    </style:style>
    <style:style style:name="ro7" style:family="table-row">
      <style:table-row-properties style:row-height="1.177cm"/>
    </style:style>
    <style:style style:name="ro8" style:family="table-row">
      <style:table-row-properties style:row-height="1.956cm"/>
    </style:style>
    <style:style style:name="ro9" style:family="table-row">
      <style:table-row-properties style:row-height="1.771cm"/>
    </style:style>
    <style:style style:name="ro10" style:family="table-row">
      <style:table-row-properties style:row-height="4.394cm"/>
    </style:style>
    <style:style style:name="ro11" style:family="table-row">
      <style:table-row-properties style:row-height="1.191cm"/>
    </style:style>
    <style:style style:name="ro12" style:family="table-row">
      <style:table-row-properties style:row-height="2.167cm"/>
    </style:style>
    <style:style style:name="ro13" style:family="table-row">
      <style:table-row-properties style:row-height="0.992cm"/>
    </style:style>
    <style:style style:name="ro14" style:family="table-row">
      <style:table-row-properties style:row-height="2.225cm"/>
    </style:style>
    <style:style style:name="ro15" style:family="table-row">
      <style:table-row-properties style:row-height="2.962cm"/>
    </style:style>
    <style:style style:name="ro16" style:family="table-row">
      <style:table-row-properties style:row-height="1.488cm"/>
    </style:style>
    <style:style style:name="ro17" style:family="table-row">
      <style:table-row-properties style:row-height="1.241cm"/>
    </style:style>
    <style:style style:name="ro18" style:family="table-row">
      <style:table-row-properties style:row-height="0.645cm"/>
    </style:style>
    <style:style style:name="ro19" style:family="table-row">
      <style:table-row-properties style:row-height="0.43cm"/>
    </style:style>
    <style:style style:name="ro20" style:family="table-row">
      <style:table-row-properties style:row-height="0.761cm"/>
    </style:style>
    <style:style style:name="ro21" style:family="table-row">
      <style:table-row-properties style:row-height="0.48cm"/>
    </style:style>
    <style:style style:name="ro22" style:family="table-row">
      <style:table-row-properties style:row-height="0.951cm"/>
    </style:style>
    <style:style style:name="ro23" style:family="table-row">
      <style:table-row-properties style:row-height="0.648cm"/>
    </style:style>
    <style:style style:name="ro24" style:family="table-row">
      <style:table-row-properties style:row-height="0.501cm"/>
    </style:style>
    <style:style style:name="ro25" style:family="table-row">
      <style:table-row-properties style:row-height="0.489cm"/>
    </style:style>
    <style:style style:name="ro26" style:family="table-row">
      <style:table-row-properties style:row-height="1.404cm"/>
    </style:style>
    <style:style style:name="ro27" style:family="table-row">
      <style:table-row-properties style:row-height="0.798cm"/>
    </style:style>
    <style:style style:name="ro28" style:family="table-row">
      <style:table-row-properties style:row-height="1.526cm"/>
    </style:style>
    <style:style style:name="ro29" style:family="table-row">
      <style:table-row-properties style:row-height="1.836cm"/>
    </style:style>
    <style:style style:name="ro30" style:family="table-row">
      <style:table-row-properties style:row-height="1.076cm"/>
    </style:style>
    <style:style style:name="ro31" style:family="table-row">
      <style:table-row-properties style:row-height="1.237cm"/>
    </style:style>
    <style:style style:name="ro32" style:family="table-row">
      <style:table-row-properties style:row-height="0cm"/>
    </style:style>
    <style:style style:name="ro33" style:family="table-row">
      <style:table-row-properties style:row-height="2.264cm"/>
    </style:style>
    <style:style style:name="ro34" style:family="table-row">
      <style:table-row-properties style:row-height="1.226cm"/>
    </style:style>
    <style:style style:name="ro35" style:family="table-row">
      <style:table-row-properties style:row-height="1.109cm"/>
    </style:style>
    <style:style style:name="ro36" style:family="table-row">
      <style:table-row-properties style:row-height="2.792cm"/>
    </style:style>
    <style:style style:name="ro37" style:family="table-row">
      <style:table-row-properties style:row-height="1.422cm"/>
    </style:style>
    <style:style style:name="ro38" style:family="table-row">
      <style:table-row-properties style:row-height="1.953cm"/>
    </style:style>
    <style:style style:name="ro39" style:family="table-row">
      <style:table-row-properties style:row-height="1.624cm"/>
    </style:style>
    <style:style style:name="ro40" style:family="table-row">
      <style:table-row-properties style:row-height="2.156cm"/>
    </style:style>
    <style:style style:name="ro41" style:family="table-row">
      <style:table-row-properties style:row-height="1.625cm"/>
    </style:style>
    <style:style style:name="ro42" style:family="table-row">
      <style:table-row-properties style:row-height="1.982cm"/>
    </style:style>
    <style:style style:name="ro43" style:family="table-row">
      <style:table-row-properties style:row-height="1.629cm"/>
    </style:style>
    <style:style style:name="ro44" style:family="table-row">
      <style:table-row-properties style:row-height="2.001cm"/>
    </style:style>
    <style:style style:name="ro45" style:family="table-row">
      <style:table-row-properties style:row-height="1.729cm"/>
    </style:style>
    <style:style style:name="ce1" style:family="table-cell">
      <style:graphic-properties draw:fill="solid" draw:fill-color="#d34817" style:repeat="repeat" draw:textarea-vertical-align="top" fo:padding-top="0.127cm" fo:padding-bottom="0.127cm" fo:padding-left="0.254cm" fo:padding-right="0.254cm"/>
      <style:paragraph-properties fo:border="none"/>
    </style:style>
    <style:style style:name="ce2" style:family="table-cell">
      <style:graphic-properties draw:fill="solid" draw:fill-color="#eecfcc" style:repeat="repeat" draw:textarea-vertical-align="top" fo:padding-top="0.127cm" fo:padding-bottom="0.127cm" fo:padding-left="0.254cm" fo:padding-right="0.254cm"/>
      <style:paragraph-properties fo:border="none"/>
    </style:style>
    <style:style style:name="ce3" style:family="table-cell">
      <style:graphic-properties draw:fill="solid" draw:fill-color="#f7e8e7" style:repeat="repeat" draw:textarea-vertical-align="top" fo:padding-top="0.127cm" fo:padding-bottom="0.127cm" fo:padding-left="0.254cm" fo:padding-right="0.254cm"/>
      <style:paragraph-properties fo:border="none"/>
    </style:style>
    <style:style style:name="ce4" style:family="table-cell">
      <style:graphic-properties draw:fill="solid" draw:fill-color="#9b2d1f" style:repeat="repeat" draw:textarea-vertical-align="top" fo:padding-top="0.127cm" fo:padding-bottom="0.127cm" fo:padding-left="0.254cm" fo:padding-right="0.254cm"/>
      <style:paragraph-properties fo:border="none"/>
    </style:style>
    <style:style style:name="ce5" style:family="table-cell">
      <style:graphic-properties draw:fill="solid" draw:fill-color="#decdcc" style:repeat="repeat" draw:textarea-vertical-align="top" fo:padding-top="0.127cm" fo:padding-bottom="0.127cm" fo:padding-left="0.254cm" fo:padding-right="0.254cm"/>
      <style:paragraph-properties fo:border="none"/>
    </style:style>
    <style:style style:name="ce6" style:family="table-cell">
      <style:graphic-properties draw:fill="solid" draw:fill-color="#efe7e7" style:repeat="repeat" draw:textarea-vertical-align="top" fo:padding-top="0.127cm" fo:padding-bottom="0.127cm" fo:padding-left="0.254cm" fo:padding-right="0.254cm"/>
      <style:paragraph-properties fo:border="none"/>
    </style:style>
    <style:style style:name="ce7" style:family="table-cell">
      <style:graphic-properties draw:fill="solid" draw:fill-color="#f7e8e7" style:repeat="repeat" draw:textarea-vertical-align="middle" fo:padding-top="0.014cm" fo:padding-bottom="0cm" fo:padding-left="0.014cm" fo:padding-right="0.014cm"/>
      <style:paragraph-properties fo:border="none"/>
    </style:style>
    <style:style style:name="ce8" style:family="table-cell">
      <style:graphic-properties style:repeat="repeat"/>
    </style:style>
    <style:style style:name="ce9" style:family="table-cell">
      <style:graphic-properties draw:fill="solid" draw:fill-color="#f7e8e7" style:repeat="repeat" draw:textarea-vertical-align="bottom" fo:padding-top="0.014cm" fo:padding-bottom="0cm" fo:padding-left="0.014cm" fo:padding-right="0.014cm"/>
      <style:paragraph-properties fo:border="none"/>
    </style:style>
    <style:style style:name="ce10" style:family="table-cell">
      <style:graphic-properties draw:fill="solid" draw:fill-color="#ffffcc" style:repeat="repeat" draw:textarea-vertical-align="middle" fo:padding-top="0.018cm" fo:padding-bottom="0cm" fo:padding-left="0.018cm" fo:padding-right="0.018cm"/>
      <style:paragraph-properties fo:border="none"/>
    </style:style>
    <style:style style:name="ce11" style:family="table-cell">
      <style:graphic-properties draw:fill="solid" draw:fill-color="#f7e8e7" style:repeat="repeat" draw:textarea-vertical-align="middle" fo:padding-top="0.026cm" fo:padding-bottom="0cm" fo:padding-left="0.026cm" fo:padding-right="0.026cm"/>
      <style:paragraph-properties fo:border="none"/>
    </style:style>
    <style:style style:name="ce12" style:family="table-cell">
      <style:graphic-properties draw:fill="solid" draw:fill-color="#00b0f0" style:repeat="repeat" draw:textarea-vertical-align="top" fo:padding-top="0.127cm" fo:padding-bottom="0.127cm" fo:padding-left="0.254cm" fo:padding-right="0.254cm"/>
      <style:paragraph-properties fo:border="none"/>
    </style:style>
    <style:style style:name="ce1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ce14" style:family="table-cell">
      <style:graphic-properties draw:fill="solid" draw:fill-color="#ffc000" style:repeat="repeat" draw:textarea-vertical-align="top" fo:padding-top="0.127cm" fo:padding-bottom="0.127cm" fo:padding-left="0.254cm" fo:padding-right="0.254cm"/>
      <style:paragraph-properties fo:border="none"/>
    </style:style>
    <style:style style:name="ce15" style:family="table-cell">
      <style:graphic-properties draw:fill="solid" draw:fill-color="#00b050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left="0cm" fo:margin-right="0cm" fo:margin-top="0.205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8" style:family="paragraph">
      <style:paragraph-properties fo:margin-left="0cm" fo:margin-right="0cm" fo:margin-top="0.205cm" fo:margin-bottom="0.5cm" fo:line-height="100%" fo:text-align="center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05cm" fo:margin-bottom="0.5cm" fo:line-height="100%" fo:text-align="start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205cm" fo:margin-bottom="0.5cm" fo:line-height="90%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T1" style:family="text">
      <style:text-properties fo:color="#7030a0" style:text-line-through-style="none" fo:font-family="'Nudi web 01 e'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ffffff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ffffff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ffffff" style:text-line-through-style="none" fo:font-family="'Nudi web 01 e'" style:font-pitch="variable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'Nudi web 01 e'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line-through-style="none" fo:font-family="'Nudi web 01 e'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color="#000000" style:text-line-through-style="none" fo:font-family="'Nudi web 01 e'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'Nudi web 01 e'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cc9900" style:text-line-through-style="none" fo:font-family="Perpetua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Perpetu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ff0000" style:text-line-through-style="none" fo:font-family="'Nudi web 01 e'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color="#000000" style:text-line-through-style="none" fo:font-family="'Nudi web 01 e'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5" style:family="text">
      <style:text-properties fo:color="#000000" style:text-line-through-style="none" fo:font-family="'Nudi web 01 e'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color="#00b050" style:text-line-through-style="none" fo:font-family="'Nudi web 01 e'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ff0066" style:text-line-through-style="none" fo:font-family="'Nudi web 01 e'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ff0066" style:text-line-through-style="none" fo:font-family="'Nudi web 01 e'" style:font-pitch="variabl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19" style:family="text">
      <style:text-properties fo:color="#000000" style:text-line-through-style="none" fo:font-family="'Nudi web 01 e'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ff0066" style:text-line-through-style="none" fo:font-family="'Nudi web 01 e'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color="#000000" style:text-line-through-style="none" fo:font-family="'Nudi web 01 e'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color="#000000" style:text-line-through-style="none" fo:font-family="'Nudi web 01 e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ff0066" style:text-line-through-style="none" fo:font-family="'Nudi web 01 e'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fo:font-family="'Nudi web 01 e'" style:font-pitch="variable" fo:font-size="23pt" fo:letter-spacing="normal" fo:font-style="normal" style:text-underline-style="none" fo:font-weight="bold" style:font-size-asian="23pt" style:font-style-asian="normal" style:font-weight-asian="bold" style:font-size-complex="23pt" style:font-style-complex="normal" style:font-weight-complex="bold"/>
    </style:style>
    <style:style style:name="T25" style:family="text">
      <style:text-properties fo:color="#ff0066" style:text-line-through-style="none" fo:font-family="'Nudi web 01 e'" style:font-pitch="variabl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6" style:family="text">
      <style:text-properties fo:color="#000000" style:text-line-through-style="none" fo:font-family="'Nudi web 01 e'" style:font-pitch="variabl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27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8" style:family="text">
      <style:text-properties fo:color="#c00000" style:text-line-through-style="none" fo:font-family="'Nudi web 01 e'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9" style:family="text">
      <style:text-properties fo:color="#ff0066" style:text-line-through-style="none" fo:font-family="'Nudi web 01 e'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0" style:family="text">
      <style:text-properties fo:color="#696464" style:text-line-through-style="none" fo:font-family="Algerian" style:font-family-generic="decorative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color="#696464" style:text-line-through-style="none" fo:font-family="'Nudi web 01 e'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2" style:family="text">
      <style:text-properties fo:color="#696464" style:text-line-through-style="none" fo:font-family="'Franklin Gothic Book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3" style:family="text">
      <style:text-properties fo:color="#ffffff" style:text-line-through-style="none" fo:font-family="Perpetu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color="#000000" style:text-line-through-style="none" fo:font-family="Perpetu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5" style:family="text">
      <style:text-properties fo:color="#ffffff" style:text-line-through-style="none" fo:font-family="Perpetu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6" style:family="text">
      <style:text-properties fo:color="#ffffff" style:text-line-through-style="none" fo:font-family="Perpet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7" style:family="text">
      <style:text-properties fo:color="#000000" style:text-line-through-style="none" fo:font-family="Perpet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8" style:family="text">
      <style:text-properties fo:color="#000000" style:text-line-through-style="none" fo:font-family="Perpetu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9" style:family="text">
      <style:text-properties fo:color="#0070c0" style:text-line-through-style="none" fo:font-family="Perpetu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0" style:family="text">
      <style:text-properties fo:color="#000000" style:text-line-through-style="none" fo:font-family="Perpetua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color="#ff0000" style:text-line-through-style="none" fo:font-family="Perpetu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2" style:family="text">
      <style:text-properties fo:color="#008000" style:text-line-through-style="none" fo:font-family="Perpet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3" style:family="text">
      <style:text-properties fo:color="#0070c0" style:text-line-through-style="none" fo:font-family="Perpet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4" style:family="text">
      <style:text-properties fo:color="#ff0000" style:text-line-through-style="none" fo:font-family="Perpetu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5" style:family="text">
      <style:text-properties fo:color="#000000" style:text-line-through-style="none" fo:font-family="Perpetua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6" style:family="text">
      <style:text-properties fo:color="#696464" style:text-line-through-style="none" fo:font-family="Algerian" style:font-family-generic="decorative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7" style:family="text">
      <style:text-properties fo:color="#000000" style:text-line-through-style="none" fo:font-family="Perpetu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style:text-line-through-style="none" fo:font-family="'Nudi web 01 e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49" style:family="text">
      <style:text-properties fo:color="#000000" style:text-line-through-style="none" fo:font-family="'Arial Narrow'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0" style:family="text">
      <style:text-properties fo:color="#000000" style:text-line-through-style="none" fo:font-family="'Arial Narrow'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51" style:family="text">
      <style:text-properties fo:color="#000000" style:text-line-through-style="none" fo:font-family="'Arial Narrow'" fo:font-size="7pt" fo:letter-spacing="normal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52" style:family="text">
      <style:text-properties fo:color="#000000" style:text-line-through-style="none" fo:font-family="Calibri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fo:color="#000000" style:text-line-through-style="none" fo:font-family="'Nudi Akshar-01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00" style:text-line-through-style="none" fo:font-family="'Nudi web 01 e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color="#000000" style:text-line-through-style="none" fo:font-family="'Nudi web 01 e'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fo:color="#000000" style:text-line-through-style="none" fo:font-family="'Arial Narrow'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color="#000000" style:text-line-through-style="none" fo:font-family="'Arial Narrow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color="#000000" style:text-line-through-style="none" fo:font-family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9" style:family="text">
      <style:text-properties fo:color="#000000" style:text-line-through-style="none" fo:font-family="'Nudi web 01 e'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0000" style:text-line-through-style="none" fo:font-family="'Times New Roman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color="#000000" style:text-line-through-style="none" fo:font-family="'Times New Roman'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fo:color="#000000" style:text-line-through-style="none" fo:font-family="'Times New Roman'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63" style:family="text">
      <style:text-properties fo:color="#c00000" style:text-line-through-style="none" fo:font-family="Algerian" style:font-family-generic="decorative" style:font-pitch="variable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4" style:family="text">
      <style:text-properties fo:color="#ffffff" style:text-line-through-style="none" fo:font-family="Perpetu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5" style:family="text">
      <style:text-properties fo:color="#000000" style:text-line-through-style="none" fo:font-family="'Nudi web 01 e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66" style:family="text">
      <style:text-properties fo:color="#000000" style:text-line-through-style="none" fo:font-family="'Nudi web 01 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7" style:family="text">
      <style:text-properties fo:color="#000000" style:text-line-through-style="none" fo:font-family="'Nudi web 01 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8" style:family="text">
      <style:text-properties fo:color="#000000" style:text-line-through-style="none" fo:font-family="'Nudi web 01 e'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9" style:family="text">
      <style:text-properties fo:color="#000000" style:text-line-through-style="none" fo:font-family="'Nudi web 01 e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0" style:family="text">
      <style:text-properties fo:color="#000000" style:text-line-through-style="none" fo:font-family="Algeri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71" style:family="text">
      <style:text-properties fo:color="#000000" style:text-line-through-style="none" fo:font-family="Algeri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2" style:family="text">
      <style:text-properties fo:color="#000000" style:text-line-through-style="none" fo:font-family="'Nudi web 01 e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000000" style:text-line-through-style="none" fo:font-family="'Nudi web 01 e'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74" style:family="text">
      <style:text-properties fo:color="#000000" style:text-line-through-style="none" fo:font-family="'Nudi web 01 e'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color="#000000" style:text-line-through-style="none" fo:font-family="'Nudi web 01 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6" style:family="text">
      <style:text-properties fo:color="#000000" style:text-line-through-style="none" fo:font-family="'Nudi web 01 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7" style:family="text">
      <style:text-properties fo:color="#ffffff" style:text-line-through-style="none" fo:font-family="'Nudi web 01 e'" style:font-pitch="variab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8" style:family="text">
      <style:text-properties fo:color="#000000" style:text-line-through-style="none" fo:font-family="'Nudi web 01 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fo:color="#000000" style:text-line-through-style="none" fo:font-family="'Nudi web 01 e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color="#cc9900" style:text-line-through-style="none" fo:font-family="'Times New Roman'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1" style:family="text">
      <style:text-properties fo:color="#000000" style:text-line-through-style="none" fo:font-family="'Times New Roman'" style:font-family-generic="roman" style:font-pitch="variable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2" style:family="text">
      <style:text-properties fo:color="#000000" style:text-line-through-style="none" fo:font-family="'Times New Roman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3" style:family="text">
      <style:text-properties fo:color="#000000" style:text-line-through-style="none" fo:font-family="Algerian" style:font-family-generic="decorative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style:text-line-through-style="none" fo:font-family="Algerian" style:font-family-generic="decorative" style:font-pitch="variabl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5" style:family="text">
      <style:text-properties fo:color="#000000" style:text-line-through-style="none" fo:font-family="'Times New Roman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6" style:family="text">
      <style:text-properties fo:color="#000000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color="#ff0000" style:text-line-through-style="none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color="#00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9" style:family="text">
      <style:text-properties fo:color="#ff0000" style:text-line-through-style="none" fo:font-family="'Times New Roman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0" style:family="text">
      <style:text-properties fo:color="#000000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color="#c00000" style:text-line-through-style="none" fo:font-family="'Times New Roman'" style:font-family-generic="roman" style:font-pitch="variabl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2" style:family="text">
      <style:text-properties fo:color="#c00000" style:text-line-through-style="none" fo:font-family="'Times New Roman'" style:font-family-generic="roman" style:font-pitch="variabl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3" style:family="text">
      <style:text-properties fo:color="#c00000" style:text-line-through-style="none" fo:font-family="'Times New Roman'" style:font-family-generic="roman" style:font-pitch="variab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4" style:family="text">
      <style:text-properties fo:color="#c00000" style:text-line-through-style="none" fo:font-family="'Times New Roman'" style:font-family-generic="roman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5" style:family="text">
      <style:text-properties fo:color="#c00000" style:text-line-through-style="none" fo:font-family="'Franklin Gothic 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6" style:family="text">
      <style:text-properties fo:color="#000000" style:text-line-through-style="none" fo:font-family="Perpetu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7" style:family="text">
      <style:text-properties fo:color="#002060" style:text-line-through-style="none" fo:font-family="'Nudi web 01 e'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8" style:family="text">
      <style:text-properties fo:color="#ffffff" style:text-line-through-style="none" fo:font-family="'Nudi web 01 e'" style:font-pitch="variab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9" style:family="text">
      <style:text-properties fo:color="#ffffff" style:text-line-through-style="none" fo:font-family="'Nudi web 01 e'" style:font-pitch="variable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d34817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61cm"/>
        <style:text-properties fo:color="#d34817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cc9900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Subtitle 2" presentation:style-name="pr1" draw:text-style-name="P2" draw:layer="layout" svg:width="23.706cm" svg:height="6.772cm" svg:x="0.847cm" svg:y="9.525cm" presentation:class="subtitle" presentation:user-transformed="true">
          <draw:text-box>
            <text:p text:style-name="P1"><text:span text:style-name="T1">«eÁÕ£À PÀ°PÉUÉÆAzÀÄ ¢Ã«UÉ</text:span></text:p>
            <text:p text:style-name="P1"><text:span text:style-name="T1">¤gÀAvÀgÀ ªÀÄvÀÄÛ ªÁå¥ÀPÀ ªÀiË®åªÀiÁ¥À£À</text:span></text:p>
          </draw:text-box>
        </draw:frame>
        <draw:frame draw:name="Slide Number Placeholder 3" presentation:style-name="pr2" draw:text-style-name="P4" draw:layer="layout" svg:width="0cm" svg:height="0cm" svg:x="0cm" svg:y="0cm" presentation:class="page-number">
          <draw:text-box>
            <text:p text:style-name="P3"><text:span text:style-name="T2"><text:page-number>&lt;number&gt;</text:page-number></text:span></text:p>
          </draw:text-box>
        </draw:frame>
        <draw:frame draw:name="Title 1" presentation:style-name="pr3" draw:text-style-name="P2" draw:layer="layout" svg:width="22.859cm" svg:height="4.082cm" svg:x="1.27cm" svg:y="4.183cm" presentation:class="title" presentation:user-transformed="true">
          <draw:text-box>
            <text:p text:style-name="P5"><text:span text:style-name="T3">Science</text:span><text:span text:style-name="T3"><text:line-break/></text:span><text:span text:style-name="T3">X - CCE - 2014</text:span></text:p>
          </draw:text-box>
        </draw:frame>
        <draw:frame draw:name="Footer Placeholder 4" presentation:style-name="pr4" draw:text-style-name="P4" draw:layer="layout" svg:width="22.012cm" svg:height="1.269cm" svg:x="2.54cm" svg:y="17.145cm" presentation:class="footer" presentation:user-transformed="true">
          <draw:text-box>
            <text:p text:style-name="P6"><text:span text:style-name="T4"><text:s/></text:span><text:span text:style-name="T4">BSS, Y.K.HALLI, NELAMANGALA.B'RURAL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" presentation:class="page"/>
          <draw:frame draw:name="Notes Placeholder 2" presentation:style-name="pr5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¥Àæ¸ÀÄÛw" draw:style-name="dp1" draw:master-page-name="Title_20_and_20_Content" presentation:presentation-page-layout-name="AL2T11">
        <draw:frame draw:name="Title 1" presentation:style-name="pr6" draw:text-style-name="P2" draw:layer="layout" svg:width="21.589cm" svg:height="3.174cm" svg:x="2.54cm" svg:y="0.763cm" presentation:class="title" presentation:user-transformed="true">
          <draw:text-box>
            <text:p text:style-name="P7"><text:span text:style-name="T5">¥Àæ¸ÀÄÛw</text:span></text:p>
          </draw:text-box>
        </draw:frame>
        <draw:frame draw:name="Footer Placeholder 2" presentation:style-name="pr7" draw:text-style-name="P4" draw:layer="layout" svg:width="22.224cm" svg:height="1.269cm" svg:x="2.54cm" svg:y="17.145cm" presentation:class="footer" presentation:user-transformed="true">
          <draw:text-box>
            <text:p text:style-name="P3"><text:span text:style-name="T4">Courtesy:KSEEB,BANGALORE, <text:s text:c="40"/>EDITED BY: 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8" draw:text-style-name="P2" draw:layer="layout" svg:width="21.589cm" svg:height="10.371cm" svg:x="2.54cm" svg:y="4.868cm" presentation:class="outline" presentation:user-transformed="true">
          <draw:text-box>
            <text:p text:style-name="P8"><text:span text:style-name="T6">²æÃ ±À²PÀÄªÀiÁgï ©.J¸ï. </text:span><text:span text:style-name="T7">JA.J¹ì. JA¦ü¯ï. ©.Er.</text:span></text:p>
            <text:p text:style-name="P8"><text:span text:style-name="T8">«eÁÕ£À ²PÀëPÀgÀÄ,</text:span></text:p>
            <text:p text:style-name="P8"><text:span text:style-name="T9">¸ÀPÁðj ¥ËæqsÀ±Á¯É AiÉÄ¯ÉPÁåvÀ£ÀºÀ½î</text:span></text:p>
            <text:p text:style-name="P8"><text:span text:style-name="T9">£É®ªÀÄAUÀ® vÁ. ¨ÉAUÀ¼ÀÆgÀÄ UÁæªÀiÁAvÀgÀ f¯Éè</text:span></text:p>
            <text:p text:style-name="P8"><text:span text:style-name="T9">zÀÆ: 9900276979</text:span></text:p>
            <text:p text:style-name="P8"><text:span text:style-name="T9">E.CAZÉ: </text:span><text:span text:style-name="T10"><text:a xlink:href="mailto:shashikumarstf@gmail.com" xlink:type="simple">shashikumarstf@gmail.com</text:a></text:span></text:p>
            <text:p text:style-name="P8"><text:span text:style-name="T9"><text:tab/></text:span><text:span text:style-name="T9"><text:tab/></text:span><text:span text:style-name="T11">bsskumar78@gmail.com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2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><text:span text:style-name="T12"><text:s text:c="2"/></text:span><text:span text:style-name="T12">JJ</text:span></text:p>
            </draw:text-box>
          </draw:frame>
        </presentation:notes>
      </draw:page>
      <draw:page draw:name="gÀÆ¥ÀuÁvÀäPÀ ªÀiË®åªÀiÁ¥À£ÀPÁÌV gÀÆ¦¹zÀ ZÀlÄªÀnPÉUÀ¼ÀÄ" draw:style-name="dp1" draw:master-page-name="Title_20_and_20_Content" presentation:presentation-page-layout-name="AL2T11">
        <draw:frame draw:name="Title 1" presentation:style-name="pr10" draw:text-style-name="P2" draw:layer="layout" svg:width="22.859cm" svg:height="1.904cm" svg:x="1.27cm" svg:y="0.635cm" presentation:class="title" presentation:user-transformed="true">
          <draw:text-box>
            <text:p text:style-name="P7"><text:span text:style-name="T13">gÀÆ¥ÀuÁvÀäPÀ ªÀiË®åªÀiÁ¥À£ÀPÁÌV gÀÆ¦¹zÀ ZÀlÄªÀnPÉUÀ¼ÀÄ</text:span></text:p>
          </draw:text-box>
        </draw:frame>
        <draw:frame draw:name="Slide Number Placeholder 4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Footer Placeholder 5" presentation:style-name="pr7" draw:text-style-name="P4" draw:layer="layout" svg:width="21.166cm" svg:height="1.269cm" svg:x="2.54cm" svg:y="17.145cm" presentation:class="footer" presentation:user-transformed="true">
          <draw:text-box>
            <text:p text:style-name="P6"><text:span text:style-name="T4">BSS, Y.K.HALLI, NELAMANGALA.B'RURAL</text:span></text:p>
          </draw:text-box>
        </draw:frame>
        <draw:frame draw:name="Content Placeholder 6" presentation:style-name="pr11" draw:text-style-name="P2" draw:layer="layout" svg:width="21.589cm" svg:height="13.969cm" svg:x="2.54cm" svg:y="2.752cm" presentation:class="outline" presentation:user-transformed="true">
          <draw:text-box>
            <text:p text:style-name="P9"><text:span text:style-name="T14"> </text:span></text:p>
            <text:p text:style-name="P8"><text:span text:style-name="T15">WÀlPÀ: 6</text:span></text:p>
            <text:p text:style-name="P8"><text:span text:style-name="T16">¸À¸Àå ªÀÄvÀÄÛ ¥ÁætÂ CAUÁA±ÀUÀ¼ÀÄ</text:span></text:p>
            <text:p text:style-name="P9"><text:span text:style-name="T15">ZÀlÄªÀnPÉ:1 (UÀÄA¥ÀÄ ZÀlÄªÀnPÉ)</text:span></text:p>
            <text:list text:style-name="L5">
              <text:list-item>
                <text:p text:style-name="P9"><text:span text:style-name="T17">«µÀAiÀÄ: </text:span><text:span text:style-name="T18">J¯É/ PÁAqÀzÀ CqÀØ¹Ã½PÉAiÀÄ°è PÉìöÊ®A ªÀÄvÀÄÛ ¥ÉÆèÃAiÀÄA CAUÁA±ÀUÀ¼À «ÃPÀëuÉ </text:span></text:p>
              </text:list-item>
              <text:list-item>
                <text:p text:style-name="P9"><text:span text:style-name="T15">«zsÁ£À: </text:span><text:span text:style-name="T14">PÀtUÀ¯É ¸À¸ÀåzÀ J¯É CxÀªÁ PÀtðPÀÄAqÀ® ¸À¸ÀåzÀ PÁAqÀzÀ CqÀØ¹Ã½PÉAiÀÄ£ÀÄß ¥ÀqÉzÀÄ «zÁåyðUÀ¼À UÀÄA¥ÀÄUÀ½UÉ ¤Ãr, ¸ÀÆPÀëöäzÀ±ÀðPÀzÀ°è CzÀgÀ ©A§ªÀ£ÀÄß ªÀ¢üð¸ÀÄªÀAvÉ ªÀiÁqÀ®Ä w½¸ÀÄªÀÅzÀÄ ªÀÄvÀÄÛ ¥ÀqÉzÀ ©A§zÀ avÀæ gÀa¸ÀÄªÀÅzÀÄ</text:span></text:p>
              </text:list-item>
            </text:list>
            <text:p text:style-name="P9"><text:span text:style-name="T14"/></text:p>
            <text:list text:continue-numbering="true" text:style-name="L5">
              <text:list-item>
                <text:p text:style-name="P9"><text:span text:style-name="T15">ªÀiË®åªÀiÁ¥À£À ªÀiÁ£ÀPÀUÀ¼ÀÄ:</text:span></text:p>
              </text:list-item>
              <text:list-item>
                <text:p text:style-name="P9"><text:span text:style-name="T14">¸ÀÆPÀëöäzÀ±ÀðPÀ §¼À¸ÀÄªÀ PË±À®å ºÉÆA¢zÁÝ£ÉAiÉÄ?</text:span></text:p>
              </text:list-item>
              <text:list-item>
                <text:p text:style-name="P9"><text:span text:style-name="T14">ªÀ¸ÀÄÛPÀzÀ ¸ÀàµÀÖªÁzÀ ©A§ªÀ£ÀÄß ¥ÀqÉ¢zÁÝ£ÉAiÉÄ?</text:span></text:p>
              </text:list-item>
              <text:list-item>
                <text:p text:style-name="P9"><text:span text:style-name="T14">PÉëöÊ®A ªÀÄvÀÄÛ ¥ÉÆèÃAiÀÄA CAUÁA±ÀUÀ¼À£ÀÄß UÀÄgÀÄw¸ÀÄªÀ£ÉÃ?</text:span></text:p>
              </text:list-item>
              <text:list-item>
                <text:p text:style-name="P9"><text:span text:style-name="T14">ªÀ¸ÀÄÛPÀzÀ avÀæªÀ£ÀÄß gÀa¹zÁÝ£ÉAiÉÄÃ?</text:span></text:p>
              </text:list-item>
            </text:list>
            <text:p text:style-name="P8"><text:span text:style-name="T15">(zÁR¯É: «zÁåyðUÀ¼ÀÄ gÀa¹zÀ avÀæUÀ¼ÀÄ)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3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Slide Number Placeholder 4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Footer Placeholder 5" presentation:style-name="pr7" draw:text-style-name="P4" draw:layer="layout" svg:width="21.377cm" svg:height="1.269cm" svg:x="2.54cm" svg:y="17.145cm" presentation:class="footer" presentation:user-transformed="true">
          <draw:text-box>
            <text:p text:style-name="P6"><text:span text:style-name="T4"><text:s/></text:span><text:span text:style-name="T4">BSS, Y.K.HALLI, NELAMANGALA.B'RURAL</text:span></text:p>
          </draw:text-box>
        </draw:frame>
        <draw:frame draw:name="Content Placeholder 7" presentation:style-name="pr11" draw:text-style-name="P2" draw:layer="layout" svg:width="22.436cm" svg:height="15.874cm" svg:x="1.693cm" svg:y="0.847cm" presentation:class="outline" presentation:user-transformed="true">
          <draw:text-box>
            <text:p text:style-name="P8"><text:span text:style-name="T7">ZÀlÄªÀnPÉ:2 (UÀÄA¥ÀÄ ZÀlÄªÀnPÉ)</text:span></text:p>
            <text:p text:style-name="P8"><text:span text:style-name="T19"/></text:p>
            <text:list text:style-name="L5">
              <text:list-item>
                <text:p text:style-name="P9"><text:span text:style-name="T20">«µÀAiÀÄ: J¯ÉUÀ¼À ºÉÆgÀzÀªÀÄð CAUÁA±ÀzÀ°è ¥ÀvÀægÀAzsÀæUÀ¼À «ÃPÀëuÉ</text:span></text:p>
              </text:list-item>
              <text:list-item>
                <text:p text:style-name="P9"><text:span text:style-name="T7">«zsÁ£À: </text:span><text:span text:style-name="T19">««zsÀ §UÉAiÀÄ J¯ÉUÀ¼À£ÀÄß ¸ÀAUÀæ»¹ «zÁåyðUÀ¼À UÀÄA¥ÀÄUÀ½UÉ ¤ÃqÀÄªÀÅzÀÄ. J¯ÉAiÀÄ°è ºÉÆgÀzÀªÀÄð CAUÁA±ÀªÀ£ÀÄß ¥ÀqÉAiÀÄÄªÀ «zsÁ£ÀªÀ£ÀÄß ²PÀëPÀgÀÄ ¥ÁævÀåQë¹ vÉÆÃj¸À¨ÉÃPÀÄ. £ÀAvÀgÀ «zÁåyðUÀ¼ÀÄ CzÀ£ÀÄß UÀÄA¦£À°è ¸ÀºÀªÀwð¹, ¸ÀÆPÀëöäzÀ±ÀðPÀzÀ°è ºÉÆgÀzÀªÀÄð CAUÁA±ÀzÀ ©A§ªÀ£ÀÄß ¥ÀqÉzÀÄ, ¥ÀvÀægÀAzsÀæªÀ£ÀÄß UÀÄgÀÄw¸ÀÄªÀÅzÀÄ.</text:span></text:p>
              </text:list-item>
              <text:list-item>
                <text:p text:style-name="P9"><text:span text:style-name="T19">(F ZÀlÄªÀnPÉAiÀÄ «±ÉÃµÀvÉAiÉÄAzÀgÉ ¨ÉÃgÉ ¨ÉÃgÉ J¯ÉUÀ¼À°è ¨ÉÃgÉ ¨ÉÃgÉ ¸ÀASÉåAiÀÄ ºÁUÀÆ ¨ÉÃgÉ ¨ÉÃgÉ gÀZÀ£ÉAiÀÄ ¥ÀvÀæ gÀAzsÀæUÀ¼À£ÀÄß «ÃQë¸À§ºÀÄzÀÄ)</text:span></text:p>
              </text:list-item>
            </text:list>
            <text:p text:style-name="P9"><text:span text:style-name="T19"/></text:p>
            <text:list text:continue-numbering="true" text:style-name="L5">
              <text:list-item>
                <text:p text:style-name="P9"><text:span text:style-name="T7">ªÀiË®åªÀiÁ¥À£À ªÀiÁ£ÀPÀUÀ¼ÀÄ:</text:span></text:p>
              </text:list-item>
              <text:list-item>
                <text:p text:style-name="P9"><text:span text:style-name="T19">ªÀ¸ÀÄÛPÀzÀ ¸ÀàµÀÖªÁzÀ ©A§ªÀ£ÀÄß ¥ÀqÉ¢zÁÝgÉAiÉÄÃ?</text:span></text:p>
              </text:list-item>
              <text:list-item>
                <text:p text:style-name="P9"><text:span text:style-name="T19">¥ÀvÀæ gÀAzsÀæªÀ£ÀÄß UÀÄgÀÄw¹zÁÝgÉAiÉÄÃ?</text:span></text:p>
              </text:list-item>
              <text:list-item>
                <text:p text:style-name="P9"><text:span text:style-name="T19">¸ÀÆPÀëöäzÀ±ÀðPÀzÀ°è ¥ÀqÉzÀ ©A§zÀ avÀæªÀ£ÀÄß gÀa¹zÁÝgÉÃAiÉÄÃ?</text:span></text:p>
              </text:list-item>
            </text:list>
            <text:p text:style-name="P9"><text:span text:style-name="T19"/></text:p>
            <text:p text:style-name="P8"><text:span text:style-name="T7">(zÁR¯É: «zÁåyðUÀ¼ÀÄ gÀa¹zÀ ºÉÆgÀzÀªÀÄð CAUÁA±ÀzÀ avÀæ)</text:span></text:p>
            <text:p text:style-name="P9"><text:span text:style-name="T19"/></text:p>
          </draw:text-box>
        </draw:frame>
        <presentation:notes draw:style-name="dp3">
          <draw:page-thumbnail draw:style-name="gr1" draw:layer="layout" svg:width="9.522cm" svg:height="7.141cm" svg:x="7.938cm" svg:y="1.447cm" draw:page-number="4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draw:frame draw:name="Footer Placeholder 2" presentation:style-name="pr7" draw:text-style-name="P4" draw:layer="layout" svg:width="21.589cm" svg:height="1.269cm" svg:x="2.54cm" svg:y="17.145cm" presentation:class="footer" presentation:user-transformed="true">
          <draw:text-box>
            <text:p text:style-name="P6"><text:span text:style-name="T4"><text:s/></text:span><text:span text:style-name="T4">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11" draw:text-style-name="P2" draw:layer="layout" svg:width="23.494cm" svg:height="15.662cm" svg:x="0.635cm" svg:y="1.058cm" presentation:class="outline" presentation:user-transformed="true">
          <draw:text-box>
            <text:p text:style-name="P8"><text:span text:style-name="T21">ZÀlÄªÀnPÉ: 3 (UÀÄA¥ÀÄ ZÀlÄªÀnPÉ)</text:span></text:p>
            <text:p text:style-name="P8"><text:span text:style-name="T22"/></text:p>
            <text:p text:style-name="P9"><text:span text:style-name="T23">«µÀAiÀÄ: ¥ÁætÂ CAUÁA±ÀUÀ¼À ±Á±ÀévÀ ¸ÉèöÊqïUÀ¼À «ÃPÀëuÉ ªÀÄvÀÄÛ CªÀÅUÀ¼À gÀZÀ£É</text:span></text:p>
            <text:list text:style-name="L5">
              <text:list-item>
                <text:p text:style-name="P9"><text:span text:style-name="T21">«zsÁ£À: </text:span><text:span text:style-name="T22">«zÁåyðUÀ¼À UÀÄA¥ÀÄUÀ½UÉ ¥ÁætÂ CAUÁA±ÀUÀ¼À PÀ¤µÀÖ ªÀÄÆgÀÄ ±Á±ÀévÀ ¸ÉèöÊqïUÀ¼À£ÀÄß MzÀV¹ (PÉÆqÀÄªÀ ªÉÆzÀ®Ä CAUÁA±ÀUÀ¼À «ªÀgÀuÉ ªÀÄvÀÄÛ gÀZÀ£ÉAiÀÄ£ÀÄß w½¸ÀgÀ¨ÉÃPÀÄ ªÀÄvÀÄÛ ¸ÉèöÊqï£À°è CAUÁA±ÀzÀ ºÉ¸ÀgÀ£ÀÄß rÃPÉÆÃqï ªÀiÁrgÀ¨ÉÃPÀÄ) CAUÁA±ÀzÀ ©A§ªÀ£ÀÄß ¸ÀÆPÀëöäzÀ±ÀðPÀzÀ°è ¥ÀqÉzÀÄ CzÀ£ÀÄß UÀÄwð¸À®Ä w½¸ÀÄªÀÅzÀÄ. ¸ÀÆPÀëöäzÀ±ÀðPÀzÀ°è ¥ÀqÉzÀ ©A§ªÀ£ÀÄß ©½ºÁ¼ÉAiÀÄ ªÉÄÃ¯É gÀa¸ÀÄªÀÅzÀÄ.</text:span></text:p>
              </text:list-item>
            </text:list>
            <text:p text:style-name="P9"><text:span text:style-name="T21">ªÀiË®åªÀiÁ¥À£À ªÀiÁ£ÀPÀUÀ¼ÀÄ:</text:span></text:p>
            <text:list text:continue-numbering="true" text:style-name="L5">
              <text:list-item>
                <text:p text:style-name="P9"><text:span text:style-name="T22">ªÀ¸ÀÄÛPÀzÀ ¸ÀàµÀÖªÁzÀ ©A§ªÀ£ÀÄß ¥ÀqÉ¢zÁÝgÉAiÉÄÃ?</text:span></text:p>
              </text:list-item>
              <text:list-item>
                <text:p text:style-name="P9"><text:span text:style-name="T22">CAUÁA±ÀªÀ£ÀÄß UÀÄgÀÄw¹zÁÝgÉAiÉÄÃ?</text:span></text:p>
              </text:list-item>
              <text:list-item>
                <text:p text:style-name="P9"><text:span text:style-name="T22">¸ÀÆPÀëöäzÀ±ÀðPÀzÀ°è ¥ÀqÉzÀ ©A§zÀ avÀæªÀ£ÀÄß gÀa¹zÁÝgÉÃAiÉÄÃ?</text:span></text:p>
              </text:list-item>
            </text:list>
            <text:p text:style-name="P8"><text:span text:style-name="T21">(zÁR¯É: «zÁåyðUÀ¼ÀÄ gÀa¹zÀ CAUÁA±ÀzÀ avÀæ)</text:span></text:p>
            <text:p text:style-name="P9"><text:span text:style-name="T22"/></text:p>
          </draw:text-box>
        </draw:frame>
        <presentation:notes draw:style-name="dp3">
          <draw:page-thumbnail draw:style-name="gr1" draw:layer="layout" svg:width="9.522cm" svg:height="7.141cm" svg:x="7.938cm" svg:y="1.447cm" draw:page-number="5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Footer Placeholder 2" presentation:style-name="pr7" draw:text-style-name="P4" draw:layer="layout" svg:width="21.166cm" svg:height="1.269cm" svg:x="2.54cm" svg:y="17.145cm" presentation:class="footer" presentation:user-transformed="true">
          <draw:text-box>
            <text:p text:style-name="P6"><text:span text:style-name="T4">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11" draw:text-style-name="P2" draw:layer="layout" svg:width="23.282cm" svg:height="14.392cm" svg:x="0.847cm" svg:y="2.328cm" presentation:class="outline" presentation:user-transformed="true">
          <draw:text-box>
            <text:list text:style-name="L5">
              <text:list-item>
                <text:p text:style-name="P9"><text:span text:style-name="T7">ZÀlÄªÀnPÉ: 4 ( UÀÄA¥ÀÄ ZÀlÄªÀnPÉ)</text:span></text:p>
              </text:list-item>
              <text:list-item>
                <text:p text:style-name="P9"><text:span text:style-name="T20">«µÀAiÀÄ: gÀPÀÛzÀ UÀÄA¥ÀÄUÀ¼À£ÀÄß ¥ÀvÉÛ ºÀZÀÄÑ«PÉ</text:span></text:p>
              </text:list-item>
              <text:list-item>
                <text:p text:style-name="P9"><text:span text:style-name="T7">«zsÁ£À:</text:span><text:span text:style-name="T19"> CªÀ±ÀåPÀ ªÀ¸ÀÄÛUÀ¼À£ÀÄß «zÁåyðUÀ¼À UÀÄA¥ÀÄUÀ½UÉ MzÀV¹, gÀPÀÛzÀ UÀÄA¥ÀÄUÀ¼À£ÀÄß ¥ÀvÉÛºÀZÀÄÑAvÉ w½¸ÀÄªÀÅzÀÄ CxÀªÁ ²PÀëPÀgÀÄ «zÁåyðUÀ¼À gÀPÀÛzÀ ªÀiÁzÀjUÀ¼À£ÀÄß ¸ÀAUÀæ»¹, «zÁåyðUÀ½UÉ gÀPÀÛzÀ UÀÄA¥ÀÄUÀ¼À£ÀÄß ºÉj¸ÀÄªÀAvÉ w½¸ÀÄªÀÅzÀÄ ( EzÀgÀ ¥ÁævÀåQëPÉAiÀÄ£ÀÄß ²PÀëPÀgÀÄ ªÉÆzÀ¯ÉÃ «zÁåyðUÀ½UÉ w½¹gÀ¨ÉÃPÀÄ).</text:span></text:p>
              </text:list-item>
              <text:list-item>
                <text:p text:style-name="P9"><text:span text:style-name="T7">ªÀiË®åªÀiÁ¥À£À ªÀiÁ£ÀPÀUÀ¼ÀÄ:</text:span></text:p>
              </text:list-item>
              <text:list-item>
                <text:p text:style-name="P9"><text:span text:style-name="T19">gÀPÀÛzÀ UÀÄA¥ÀÄUÀ¼À£ÀÄß ¥ÀvÉÛ ºÀZÀÄÑªÀ «zsÁ£À w½¢zÁÝgÉAiÉÄÃ?</text:span></text:p>
              </text:list-item>
              <text:list-item>
                <text:p text:style-name="P9"><text:span text:style-name="T19">««zsÀ §UÉAiÀÄ gÀPÀÛzÀ UÀÄA¥ÀÄUÀ¼À£ÀÄß UÀÄgÀÄw¸ÀÄªÀ PË±À®å ºÉÆA¢zÁÝgÉAiÉÄÃ?</text:span></text:p>
              </text:list-item>
              <text:list-item>
                <text:p text:style-name="P9"><text:span text:style-name="T19">gÀPÀÛzÀ UÀÄA¥ÀÄUÀ¼À£ÀÄß ¥ÀvÉÛ ºÀZÀÄÑªÀ ¸ÀàµÀÖªÁzÀ eÁÕ£À ºÉÆA¢zÁgÉAiÉÄÃ?</text:span></text:p>
              </text:list-item>
            </text:list>
            <text:p text:style-name="P8"><text:span text:style-name="T19">(</text:span><text:span text:style-name="T7">zÁR¯É: gÀPÀÛzÀ UÀÄA¥ÀÄUÀ¼À ªÀiÁ»w §gÉ¢gÀÄªÀ ºÁ¼É/ ¸ÁzsÀåªÁzÀgÉ «zÁåyðUÀ¼ÀÄ gÀPÀÛzÀ UÀÄA¥ÀÄUÀ¼À£ÀÄß ¥ÀjÃQë¸ÀÄwÛgÀÄªÀ bÁAiÀiÁavÀæUÀ¼ÀÄ)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6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Footer Placeholder 2" presentation:style-name="pr7" draw:text-style-name="P4" draw:layer="layout" svg:width="22.012cm" svg:height="1.269cm" svg:x="2.54cm" svg:y="17.145cm" presentation:class="footer" presentation:user-transformed="true">
          <draw:text-box>
            <text:p text:style-name="P6"><text:span text:style-name="T4">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11" draw:text-style-name="P2" draw:layer="layout" svg:width="22.436cm" svg:height="15.027cm" svg:x="1.693cm" svg:y="1.693cm" presentation:class="outline" presentation:user-transformed="true">
          <draw:text-box>
            <text:list text:style-name="L5">
              <text:list-item>
                <text:p text:style-name="P8"><text:span text:style-name="T24">ZÀlÄªÀnPÉ: 5 ªÀÄvÀÄÛ 6(UÀÄA¥ÀÄ ZÀlÄªÀnPÉ)</text:span></text:p>
              </text:list-item>
              <text:list-item>
                <text:p text:style-name="P8"><text:span text:style-name="T18">«µÀAiÀÄ: ºÀ¹gÀÄ ¸À¸ÀåUÀ¼ÀÄ ªÀÄvÀÄÛ PÁqÉÃðmÁUÀ¼À°è£À ««zsÀ UÀÄA¥ÀÄUÀ¼À ªÀiÁ»wAiÀÄ ¦.¦.n vÀAiÀiÁjPÉ</text:span></text:p>
              </text:list-item>
            </text:list>
            <text:p text:style-name="P8"><text:span text:style-name="T25"/></text:p>
            <text:list text:continue-numbering="true" text:style-name="L5">
              <text:list-item>
                <text:p text:style-name="P9"><text:span text:style-name="T24">«zsÁ£À: </text:span><text:span text:style-name="T26">«µÀAiÀÄPÉÌ ¸ÀA§A¢ü¹zÀ CUÀvÀå avÀæUÀ¼ÀÄ ªÀÄvÀÄÛ ªÀiÁ»w ¸ÀAUÀæ»¹ UÀtPÀAiÀÄAvÀæzÀ°è ¦¦n vÀAiÀiÁj¸ÀÄªÀÅzÀÄ.</text:span></text:p>
              </text:list-item>
              <text:list-item>
                <text:p text:style-name="P9"><text:span text:style-name="T26"> </text:span></text:p>
              </text:list-item>
              <text:list-item>
                <text:p text:style-name="P9"><text:span text:style-name="T24">ªÀiË®åªÀiÁ¥À£À ªÀiÁ£ÀPÀUÀ¼ÀÄ:</text:span></text:p>
              </text:list-item>
              <text:list-item>
                <text:p text:style-name="P9"><text:span text:style-name="T26">¥ÀjPÀ®à£ÉUÉ ¥ÀÆgÀPÀªÁzÀ ªÀiÁ»w ¸ÀAUÀæ»¹zÁÝgÉAiÉÄÃ?</text:span></text:p>
              </text:list-item>
              <text:list-item>
                <text:p text:style-name="P9"><text:span text:style-name="T26">¸ÀAUÀæ»¹zÀ ªÀiÁ»w ¥ÀÆtð CxÀð PÉÆqÀÄvÀÛzÉAiÉÄÃ?</text:span></text:p>
              </text:list-item>
              <text:list-item>
                <text:p text:style-name="P9"><text:span text:style-name="T26">¸ÀAUÀæ»¹zÀ ªÀiÁ»wAiÀÄÄ ¸ÀjAiÀiÁzÀ ºÀAvÀzÀ°èzÉAiÉÄÃ?</text:span></text:p>
              </text:list-item>
              <text:list-item>
                <text:p text:style-name="P9"><text:span text:style-name="T26">MmÁÖgÉ ªÀiÁ»w ¥ÀÆtðªÁV ªÀiÁr §A¢zÉAiÉÄÃ?</text:span></text:p>
              </text:list-item>
              <text:list-item>
                <text:p text:style-name="P9"><text:span text:style-name="T26">ªÀiÁ»w ¸ÀAUÀæºÀuÉUÉ §¼À¹zÀ DzsÁgÀUÀæAxÀUÀ¼À£ÀÄß £ÀªÀÄÆ¢¹zÁÝ£ÉAiÉÄÃ?</text:span></text:p>
              </text:list-item>
              <text:list-item>
                <text:p text:style-name="P9"><text:span text:style-name="T24">(zÁR¯É: «zÁåyðUÀ¼ÀÄ vÀAiÀiÁj¹zÀ ¦¦n)</text:span></text:p>
              </text:list-item>
            </text:list>
            <text:p text:style-name="P9"><text:span text:style-name="T27"/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7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8" draw:style-name="dp1" draw:master-page-name="Title_20_and_20_Content" presentation:presentation-page-layout-name="AL2T11">
        <draw:frame draw:name="Footer Placeholder 2" presentation:style-name="pr7" draw:text-style-name="P4" draw:layer="layout" svg:width="23.282cm" svg:height="1.269cm" svg:x="2.117cm" svg:y="17.145cm" presentation:class="footer" presentation:user-transformed="true">
          <draw:text-box>
            <text:p text:style-name="P6"><text:span text:style-name="T4">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11" draw:text-style-name="P2" draw:layer="layout" svg:width="24.341cm" svg:height="17.144cm" svg:x="1.058cm" svg:y="-0.423cm" presentation:class="outline" presentation:user-transformed="true">
          <draw:text-box>
            <text:p text:style-name="P9"><text:span text:style-name="T14"/></text:p>
            <text:p text:style-name="P8"><text:span text:style-name="T28">ZÀlÄªÀnPÉ:7 (PÀ°PÉAiÀÄ°è ºÉZÀÄÑ »AzÀÄ½zÀ «zÁåyðUÀ½UÉ / UÀÄA¥ÀÄUÀ½UÉ)</text:span></text:p>
            <text:p text:style-name="P9"><text:span text:style-name="T17">«µÀAiÀÄ: PÁqÉÃðmÁzÀ°è PÀAqÀÄ§gÀÄªÀ ¥ÁætÂUÀ¼À avÀæUÀ¼À PÉÆ¯Áåeï PÁAiÀÄð</text:span></text:p>
            <text:p text:style-name="P9"><text:span text:style-name="T29"/></text:p>
            <text:list text:style-name="L5">
              <text:list-item>
                <text:p text:style-name="P9"><text:span text:style-name="T21">«zsÁ£À: </text:span><text:span text:style-name="T22">PÀ°PÉAiÀÄ°è ºÉZÀÄÑ »AzÀÄ½zÀ «zÁåyðUÀ¼À£ÀÄß UÀÄwð¹, PÁqÉÃðmÁ ªÀA±ÀzÀ°è PÀAqÀÄ§gÀÄªÀ ¥ÁætÂUÀ¼À avÀæUÀ¼À£ÀÄß CªÀÅUÀ¼À ªÀA±ÀUÀ½UÉ ¸ÀA§A¢ü¹zÀAvÉ «AUÀr¹, qÁæ¬ÄAUï ºÁ¼ÉUÉ CAn¸ÀÄªÀÅzÀÄ.</text:span></text:p>
              </text:list-item>
            </text:list>
            <text:p text:style-name="P9"><text:span text:style-name="T22"/></text:p>
            <text:list text:continue-numbering="true" text:style-name="L5">
              <text:list-item>
                <text:p text:style-name="P9"><text:span text:style-name="T21">ªÀiË®åªÀiÁ¥À£À ªÀiÁ£ÀPÀUÀ¼ÀÄ:</text:span></text:p>
              </text:list-item>
              <text:list-item>
                <text:p text:style-name="P9"><text:span text:style-name="T22">CUÀvÀåªÁzÀ avÀæUÀ¼À ¸ÀAUÀæºÀuÉ</text:span></text:p>
              </text:list-item>
              <text:list-item>
                <text:p text:style-name="P9"><text:span text:style-name="T22">avÀæUÀ¼À «AUÀqÀuÉ</text:span></text:p>
              </text:list-item>
              <text:list-item>
                <text:p text:style-name="P9"><text:span text:style-name="T22">PÉÆ¯Áåeï PÁAiÀÄðzÀ DPÀµÀðuÉ</text:span></text:p>
              </text:list-item>
            </text:list>
            <text:p text:style-name="P9"><text:span text:style-name="T14"/></text:p>
          </draw:text-box>
        </draw:frame>
        <presentation:notes draw:style-name="dp3">
          <draw:page-thumbnail draw:style-name="gr1" draw:layer="layout" svg:width="9.522cm" svg:height="7.141cm" svg:x="7.938cm" svg:y="1.447cm" draw:page-number="8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BLUE PRINT" draw:style-name="dp1" draw:master-page-name="Title_20_and_20_Content" presentation:presentation-page-layout-name="AL2T11">
        <draw:frame draw:name="Title 1" presentation:style-name="pr10" draw:text-style-name="P2" draw:layer="layout" svg:width="21.589cm" svg:height="3.174cm" svg:x="1.905cm" svg:y="5.292cm" presentation:class="title" presentation:user-transformed="true">
          <draw:text-box>
            <text:p text:style-name="P7"><text:span text:style-name="T30">BLUE PRINT</text:span></text:p>
          </draw:text-box>
        </draw:frame>
        <draw:frame draw:name="Footer Placeholder 2" presentation:style-name="pr7" draw:text-style-name="P4" draw:layer="layout" svg:width="0cm" svg:height="0cm" svg:x="0cm" svg:y="0cm" presentation:class="footer">
          <draw:text-box>
            <text:p text:style-name="P3"><text:span text:style-name="T4">Courtesy:KSEEB,BANGALORE, EDITED BY: 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9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G¢ÝÃµÀÖUÀ½UÉ ¤ÃrgÀÄªÀ DzÀåvÉ&#10;Weightage To Objectives" draw:style-name="dp1" draw:master-page-name="Title_20_and_20_Content" presentation:presentation-page-layout-name="AL2T11">
        <draw:frame draw:name="Title 1" presentation:style-name="pr10" draw:text-style-name="P2" draw:layer="layout" svg:width="22.859cm" svg:height="3.174cm" svg:x="1.27cm" svg:y="0.635cm" presentation:class="title" presentation:user-transformed="true">
          <draw:text-box>
            <text:p text:style-name="P7"><text:span text:style-name="T31">G¢ÝÃµÀÖUÀ½UÉ ¤ÃrgÀÄªÀ DzÀåvÉ</text:span><text:span text:style-name="T31"><text:line-break/></text:span><text:span text:style-name="T32">Weightage To Objectives</text:span></text:p>
          </draw:text-box>
        </draw:frame>
        <draw:frame draw:name="Slide Number Placeholder 4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3" draw:style-name="standard" draw:layer="layout" svg:width="21.165cm" svg:height="14.439cm" svg:x="1.905cm" svg:y="3.8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0"><text:span text:style-name="T33">Sl No</text:span></text:p>
              </table:table-cell>
              <table:table-cell>
                <text:p text:style-name="P10"><text:span text:style-name="T33">Objective</text:span></text:p>
              </table:table-cell>
              <table:table-cell>
                <text:p text:style-name="P10"><text:span text:style-name="T33">%</text:span></text:p>
              </table:table-cell>
              <table:table-cell>
                <text:p text:style-name="P10"><text:span text:style-name="T33">Marks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1">01</text:span></text:p>
              </table:table-cell>
              <table:table-cell>
                <text:p text:style-name="P10"><text:span text:style-name="T9">¸ÀägÀuÉ( eÁÕ£À )- </text:span><text:span text:style-name="T11">Remembering</text:span></text:p>
              </table:table-cell>
              <table:table-cell>
                <text:p text:style-name="P10"><text:span text:style-name="T11">20</text:span></text:p>
              </table:table-cell>
              <table:table-cell>
                <text:p text:style-name="P10"><text:span text:style-name="T11">16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11">02</text:span></text:p>
              </table:table-cell>
              <table:table-cell>
                <text:p text:style-name="P10"><text:span text:style-name="T9">CxÉÊð¸ÀÄ«PÉ - </text:span><text:span text:style-name="T11">Understanding</text:span></text:p>
              </table:table-cell>
              <table:table-cell>
                <text:p text:style-name="P10"><text:span text:style-name="T11">40</text:span></text:p>
              </table:table-cell>
              <table:table-cell>
                <text:p text:style-name="P10"><text:span text:style-name="T11">32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1">03</text:span></text:p>
              </table:table-cell>
              <table:table-cell>
                <text:p text:style-name="P10"><text:span text:style-name="T9">C£ÀéAiÀÄ - </text:span><text:span text:style-name="T11">Applying </text:span></text:p>
                <text:p text:style-name="P10"><text:span text:style-name="T34">(includes Analysis and Synthesis)</text:span></text:p>
              </table:table-cell>
              <table:table-cell>
                <text:p text:style-name="P10"><text:span text:style-name="T11">20</text:span></text:p>
              </table:table-cell>
              <table:table-cell>
                <text:p text:style-name="P10"><text:span text:style-name="T11">16</text:span></text:p>
              </table:table-cell>
            </table:table-row>
            <table:table-row table:style-name="ro4" table:default-cell-style-name="ce3">
              <table:table-cell>
                <text:p text:style-name="P10"><text:span text:style-name="T11">04</text:span></text:p>
              </table:table-cell>
              <table:table-cell>
                <text:p text:style-name="P10"><text:span text:style-name="T9">PË±À® - </text:span><text:span text:style-name="T11">Skill</text:span></text:p>
              </table:table-cell>
              <table:table-cell>
                <text:p text:style-name="P10"><text:span text:style-name="T11">20</text:span></text:p>
              </table:table-cell>
              <table:table-cell>
                <text:p text:style-name="P10"><text:span text:style-name="T11">16</text:span></text:p>
              </table:table-cell>
            </table:table-row>
            <table:table-row table:style-name="ro5" table:default-cell-style-name="ce2">
              <table:table-cell>
                <text:p text:style-name="P10"><text:span text:style-name="T11">Total</text:span></text:p>
              </table:table-cell>
              <table:table-cell/>
              <table:table-cell>
                <text:p text:style-name="P10"><text:span text:style-name="T11">100</text:span></text:p>
              </table:table-cell>
              <table:table-cell>
                <text:p text:style-name="P10"><text:span text:style-name="T11">8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Footer Placeholder 5" presentation:style-name="pr7" draw:text-style-name="P4" draw:layer="layout" svg:width="21.166cm" svg:height="1.269cm" svg:x="2.54cm" svg:y="17.145cm" presentation:class="footer" presentation:user-transformed="true">
          <draw:text-box>
            <text:p text:style-name="P3"><text:span text:style-name="T4">Courtesy:KSEEB,BANGALORE, <text:s text:c="31"/>EDITED BY: BSS, Y.K.HALLI, NELAMANGALA.B'RURAL</text:span></text:p>
          </draw:text-box>
        </draw:frame>
        <presentation:notes draw:style-name="dp2">
          <draw:page-thumbnail draw:name="Slide Image Placeholder 1" draw:style-name="gr1" draw:layer="layout" svg:width="0cm" svg:height="0cm" svg:x="0cm" svg:y="0cm" draw:page-number="10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¥Àæ±ÉßUÀ¼À «zsÀUÀ¼ÀÄ-Types Of Questions" draw:style-name="dp1" draw:master-page-name="Title_20_and_20_Content" presentation:presentation-page-layout-name="AL2T11">
        <draw:frame draw:name="Title 1" presentation:style-name="pr6" draw:text-style-name="P2" draw:layer="layout" svg:width="23.282cm" svg:height="3.174cm" svg:x="0.847cm" svg:y="0.763cm" presentation:class="title" presentation:user-transformed="true">
          <draw:text-box>
            <text:p text:style-name="P7"><text:span text:style-name="T5">¥Àæ±ÉßUÀ¼À «zsÀUÀ¼ÀÄ-</text:span><text:span text:style-name="T35">Types Of Questions</text:span></text:p>
          </draw:text-box>
        </draw:frame>
        <draw:frame draw:name="Slide Number Placeholder 4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3" draw:style-name="standard" draw:layer="layout" svg:width="21.165cm" svg:height="16.25cm" svg:x="1.693cm" svg:y="4.44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6" table:default-cell-style-name="ce1">
              <table:table-cell>
                <text:p text:style-name="P10"><text:span text:style-name="T36">Sl No</text:span></text:p>
              </table:table-cell>
              <table:table-cell>
                <text:p text:style-name="P10"><text:span text:style-name="T36">Type Of Items</text:span></text:p>
              </table:table-cell>
              <table:table-cell>
                <text:p text:style-name="P10"><text:span text:style-name="T36">No Of Items</text:span></text:p>
              </table:table-cell>
              <table:table-cell>
                <text:p text:style-name="P10"><text:span text:style-name="T36">Marks For Each </text:span></text:p>
              </table:table-cell>
              <table:table-cell>
                <text:p text:style-name="P10"><text:span text:style-name="T36">Total</text:span></text:p>
              </table:table-cell>
            </table:table-row>
            <table:table-row table:style-name="ro7" table:default-cell-style-name="ce2">
              <table:table-cell>
                <text:p text:style-name="P10"><text:span text:style-name="T37">01</text:span></text:p>
              </table:table-cell>
              <table:table-cell>
                <text:p text:style-name="P10"><text:span text:style-name="T7">§ºÀÄ DAiÉÄÌ ¥Àæ±ÉßUÀ¼ÀÄ- </text:span><text:span text:style-name="T37">MCQ</text:span></text:p>
              </table:table-cell>
              <table:table-cell>
                <text:p text:style-name="P10"><text:span text:style-name="T37">10</text:span></text:p>
              </table:table-cell>
              <table:table-cell>
                <text:p text:style-name="P10"><text:span text:style-name="T37">1</text:span></text:p>
              </table:table-cell>
              <table:table-cell>
                <text:p text:style-name="P10"><text:span text:style-name="T37">10</text:span></text:p>
              </table:table-cell>
            </table:table-row>
            <table:table-row table:style-name="ro7" table:default-cell-style-name="ce3">
              <table:table-cell>
                <text:p text:style-name="P10"><text:span text:style-name="T37">02</text:span></text:p>
              </table:table-cell>
              <table:table-cell>
                <text:p text:style-name="P10"><text:span text:style-name="T7">ºÉÆA¢¹§gÉ - </text:span><text:span text:style-name="T37">Matching</text:span></text:p>
              </table:table-cell>
              <table:table-cell>
                <text:p text:style-name="P10"><text:span text:style-name="T37">1</text:span></text:p>
              </table:table-cell>
              <table:table-cell>
                <text:p text:style-name="P10"><text:span text:style-name="T37">4</text:span></text:p>
              </table:table-cell>
              <table:table-cell>
                <text:p text:style-name="P10"><text:span text:style-name="T37">4</text:span></text:p>
              </table:table-cell>
            </table:table-row>
            <table:table-row table:style-name="ro8" table:default-cell-style-name="ce2">
              <table:table-cell>
                <text:p text:style-name="P10"><text:span text:style-name="T37">03</text:span></text:p>
              </table:table-cell>
              <table:table-cell>
                <text:p text:style-name="P10"><text:span text:style-name="T7">QgÀÄ GvÀÛgÀ (1 )</text:span></text:p>
                <text:p text:style-name="P10"><text:span text:style-name="T7"><text:s/></text:span><text:span text:style-name="T37">Very Short Answer</text:span></text:p>
              </table:table-cell>
              <table:table-cell>
                <text:p text:style-name="P10"><text:span text:style-name="T37">7</text:span></text:p>
              </table:table-cell>
              <table:table-cell>
                <text:p text:style-name="P10"><text:span text:style-name="T37">1</text:span></text:p>
              </table:table-cell>
              <table:table-cell>
                <text:p text:style-name="P10"><text:span text:style-name="T37">7</text:span></text:p>
              </table:table-cell>
            </table:table-row>
            <table:table-row table:style-name="ro9" table:default-cell-style-name="ce3">
              <table:table-cell>
                <text:p text:style-name="P10"><text:span text:style-name="T37">04</text:span></text:p>
              </table:table-cell>
              <table:table-cell>
                <text:p text:style-name="P10"><text:span text:style-name="T7">QgÀÄ GvÀÛgÀ (2)</text:span></text:p>
                <text:p text:style-name="P10"><text:span text:style-name="T37">Short Answer</text:span></text:p>
              </table:table-cell>
              <table:table-cell>
                <text:p text:style-name="P10"><text:span text:style-name="T37">16</text:span></text:p>
              </table:table-cell>
              <table:table-cell>
                <text:p text:style-name="P10"><text:span text:style-name="T37">2</text:span></text:p>
              </table:table-cell>
              <table:table-cell>
                <text:p text:style-name="P10"><text:span text:style-name="T37">32</text:span></text:p>
              </table:table-cell>
            </table:table-row>
            <table:table-row table:style-name="ro8" table:default-cell-style-name="ce2">
              <table:table-cell>
                <text:p text:style-name="P10"><text:span text:style-name="T37">05</text:span></text:p>
              </table:table-cell>
              <table:table-cell>
                <text:p text:style-name="P10"><text:span text:style-name="T7">¢ÃWÀð GvÀÛgÀ(3)</text:span></text:p>
                <text:p text:style-name="P10"><text:span text:style-name="T7"><text:s/></text:span><text:span text:style-name="T37">Long Answer Type </text:span></text:p>
              </table:table-cell>
              <table:table-cell>
                <text:p text:style-name="P10"><text:span text:style-name="T37">5</text:span></text:p>
              </table:table-cell>
              <table:table-cell>
                <text:p text:style-name="P10"><text:span text:style-name="T37">3</text:span></text:p>
              </table:table-cell>
              <table:table-cell>
                <text:p text:style-name="P10"><text:span text:style-name="T37">15</text:span></text:p>
              </table:table-cell>
            </table:table-row>
            <table:table-row table:style-name="ro10" table:default-cell-style-name="ce3">
              <table:table-cell>
                <text:p text:style-name="P10"><text:span text:style-name="T37">06</text:span></text:p>
              </table:table-cell>
              <table:table-cell>
                <text:p text:style-name="P10"><text:span text:style-name="T7">¢ÃWÀð GvÀÛgÀ (4) </text:span><text:span text:style-name="T37">Long Answer Type</text:span></text:p>
                <text:p text:style-name="P10"><text:span text:style-name="T37">(2, 3 </text:span><text:span text:style-name="T7">ªÀÄvÀÄÛ 4 CAPÀzÀ ¥Àæ±ÉßUÀ½UÉ DAvÀjPÀ DAiÉÄÌUÀ¼À ¥Àæ±ÉßUÀ½gÀÄªÀ ¸ÁzsÀåvÉ EzÉ) </text:span></text:p>
              </table:table-cell>
              <table:table-cell>
                <text:p text:style-name="P10"><text:span text:style-name="T37">3</text:span></text:p>
              </table:table-cell>
              <table:table-cell>
                <text:p text:style-name="P10"><text:span text:style-name="T37">4</text:span></text:p>
              </table:table-cell>
              <table:table-cell>
                <text:p text:style-name="P10"><text:span text:style-name="T37">12</text:span></text:p>
              </table:table-cell>
            </table:table-row>
            <table:table-row table:style-name="ro11" table:default-cell-style-name="ce2">
              <table:table-cell/>
              <table:table-cell>
                <text:p text:style-name="P10"><text:span text:style-name="T37">Total</text:span></text:p>
              </table:table-cell>
              <table:table-cell>
                <text:p text:style-name="P10"><text:span text:style-name="T37">42</text:span></text:p>
              </table:table-cell>
              <table:table-cell/>
              <table:table-cell>
                <text:p text:style-name="P10"><text:span text:style-name="T37">80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Footer Placeholder 5" presentation:style-name="pr7" draw:text-style-name="P4" draw:layer="layout" svg:width="21.377cm" svg:height="1.269cm" svg:x="2.54cm" svg:y="17.78cm" presentation:class="footer" presentation:user-transformed="true">
          <draw:text-box>
            <text:p text:style-name="P3"><text:span text:style-name="T4">Courtesy:KSEEB,BANGALORE, <text:s text:c="35"/>EDITED BY: BSS, Y.K.HALLI, NELAMANGALA.B'RURAL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11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ÀptvÉAiÀÄ ªÀÄlÖ - Difficulty Level" draw:style-name="dp1" draw:master-page-name="Title_20_and_20_Content" presentation:presentation-page-layout-name="AL2T11">
        <draw:frame draw:name="Title 1" presentation:style-name="pr6" draw:text-style-name="P2" draw:layer="layout" svg:width="21.589cm" svg:height="3.174cm" svg:x="1.482cm" svg:y="0.763cm" presentation:class="title" presentation:user-transformed="true">
          <draw:text-box>
            <text:p text:style-name="P7"><text:span text:style-name="T5">PÀptvÉAiÀÄ ªÀÄlÖ - </text:span><text:span text:style-name="T35">Difficulty Level</text:span></text:p>
          </draw:text-box>
        </draw:frame>
        <draw:frame draw:name="Slide Number Placeholder 4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3" draw:style-name="standard" draw:layer="layout" svg:width="18.413cm" svg:height="11.074cm" svg:x="3.175cm" svg:y="4.657cm">
          <table:table>
            <table:table-column table:style-name="co10"/>
            <table:table-column table:style-name="co11"/>
            <table:table-column table:style-name="co11"/>
            <table:table-column table:style-name="co12"/>
            <table:table-row table:style-name="ro12" table:default-cell-style-name="ce1">
              <table:table-cell>
                <text:p text:style-name="P10"><text:span text:style-name="T36">Sl No</text:span></text:p>
              </table:table-cell>
              <table:table-cell>
                <text:p text:style-name="P10"><text:span text:style-name="T36">Difficulty Level</text:span></text:p>
              </table:table-cell>
              <table:table-cell>
                <text:p text:style-name="P10"><text:span text:style-name="T36">%</text:span></text:p>
              </table:table-cell>
              <table:table-cell>
                <text:p text:style-name="P10"><text:span text:style-name="T36">Marks</text:span></text:p>
              </table:table-cell>
            </table:table-row>
            <table:table-row table:style-name="ro12" table:default-cell-style-name="ce2">
              <table:table-cell>
                <text:p text:style-name="P10"><text:span text:style-name="T11">01</text:span></text:p>
              </table:table-cell>
              <table:table-cell>
                <text:p text:style-name="P10"><text:span text:style-name="T9">¸ÀgÀ¼À - </text:span><text:span text:style-name="T11">Easy</text:span></text:p>
              </table:table-cell>
              <table:table-cell>
                <text:p text:style-name="P10"><text:span text:style-name="T11">30</text:span></text:p>
              </table:table-cell>
              <table:table-cell>
                <text:p text:style-name="P10"><text:span text:style-name="T11">24</text:span></text:p>
              </table:table-cell>
            </table:table-row>
            <table:table-row table:style-name="ro2" table:default-cell-style-name="ce3">
              <table:table-cell>
                <text:p text:style-name="P10"><text:span text:style-name="T11">02</text:span></text:p>
              </table:table-cell>
              <table:table-cell>
                <text:p text:style-name="P10"><text:span text:style-name="T9">¸ÀgÁ¸Àj – </text:span><text:span text:style-name="T11">Average</text:span></text:p>
              </table:table-cell>
              <table:table-cell>
                <text:p text:style-name="P10"><text:span text:style-name="T11">50</text:span></text:p>
              </table:table-cell>
              <table:table-cell>
                <text:p text:style-name="P10"><text:span text:style-name="T11">40</text:span></text:p>
              </table:table-cell>
            </table:table-row>
            <table:table-row table:style-name="ro12" table:default-cell-style-name="ce2">
              <table:table-cell>
                <text:p text:style-name="P10"><text:span text:style-name="T11">03</text:span></text:p>
              </table:table-cell>
              <table:table-cell>
                <text:p text:style-name="P10"><text:span text:style-name="T9">PÀµÀÖ – </text:span><text:span text:style-name="T11">Difficult</text:span></text:p>
              </table:table-cell>
              <table:table-cell>
                <text:p text:style-name="P10"><text:span text:style-name="T11">20</text:span></text:p>
              </table:table-cell>
              <table:table-cell>
                <text:p text:style-name="P10"><text:span text:style-name="T11">16</text:span></text:p>
              </table:table-cell>
            </table:table-row>
            <table:table-row table:style-name="ro5" table:default-cell-style-name="ce3">
              <table:table-cell>
                <text:p text:style-name="P10"><text:span text:style-name="T11">Total</text:span></text:p>
              </table:table-cell>
              <table:table-cell/>
              <table:table-cell>
                <text:p text:style-name="P10"><text:span text:style-name="T11">100</text:span></text:p>
              </table:table-cell>
              <table:table-cell>
                <text:p text:style-name="P10"><text:span text:style-name="T11">8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Footer Placeholder 5" presentation:style-name="pr7" draw:text-style-name="P4" draw:layer="layout" svg:width="20.954cm" svg:height="1.269cm" svg:x="2.54cm" svg:y="17.145cm" presentation:class="footer" presentation:user-transformed="true">
          <draw:text-box>
            <text:p text:style-name="P3"><text:span text:style-name="T4">Courtesy:KSEEB,BANGALORE, <text:s text:c="30"/>EDITED BY: BSS, Y.K.HALLI, NELAMANGALA.B'RURAL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12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gÀÆ¥ÀuÁvÀäPÀ ªÀiË®åªÀiÁ¥À£À &#10;Formative Assessments" draw:style-name="dp1" draw:master-page-name="Title_20_and_20_Content" presentation:presentation-page-layout-name="AL2T11">
        <draw:frame draw:name="Title 1" presentation:style-name="pr13" draw:text-style-name="P2" draw:layer="layout" svg:width="21.589cm" svg:height="3.597cm" svg:x="2.328cm" svg:y="1.27cm" presentation:class="title" presentation:user-transformed="true">
          <draw:text-box>
            <text:p text:style-name="P7"><text:span text:style-name="T5">gÀÆ¥ÀuÁvÀäPÀ ªÀiË®åªÀiÁ¥À£À </text:span><text:span text:style-name="T5"><text:line-break/></text:span><text:span text:style-name="T35">Formative Assessments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14" draw:text-style-name="P2" draw:layer="layout" svg:width="22.859cm" svg:height="11.217cm" svg:x="1.27cm" svg:y="5.503cm" presentation:class="outline" presentation:user-transformed="true">
          <draw:text-box>
            <text:p text:style-name="P8"><text:span text:style-name="T6">£Á®ÄÌ gÀÆ¥ÀuÁvÀäPÀ ªÀiË®åªÀiÁ¥À£ÀUÀ¼ÀÄ</text:span></text:p>
            <text:p text:style-name="P8"><text:span text:style-name="T38">There are four formative assessments.</text:span></text:p>
            <text:p text:style-name="P8"><text:span text:style-name="T38">FA – 1</text:span></text:p>
            <text:p text:style-name="P8"><text:span text:style-name="T38">FA – 2</text:span></text:p>
            <text:p text:style-name="P8"><text:span text:style-name="T38">FA – 3</text:span></text:p>
            <text:p text:style-name="P8"><text:span text:style-name="T38">FA – 4</text:span></text:p>
            <text:p text:style-name="P8"><text:span text:style-name="T38"/></text:p>
          </draw:text-box>
        </draw:frame>
        <draw:frame draw:name="Footer Placeholder 5" presentation:style-name="pr7" draw:text-style-name="P4" draw:layer="layout" svg:width="21.801cm" svg:height="1.269cm" svg:x="2.54cm" svg:y="17.145cm" presentation:class="footer" presentation:user-transformed="true">
          <draw:text-box>
            <text:p text:style-name="P3"><text:span text:style-name="T4">Courtesy:KSEEB,BANGALORE, <text:s text:c="39"/>EDITED BY: BSS, Y.K.HALLI, NELAMANGALA.B'RURAL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13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Table 3" draw:style-name="standard" draw:layer="layout" svg:width="23.916cm" svg:height="21.024cm" svg:x="0.847cm" svg:y="0cm">
          <table:table>
            <table:table-column table:style-name="co13"/>
            <table:table-column table:style-name="co14"/>
            <table:table-column table:style-name="co15"/>
            <table:table-row table:style-name="ro13" table:default-cell-style-name="ce4">
              <table:table-cell>
                <text:p text:style-name="P10"><text:span text:style-name="T36">Physics</text:span></text:p>
              </table:table-cell>
              <table:table-cell>
                <text:p text:style-name="P10"><text:span text:style-name="T36">Chemistry</text:span></text:p>
              </table:table-cell>
              <table:table-cell>
                <text:p text:style-name="P10"><text:span text:style-name="T36">27Biology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39">Alternate sources of energy</text:span></text:p>
                <text:p text:style-name="P10"><text:span text:style-name="T40">MARK-2</text:span></text:p>
              </table:table-cell>
              <table:table-cell>
                <text:p text:style-name="P10"><text:span text:style-name="T41">Periodic classification of elements</text:span></text:p>
                <text:p text:style-name="P10"><text:span text:style-name="T40">MARK-3</text:span></text:p>
              </table:table-cell>
              <table:table-cell>
                <text:p text:style-name="P10"><text:span text:style-name="T42">Environmental issues</text:span></text:p>
                <text:p text:style-name="P10"><text:span text:style-name="T40">MARK-3</text:span></text:p>
              </table:table-cell>
            </table:table-row>
            <table:table-row table:style-name="ro14" table:default-cell-style-name="ce6">
              <table:table-cell>
                <text:p text:style-name="P10"><text:span text:style-name="T43">Types of motion</text:span></text:p>
                <text:p text:style-name="P10"><text:span text:style-name="T40">MARK-2</text:span></text:p>
              </table:table-cell>
              <table:table-cell>
                <text:p text:style-name="P10"><text:span text:style-name="T44">Silicon</text:span></text:p>
                <text:p text:style-name="P10"><text:span text:style-name="T40">MARK-2</text:span></text:p>
              </table:table-cell>
              <table:table-cell>
                <text:p text:style-name="P10"><text:span text:style-name="T42">Green plants and chordates</text:span></text:p>
                <text:p text:style-name="P10"><text:span text:style-name="T40">MARK-5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43">Heat Engines</text:span></text:p>
                <text:p text:style-name="P10"><text:span text:style-name="T40">MARK-4</text:span></text:p>
              </table:table-cell>
              <table:table-cell>
                <text:p text:style-name="P10"><text:span text:style-name="T44">Industrial inorganic chemistry</text:span></text:p>
                <text:p text:style-name="P10"><text:span text:style-name="T40">MARK-2</text:span></text:p>
              </table:table-cell>
              <table:table-cell>
                <text:p text:style-name="P10"><text:span text:style-name="T42">Plant and animal tissues</text:span></text:p>
                <text:p text:style-name="P10"><text:span text:style-name="T40">MARK-4</text:span></text:p>
              </table:table-cell>
            </table:table-row>
            <table:table-row table:style-name="ro14" table:default-cell-style-name="ce6">
              <table:table-cell>
                <text:p text:style-name="P10"><text:span text:style-name="T43">Nuclear Energy</text:span></text:p>
                <text:p text:style-name="P10"><text:span text:style-name="T40">MARK-3</text:span></text:p>
              </table:table-cell>
              <table:table-cell>
                <text:p text:style-name="P10"><text:span text:style-name="T44">Carbon and its compounds</text:span></text:p>
                <text:p text:style-name="P10"><text:span text:style-name="T40">MARK-6</text:span></text:p>
              </table:table-cell>
              <table:table-cell>
                <text:p text:style-name="P10"><text:span text:style-name="T42">Microbial diseases</text:span></text:p>
                <text:p text:style-name="P10"><text:span text:style-name="T40">MARK-3</text:span></text:p>
              </table:table-cell>
            </table:table-row>
            <table:table-row table:style-name="ro14" table:default-cell-style-name="ce5">
              <table:table-cell>
                <text:p text:style-name="P10"><text:span text:style-name="T43">Sound</text:span></text:p>
                <text:p text:style-name="P10"><text:span text:style-name="T40">MARK-3</text:span></text:p>
              </table:table-cell>
              <table:table-cell>
                <text:p text:style-name="P10"><text:span text:style-name="T44">Industrial organic chemistry</text:span></text:p>
                <text:p text:style-name="P10"><text:span text:style-name="T40">MARK-3</text:span></text:p>
              </table:table-cell>
              <table:table-cell>
                <text:p text:style-name="P10"><text:span text:style-name="T42">Plant and animal breeding</text:span></text:p>
                <text:p text:style-name="P10"><text:span text:style-name="T40">MARK-2</text:span></text:p>
              </table:table-cell>
            </table:table-row>
            <table:table-row table:style-name="ro15" table:default-cell-style-name="ce6">
              <table:table-cell>
                <text:p text:style-name="P10"><text:span text:style-name="T43">Electromagnetic</text:span><text:span text:style-name="T37"> Induction</text:span></text:p>
                <text:p text:style-name="P10"><text:span text:style-name="T40">MARK-4</text:span></text:p>
              </table:table-cell>
              <table:table-cell>
                <text:p text:style-name="P10"><text:span text:style-name="T44">Metals</text:span></text:p>
                <text:p text:style-name="P10"><text:span text:style-name="T45">MARK-6</text:span></text:p>
              </table:table-cell>
              <table:table-cell>
                <text:p text:style-name="P10"><text:span text:style-name="T42">Control and coordination of plants and animals</text:span></text:p>
                <text:p text:style-name="P10"><text:span text:style-name="T40">MARK-5</text:span></text:p>
              </table:table-cell>
            </table:table-row>
            <table:table-row table:style-name="ro16" table:default-cell-style-name="ce5">
              <table:table-cell>
                <text:p text:style-name="P10"><text:span text:style-name="T43">Electronics</text:span></text:p>
                <text:p text:style-name="P10"><text:span text:style-name="T40">MARK-3</text:span></text:p>
              </table:table-cell>
              <table:table-cell>
                <text:p text:style-name="P10"><text:span text:style-name="T44">Behavior of gases</text:span></text:p>
                <text:p text:style-name="P10"><text:span text:style-name="T40">MARK-2</text:span></text:p>
              </table:table-cell>
              <table:table-cell>
                <text:p text:style-name="P10"><text:span text:style-name="T42">Heredity</text:span></text:p>
                <text:p text:style-name="P10"><text:span text:style-name="T40">MARK-4</text:span></text:p>
              </table:table-cell>
            </table:table-row>
            <table:table-row table:style-name="ro14" table:default-cell-style-name="ce6">
              <table:table-cell>
                <text:p text:style-name="P10"><text:span text:style-name="T43">Space Science</text:span></text:p>
                <text:p text:style-name="P10"><text:span text:style-name="T40">MARK-4</text:span></text:p>
              </table:table-cell>
              <table:table-cell>
                <text:p text:style-name="P10"><text:span text:style-name="T44">Ionic conduction</text:span></text:p>
                <text:p text:style-name="P10"><text:span text:style-name="T40">MARK-3</text:span></text:p>
              </table:table-cell>
              <table:table-cell>
                <text:p text:style-name="P10"><text:span text:style-name="T42">The story of humans</text:span></text:p>
                <text:p text:style-name="P10"><text:span text:style-name="T40">MARK-2</text:span></text:p>
              </table:table-cell>
            </table:table-row>
            <table:table-row table:style-name="ro13" table:default-cell-style-name="ce5">
              <table:table-cell>
                <text:p text:style-name="P10"><text:span text:style-name="T37">TOTAL- 25</text:span></text:p>
              </table:table-cell>
              <table:table-cell>
                <text:p text:style-name="P10"><text:span text:style-name="T37">TOTAL-27</text:span></text:p>
              </table:table-cell>
              <table:table-cell>
                <text:p text:style-name="P10"><text:span text:style-name="T37">TOTAL-28</text:span></text:p>
              </table:table-cell>
            </table:table-row>
            <table:table-row table:style-name="ro17" table:default-cell-style-name="ce6">
              <table:table-cell/>
              <table:table-cell>
                <text:p text:style-name="P10"><text:span text:style-name="T11">TOTAL - 80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name="Slide Number Placeholder 2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Footer Placeholder 4" presentation:style-name="pr7" draw:text-style-name="P4" draw:layer="layout" svg:width="19.684cm" svg:height="0.846cm" svg:x="2.752cm" svg:y="18.203cm" presentation:class="footer" presentation:user-transformed="true">
          <draw:text-box>
            <text:p text:style-name="P3"><text:span text:style-name="T4">Courtesy:KSEEB,BANGALORE, <text:s text:c="21"/>EDITED BY: BSS, Y.K.HALLI, NELAMANGALA.B'RURAL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14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SSLC ANNUAL EXAM BLUE PRINT - 2015" draw:style-name="dp1" draw:master-page-name="Title_20_and_20_Content" presentation:presentation-page-layout-name="AL2T11">
        <draw:frame draw:name="Title 1" presentation:style-name="pr10" draw:text-style-name="P2" draw:layer="layout" svg:width="22.436cm" svg:height="1.353cm" svg:x="1.482cm" svg:y="0.635cm" presentation:class="title" presentation:user-transformed="true">
          <draw:text-box>
            <text:p text:style-name="P7"><text:span text:style-name="T46">SSLC ANNUAL EXAM BLUE PRINT - 2015</text:span></text:p>
          </draw:text-box>
        </draw:frame>
        <draw:frame draw:name="Footer Placeholder 2" presentation:style-name="pr7" draw:text-style-name="P4" draw:layer="layout" svg:width="21.589cm" svg:height="1.269cm" svg:x="2.54cm" svg:y="17.145cm" presentation:class="footer" presentation:user-transformed="true">
          <draw:text-box>
            <text:p text:style-name="P11"><text:span text:style-name="T47">Courtesy:KSEEB,BANGALORE, EDITED BY: 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Table 5" draw:style-name="standard" draw:layer="layout" svg:width="22.858cm" svg:height="15.109cm" svg:x="1.27cm" svg:y="2.328cm">
          <table:table>
            <table:table-column table:style-name="co16"/>
            <table:table-column table:style-name="co17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6"/>
            <table:table-column table:style-name="co19"/>
            <table:table-column table:style-name="co20"/>
            <table:table-column table:style-name="co20"/>
            <table:table-column table:style-name="co18"/>
            <table:table-column table:style-name="co18"/>
            <table:table-column table:style-name="co18"/>
            <table:table-column table:style-name="co16"/>
            <table:table-column table:style-name="co16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18"/>
            <table:table-column table:style-name="co21"/>
            <table:table-column table:style-name="co22"/>
            <table:table-row table:style-name="ro18" table:default-cell-style-name="ce8">
              <table:table-cell table:style-name="ce7" table:number-columns-spanned="25">
                <text:p text:style-name="P10"><text:span text:style-name="T48">ತರಗತಿ</text:span><text:span text:style-name="T48">:-10 <text:s text:c="29"/>ªÀiÁzÀj ¤Ã®£ÀPÉë <text:s text:c="20"/>«µÀAiÀÄ :- «eÁÕ£À <text:s text:c="6"/>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9" table:default-cell-style-name="ce8">
              <table:table-cell table:style-name="ce7" table:number-rows-spanned="2">
                <text:p text:style-name="P10"><text:span text:style-name="T49">sl no.</text:span></text:p>
              </table:table-cell>
              <table:table-cell table:style-name="ce7" table:number-rows-spanned="2">
                <text:p text:style-name="P10"><text:span text:style-name="T49">units</text:span></text:p>
              </table:table-cell>
              <table:table-cell table:style-name="ce7" table:number-columns-spanned="5">
                <text:p text:style-name="P10"><text:span text:style-name="T50">knowledge</text:span></text:p>
              </table:table-cell>
              <table:covered-table-cell/>
              <table:covered-table-cell/>
              <table:covered-table-cell/>
              <table:covered-table-cell/>
              <table:table-cell table:style-name="ce7" table:number-columns-spanned="6">
                <text:p text:style-name="P10"><text:span text:style-name="T50">understanding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table-cell table:style-name="ce7" table:number-columns-spanned="5">
                <text:p text:style-name="P10"><text:span text:style-name="T50">application</text:span></text:p>
              </table:table-cell>
              <table:covered-table-cell/>
              <table:covered-table-cell/>
              <table:covered-table-cell/>
              <table:covered-table-cell/>
              <table:table-cell table:style-name="ce7" table:number-columns-spanned="5">
                <text:p text:style-name="P10"><text:span text:style-name="T50">skill</text:span></text:p>
              </table:table-cell>
              <table:covered-table-cell/>
              <table:covered-table-cell/>
              <table:covered-table-cell/>
              <table:covered-table-cell/>
              <table:table-cell table:style-name="ce7" table:number-rows-spanned="2">
                <text:p text:style-name="P10"><text:span text:style-name="T51">total marks</text:span></text:p>
              </table:table-cell>
              <table:table-cell table:style-name="ce7" table:number-rows-spanned="2">
                <text:p text:style-name="P10"><text:span text:style-name="T51">total questions</text:span></text:p>
              </table:table-cell>
            </table:table-row>
            <table:table-row table:style-name="ro20" table:default-cell-style-name="ce7">
              <table:covered-table-cell table:style-name="ce8"/>
              <table:covered-table-cell table:style-name="ce8"/>
              <table:table-cell>
                <text:p text:style-name="P10"><text:span text:style-name="T52">MCQ</text:span></text:p>
              </table:table-cell>
              <table:table-cell>
                <text:p text:style-name="P10"><text:span text:style-name="T52">SA1</text:span></text:p>
              </table:table-cell>
              <table:table-cell>
                <text:p text:style-name="P10"><text:span text:style-name="T52">SA2</text:span></text:p>
              </table:table-cell>
              <table:table-cell>
                <text:p text:style-name="P10"><text:span text:style-name="T52">LA3</text:span></text:p>
              </table:table-cell>
              <table:table-cell>
                <text:p text:style-name="P10"><text:span text:style-name="T52">LA4</text:span></text:p>
              </table:table-cell>
              <table:table-cell>
                <text:p text:style-name="P10"><text:span text:style-name="T52">MCQ</text:span></text:p>
              </table:table-cell>
              <table:table-cell>
                <text:p text:style-name="P10"><text:span text:style-name="T52">M.F.</text:span></text:p>
              </table:table-cell>
              <table:table-cell>
                <text:p text:style-name="P10"><text:span text:style-name="T52">SA1</text:span></text:p>
              </table:table-cell>
              <table:table-cell>
                <text:p text:style-name="P10"><text:span text:style-name="T52">SA2</text:span></text:p>
              </table:table-cell>
              <table:table-cell>
                <text:p text:style-name="P10"><text:span text:style-name="T52">LA3</text:span></text:p>
              </table:table-cell>
              <table:table-cell>
                <text:p text:style-name="P10"><text:span text:style-name="T52">LA4</text:span></text:p>
              </table:table-cell>
              <table:table-cell>
                <text:p text:style-name="P10"><text:span text:style-name="T52">MCQ</text:span></text:p>
              </table:table-cell>
              <table:table-cell>
                <text:p text:style-name="P10"><text:span text:style-name="T52">SA1</text:span></text:p>
              </table:table-cell>
              <table:table-cell>
                <text:p text:style-name="P10"><text:span text:style-name="T52">SA2</text:span></text:p>
              </table:table-cell>
              <table:table-cell>
                <text:p text:style-name="P10"><text:span text:style-name="T52">LA3</text:span></text:p>
              </table:table-cell>
              <table:table-cell>
                <text:p text:style-name="P10"><text:span text:style-name="T52">LA4</text:span></text:p>
              </table:table-cell>
              <table:table-cell>
                <text:p text:style-name="P10"><text:span text:style-name="T52">MCQ</text:span></text:p>
              </table:table-cell>
              <table:table-cell>
                <text:p text:style-name="P10"><text:span text:style-name="T52">SA1</text:span></text:p>
              </table:table-cell>
              <table:table-cell>
                <text:p text:style-name="P10"><text:span text:style-name="T52">SA2</text:span></text:p>
              </table:table-cell>
              <table:table-cell>
                <text:p text:style-name="P10"><text:span text:style-name="T52">LA3</text:span></text:p>
              </table:table-cell>
              <table:table-cell>
                <text:p text:style-name="P10"><text:span text:style-name="T52">LA4</text:span></text:p>
              </table:table-cell>
              <table:covered-table-cell table:style-name="ce8"/>
              <table:covered-table-cell table:style-name="ce8"/>
            </table:table-row>
            <table:table-row table:style-name="ro21" table:default-cell-style-name="ce7">
              <table:table-cell>
                <text:p text:style-name="P10"><text:span text:style-name="T53">1</text:span></text:p>
              </table:table-cell>
              <table:table-cell>
                <text:p text:style-name="P12"><text:span text:style-name="T54">±ÀQÛAiÀÄ ¥ÀAiÀiÁðAiÀÄ DPÀgÀUÀ¼ÀÄ</text:span></text:p>
              </table:table-cell>
              <table:table-cell>
                <text:p text:style-name="P10"><text:span text:style-name="T55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2" table:default-cell-style-name="ce7">
              <table:table-cell>
                <text:p text:style-name="P10"><text:span text:style-name="T53">2</text:span></text:p>
              </table:table-cell>
              <table:table-cell>
                <text:p text:style-name="P12"><text:span text:style-name="T54">¥Àj¸ÀgÀzÀ ¸ÀªÀÄ¸ÉåUÀ¼ÀÄ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8"> </text:span></text:p>
              </table:table-cell>
              <table:table-cell/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3</text:span></text:p>
              </table:table-cell>
              <table:table-cell>
                <text:p text:style-name="P12"><text:span text:style-name="T54">zsÁvÀÄUÀ¼À DªÀvÀð¤ÃAiÀÄ ªÀVÃðPÀgÀt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3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4</text:span></text:p>
              </table:table-cell>
              <table:table-cell>
                <text:p text:style-name="P12"><text:span text:style-name="T54">¹°PÁ£ï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5</text:span></text:p>
              </table:table-cell>
              <table:table-cell>
                <text:p text:style-name="P12"><text:span text:style-name="T54">ºÀ¹gÀÄ ¸À¸ÀåUÀ¼ÀÄ ªÀÄvÀÄÛ PÁqÉÃðmÁUÀ¼ÀÄ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4*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5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6</text:span></text:p>
              </table:table-cell>
              <table:table-cell>
                <text:p text:style-name="P12"><text:span text:style-name="T54">¸À¸Àå ªÀÄvÀÄÛ ¥ÁætÂCAUÁA±ÀUÀ¼ÀÄ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4</text:span></text:p>
              </table:table-cell>
              <table:table-cell>
                <text:p text:style-name="P10"><text:span text:style-name="T57">3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7</text:span></text:p>
              </table:table-cell>
              <table:table-cell>
                <text:p text:style-name="P12"><text:span text:style-name="T54">¸ÀÆPÀëöäfÃ«UÀ½AzÀ §gÀÄªÀ gÉÆÃUÀUÀ¼ÀÄ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3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8</text:span></text:p>
              </table:table-cell>
              <table:table-cell>
                <text:p text:style-name="P12"><text:span text:style-name="T54">ZÀ®£ÉAiÀÄ «zsÀUÀ¼ÀÄ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9</text:span></text:p>
              </table:table-cell>
              <table:table-cell>
                <text:p text:style-name="P12"><text:span text:style-name="T54">GµÀÚ EAf£ïUÀ¼ÀÄ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4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0</text:span></text:p>
              </table:table-cell>
              <table:table-cell>
                <text:p text:style-name="P12"><text:span text:style-name="T54">£ÀÆåQèÃAiÀÄ ±ÀQÛ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1</text:span></text:p>
              </table:table-cell>
              <table:table-cell>
                <text:p text:style-name="P12"><text:span text:style-name="T54">OzÉÆåÃVPÀ ¤gÀªÀAiÀÄªÀ gÀ¸ÁAiÀÄ£À±Á¸ÀÛç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2</text:span></text:p>
              </table:table-cell>
              <table:table-cell>
                <text:p text:style-name="P12"><text:span text:style-name="T54">PÁ§ð£ï ªÀÄvÀÄÛ CzÀgÀ ¸ÀAAiÀÄÄPÀÛUÀ¼ÀÄ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4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6</text:span></text:p>
              </table:table-cell>
              <table:table-cell>
                <text:p text:style-name="P10"><text:span text:style-name="T57">3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3</text:span></text:p>
              </table:table-cell>
              <table:table-cell>
                <text:p text:style-name="P12"><text:span text:style-name="T54">OzÉÆåÃVPÀ ¸ÁªÀAiÀÄªÀ gÀ¸ÁAiÀÄ£À±Á¸ÀÛç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4</text:span></text:p>
              </table:table-cell>
              <table:table-cell>
                <text:p text:style-name="P12"><text:span text:style-name="T54">±À§Þ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5</text:span></text:p>
              </table:table-cell>
              <table:table-cell>
                <text:p text:style-name="P12"><text:span text:style-name="T54">¯ÉÆÃºÀUÀ¼ÀÄ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3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6</text:span></text:p>
              </table:table-cell>
              <table:table-cell>
                <text:p text:style-name="P10"><text:span text:style-name="T57">3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6</text:span></text:p>
              </table:table-cell>
              <table:table-cell>
                <text:p text:style-name="P12"><text:span text:style-name="T54">«zÀÄåvï PÁAwÃAiÀÄ ¥ÉæÃgÀuÉ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4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4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7</text:span></text:p>
              </table:table-cell>
              <table:table-cell>
                <text:p text:style-name="P12"><text:span text:style-name="T54">E¯ÉPÁÖç¤Pïì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3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8</text:span></text:p>
              </table:table-cell>
              <table:table-cell>
                <text:p text:style-name="P12"><text:span text:style-name="T54">C¤®UÀ¼À ªÀvÀð£É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19</text:span></text:p>
              </table:table-cell>
              <table:table-cell table:style-name="ce9">
                <text:p text:style-name="P12"><text:span text:style-name="T54">¸À¸Àå ªÀÄvÀÄÛ ¥ÁætÂUÀ¼ÀvÀ½ C©üªÀÈ¢Þ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3" table:default-cell-style-name="ce7">
              <table:table-cell>
                <text:p text:style-name="P10"><text:span text:style-name="T53">20</text:span></text:p>
              </table:table-cell>
              <table:table-cell>
                <text:p text:style-name="P12"><text:span text:style-name="T54">¸À¸ÀåªÀÄvÀÄÛ ¥ÁætÂUÀ¼À°è ¸ÀºÀ¨sÁVvÀé ªÀÄvÀÄÛ ¤AiÀÄAvÀæt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4(1)</text:span></text:p>
              </table:table-cell>
              <table:table-cell>
                <text:p text:style-name="P10"><text:span text:style-name="T57">5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21</text:span></text:p>
              </table:table-cell>
              <table:table-cell>
                <text:p text:style-name="P12"><text:span text:style-name="T54">C£ÀÄªÀA²ÃAiÀÄvÉ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3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4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22</text:span></text:p>
              </table:table-cell>
              <table:table-cell>
                <text:p text:style-name="P12"><text:span text:style-name="T54">CAiÀiÁ¤PÀ ªÁºÀPÀvÉ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3</text:span></text:p>
              </table:table-cell>
              <table:table-cell>
                <text:p text:style-name="P10"><text:span text:style-name="T57">2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23</text:span></text:p>
              </table:table-cell>
              <table:table-cell>
                <text:p text:style-name="P12"><text:span text:style-name="T54">ªÀÄ£ÀÄPÀÄ®zÀ PÀxÉ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2</text:span></text:p>
              </table:table-cell>
              <table:table-cell>
                <text:p text:style-name="P10"><text:span text:style-name="T57">1</text:span></text:p>
              </table:table-cell>
            </table:table-row>
            <table:table-row table:style-name="ro21" table:default-cell-style-name="ce7">
              <table:table-cell>
                <text:p text:style-name="P10"><text:span text:style-name="T53">24</text:span></text:p>
              </table:table-cell>
              <table:table-cell>
                <text:p text:style-name="P12"><text:span text:style-name="T54">ªÉÇåÃªÀÄ «eÁÕ£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1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2(1)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6"> </text:span></text:p>
              </table:table-cell>
              <table:table-cell>
                <text:p text:style-name="P10"><text:span text:style-name="T57">4</text:span></text:p>
              </table:table-cell>
              <table:table-cell>
                <text:p text:style-name="P10"><text:span text:style-name="T57">3</text:span></text:p>
              </table:table-cell>
            </table:table-row>
            <table:table-row table:style-name="ro24" table:default-cell-style-name="ce7">
              <table:table-cell table:number-rows-spanned="2">
                <text:p text:style-name="P10"><text:span text:style-name="T59">MlÄÖ</text:span></text:p>
              </table:table-cell>
              <table:table-cell table:style-name="ce9">
                <text:p text:style-name="P13"><text:span text:style-name="T59">¥Àæ±ÉßUÀ¼ÀÄ</text:span></text:p>
              </table:table-cell>
              <table:table-cell>
                <text:p text:style-name="P10"><text:span text:style-name="T60">3</text:span></text:p>
              </table:table-cell>
              <table:table-cell>
                <text:p text:style-name="P10"><text:span text:style-name="T60">2</text:span></text:p>
              </table:table-cell>
              <table:table-cell>
                <text:p text:style-name="P10"><text:span text:style-name="T60">2</text:span></text:p>
              </table:table-cell>
              <table:table-cell>
                <text:p text:style-name="P10"><text:span text:style-name="T60">1</text:span></text:p>
              </table:table-cell>
              <table:table-cell>
                <text:p text:style-name="P10"><text:span text:style-name="T60">1</text:span></text:p>
              </table:table-cell>
              <table:table-cell>
                <text:p text:style-name="P10"><text:span text:style-name="T60">5</text:span></text:p>
              </table:table-cell>
              <table:table-cell>
                <text:p text:style-name="P10"><text:span text:style-name="T60">1</text:span></text:p>
              </table:table-cell>
              <table:table-cell>
                <text:p text:style-name="P10"><text:span text:style-name="T60">3</text:span></text:p>
              </table:table-cell>
              <table:table-cell>
                <text:p text:style-name="P10"><text:span text:style-name="T60">5</text:span></text:p>
              </table:table-cell>
              <table:table-cell>
                <text:p text:style-name="P10"><text:span text:style-name="T60">2</text:span></text:p>
              </table:table-cell>
              <table:table-cell>
                <text:p text:style-name="P10"><text:span text:style-name="T60">1</text:span></text:p>
              </table:table-cell>
              <table:table-cell>
                <text:p text:style-name="P10"><text:span text:style-name="T60">2</text:span></text:p>
              </table:table-cell>
              <table:table-cell>
                <text:p text:style-name="P10"><text:span text:style-name="T60">2</text:span></text:p>
              </table:table-cell>
              <table:table-cell>
                <text:p text:style-name="P10"><text:span text:style-name="T60">6</text:span></text:p>
              </table:table-cell>
              <table:table-cell>
                <text:p text:style-name="P10"><text:span text:style-name="T60"> </text:span></text:p>
              </table:table-cell>
              <table:table-cell>
                <text:p text:style-name="P10"><text:span text:style-name="T60"> </text:span></text:p>
              </table:table-cell>
              <table:table-cell>
                <text:p text:style-name="P10"><text:span text:style-name="T60"> </text:span></text:p>
              </table:table-cell>
              <table:table-cell>
                <text:p text:style-name="P10"><text:span text:style-name="T60"> </text:span></text:p>
              </table:table-cell>
              <table:table-cell>
                <text:p text:style-name="P10"><text:span text:style-name="T60">3</text:span></text:p>
              </table:table-cell>
              <table:table-cell>
                <text:p text:style-name="P10"><text:span text:style-name="T60">2</text:span></text:p>
              </table:table-cell>
              <table:table-cell>
                <text:p text:style-name="P10"><text:span text:style-name="T60">1</text:span></text:p>
              </table:table-cell>
              <table:table-cell>
                <text:p text:style-name="P10"><text:span text:style-name="T57">80</text:span></text:p>
              </table:table-cell>
              <table:table-cell>
                <text:p text:style-name="P10"><text:span text:style-name="T57">42</text:span></text:p>
              </table:table-cell>
            </table:table-row>
            <table:table-row table:style-name="ro25" table:default-cell-style-name="ce9">
              <table:covered-table-cell table:style-name="ce8"/>
              <table:table-cell>
                <text:p text:style-name="P13"><text:span text:style-name="T59">CAPÀUÀ¼ÀÄ</text:span></text:p>
              </table:table-cell>
              <table:table-cell>
                <text:p text:style-name="P10"><text:span text:style-name="T61">3</text:span></text:p>
              </table:table-cell>
              <table:table-cell>
                <text:p text:style-name="P10"><text:span text:style-name="T61">2</text:span></text:p>
              </table:table-cell>
              <table:table-cell>
                <text:p text:style-name="P10"><text:span text:style-name="T61">4</text:span></text:p>
              </table:table-cell>
              <table:table-cell>
                <text:p text:style-name="P10"><text:span text:style-name="T61">3</text:span></text:p>
              </table:table-cell>
              <table:table-cell>
                <text:p text:style-name="P10"><text:span text:style-name="T61">4</text:span></text:p>
              </table:table-cell>
              <table:table-cell>
                <text:p text:style-name="P10"><text:span text:style-name="T61">5</text:span></text:p>
              </table:table-cell>
              <table:table-cell>
                <text:p text:style-name="P10"><text:span text:style-name="T61">4</text:span></text:p>
              </table:table-cell>
              <table:table-cell>
                <text:p text:style-name="P10"><text:span text:style-name="T61">3</text:span></text:p>
              </table:table-cell>
              <table:table-cell>
                <text:p text:style-name="P10"><text:span text:style-name="T61">10</text:span></text:p>
              </table:table-cell>
              <table:table-cell>
                <text:p text:style-name="P10"><text:span text:style-name="T61">6</text:span></text:p>
              </table:table-cell>
              <table:table-cell>
                <text:p text:style-name="P10"><text:span text:style-name="T61">4</text:span></text:p>
              </table:table-cell>
              <table:table-cell>
                <text:p text:style-name="P10"><text:span text:style-name="T61">2</text:span></text:p>
              </table:table-cell>
              <table:table-cell>
                <text:p text:style-name="P10"><text:span text:style-name="T61">2</text:span></text:p>
              </table:table-cell>
              <table:table-cell>
                <text:p text:style-name="P10"><text:span text:style-name="T61">12</text:span></text:p>
              </table:table-cell>
              <table:table-cell>
                <text:p text:style-name="P10"><text:span text:style-name="T61"> </text:span></text:p>
              </table:table-cell>
              <table:table-cell>
                <text:p text:style-name="P10"><text:span text:style-name="T61"> </text:span></text:p>
              </table:table-cell>
              <table:table-cell>
                <text:p text:style-name="P10"><text:span text:style-name="T61"> </text:span></text:p>
              </table:table-cell>
              <table:table-cell>
                <text:p text:style-name="P10"><text:span text:style-name="T61"> </text:span></text:p>
              </table:table-cell>
              <table:table-cell>
                <text:p text:style-name="P10"><text:span text:style-name="T61">6</text:span></text:p>
              </table:table-cell>
              <table:table-cell>
                <text:p text:style-name="P10"><text:span text:style-name="T61">6</text:span></text:p>
              </table:table-cell>
              <table:table-cell>
                <text:p text:style-name="P10"><text:span text:style-name="T61">4</text:span></text:p>
              </table:table-cell>
              <table:table-cell>
                <text:p text:style-name="P10"><text:span text:style-name="T62"> </text:span></text:p>
              </table:table-cell>
              <table:table-cell table:style-name="ce7">
                <text:p text:style-name="P10"><text:span text:style-name="T62"> 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3">
          <draw:page-thumbnail draw:style-name="gr1" draw:layer="layout" svg:width="9.522cm" svg:height="7.141cm" svg:x="7.938cm" svg:y="1.447cm" draw:page-number="15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2T11">
        <draw:frame draw:name="Footer Placeholder 2" presentation:style-name="pr7" draw:text-style-name="P4" draw:layer="layout" svg:width="0cm" svg:height="0cm" svg:x="0cm" svg:y="0cm" presentation:class="footer">
          <draw:text-box>
            <text:p text:style-name="P3"><text:span text:style-name="T4">Courtesy:KSEEB,BANGALORE, EDITED BY: 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4" presentation:style-name="pr11" draw:text-style-name="P2" draw:layer="layout" svg:width="23.494cm" svg:height="2.539cm" svg:x="0.635cm" svg:y="6.562cm" presentation:class="outline" presentation:user-transformed="true">
          <draw:text-box>
            <text:p text:style-name="P8"><text:span text:style-name="T63">ASSESMENT FORMATS 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16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FORMATS:&#10;SUB.CONSOLIDATION" draw:style-name="dp1" draw:master-page-name="Title_20_and_20_Content" presentation:presentation-page-layout-name="AL2T11">
        <draw:frame draw:name="Title 1" presentation:style-name="pr6" draw:text-style-name="P2" draw:layer="layout" svg:width="21.589cm" svg:height="2.199cm" svg:x="2.54cm" svg:y="0.423cm" presentation:class="title" presentation:user-transformed="true">
          <draw:text-box>
            <text:p text:style-name="P7"><text:span text:style-name="T64">FORMATS:</text:span><text:span text:style-name="T64"><text:line-break/></text:span><text:span text:style-name="T64">SUB.CONSOLIDATION</text:span></text:p>
          </draw:text-box>
        </draw:frame>
        <draw:frame draw:name="Slide Number Placeholder 2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Footer Placeholder 4" presentation:style-name="pr7" draw:text-style-name="P4" draw:layer="layout" svg:width="21.589cm" svg:height="1.269cm" svg:x="2.54cm" svg:y="17.145cm" presentation:class="footer" presentation:user-transformed="true">
          <draw:text-box>
            <text:p text:style-name="P3"><text:span text:style-name="T4">Courtesy:KSEEB,BANGALORE, <text:s text:c="36"/>EDITED BY: BSS, Y.K.HALLI, NELAMANGALA.B'RURAL</text:span></text:p>
          </draw:text-box>
        </draw:frame>
        <draw:frame draw:name="Table 6" draw:style-name="standard" draw:layer="layout" svg:width="24.34cm" svg:height="13.701cm" svg:x="0.423cm" svg:y="2.963cm">
          <table:table>
            <table:table-column table:style-name="co23"/>
            <table:table-column table:style-name="co24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5"/>
            <table:table-column table:style-name="co26"/>
            <table:table-column table:style-name="co27"/>
            <table:table-row table:style-name="ro26" table:default-cell-style-name="ce8">
              <table:table-cell table:style-name="ce10" table:number-columns-spanned="20">
                <text:p text:style-name="P10"><text:span text:style-name="T65">¸ÀPÁðj ¥ËæqsÀ±Á¯É, AiÀÄ¯ÉPÁåvÀ£ÀºÀ½î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7" table:default-cell-style-name="ce8">
              <table:table-cell table:style-name="ce10" table:number-columns-spanned="20">
                <text:p text:style-name="P10"><text:span text:style-name="T66">£É®ªÀÄAUÀ® vÁ. ¨ÉAUÀ¼ÀÆgÀÄ UÁæ.f¯Éè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8" table:default-cell-style-name="ce8">
              <table:table-cell table:style-name="ce10" table:number-columns-spanned="20">
                <text:p text:style-name="P10"><text:span text:style-name="T67">ºÀvÀÛ£ÉÃ vÀgÀUÀw ¤gÀAvÀgÀ ªÀÄvÀÄÛ ªÁå¥ÀPÀ ªÀiË®åªÀiÁ¥À£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9" table:default-cell-style-name="ce8">
              <table:table-cell table:style-name="ce10" table:number-columns-spanned="20">
                <text:p text:style-name="P12"><text:span text:style-name="T66">gÀÆ¥ÀuÁvÀäPÀ ªÀiË®åªÀiÁ¥À£À PÉÆæÃrüÃPÀgÀt <text:s text:c="3"/></text:span><text:span text:style-name="T68">«µÀAiÀÄ: «eÁÕ£À <text:s text:c="2"/></text:span><text:span text:style-name="T66"><text:s/>«µÀAiÀÄ ²PÀëPÀgÀÄ: ²æÃ ±À²PÀÄªÀiÁgï ©.J¸ï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0" table:default-cell-style-name="ce8">
              <table:table-cell table:style-name="ce10" table:number-rows-spanned="4">
                <text:p text:style-name="P10"><text:span text:style-name="T69">PÀæ. ¸ÀA.</text:span></text:p>
              </table:table-cell>
              <table:table-cell table:style-name="ce10" table:number-rows-spanned="4">
                <text:p text:style-name="P10"><text:span text:style-name="T69">«zÁåyðUÀ¼À ºÉ¸ÀgÀÄ</text:span></text:p>
              </table:table-cell>
              <table:table-cell table:style-name="ce10" table:number-columns-spanned="4">
                <text:p text:style-name="P10"><text:span text:style-name="T70">F A - 1 = 50</text:span></text:p>
              </table:table-cell>
              <table:covered-table-cell/>
              <table:covered-table-cell/>
              <table:covered-table-cell/>
              <table:table-cell table:style-name="ce10" table:number-columns-spanned="4">
                <text:p text:style-name="P10"><text:span text:style-name="T70">F A - 2 = 50</text:span></text:p>
              </table:table-cell>
              <table:covered-table-cell/>
              <table:covered-table-cell/>
              <table:covered-table-cell/>
              <table:table-cell table:style-name="ce10" table:number-columns-spanned="4">
                <text:p text:style-name="P10"><text:span text:style-name="T70">F A - 3 = 50</text:span></text:p>
              </table:table-cell>
              <table:covered-table-cell/>
              <table:covered-table-cell/>
              <table:covered-table-cell/>
              <table:table-cell table:style-name="ce10" table:number-columns-spanned="4">
                <text:p text:style-name="P10"><text:span text:style-name="T70">F A - 4 = 50</text:span></text:p>
              </table:table-cell>
              <table:covered-table-cell/>
              <table:covered-table-cell/>
              <table:covered-table-cell/>
              <table:table-cell table:style-name="ce10" table:number-rows-spanned="4">
                <text:p text:style-name="P10"><text:span text:style-name="T71">F A </text:span></text:p>
                <text:p text:style-name="P10"><text:span text:style-name="T72">1+2+ 3+4 = 200 MlÄÖ</text:span></text:p>
              </table:table-cell>
              <table:table-cell table:style-name="ce10" table:number-rows-spanned="4">
                <text:p text:style-name="P10"><text:span text:style-name="T73">±ÉÃ. <text:s text:c="3"/>20 PÉÌ</text:span></text:p>
              </table:table-cell>
            </table:table-row>
            <table:table-row table:style-name="ro31" table:default-cell-style-name="ce8">
              <table:covered-table-cell/>
              <table:covered-table-cell/>
              <table:table-cell table:style-name="ce10" table:number-rows-spanned="3">
                <text:p text:style-name="P10"><text:span text:style-name="T73">¸ÁzsÀ£Á ¥ÀjÃPÉë 20</text:span></text:p>
              </table:table-cell>
              <table:table-cell table:style-name="ce10" table:number-columns-spanned="3">
                <text:p text:style-name="P10"><text:span text:style-name="T74">ZÀlÄªÀnPÉ (30) </text:span></text:p>
              </table:table-cell>
              <table:covered-table-cell/>
              <table:covered-table-cell/>
              <table:table-cell table:style-name="ce10" table:number-rows-spanned="3">
                <text:p text:style-name="P10"><text:span text:style-name="T74">¸ÁzsÀ£Á ¥ÀjÃPÉë 20</text:span></text:p>
              </table:table-cell>
              <table:table-cell table:style-name="ce10" table:number-columns-spanned="3" table:number-rows-spanned="2">
                <text:p text:style-name="P10"><text:span text:style-name="T74">ZÀlÄªÀnPÉ (30) </text:span></text:p>
              </table:table-cell>
              <table:covered-table-cell/>
              <table:covered-table-cell/>
              <table:table-cell table:style-name="ce10" table:number-rows-spanned="3">
                <text:p text:style-name="P10"><text:span text:style-name="T74">¸ÁzsÀ£Á ¥ÀjÃPÉë 20</text:span></text:p>
              </table:table-cell>
              <table:table-cell table:style-name="ce10" table:number-columns-spanned="3" table:number-rows-spanned="2">
                <text:p text:style-name="P10"><text:span text:style-name="T74">ZÀlÄªÀnPÉ (30) </text:span></text:p>
              </table:table-cell>
              <table:covered-table-cell/>
              <table:covered-table-cell/>
              <table:table-cell table:style-name="ce10" table:number-rows-spanned="3">
                <text:p text:style-name="P10"><text:span text:style-name="T74">¸ÁzsÀ£Á ¥ÀjÃPÉë 20</text:span></text:p>
              </table:table-cell>
              <table:table-cell table:style-name="ce10" table:number-columns-spanned="3" table:number-rows-spanned="2">
                <text:p text:style-name="P10"><text:span text:style-name="T74">ZÀlÄªÀnPÉ (30) 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8">
              <table:covered-table-cell/>
              <table:covered-table-cell/>
              <table:covered-table-cell/>
              <table:table-cell table:style-name="ce10" table:number-rows-spanned="2">
                <text:p text:style-name="P10"><text:span text:style-name="T59">1 (15)</text:span></text:p>
              </table:table-cell>
              <table:table-cell table:style-name="ce10" table:number-rows-spanned="2">
                <text:p text:style-name="P10"><text:span text:style-name="T59">2 (15)</text:span></text:p>
              </table:table-cell>
              <table:table-cell table:style-name="ce10" table:number-rows-spanned="2">
                <text:p text:style-name="P10"><text:span text:style-name="T59">MlÄÖ 50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3" table:default-cell-style-name="ce8"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table-cell table:style-name="ce10">
                <text:p text:style-name="P10"><text:span text:style-name="T59">3</text:span></text:p>
                <text:p text:style-name="P10"><text:span text:style-name="T59">(15)</text:span></text:p>
              </table:table-cell>
              <table:table-cell table:style-name="ce10">
                <text:p text:style-name="P10"><text:span text:style-name="T59">4 (15)</text:span></text:p>
              </table:table-cell>
              <table:table-cell table:style-name="ce10">
                <text:p text:style-name="P10"><text:span text:style-name="T59">MlÄÖ 50</text:span></text:p>
              </table:table-cell>
              <table:covered-table-cell/>
              <table:table-cell table:style-name="ce10">
                <text:p text:style-name="P10"><text:span text:style-name="T59">5 (15)</text:span></text:p>
              </table:table-cell>
              <table:table-cell table:style-name="ce10">
                <text:p text:style-name="P10"><text:span text:style-name="T59">6 (15)</text:span></text:p>
              </table:table-cell>
              <table:table-cell table:style-name="ce10">
                <text:p text:style-name="P10"><text:span text:style-name="T59">MlÄÖ 50</text:span></text:p>
              </table:table-cell>
              <table:covered-table-cell/>
              <table:table-cell table:style-name="ce10">
                <text:p text:style-name="P10"><text:span text:style-name="T59">7 (15)</text:span></text:p>
              </table:table-cell>
              <table:table-cell table:style-name="ce10">
                <text:p text:style-name="P10"><text:span text:style-name="T59">8 (15)</text:span></text:p>
              </table:table-cell>
              <table:table-cell table:style-name="ce10">
                <text:p text:style-name="P10"><text:span text:style-name="T59">MlÄÖ 50</text:span></text:p>
              </table:table-cell>
              <table:covered-table-cell/>
              <table:covered-table-cell/>
            </table:table-row>
            <table:table-row table:style-name="ro34" table:default-cell-style-name="ce10">
              <table:table-cell>
                <text:p text:style-name="P10"><text:span text:style-name="T69">1</text:span></text:p>
              </table:table-cell>
              <table:table-cell>
                <text:p text:style-name="P12"><text:span text:style-name="T69">C±ÉÆÃPï</text:span></text:p>
              </table:table-cell>
              <table:table-cell>
                <text:p text:style-name="P10"><text:span text:style-name="T75">18</text:span></text:p>
              </table:table-cell>
              <table:table-cell>
                <text:p text:style-name="P10"><text:span text:style-name="T75">14</text:span></text:p>
              </table:table-cell>
              <table:table-cell>
                <text:p text:style-name="P10"><text:span text:style-name="T75">15</text:span></text:p>
              </table:table-cell>
              <table:table-cell>
                <text:p text:style-name="P10"><text:span text:style-name="T69">47</text:span></text:p>
              </table:table-cell>
              <table:table-cell>
                <text:p text:style-name="P10"><text:span text:style-name="T75">20</text:span></text:p>
              </table:table-cell>
              <table:table-cell>
                <text:p text:style-name="P10"><text:span text:style-name="T75">14</text:span></text:p>
              </table:table-cell>
              <table:table-cell>
                <text:p text:style-name="P10"><text:span text:style-name="T75">13</text:span></text:p>
              </table:table-cell>
              <table:table-cell>
                <text:p text:style-name="P10"><text:span text:style-name="T69">47</text:span></text:p>
              </table:table-cell>
              <table:table-cell>
                <text:p text:style-name="P10"><text:span text:style-name="T75">19</text:span></text:p>
              </table:table-cell>
              <table:table-cell>
                <text:p text:style-name="P10"><text:span text:style-name="T75">15</text:span></text:p>
              </table:table-cell>
              <table:table-cell>
                <text:p text:style-name="P10"><text:span text:style-name="T75">14</text:span></text:p>
              </table:table-cell>
              <table:table-cell>
                <text:p text:style-name="P10"><text:span text:style-name="T69">48</text:span></text:p>
              </table:table-cell>
              <table:table-cell>
                <text:p text:style-name="P10"><text:span text:style-name="T75">18</text:span></text:p>
              </table:table-cell>
              <table:table-cell>
                <text:p text:style-name="P10"><text:span text:style-name="T75">15</text:span></text:p>
              </table:table-cell>
              <table:table-cell>
                <text:p text:style-name="P10"><text:span text:style-name="T75">14</text:span></text:p>
              </table:table-cell>
              <table:table-cell>
                <text:p text:style-name="P10"><text:span text:style-name="T69">47</text:span></text:p>
              </table:table-cell>
              <table:table-cell>
                <text:p text:style-name="P10"><text:span text:style-name="T76">189</text:span></text:p>
              </table:table-cell>
              <table:table-cell>
                <text:p text:style-name="P10"><text:span text:style-name="T67">19</text:span></text:p>
              </table:table-cell>
            </table:table-row>
            <table:table-row table:style-name="ro34" table:default-cell-style-name="ce10">
              <table:table-cell>
                <text:p text:style-name="P10"><text:span text:style-name="T69">2</text:span></text:p>
              </table:table-cell>
              <table:table-cell>
                <text:p text:style-name="P12"><text:span text:style-name="T69">¨sÀªÀå ©.f.</text:span></text:p>
              </table:table-cell>
              <table:table-cell>
                <text:p text:style-name="P10"><text:span text:style-name="T75">12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69">32</text:span></text:p>
              </table:table-cell>
              <table:table-cell>
                <text:p text:style-name="P10"><text:span text:style-name="T75">20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75">12</text:span></text:p>
              </table:table-cell>
              <table:table-cell>
                <text:p text:style-name="P10"><text:span text:style-name="T69">42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75">14</text:span></text:p>
              </table:table-cell>
              <table:table-cell>
                <text:p text:style-name="P10"><text:span text:style-name="T69">34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75">15</text:span></text:p>
              </table:table-cell>
              <table:table-cell>
                <text:p text:style-name="P10"><text:span text:style-name="T75">10</text:span></text:p>
              </table:table-cell>
              <table:table-cell>
                <text:p text:style-name="P10"><text:span text:style-name="T69">35</text:span></text:p>
              </table:table-cell>
              <table:table-cell>
                <text:p text:style-name="P10"><text:span text:style-name="T76">143</text:span></text:p>
              </table:table-cell>
              <table:table-cell>
                <text:p text:style-name="P10"><text:span text:style-name="T67">14</text:span></text:p>
              </table:table-cell>
            </table:table-row>
            <table:table-row table:style-name="ro35" table:default-cell-style-name="ce10">
              <table:table-cell>
                <text:p text:style-name="P10"><text:span text:style-name="T69">3</text:span></text:p>
              </table:table-cell>
              <table:table-cell>
                <text:p text:style-name="P10"><text:span text:style-name="T69"> </text:span></text:p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3">
          <draw:page-thumbnail draw:style-name="gr1" draw:layer="layout" svg:width="9.522cm" svg:height="7.141cm" svg:x="7.938cm" svg:y="1.447cm" draw:page-number="17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¥ÀjÃPÁë ªÀÄAqÀ½UÉ PÀ¼ÀÄ»¸À§ºÀÄzÁzÀ £ÀªÀÄÆ£É" draw:style-name="dp1" draw:master-page-name="Title_20_and_20_Content" presentation:presentation-page-layout-name="AL2T11">
        <draw:frame draw:name="Title 1" presentation:style-name="pr6" draw:text-style-name="P2" draw:layer="layout" svg:width="21.589cm" svg:height="1.988cm" svg:x="2.117cm" svg:y="0.763cm" presentation:class="title" presentation:user-transformed="true">
          <draw:text-box>
            <text:p text:style-name="P7"><text:span text:style-name="T77">¥ÀjÃPÁë ªÀÄAqÀ½UÉ PÀ¼ÀÄ»¸À§ºÀÄzÁzÀ £ÀªÀÄÆ£É</text:span></text:p>
          </draw:text-box>
        </draw:frame>
        <draw:frame draw:name="Footer Placeholder 2" presentation:style-name="pr7" draw:text-style-name="P4" draw:layer="layout" svg:width="22.012cm" svg:height="1.269cm" svg:x="2.54cm" svg:y="17.145cm" presentation:class="footer" presentation:user-transformed="true">
          <draw:text-box>
            <text:p text:style-name="P3"><text:span text:style-name="T4">Courtesy:KSEEB,BANGALORE, <text:s text:c="42"/>EDITED BY: 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Table 5" draw:style-name="standard" draw:layer="layout" svg:width="23.493cm" svg:height="13.195cm" svg:x="1.058cm" svg:y="3.175cm">
          <table:table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column table:style-name="co32"/>
            <table:table-column table:style-name="co32"/>
            <table:table-column table:style-name="co28"/>
            <table:table-column table:style-name="co33"/>
            <table:table-row table:style-name="ro36" table:default-cell-style-name="ce8">
              <table:table-cell table:style-name="ce11" table:number-columns-spanned="9">
                <text:p text:style-name="P10"><text:span text:style-name="T65">¸ÀPÁðj ¥ËæqsÀ±Á¯É, AiÀÄ¯ÉPÁåvÀ£ÀºÀ½î</text:span></text:p>
                <text:p text:style-name="P10"><text:span text:style-name="T74">£É®ªÀÄAUÀ® vÁ. ¨ÉAUÀ¼ÀÆgÀÄ UÁæ.f¯Éè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7" table:default-cell-style-name="ce8">
              <table:table-cell table:style-name="ce11" table:number-columns-spanned="9">
                <text:p text:style-name="P10"><text:span text:style-name="T68">ºÀvÀÛ£ÉÃ vÀgÀUÀw ¤gÀAvÀgÀ ªÀÄvÀÄÛ ªÁå¥ÀPÀ ªÀiË®åªÀiÁ¥À£À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8" table:default-cell-style-name="ce8">
              <table:table-cell table:style-name="ce11" table:number-columns-spanned="9">
                <text:p text:style-name="P10"><text:span text:style-name="T66">gÀÆ¥ÀuÁvÀäPÀ ªÀiË®åªÀiÁ¥À£À 125 CAPÀUÀ½UÉ PÉÆæÃrüÃPÀgÀt <text:s text:c="15"/></text:span><text:span text:style-name="T74">vÀgÀUÀw ²PÀëPÀgÀÄ: ²æÃ ±À²PÀÄªÀiÁgï ©.J¸ï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9" table:default-cell-style-name="ce11">
              <table:table-cell table:number-rows-spanned="2">
                <text:p text:style-name="P10"><text:span text:style-name="T68">PÀæ. ¸ÀA.</text:span></text:p>
              </table:table-cell>
              <table:table-cell table:number-rows-spanned="2">
                <text:p text:style-name="P10"><text:span text:style-name="T69">«zÁåyðUÀ¼À ºÉ¸ÀgÀÄ</text:span></text:p>
              </table:table-cell>
              <table:table-cell>
                <text:p text:style-name="P10"><text:span text:style-name="T66">PÀ£ÀßqÀ</text:span></text:p>
              </table:table-cell>
              <table:table-cell>
                <text:p text:style-name="P10"><text:span text:style-name="T66">EAVèÃµï</text:span></text:p>
              </table:table-cell>
              <table:table-cell>
                <text:p text:style-name="P10"><text:span text:style-name="T66">»A¢</text:span></text:p>
              </table:table-cell>
              <table:table-cell>
                <text:p text:style-name="P10"><text:span text:style-name="T66">UÀtÂvÀ</text:span></text:p>
              </table:table-cell>
              <table:table-cell>
                <text:p text:style-name="P10"><text:span text:style-name="T66">«eÁÕ£À</text:span></text:p>
              </table:table-cell>
              <table:table-cell>
                <text:p text:style-name="P10"><text:span text:style-name="T66">¸ÀªÀiÁd</text:span></text:p>
              </table:table-cell>
              <table:table-cell>
                <text:p text:style-name="P10"><text:span text:style-name="T66">MlÄÖ</text:span></text:p>
              </table:table-cell>
            </table:table-row>
            <table:table-row table:style-name="ro40" table:default-cell-style-name="ce11">
              <table:covered-table-cell table:style-name="ce8"/>
              <table:covered-table-cell table:style-name="ce8"/>
              <table:table-cell>
                <text:p text:style-name="P12"><text:span text:style-name="T66">CAPÀ-25</text:span></text:p>
              </table:table-cell>
              <table:table-cell>
                <text:p text:style-name="P12"><text:span text:style-name="T66">CAPÀ-20</text:span></text:p>
              </table:table-cell>
              <table:table-cell>
                <text:p text:style-name="P12"><text:span text:style-name="T66">CAPÀ-20</text:span></text:p>
              </table:table-cell>
              <table:table-cell>
                <text:p text:style-name="P12"><text:span text:style-name="T66">CAPÀ-20</text:span></text:p>
              </table:table-cell>
              <table:table-cell>
                <text:p text:style-name="P12"><text:span text:style-name="T66">CAPÀ-20</text:span></text:p>
              </table:table-cell>
              <table:table-cell>
                <text:p text:style-name="P12"><text:span text:style-name="T66">CAPÀ-20</text:span></text:p>
              </table:table-cell>
              <table:table-cell>
                <text:p text:style-name="P10"><text:span text:style-name="T66">125</text:span></text:p>
              </table:table-cell>
            </table:table-row>
            <table:table-row table:style-name="ro39" table:default-cell-style-name="ce11">
              <table:table-cell>
                <text:p text:style-name="P10"><text:span text:style-name="T68">1</text:span></text:p>
              </table:table-cell>
              <table:table-cell>
                <text:p text:style-name="P10"><text:span text:style-name="T78">C±ÉÆÃPï J.</text:span></text:p>
              </table:table-cell>
              <table:table-cell>
                <text:p text:style-name="P10"><text:span text:style-name="T78">23</text:span></text:p>
              </table:table-cell>
              <table:table-cell>
                <text:p text:style-name="P10"><text:span text:style-name="T78">18</text:span></text:p>
              </table:table-cell>
              <table:table-cell>
                <text:p text:style-name="P10"><text:span text:style-name="T78">15</text:span></text:p>
              </table:table-cell>
              <table:table-cell>
                <text:p text:style-name="P10"><text:span text:style-name="T78">15</text:span></text:p>
              </table:table-cell>
              <table:table-cell>
                <text:p text:style-name="P10"><text:span text:style-name="T78">18</text:span></text:p>
              </table:table-cell>
              <table:table-cell>
                <text:p text:style-name="P10"><text:span text:style-name="T78">20</text:span></text:p>
              </table:table-cell>
              <table:table-cell>
                <text:p text:style-name="P10"><text:span text:style-name="T78">109</text:span></text:p>
              </table:table-cell>
            </table:table-row>
            <table:table-row table:style-name="ro41" table:default-cell-style-name="ce11">
              <table:table-cell>
                <text:p text:style-name="P10"><text:span text:style-name="T68">2</text:span></text:p>
              </table:table-cell>
              <table:table-cell>
                <text:p text:style-name="P10"><text:span text:style-name="T79"> </text:span></text:p>
              </table:table-cell>
              <table:table-cell>
                <text:p text:style-name="P10"><text:span text:style-name="T79"> </text:span></text:p>
              </table:table-cell>
              <table:table-cell>
                <text:p text:style-name="P10"><text:span text:style-name="T79"> </text:span></text:p>
              </table:table-cell>
              <table:table-cell>
                <text:p text:style-name="P10"><text:span text:style-name="T79"> </text:span></text:p>
              </table:table-cell>
              <table:table-cell>
                <text:p text:style-name="P10"><text:span text:style-name="T79"> </text:span></text:p>
              </table:table-cell>
              <table:table-cell>
                <text:p text:style-name="P10"><text:span text:style-name="T79"> </text:span></text:p>
              </table:table-cell>
              <table:table-cell>
                <text:p text:style-name="P10"><text:span text:style-name="T79"> 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presentation:notes draw:style-name="dp3">
          <draw:page-thumbnail draw:style-name="gr1" draw:layer="layout" svg:width="9.522cm" svg:height="7.141cm" svg:x="7.938cm" svg:y="1.447cm" draw:page-number="18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The  new pattern" draw:style-name="dp1" draw:master-page-name="Title_2c__20_Text_2c__20_and_20_Content" presentation:presentation-page-layout-name="AL3T10">
        <draw:frame draw:name="Rectangle 2" presentation:style-name="pr15" draw:text-style-name="P2" draw:layer="layout" svg:width="22.859cm" svg:height="1.988cm" svg:x="1.27cm" svg:y="0.485cm" presentation:class="title" presentation:user-transformed="true">
          <draw:text-box>
            <text:p text:style-name="P5"><text:span text:style-name="T80">The <text:s/>new pattern</text:span></text:p>
          </draw:text-box>
        </draw:frame>
        <draw:frame draw:name="Rectangle 3" presentation:style-name="pr16" draw:text-style-name="P2" draw:layer="layout" svg:width="17.065cm" svg:height="1.776cm" svg:x="3.598cm" svg:y="12.912cm" presentation:class="outline" presentation:user-transformed="true">
          <draw:text-box>
            <text:p text:style-name="P14"><text:span text:style-name="T81"><text:tab/></text:span></text:p>
            <text:p text:style-name="P14"><text:span text:style-name="T81"/></text:p>
            <text:p text:style-name="P14"><text:span text:style-name="T82">20% of 625 will be 125 Marks</text:span></text:p>
          </draw:text-box>
        </draw:frame>
        <draw:frame draw:name="Group 75" draw:style-name="standard" draw:layer="layout" svg:width="24.128cm" svg:height="13.756cm" svg:x="0.635cm" svg:y="4.233cm">
          <table:table>
            <table:table-column table:style-name="co34"/>
            <table:table-column table:style-name="co35"/>
            <table:table-column table:style-name="co36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row table:style-name="ro42" table:default-cell-style-name="ce12">
              <table:table-cell>
                <text:p text:style-name="P15"><text:span text:style-name="T83">Subjects</text:span></text:p>
              </table:table-cell>
              <table:table-cell>
                <text:p text:style-name="P16"><text:span text:style-name="T83">External</text:span></text:p>
              </table:table-cell>
              <table:table-cell>
                <text:p text:style-name="P16"><text:span text:style-name="T83">Min.</text:span></text:p>
              </table:table-cell>
              <table:table-cell>
                <text:p text:style-name="P12"><text:span text:style-name="T84">obtained</text:span></text:p>
              </table:table-cell>
              <table:table-cell>
                <text:p text:style-name="P16"><text:span text:style-name="T83">Internal</text:span></text:p>
              </table:table-cell>
              <table:table-cell>
                <text:p text:style-name="P16"><text:span text:style-name="T83">Obtained</text:span></text:p>
              </table:table-cell>
              <table:table-cell>
                <text:p text:style-name="P16"><text:span text:style-name="T83">Total</text:span></text:p>
              </table:table-cell>
              <table:table-cell>
                <text:p text:style-name="P16"><text:span text:style-name="T83">Min.</text:span></text:p>
                <text:p text:style-name="P16"><text:span text:style-name="T83"/></text:p>
              </table:table-cell>
              <table:table-cell>
                <text:p text:style-name="P16"><text:span text:style-name="T83">obtained</text:span></text:p>
              </table:table-cell>
            </table:table-row>
            <table:table-row table:style-name="ro43" table:default-cell-style-name="ce14">
              <table:table-cell table:style-name="ce13">
                <text:p text:style-name="P15"><text:span text:style-name="T85">I</text:span></text:p>
              </table:table-cell>
              <table:table-cell>
                <text:p text:style-name="P16"><text:span text:style-name="T86">100</text:span></text:p>
              </table:table-cell>
              <table:table-cell>
                <text:p text:style-name="P16"><text:span text:style-name="T87">35</text:span></text:p>
              </table:table-cell>
              <table:table-cell>
                <text:p text:style-name="P10"><text:span text:style-name="T45">--</text:span></text:p>
              </table:table-cell>
              <table:table-cell>
                <text:p text:style-name="P16"><text:span text:style-name="T86">25</text:span></text:p>
              </table:table-cell>
              <table:table-cell>
                <text:p text:style-name="P16"><text:span text:style-name="T86">--</text:span></text:p>
              </table:table-cell>
              <table:table-cell table:style-name="ce13">
                <text:p text:style-name="P16"><text:span text:style-name="T88">125</text:span></text:p>
              </table:table-cell>
              <table:table-cell table:style-name="ce13">
                <text:p text:style-name="P16"><text:span text:style-name="T89">44</text:span></text:p>
              </table:table-cell>
              <table:table-cell table:style-name="ce13">
                <text:p text:style-name="P16"><text:span text:style-name="T82">--</text:span></text:p>
              </table:table-cell>
            </table:table-row>
            <table:table-row table:style-name="ro43" table:default-cell-style-name="ce14">
              <table:table-cell table:style-name="ce13">
                <text:p text:style-name="P15"><text:span text:style-name="T85">II</text:span></text:p>
              </table:table-cell>
              <table:table-cell>
                <text:p text:style-name="P16"><text:span text:style-name="T86">80</text:span></text:p>
              </table:table-cell>
              <table:table-cell>
                <text:p text:style-name="P16"><text:span text:style-name="T87">28</text:span></text:p>
              </table:table-cell>
              <table:table-cell>
                <text:p text:style-name="P10"><text:span text:style-name="T90">--</text:span></text:p>
              </table:table-cell>
              <table:table-cell>
                <text:p text:style-name="P16"><text:span text:style-name="T86">20</text:span></text:p>
              </table:table-cell>
              <table:table-cell>
                <text:p text:style-name="P16"><text:span text:style-name="T86">--</text:span></text:p>
              </table:table-cell>
              <table:table-cell table:style-name="ce13">
                <text:p text:style-name="P16"><text:span text:style-name="T88">100</text:span></text:p>
              </table:table-cell>
              <table:table-cell table:style-name="ce13">
                <text:p text:style-name="P16"><text:span text:style-name="T89">35</text:span></text:p>
              </table:table-cell>
              <table:table-cell table:style-name="ce13">
                <text:p text:style-name="P16"><text:span text:style-name="T82">--</text:span></text:p>
              </table:table-cell>
            </table:table-row>
            <table:table-row table:style-name="ro43" table:default-cell-style-name="ce14">
              <table:table-cell table:style-name="ce13">
                <text:p text:style-name="P15"><text:span text:style-name="T85">III</text:span></text:p>
              </table:table-cell>
              <table:table-cell>
                <text:p text:style-name="P16"><text:span text:style-name="T86">80</text:span></text:p>
              </table:table-cell>
              <table:table-cell>
                <text:p text:style-name="P16"><text:span text:style-name="T87">28</text:span></text:p>
              </table:table-cell>
              <table:table-cell>
                <text:p text:style-name="P10"><text:span text:style-name="T90">--</text:span></text:p>
              </table:table-cell>
              <table:table-cell>
                <text:p text:style-name="P16"><text:span text:style-name="T86">20</text:span></text:p>
              </table:table-cell>
              <table:table-cell>
                <text:p text:style-name="P16"><text:span text:style-name="T86">--</text:span></text:p>
              </table:table-cell>
              <table:table-cell table:style-name="ce13">
                <text:p text:style-name="P16"><text:span text:style-name="T88">100</text:span></text:p>
              </table:table-cell>
              <table:table-cell table:style-name="ce13">
                <text:p text:style-name="P16"><text:span text:style-name="T89">35</text:span></text:p>
              </table:table-cell>
              <table:table-cell table:style-name="ce13">
                <text:p text:style-name="P16"><text:span text:style-name="T82">--</text:span></text:p>
              </table:table-cell>
            </table:table-row>
            <table:table-row table:style-name="ro43" table:default-cell-style-name="ce14">
              <table:table-cell table:style-name="ce13">
                <text:p text:style-name="P15"><text:span text:style-name="T85">Maths</text:span></text:p>
              </table:table-cell>
              <table:table-cell>
                <text:p text:style-name="P16"><text:span text:style-name="T86">80</text:span></text:p>
              </table:table-cell>
              <table:table-cell>
                <text:p text:style-name="P16"><text:span text:style-name="T87">28</text:span></text:p>
              </table:table-cell>
              <table:table-cell>
                <text:p text:style-name="P10"><text:span text:style-name="T90">--</text:span></text:p>
              </table:table-cell>
              <table:table-cell>
                <text:p text:style-name="P16"><text:span text:style-name="T86">20</text:span></text:p>
              </table:table-cell>
              <table:table-cell>
                <text:p text:style-name="P16"><text:span text:style-name="T86">--</text:span></text:p>
              </table:table-cell>
              <table:table-cell table:style-name="ce13">
                <text:p text:style-name="P16"><text:span text:style-name="T88">100</text:span></text:p>
              </table:table-cell>
              <table:table-cell table:style-name="ce13">
                <text:p text:style-name="P16"><text:span text:style-name="T89">35</text:span></text:p>
              </table:table-cell>
              <table:table-cell table:style-name="ce13">
                <text:p text:style-name="P16"><text:span text:style-name="T82">--</text:span></text:p>
              </table:table-cell>
            </table:table-row>
            <table:table-row table:style-name="ro43" table:default-cell-style-name="ce14">
              <table:table-cell table:style-name="ce13">
                <text:p text:style-name="P15"><text:span text:style-name="T85">Science</text:span></text:p>
              </table:table-cell>
              <table:table-cell>
                <text:p text:style-name="P16"><text:span text:style-name="T86">80</text:span></text:p>
              </table:table-cell>
              <table:table-cell>
                <text:p text:style-name="P16"><text:span text:style-name="T87">28</text:span></text:p>
              </table:table-cell>
              <table:table-cell>
                <text:p text:style-name="P10"><text:span text:style-name="T90">--</text:span></text:p>
              </table:table-cell>
              <table:table-cell>
                <text:p text:style-name="P16"><text:span text:style-name="T86">20</text:span></text:p>
              </table:table-cell>
              <table:table-cell>
                <text:p text:style-name="P16"><text:span text:style-name="T86">--</text:span></text:p>
              </table:table-cell>
              <table:table-cell table:style-name="ce13">
                <text:p text:style-name="P16"><text:span text:style-name="T88">100</text:span></text:p>
              </table:table-cell>
              <table:table-cell table:style-name="ce13">
                <text:p text:style-name="P16"><text:span text:style-name="T89">35</text:span></text:p>
              </table:table-cell>
              <table:table-cell table:style-name="ce13">
                <text:p text:style-name="P16"><text:span text:style-name="T82">--</text:span></text:p>
              </table:table-cell>
            </table:table-row>
            <table:table-row table:style-name="ro44" table:default-cell-style-name="ce14">
              <table:table-cell table:style-name="ce13">
                <text:p text:style-name="P15"><text:span text:style-name="T85">Social Studies</text:span></text:p>
              </table:table-cell>
              <table:table-cell>
                <text:p text:style-name="P16"><text:span text:style-name="T86">80</text:span></text:p>
              </table:table-cell>
              <table:table-cell>
                <text:p text:style-name="P16"><text:span text:style-name="T87">28</text:span></text:p>
              </table:table-cell>
              <table:table-cell>
                <text:p text:style-name="P10"><text:span text:style-name="T90">--</text:span></text:p>
              </table:table-cell>
              <table:table-cell>
                <text:p text:style-name="P16"><text:span text:style-name="T86">20</text:span></text:p>
              </table:table-cell>
              <table:table-cell>
                <text:p text:style-name="P16"><text:span text:style-name="T86">--</text:span></text:p>
              </table:table-cell>
              <table:table-cell table:style-name="ce13">
                <text:p text:style-name="P16"><text:span text:style-name="T88">100</text:span></text:p>
              </table:table-cell>
              <table:table-cell table:style-name="ce13">
                <text:p text:style-name="P16"><text:span text:style-name="T89">35</text:span></text:p>
              </table:table-cell>
              <table:table-cell table:style-name="ce13">
                <text:p text:style-name="P16"><text:span text:style-name="T82">--</text:span></text:p>
              </table:table-cell>
            </table:table-row>
            <table:table-row table:style-name="ro43" table:default-cell-style-name="ce14">
              <table:table-cell table:style-name="ce15">
                <text:p text:style-name="P16"><text:span text:style-name="T91">TOTAL</text:span></text:p>
              </table:table-cell>
              <table:table-cell>
                <text:p text:style-name="P16"><text:span text:style-name="T92">500</text:span></text:p>
              </table:table-cell>
              <table:table-cell>
                <text:p text:style-name="P16"><text:span text:style-name="T92">175</text:span></text:p>
              </table:table-cell>
              <table:table-cell/>
              <table:table-cell>
                <text:p text:style-name="P16"><text:span text:style-name="T92">125</text:span></text:p>
              </table:table-cell>
              <table:table-cell/>
              <table:table-cell table:style-name="ce15">
                <text:p text:style-name="P16"><text:span text:style-name="T93">625</text:span></text:p>
              </table:table-cell>
              <table:table-cell table:style-name="ce15">
                <text:p text:style-name="P16"><text:span text:style-name="T93">219</text:span></text:p>
              </table:table-cell>
              <table:table-cell table:style-name="ce15">
                <text:p text:style-name="P16"><text:span text:style-name="T94">--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Rectangle 76" draw:style-name="gr2" draw:text-style-name="P2" draw:layer="layout" svg:width="24.552cm" svg:height="1.776cm" svg:x="0.847cm" svg:y="14.60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0cm" svg:height="0cm" svg:x="0cm" svg:y="0cm" draw:page-number="19" presentation:class="page"/>
          <draw:frame draw:name="Notes Placeholder 2" presentation:style-name="pr17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Mode of Assessment" draw:style-name="dp1" draw:master-page-name="Title_20_and_20_Content" presentation:presentation-page-layout-name="AL2T11">
        <draw:frame draw:name="Title 1" presentation:style-name="pr10" draw:text-style-name="P2" draw:layer="layout" svg:width="22.859cm" svg:height="2.116cm" svg:x="1.27cm" svg:y="0cm" presentation:class="title" presentation:user-transformed="true">
          <draw:text-box>
            <text:p text:style-name="P7"><text:span text:style-name="T95">Mode of Assessment</text:span></text:p>
          </draw:text-box>
        </draw:frame>
        <draw:frame draw:name="Content Placeholder 2" presentation:style-name="pr11" draw:text-style-name="P2" draw:layer="layout" svg:width="23.282cm" svg:height="17.991cm" svg:x="0.635cm" svg:y="1.693cm" presentation:class="outline" presentation:user-transformed="true">
          <draw:text-box>
            <text:p text:style-name="P9"><text:span text:style-name="T96">Over all 625</text:span><text:span text:style-name="T96"><text:tab/></text:span><text:span text:style-name="T96"><text:tab/></text:span><text:span text:style-name="T96"><text:tab/></text:span><text:span text:style-name="T96"><text:tab/></text:span><text:span text:style-name="T96"><text:tab/></text:span><text:span text:style-name="T96">100 Marks</text:span></text:p>
            <text:p text:style-name="P9"><text:span text:style-name="T96"/></text:p>
            <text:p text:style-name="P9"><text:span text:style-name="T96"/></text:p>
            <text:p text:style-name="P9"><text:span text:style-name="T96"/></text:p>
            <text:p text:style-name="P9"><text:span text:style-name="T96"/></text:p>
            <text:p text:style-name="P9"><text:span text:style-name="T96"/></text:p>
            <text:p text:style-name="P9"><text:span text:style-name="T96"><text:tab/></text:span><text:span text:style-name="T96"><text:tab/></text:span><text:span text:style-name="T4">125 Marks</text:span></text:p>
          </draw:text-box>
        </draw:frame>
        <draw:frame draw:name="Table 5" draw:style-name="standard" draw:layer="layout" svg:width="12.486cm" svg:height="7.68cm" svg:x="0.847cm" svg:y="3.175cm">
          <table:table>
            <table:table-column table:style-name="co42"/>
            <table:table-column table:style-name="co42"/>
            <table:table-column table:style-name="co43"/>
            <table:table-row table:style-name="ro45" table:default-cell-style-name="ce1">
              <table:table-cell>
                <text:p text:style-name="P12"><text:span text:style-name="T36">Actual Marks</text:span></text:p>
              </table:table-cell>
              <table:table-cell>
                <text:p text:style-name="P12"><text:span text:style-name="T36">Percentage</text:span></text:p>
              </table:table-cell>
              <table:table-cell>
                <text:p text:style-name="P12"><text:span text:style-name="T36">Grade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562-625</text:span></text:p>
              </table:table-cell>
              <table:table-cell>
                <text:p text:style-name="P12"><text:span text:style-name="T4">90-100</text:span></text:p>
              </table:table-cell>
              <table:table-cell>
                <text:p text:style-name="P12"><text:span text:style-name="T4">A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500-561</text:span></text:p>
              </table:table-cell>
              <table:table-cell>
                <text:p text:style-name="P12"><text:span text:style-name="T4">80-89</text:span></text:p>
              </table:table-cell>
              <table:table-cell>
                <text:p text:style-name="P12"><text:span text:style-name="T4">A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437-499</text:span></text:p>
              </table:table-cell>
              <table:table-cell>
                <text:p text:style-name="P12"><text:span text:style-name="T4">70-79</text:span></text:p>
              </table:table-cell>
              <table:table-cell>
                <text:p text:style-name="P12"><text:span text:style-name="T4">B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375-436</text:span></text:p>
              </table:table-cell>
              <table:table-cell>
                <text:p text:style-name="P12"><text:span text:style-name="T4">60-69</text:span></text:p>
              </table:table-cell>
              <table:table-cell>
                <text:p text:style-name="P12"><text:span text:style-name="T4">B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312-374</text:span></text:p>
              </table:table-cell>
              <table:table-cell>
                <text:p text:style-name="P12"><text:span text:style-name="T4">50-59</text:span></text:p>
              </table:table-cell>
              <table:table-cell>
                <text:p text:style-name="P12"><text:span text:style-name="T4">C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219-311</text:span></text:p>
              </table:table-cell>
              <table:table-cell>
                <text:p text:style-name="P12"><text:span text:style-name="T4">30-49</text:span></text:p>
              </table:table-cell>
              <table:table-cell>
                <text:p text:style-name="P12"><text:span text:style-name="T4">C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name="Table 6" draw:style-name="standard" draw:layer="layout" svg:width="12.486cm" svg:height="7.68cm" svg:x="6.773cm" svg:y="11.007cm">
          <table:table>
            <table:table-column table:style-name="co42"/>
            <table:table-column table:style-name="co42"/>
            <table:table-column table:style-name="co43"/>
            <table:table-row table:style-name="ro45" table:default-cell-style-name="ce1">
              <table:table-cell>
                <text:p text:style-name="P12"><text:span text:style-name="T36">Actual Marks</text:span></text:p>
              </table:table-cell>
              <table:table-cell>
                <text:p text:style-name="P12"><text:span text:style-name="T36">Percentage</text:span></text:p>
              </table:table-cell>
              <table:table-cell>
                <text:p text:style-name="P12"><text:span text:style-name="T36">Grade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112-125</text:span></text:p>
              </table:table-cell>
              <table:table-cell>
                <text:p text:style-name="P12"><text:span text:style-name="T4">90-100</text:span></text:p>
              </table:table-cell>
              <table:table-cell>
                <text:p text:style-name="P12"><text:span text:style-name="T4">A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100-111</text:span></text:p>
              </table:table-cell>
              <table:table-cell>
                <text:p text:style-name="P12"><text:span text:style-name="T4">80-89</text:span></text:p>
              </table:table-cell>
              <table:table-cell>
                <text:p text:style-name="P12"><text:span text:style-name="T4">A</text:span></text:p>
              </table:table-cell>
            </table:table-row>
            <table:table-row table:style-name="ro13" table:default-cell-style-name="ce2">
              <table:table-cell>
                <text:p text:style-name="P10"><text:span text:style-name="T4">87-99</text:span></text:p>
              </table:table-cell>
              <table:table-cell>
                <text:p text:style-name="P12"><text:span text:style-name="T4">70-79</text:span></text:p>
              </table:table-cell>
              <table:table-cell>
                <text:p text:style-name="P12"><text:span text:style-name="T4">B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75-86</text:span></text:p>
              </table:table-cell>
              <table:table-cell>
                <text:p text:style-name="P12"><text:span text:style-name="T4">60-69</text:span></text:p>
              </table:table-cell>
              <table:table-cell>
                <text:p text:style-name="P12"><text:span text:style-name="T4">B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62-74</text:span></text:p>
              </table:table-cell>
              <table:table-cell>
                <text:p text:style-name="P12"><text:span text:style-name="T4">50-59</text:span></text:p>
              </table:table-cell>
              <table:table-cell>
                <text:p text:style-name="P12"><text:span text:style-name="T4">C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38-61</text:span></text:p>
              </table:table-cell>
              <table:table-cell>
                <text:p text:style-name="P12"><text:span text:style-name="T4">30-49</text:span></text:p>
              </table:table-cell>
              <table:table-cell>
                <text:p text:style-name="P12"><text:span text:style-name="T4">C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name="Table 7" draw:style-name="standard" draw:layer="layout" svg:width="9.311cm" svg:height="8.417cm" svg:x="14.182cm" svg:y="2.752cm">
          <table:table>
            <table:table-column table:style-name="co44"/>
            <table:table-column table:style-name="co45"/>
            <table:table-row table:style-name="ro6" table:default-cell-style-name="ce1">
              <table:table-cell>
                <text:p text:style-name="P12"><text:span text:style-name="T36">Actual Marks/Percentage</text:span></text:p>
              </table:table-cell>
              <table:table-cell>
                <text:p text:style-name="P12"><text:span text:style-name="T36">Grade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90-100</text:span></text:p>
              </table:table-cell>
              <table:table-cell>
                <text:p text:style-name="P12"><text:span text:style-name="T4">A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80-89</text:span></text:p>
              </table:table-cell>
              <table:table-cell>
                <text:p text:style-name="P12"><text:span text:style-name="T4">A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70-79</text:span></text:p>
              </table:table-cell>
              <table:table-cell>
                <text:p text:style-name="P12"><text:span text:style-name="T4">B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60-69</text:span></text:p>
              </table:table-cell>
              <table:table-cell>
                <text:p text:style-name="P12"><text:span text:style-name="T4">B</text:span></text:p>
              </table:table-cell>
            </table:table-row>
            <table:table-row table:style-name="ro13" table:default-cell-style-name="ce2">
              <table:table-cell>
                <text:p text:style-name="P12"><text:span text:style-name="T4">50-59</text:span></text:p>
              </table:table-cell>
              <table:table-cell>
                <text:p text:style-name="P12"><text:span text:style-name="T4">C+</text:span></text:p>
              </table:table-cell>
            </table:table-row>
            <table:table-row table:style-name="ro13" table:default-cell-style-name="ce3">
              <table:table-cell>
                <text:p text:style-name="P12"><text:span text:style-name="T4">30-49</text:span></text:p>
              </table:table-cell>
              <table:table-cell>
                <text:p text:style-name="P12"><text:span text:style-name="T4">C</text:span></text:p>
              </table:table-cell>
            </table:table-row>
          </table:table>
          <draw:image xlink:href="Pictures/TablePreview11.svm" xlink:type="simple" xlink:show="embed" xlink:actuate="onLoad"/>
        </draw:frame>
        <presentation:notes draw:style-name="dp2">
          <draw:page-thumbnail draw:name="Slide Image Placeholder 1" draw:style-name="gr1" draw:layer="layout" svg:width="0cm" svg:height="0cm" svg:x="0cm" svg:y="0cm" draw:page-number="20" presentation:class="page"/>
          <draw:frame draw:name="Notes Placeholder 2" presentation:style-name="pr9" draw:text-style-name="P2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1" draw:style-name="dp1" draw:master-page-name="Title_20_and_20_Content" presentation:presentation-page-layout-name="AL2T11"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draw:frame draw:name="Content Placeholder 2" presentation:style-name="pr18" draw:text-style-name="P2" draw:layer="layout" svg:width="23.706cm" svg:height="15.874cm" svg:x="1.058cm" svg:y="1.27cm" presentation:class="outline" presentation:user-transformed="true">
          <draw:text-box>
            <text:p text:style-name="P8"><text:span text:style-name="T97">EzÀ£ÀÄß w½¬Äj</text:span><text:span text:style-name="T98">:</text:span></text:p>
            <text:p text:style-name="P9"><text:span text:style-name="T98">2014-15£ÉÃ ¸Á°£À°è ºÀvÀÛ£ÉÃ vÀgÀUÀwAiÀÄ ¥ÀoÀåPÀæªÀÄ ªÀÄvÀÄÛ ¥ÀjÃPÁë «zsÁ£À JgÀqÀÆ §zÀ¯ÁVgÀÄvÀÛzÉ. F ¸ÀA§AzsÀ ¥Àæw gÀÆ¥ÀuÁvÀäPÀ ªÀiË®åªÀiÁ¥À£ÀzÀ CªÀ¢üAiÀÄ°è w½¹gÀÄªÀ ºÁUÉ JgÀqÀÄ ZÀlÄªÀnPÉUÀ¼À ªÀiË®åªÀiÁ¥À£ÀzÀ PÉÆæÃrüÃPÀgÀt (15+15)ªÀÄvÀÄÛ ¸ÁzsÀ£Á ¥ÀjÃPÉë (20) ªÀiÁqÀ®Ä ¥ÀjÃPÁë ªÀÄAqÀ½ w½¹gÀÄvÀÛzÉ. </text:span></text:p>
            <text:p text:style-name="P8"><text:span text:style-name="T98"/></text:p>
            <text:p text:style-name="P9"><text:span text:style-name="T98">DzÀgÉ ¤gÀAvÀgÀ ªÀÄvÀÄÛ ªÁå¥ÀPÀ ªÀiË®åªÀiÁ¥À£À vÀgÀUÀwAiÀÄ°è ¨ÉÆÃzsÀ£É ªÀÄvÀÄÛ PÀ°PÀ ¥ÀæQæAiÉÄAiÀÄ ¥Àæw ºÀAvÀzÀ°èAiÀÄÆ ªÀÄÄAzÀÄªÀgÉAiÀÄÄvÀÛzÉ. </text:span></text:p>
          </draw:text-box>
        </draw:frame>
        <draw:frame draw:name="Footer Placeholder 4" presentation:style-name="pr7" draw:text-style-name="P4" draw:layer="layout" svg:width="21.166cm" svg:height="1.269cm" svg:x="2.54cm" svg:y="17.145cm" presentation:class="footer" presentation:user-transformed="true">
          <draw:text-box>
            <text:p text:style-name="P3"><text:span text:style-name="T4">Courtesy:KSEEB,BANGALORE, <text:s text:c="33"/>EDITED BY: BSS, Y.K.HALLI, NELAMANGALA.B'RURAL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21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draw:page draw:name="ªÀAzÀ£ÉUÀ¼ÀÄ" draw:style-name="dp1" draw:master-page-name="Title_20_and_20_Content" presentation:presentation-page-layout-name="AL2T11">
        <draw:frame draw:name="Title 1" presentation:style-name="pr19" draw:text-style-name="P2" draw:layer="layout" svg:width="21.589cm" svg:height="7.196cm" svg:x="2.963cm" svg:y="2.963cm" presentation:class="title" presentation:user-transformed="true">
          <draw:text-box>
            <text:p text:style-name="P7"><text:span text:style-name="T99">ªÀAzÀ£ÉUÀ¼ÀÄ</text:span></text:p>
          </draw:text-box>
        </draw:frame>
        <draw:frame draw:name="Footer Placeholder 2" presentation:style-name="pr7" draw:text-style-name="P4" draw:layer="layout" svg:width="21.801cm" svg:height="1.269cm" svg:x="2.54cm" svg:y="17.145cm" presentation:class="footer" presentation:user-transformed="true">
          <draw:text-box>
            <text:p text:style-name="P6"><text:span text:style-name="T4">BSS, Y.K.HALLI, NELAMANGALA.B'RURAL</text:span></text:p>
          </draw:text-box>
        </draw:frame>
        <draw:frame draw:name="Slide Number Placeholder 3" presentation:style-name="pr7" draw:text-style-name="P4" draw:layer="layout" svg:width="0cm" svg:height="0cm" svg:x="0cm" svg:y="0cm" presentation:class="page-number">
          <draw:text-box>
            <text:p text:style-name="P3"><text:span text:style-name="T4"><text:page-number>&lt;number&gt;</text:page-number></text:span></text:p>
          </draw:text-box>
        </draw:frame>
        <presentation:notes draw:style-name="dp3">
          <draw:page-thumbnail draw:style-name="gr1" draw:layer="layout" svg:width="9.522cm" svg:height="7.141cm" svg:x="7.938cm" svg:y="1.447cm" draw:page-number="22" presentation:class="page"/>
          <draw:frame presentation:style-name="pr12" draw:layer="layout" svg:width="20.319cm" svg:height="8.572cm" svg:x="2.54cm" svg:y="9.04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1000000001A1349A79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width="0.31cm" draw:fill-image-height="0.019cm" style:repeat="repeat" draw:fill-image-ref-point-x="0%" draw:fill-image-ref-point-y="0%" draw:fill-image-ref-point="top-left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language-asian="en" style:country-asian="US" style:font-style-asian="normal" style:font-weight-asian="normal" style:font-family-complex="'Lohit Kannada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Perpetua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Kannada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language-asian="en" style:country-asian="US" style:font-style-asian="normal" style:font-weight-asian="normal" style:font-family-complex="'Lohit Kannada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Perpetua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Kannada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Perpetua" fo:font-size="26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26pt" style:language-asian="en" style:country-asian="US" style:font-style-asian="normal" style:font-weight-asian="normal" style:font-family-complex="'Lohit Kannada'" style:font-family-generic-complex="system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cm" fo:margin-bottom="0.1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Perpetua" fo:font-size="18pt" fo:letter-spacing="normal" fo:language="en" fo:country="US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language-asian="en" style:country-asian="US" style:font-style-asian="normal" style:font-weight-asian="normal" style:font-family-complex="'Lohit Kannada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4cm" fo:page-height="19.05cm" style:print-orientation="portrait"/>
    </style:page-layout>
    <style:style style:name="Mdp1" style:family="drawing-page">
      <style:drawing-page-properties draw:background-size="border" draw:fill="bitmap" draw:fill-image-width="0.31cm" draw:fill-image-height="0.019cm" style:repeat="repeat" draw:fill-image-ref-point-x="0%" draw:fill-image-ref-point-y="0%" draw:fill-image-ref-point="top-lef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18cm" svg:stroke-color="#00000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solid" draw:fill-color="#d34817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solid" draw:fill-color="#e5b1ab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53cm" draw:fill="solid" draw:fill-color="#918485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8cm" fo:padding-top="0cm" fo:padding-bottom="0cm" fo:padding-left="0cm" fo:padding-right="0cm" fo:wrap-option="wrap"/>
    </style:style>
    <style:style style:name="Mpr3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5cm" fo:padding-bottom="0.254cm" fo:padding-left="0.25cm" fo:padding-right="0.25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itle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8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0.952cm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0.952cm"/>
    </style:style>
    <style:style style:name="Mpr11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shrink-to-fit" fo:min-height="3.181cm" fo:padding-top="0.125cm" fo:padding-bottom="0.254cm" fo:padding-left="0.25cm" fo:padding-right="0.25cm" fo:wrap-option="wrap"/>
    </style:style>
    <style:style style:name="Mpr12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shrink-to-fit" fo:min-height="11.048cm" fo:padding-top="0.125cm" fo:padding-bottom="0.125cm" fo:padding-left="0.25cm" fo:padding-right="0.25cm" fo:wrap-option="wrap"/>
    </style:style>
    <style:style style:name="Mpr13" style:family="presentation" style:parent-style-name="Title_2c__20_Text_2c__20_and_20_Content-outline1">
      <style:graphic-properties draw:stroke="none" svg:stroke-width="0cm" draw:fill="none" draw:textarea-vertical-align="middle" draw:auto-grow-height="false" fo:min-height="11.048cm" fo:padding-top="0.125cm" fo:padding-bottom="0.125cm" fo:padding-left="0.25cm" fo:padding-right="0.25cm" fo:wrap-option="wrap"/>
    </style:style>
    <style:style style:name="Mpr14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fo:min-height="11.048cm" fo:padding-top="0.125cm" fo:padding-bottom="0.125cm" fo:padding-left="0.25cm" fo:padding-right="0.25cm" fo:wrap-option="wrap"/>
    </style:style>
    <style:style style:name="Mpr15" style:family="presentation" style:parent-style-name="Title_2c__20_Text_2c__20_and_20_Content-backgroundobjects">
      <style:graphic-properties draw:stroke="none" draw:fill="none" draw:fill-color="#ffffff" draw:auto-grow-height="false" fo:min-height="0.952cm"/>
    </style:style>
    <style:style style:name="Mpr16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0.952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5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05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31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Perpetu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ffffff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ffffff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4" style:family="text">
      <style:text-properties fo:color="#696464" style:text-line-through-style="none" fo:font-family="'Franklin Gothic Book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color="#000000" style:text-line-through-style="none" fo:font-family="Perpetu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color="#000000" style:text-line-through-style="none" fo:font-family="Perpetu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696464" style:text-line-through-style="none" fo:font-family="Perpetu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style:font-charset="x-symbol" fo:color="#a28e6a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d34817" fo:font-size="85%"/>
      </text:list-level-style-bullet>
      <text:list-level-style-bullet text:level="2" text:bullet-char="">
        <style:list-level-properties text:space-before="0.89cm" text:min-label-width="0.634cm"/>
        <style:text-properties fo:font-family="'Wingdings 2'" style:font-charset="x-symbol" fo:color="#9b2d1f" fo:font-size="85%"/>
      </text:list-level-style-bullet>
      <text:list-level-style-bullet text:level="3" text:bullet-char="">
        <style:list-level-properties text:space-before="1.652cm" text:min-label-width="0.634cm"/>
        <style:text-properties fo:font-family="'Wingdings 2'" style:font-charset="x-symbol" fo:color="#e5b1ab" fo:font-size="85%"/>
      </text:list-level-style-bullet>
      <text:list-level-style-bullet text:level="4" text:bullet-char="">
        <style:list-level-properties text:space-before="2.414cm" text:min-label-width="0.634cm"/>
        <style:text-properties fo:font-family="'Wingdings 2'" style:font-charset="x-symbol" fo:color="#a28e6a" fo:font-size="80%"/>
      </text:list-level-style-bullet>
      <text:list-level-style-bullet text:level="5" text:bullet-char="o">
        <style:list-level-properties text:space-before="3.176cm" text:min-label-width="0.634cm"/>
        <style:text-properties fo:font-family="StarSymbol" fo:color="#a28e6a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8" draw:style-name="Mgr3" draw:text-style-name="MP3" draw:layer="backgroundobjects" drawooo:display="printer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drawooo:display="printer" svg:width="25.036cm" svg:height="18.592cm" svg:x="0.178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custom-shape draw:name="Rectangle 11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12" draw:style-name="Mgr4" draw:text-style-name="MP3" draw:layer="backgroundobjects" svg:width="25.036cm" svg:height="18.588cm" svg:x="0.181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Date Placeholder 27" presentation:style-name="Mpr1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08-19">19/08/14</text:date></text:span></text:p>
        </draw:text-box>
      </draw:frame>
      <draw:frame draw:name="Footer Placeholder 16" presentation:style-name="Mpr1" draw:text-style-name="MP5" draw:layer="backgroundobjects" svg:width="0cm" svg:height="0cm" svg:x="0cm" svg:y="0cm" presentation:class="footer">
        <draw:text-box>
          <text:p text:style-name="MP4"><text:span text:style-name="MT1">Courtesy:KSEEB,BANGALORE, EDITED BY: BSS, Y.K.HALLI, NELAMANGALA.B'RURAL</text:span></text:p>
        </draw:text-box>
      </draw:frame>
      <draw:frame draw:name="Slide Number Placeholder 28" presentation:style-name="Mpr2" draw:text-style-name="MP5" draw:layer="backgroundobjects" svg:width="0cm" svg:height="0cm" svg:x="0cm" svg:y="0cm" presentation:class="page-number">
        <draw:text-box>
          <text:p text:style-name="MP4"><text:span text:style-name="MT2"><text:page-number>&lt;number&gt;</text:page-number></text:span></text:p>
        </draw:text-box>
      </draw:frame>
      <draw:custom-shape draw:name="Rectangle 6" draw:style-name="Mgr5" draw:text-style-name="MP3" draw:layer="backgroundobjects" svg:width="25.059cm" svg:height="4.242cm" svg:x="0.175cm" svg:y="4.02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3" draw:layer="backgroundobjects" svg:width="25.059cm" svg:height="0.334cm" svg:x="0.175cm" svg:y="3.8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0" draw:style-name="Mgr7" draw:text-style-name="MP3" draw:layer="backgroundobjects" svg:width="25.059cm" svg:height="0.306cm" svg:x="0.175cm" svg:y="8.26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7" presentation:style-name="Mpr3" draw:text-style-name="MP3" draw:layer="backgroundobjects" svg:width="22.859cm" svg:height="4.082cm" svg:x="1.27cm" svg:y="4.183cm" presentation:class="title" presentation:user-transformed="true">
        <draw:text-box>
          <text:p text:style-name="MP6"><text:span text:style-name="MT3">Click to edit the title text formatClick to edit Master title style</text:span></text:p>
        </draw:text-box>
      </draw:frame>
      <draw:frame presentation:style-name="Title_20_Slide-outline1" draw:layer="backgroundobjects" svg:width="22.351cm" svg:height="11.047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5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8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6" draw:text-style-name="MP3" draw:layer="backgroundobjects" svg:width="21.589cm" svg:height="3.174cm" svg:x="2.54cm" svg:y="0.763cm" presentation:class="title" presentation:user-transformed="true">
        <draw:text-box>
          <text:p text:style-name="MP6"><text:span text:style-name="MT4">Click to edit the title text formatClick to edit Master title style</text:span></text:p>
        </draw:text-box>
      </draw:frame>
      <draw:frame draw:name="Date Placeholder 3" presentation:style-name="Mpr7" draw:text-style-name="MP5" draw:layer="backgroundobjects" svg:width="0cm" svg:height="0cm" svg:x="0cm" svg:y="0cm" presentation:class="date-time">
        <draw:text-box>
          <text:p text:style-name="MP4"><text:span text:style-name="MT1"><text:date style:data-style-name="D1" text:date-value="2014-08-19">19/08/14</text:date></text:span></text:p>
        </draw:text-box>
      </draw:frame>
      <draw:frame draw:name="Footer Placeholder 4" presentation:style-name="Mpr7" draw:text-style-name="MP5" draw:layer="backgroundobjects" svg:width="0cm" svg:height="0cm" svg:x="0cm" svg:y="0cm" presentation:class="footer">
        <draw:text-box>
          <text:p text:style-name="MP4"><text:span text:style-name="MT1">Courtesy:KSEEB,BANGALORE, EDITED BY: BSS, Y.K.HALLI, NELAMANGALA.B'RURAL</text:span></text:p>
        </draw:text-box>
      </draw:frame>
      <draw:frame draw:name="Slide Number Placeholder 5" presentation:style-name="Mpr7" draw:text-style-name="MP5" draw:layer="backgroundobjects" svg:width="0cm" svg:height="0cm" svg:x="0cm" svg:y="0cm" presentation:class="page-number">
        <draw:text-box>
          <text:p text:style-name="MP4"><text:span text:style-name="MT1"><text:page-number>&lt;number&gt;</text:page-number></text:span></text:p>
        </draw:text-box>
      </draw:frame>
      <draw:frame draw:name="Content Placeholder 7" presentation:style-name="Mpr8" draw:text-style-name="MP3" draw:layer="backgroundobjects" svg:width="21.589cm" svg:height="12.699cm" svg:x="2.54cm" svg:y="4.022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1">
        <draw:page-thumbnail presentation:style-name="Title_20_and_20_Content-title" draw:layer="backgroundobjects" svg:width="9.522cm" svg:height="7.141cm" svg:x="7.938cm" svg:y="1.447cm" presentation:class="page"/>
        <draw:frame presentation:style-name="Title_20_and_20_Content-notes" draw:layer="backgroundobjects" svg:width="20.319cm" svg:height="8.571cm" svg:x="2.54cm" svg:y="9.048cm" presentation:class="notes" presentation:placeholder="true">
          <draw:text-box/>
        </draw:frame>
        <draw:frame presentation:style-name="Mpr9" draw:text-style-name="MP1" draw:layer="backgroundobjects" svg:width="11.022cm" svg:height="0.951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11.022cm" svg:height="0.951cm" svg:x="14.377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11.022cm" svg:height="0.951cm" svg:x="0cm" svg:y="18.098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11.022cm" svg:height="0.951cm" svg:x="14.377cm" svg:y="18.098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custom-shape draw:name="Rectangle 8" draw:style-name="Mgr3" draw:text-style-name="MP3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ounded Rectangle 7" draw:style-name="Mgr4" draw:text-style-name="MP3" draw:layer="backgroundobjects" svg:width="25.036cm" svg:height="18.592cm" svg:x="0.178cm" svg:y="0.194cm">
        <text:p/>
        <draw:enhanced-geometry draw:mirror-horizontal="false" draw:mirror-vertical="false" draw:text-areas="?f5 ?f5 ?f6 ?f7" svg:viewBox="0 0 0 0" draw:type="ooxml-roundRect" draw:modifiers="4929" draw:enhanced-path="M 0 ?f2  L ?f2 ?f2  L ?f12 ?f13  L ?f3 0 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Title 1" presentation:style-name="Mpr11" draw:text-style-name="MP3" draw:layer="backgroundobjects" svg:width="22.859cm" svg:height="3.174cm" svg:x="1.27cm" svg:y="0.763cm" presentation:class="title" presentation:user-transformed="true">
        <draw:text-box>
          <text:p text:style-name="MP6"><text:span text:style-name="MT4">Click to edit the title text formatClick to edit Master title style</text:span></text:p>
        </draw:text-box>
      </draw:frame>
      <draw:frame draw:name="Text Placeholder 2" presentation:style-name="Mpr12" draw:text-style-name="MP3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5">Click to edit the outline text format</text:span></text:p>
              <text:list>
                <text:list-item>
                  <text:p text:style-name="MP7"><text:span text:style-name="MT5">Second Outline Level</text:span></text:p>
                  <text:list>
                    <text:list-item>
                      <text:p text:style-name="MP7"><text:span text:style-name="MT5">Third Outline Level</text:span></text:p>
                      <text:list>
                        <text:list-item>
                          <text:p text:style-name="MP7"><text:span text:style-name="MT5">Fourth Outline Level</text:span></text:p>
                          <text:list>
                            <text:list-item>
                              <text:p text:style-name="MP7"><text:span text:style-name="MT5">Fifth Outline Level</text:span></text:p>
                              <text:list>
                                <text:list-item>
                                  <text:p text:style-name="MP7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5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3" draw:text-style-name="MP3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7"><text:span text:style-name="MT8">Click to edit the outline text format</text:span></text:p>
              <text:list>
                <text:list-item>
                  <text:p text:style-name="MP7"><text:span text:style-name="MT8">Second Outline Level</text:span></text:p>
                  <text:list>
                    <text:list-item>
                      <text:p text:style-name="MP7"><text:span text:style-name="MT8">Third Outline Level</text:span></text:p>
                      <text:list>
                        <text:list-item>
                          <text:p text:style-name="MP7"><text:span text:style-name="MT8">Fourth Outline Level</text:span></text:p>
                          <text:list>
                            <text:list-item>
                              <text:p text:style-name="MP7"><text:span text:style-name="MT8">Fifth Outline Level</text:span></text:p>
                              <text:list>
                                <text:list-item>
                                  <text:p text:style-name="MP7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8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6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7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14" draw:text-style-name="MP5" draw:layer="backgroundobjects" svg:width="0cm" svg:height="0cm" svg:x="0cm" svg:y="0cm" presentation:class="date-time">
        <draw:text-box>
          <text:p/>
        </draw:text-box>
      </draw:frame>
      <draw:frame draw:name="Rectangle 3" presentation:style-name="Mpr14" draw:text-style-name="MP5" draw:layer="backgroundobjects" svg:width="0cm" svg:height="0cm" svg:x="0cm" svg:y="0cm" presentation:class="page-number">
        <draw:text-box>
          <text:p text:style-name="MP4"><text:span text:style-name="MT1"><text:page-number>&lt;number&gt;</text:page-number></text:span></text:p>
        </draw:text-box>
      </draw:frame>
      <draw:frame draw:name="Rectangle 14" presentation:style-name="Mpr14" draw:text-style-name="MP5" draw:layer="backgroundobjects" svg:width="0cm" svg:height="0cm" svg:x="0cm" svg:y="0cm" presentation:class="footer">
        <draw:text-box>
          <text:p/>
        </draw:text-box>
      </draw:frame>
      <presentation:notes style:page-layout-name="PM1">
        <draw:page-thumbnail presentation:style-name="Title_2c__20_Text_2c__20_and_20_Content-title" draw:layer="backgroundobjects" svg:width="9.522cm" svg:height="7.141cm" svg:x="7.938cm" svg:y="1.447cm" presentation:class="page"/>
        <draw:frame presentation:style-name="Title_2c__20_Text_2c__20_and_20_Content-notes" draw:layer="backgroundobjects" svg:width="20.319cm" svg:height="8.571cm" svg:x="2.54cm" svg:y="9.048cm" presentation:class="notes" presentation:placeholder="true">
          <draw:text-box/>
        </draw:frame>
        <draw:frame presentation:style-name="Mpr15" draw:text-style-name="MP1" draw:layer="backgroundobjects" svg:width="11.022cm" svg:height="0.951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11.022cm" svg:height="0.951cm" svg:x="14.377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11.022cm" svg:height="0.951cm" svg:x="0cm" svg:y="18.098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11.022cm" svg:height="0.951cm" svg:x="14.377cm" svg:y="18.098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document-statistic meta:object-count="178"/>
  </office:meta>
</office:document-meta>
</file>