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57" style:family="table">
      <style:table-properties style:width="5.8in" table:align="left" style:shadow="none"/>
    </style:style>
    <style:style style:name="Table57.A" style:family="table-column">
      <style:table-column-properties style:column-width="0.2125in"/>
    </style:style>
    <style:style style:name="Table57.B" style:family="table-column">
      <style:table-column-properties style:column-width="2.4069in"/>
    </style:style>
    <style:style style:name="Table57.C" style:family="table-column">
      <style:table-column-properties style:column-width="3.1806in"/>
    </style:style>
    <style:style style:name="Table57.A1" style:family="table-cell">
      <style:table-cell-properties style:vertical-align="bottom" fo:background-color="#ffff00" fo:padding="0.0201in" fo:border-left="0.05pt solid #000000" fo:border-right="none" fo:border-top="0.05pt solid #000000" fo:border-bottom="0.05pt solid #000000">
        <style:background-image/>
      </style:table-cell-properties>
    </style:style>
    <style:style style:name="Table57.C1" style:family="table-cell">
      <style:table-cell-properties fo:padding="0.0201in" fo:border="0.05pt solid #000000"/>
    </style:style>
    <style:style style:name="Table57.2" style:family="table-row">
      <style:table-row-properties style:min-row-height="0.2264in"/>
    </style:style>
    <style:style style:name="Table57.A2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57.B2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57.C2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57.A3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57.B3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Table57.C3" style:family="table-cell">
      <style:table-cell-properties style:vertical-align="bottom" fo:padding="0.0201in" fo:border-left="0.05pt solid #000000" fo:border-right="0.05pt solid #000000" fo:border-top="none" fo:border-bottom="0.05pt solid #000000"/>
    </style:style>
    <style:style style:name="Table57.A4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57.B4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Table57.C4" style:family="table-cell">
      <style:table-cell-properties style:vertical-align="bottom" fo:padding="0.0201in" fo:border-left="0.05pt solid #000000" fo:border-right="0.05pt solid #000000" fo:border-top="none" fo:border-bottom="0.05pt solid #000000"/>
    </style:style>
    <style:style style:name="Table57.A5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57.B5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Table57.C5" style:family="table-cell">
      <style:table-cell-properties style:vertical-align="bottom" fo:padding="0.0201in" fo:border-left="0.05pt solid #000000" fo:border-right="0.05pt solid #000000" fo:border-top="none" fo:border-bottom="0.05pt solid #000000"/>
    </style:style>
    <style:style style:name="Table57.A6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57.B6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Table57.C6" style:family="table-cell">
      <style:table-cell-properties style:vertical-align="bottom" fo:padding="0.0201in" fo:border-left="0.05pt solid #000000" fo:border-right="0.05pt solid #000000" fo:border-top="none" fo:border-bottom="0.05pt solid #000000"/>
    </style:style>
    <style:style style:name="Table57.A7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57.B7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Table57.C7" style:family="table-cell">
      <style:table-cell-properties style:vertical-align="bottom" fo:padding="0.0201in" fo:border-left="0.05pt solid #000000" fo:border-right="0.05pt solid #000000" fo:border-top="none" fo:border-bottom="0.05pt solid #000000"/>
    </style:style>
    <style:style style:name="Table57.A8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57.B8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Table57.C8" style:family="table-cell">
      <style:table-cell-properties style:vertical-align="bottom" fo:padding="0.0201in" fo:border-left="0.05pt solid #000000" fo:border-right="0.05pt solid #000000" fo:border-top="none" fo:border-bottom="0.05pt solid #000000"/>
    </style:style>
    <style:style style:name="Table57.A9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57.B9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Table57.C9" style:family="table-cell">
      <style:table-cell-properties style:vertical-align="bottom" fo:padding="0.0201in" fo:border-left="0.05pt solid #000000" fo:border-right="0.05pt solid #000000" fo:border-top="none" fo:border-bottom="0.05pt solid #000000"/>
    </style:style>
    <style:style style:name="Table57.A10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57.B10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Table57.C10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57.A11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57.B11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Table57.C11" style:family="table-cell">
      <style:table-cell-properties style:vertical-align="bottom" fo:padding="0.0201in" fo:border-left="0.05pt solid #000000" fo:border-right="0.05pt solid #000000" fo:border-top="none" fo:border-bottom="0.05pt solid #000000"/>
    </style:style>
    <style:style style:name="Table57.A12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57.B12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Table57.C12" style:family="table-cell">
      <style:table-cell-properties style:vertical-align="bottom" fo:padding="0.0201in" fo:border-left="0.05pt solid #000000" fo:border-right="0.05pt solid #000000" fo:border-top="none" fo:border-bottom="0.05pt solid #000000"/>
    </style:style>
    <style:style style:name="Table57.A13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57.B13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Table57.C13" style:family="table-cell">
      <style:table-cell-properties style:vertical-align="bottom" fo:padding="0.0201in" fo:border-left="0.05pt solid #000000" fo:border-right="0.05pt solid #000000" fo:border-top="none" fo:border-bottom="0.05pt solid #000000"/>
    </style:style>
    <style:style style:name="Table57.A14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57.B14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Table57.C14" style:family="table-cell">
      <style:table-cell-properties style:vertical-align="bottom" fo:padding="0.0201in" fo:border-left="0.05pt solid #000000" fo:border-right="0.05pt solid #000000" fo:border-top="none" fo:border-bottom="0.05pt solid #000000"/>
    </style:style>
    <style:style style:name="Table57.A15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57.B15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Table57.C15" style:family="table-cell">
      <style:table-cell-properties style:vertical-align="bottom" fo:padding="0.0201in" fo:border-left="0.05pt solid #000000" fo:border-right="0.05pt solid #000000" fo:border-top="none" fo:border-bottom="0.05pt solid #000000"/>
    </style:style>
    <style:style style:name="Table57.A16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57.B16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Table57.C16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57.A17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57.B17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Table57.C17" style:family="table-cell">
      <style:table-cell-properties style:vertical-align="bottom" fo:padding="0.0201in" fo:border-left="0.05pt solid #000000" fo:border-right="0.05pt solid #000000" fo:border-top="none" fo:border-bottom="0.05pt solid #000000"/>
    </style:style>
    <style:style style:name="Table57.A18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57.B18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Table57.C18" style:family="table-cell">
      <style:table-cell-properties style:vertical-align="bottom" fo:padding="0.0201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weight="bold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>
      <style:text-properties officeooo:rsid="00163e83"/>
    </style:style>
    <style:style style:name="P7" style:family="paragraph" style:parent-style-name="Standard">
      <style:paragraph-properties fo:text-align="start" style:justify-single-word="false">
        <style:tab-stops/>
      </style:paragraph-properties>
    </style:style>
    <style:style style:name="P8" style:family="paragraph" style:parent-style-name="Standard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Audio resources created by PGDELT participants in the workshop<text:bookmark text:name="yui_3_17_2_1_1563718334852_76"/><text:bookmark text:name="yui_3_17_2_1_1563718334852_77"/></text:h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5"/>
          </table:table-cell>
          <table:table-cell table:style-name="Table57.A1" office:value-type="string">
            <text:p text:style-name="P1">Audio resource creation topic name</text:p>
          </table:table-cell>
          <table:table-cell table:style-name="Table57.C1" office:value-type="string">
            <text:p text:style-name="P8">Link</text:p>
          </table:table-cell>
        </table:table-row>
        <table:table-row table:style-name="Table57.2">
          <table:table-cell table:style-name="Table57.A2" office:value-type="float" office:value="1">
            <text:p text:style-name="P3">1</text:p>
          </table:table-cell>
          <table:table-cell table:style-name="Table57.B2" office:value-type="string">
            <text:p text:style-name="P4">Ajith puthenmaya</text:p>
          </table:table-cell>
          <table:table-cell table:style-name="Table57.C16" office:value-type="string">
            <text:p text:style-name="P4"><text:a xlink:type="simple" xlink:href="https://soundcloud.com/ajithputhenmaya/the-baby-elephant" text:style-name="Internet_20_link" text:visited-style-name="Visited_20_Internet_20_Link">The-baby-elephant</text:a></text:p>
          </table:table-cell>
        </table:table-row>
        <table:table-row table:style-name="Table57.2">
          <table:table-cell table:style-name="Table57.A3" office:value-type="float" office:value="2">
            <text:p text:style-name="P3">2</text:p>
          </table:table-cell>
          <table:table-cell table:style-name="Table57.B17" office:value-type="string">
            <text:p text:style-name="P4">Ashitha. K.</text:p>
          </table:table-cell>
          <table:table-cell table:style-name="Table57.C17" office:value-type="string">
            <text:p text:style-name="P4"><text:a xlink:type="simple" xlink:href="https://soundcloud.com/ashitha-k/the-solitary-reaper" text:style-name="Internet_20_link" text:visited-style-name="Visited_20_Internet_20_Link">Poem-Solitary Reaper</text:a></text:p>
          </table:table-cell>
        </table:table-row>
        <table:table-row table:style-name="Table57.2">
          <table:table-cell table:style-name="Table57.A4" office:value-type="float" office:value="3">
            <text:p text:style-name="P3">3</text:p>
          </table:table-cell>
          <table:table-cell table:style-name="Table57.B17" office:value-type="string">
            <text:p text:style-name="P4">Ashwini S.N.</text:p>
          </table:table-cell>
          <table:table-cell table:style-name="Table57.C17" office:value-type="string">
            <text:p text:style-name="P4"><text:a xlink:type="simple" xlink:href="https://soundcloud.com/ashwini-sn-376942323/kindness-to-animals" text:style-name="Internet_20_link" text:visited-style-name="Visited_20_Internet_20_Link">Kindness to animals</text:a></text:p>
          </table:table-cell>
        </table:table-row>
        <table:table-row table:style-name="Table57.2">
          <table:table-cell table:style-name="Table57.A5" office:value-type="float" office:value="4">
            <text:p text:style-name="P3">4</text:p>
          </table:table-cell>
          <table:table-cell table:style-name="Table57.B17" office:value-type="string">
            <text:p text:style-name="P4">Aswathy. K.G.</text:p>
          </table:table-cell>
          <table:table-cell table:style-name="Table57.C17" office:value-type="string">
            <text:p text:style-name="P4"><text:a xlink:type="simple" xlink:href="https://soundcloud.com/aswathy-sajith/am-not" text:style-name="Internet_20_link" text:visited-style-name="Visited_20_Internet_20_Link">Story-Am not afraid</text:a></text:p>
          </table:table-cell>
        </table:table-row>
        <table:table-row table:style-name="Table57.2">
          <table:table-cell table:style-name="Table57.A6" office:value-type="float" office:value="5">
            <text:p text:style-name="P3">5</text:p>
          </table:table-cell>
          <table:table-cell table:style-name="Table57.B17" office:value-type="string">
            <text:p text:style-name="P4">Bincy Sabu</text:p>
          </table:table-cell>
          <table:table-cell table:style-name="Table57.C17" office:value-type="string">
            <text:p text:style-name="P4"><text:a xlink:type="simple" xlink:href="https://soundcloud.com/gurumurthy-kasinathan/stopping-by-the-woods-by-bincy-sabu" text:style-name="Internet_20_link" text:visited-style-name="Visited_20_Internet_20_Link">Poem-Stopping by the woods on a snowy evening</text:a></text:p>
          </table:table-cell>
        </table:table-row>
        <table:table-row table:style-name="Table57.2">
          <table:table-cell table:style-name="Table57.A7" office:value-type="float" office:value="6">
            <text:p text:style-name="P3">6</text:p>
          </table:table-cell>
          <table:table-cell table:style-name="Table57.B17" office:value-type="string">
            <text:p text:style-name="P4">Bindusheena. A.P.</text:p>
          </table:table-cell>
          <table:table-cell table:style-name="Table57.C17" office:value-type="string">
            <text:p text:style-name="P4"><text:a xlink:type="simple" xlink:href="https://soundcloud.com/bindu-sheena/any-woman" text:style-name="Internet_20_link" text:visited-style-name="Visited_20_Internet_20_Link">Any-woman</text:a></text:p>
          </table:table-cell>
        </table:table-row>
        <table:table-row table:style-name="Table57.2">
          <table:table-cell table:style-name="Table57.A8" office:value-type="float" office:value="7">
            <text:p text:style-name="P3">7</text:p>
          </table:table-cell>
          <table:table-cell table:style-name="Table57.B17" office:value-type="string">
            <text:p text:style-name="P4">Deepa. N.</text:p>
          </table:table-cell>
          <table:table-cell table:style-name="Table57.C17" office:value-type="string">
            <text:p text:style-name="P4"><text:a xlink:type="simple" xlink:href="https://soundcloud.com/deepa-n-150036752/crusoe" text:style-name="Internet_20_link" text:visited-style-name="Visited_20_Internet_20_Link">crusoe</text:a></text:p>
          </table:table-cell>
        </table:table-row>
        <table:table-row table:style-name="Table57.2">
          <table:table-cell table:style-name="Table57.A9" office:value-type="float" office:value="8">
            <text:p text:style-name="P3">8</text:p>
          </table:table-cell>
          <table:table-cell table:style-name="Table57.B17" office:value-type="string">
            <text:p text:style-name="P4">Mahajabin. N.</text:p>
          </table:table-cell>
          <table:table-cell table:style-name="Table57.C17" office:value-type="string">
            <text:p text:style-name="P4"><text:a xlink:type="simple" xlink:href="https://soundcloud.com/user-685517674/migrant-bird-by-famidha-y-basheer" text:style-name="Internet_20_link" text:visited-style-name="Visited_20_Internet_20_Link">Poem-Migrant Bird</text:a></text:p>
          </table:table-cell>
        </table:table-row>
        <table:table-row table:style-name="Table57.2">
          <table:table-cell table:style-name="Table57.A10" office:value-type="float" office:value="9">
            <text:p text:style-name="P3">9</text:p>
          </table:table-cell>
          <table:table-cell table:style-name="Table57.B17" office:value-type="string">
            <text:p text:style-name="P4">Malathi. T</text:p>
          </table:table-cell>
          <table:table-cell table:style-name="Table57.C16" office:value-type="string">
            <text:p text:style-name="P4"><text:a xlink:type="simple" xlink:href="https://soundcloud.com/user-567789760/dapple-the-horse-by-malathi" text:style-name="Internet_20_link" text:visited-style-name="Visited_20_Internet_20_Link">Dapple - The Horse By Malathi</text:a></text:p>
          </table:table-cell>
        </table:table-row>
        <table:table-row table:style-name="Table57.2">
          <table:table-cell table:style-name="Table57.A11" office:value-type="float" office:value="10">
            <text:p text:style-name="P3">10</text:p>
          </table:table-cell>
          <table:table-cell table:style-name="Table57.B17" office:value-type="string">
            <text:p text:style-name="P4">Manjula. N.</text:p>
          </table:table-cell>
          <table:table-cell table:style-name="Table57.C17" office:value-type="string">
            <text:p text:style-name="P4"><text:a xlink:type="simple" xlink:href="https://soundcloud.com/gurumurthy-kasinathan/taste-of-dish-by-manjula" text:style-name="Internet_20_link" text:visited-style-name="Visited_20_Internet_20_Link">Taste of dish</text:a></text:p>
          </table:table-cell>
        </table:table-row>
        <table:table-row table:style-name="Table57.2">
          <table:table-cell table:style-name="Table57.A12" office:value-type="float" office:value="11">
            <text:p text:style-name="P3">11</text:p>
          </table:table-cell>
          <table:table-cell table:style-name="Table57.B17" office:value-type="string">
            <text:p text:style-name="P4">Nagaveni. N.</text:p>
          </table:table-cell>
          <table:table-cell table:style-name="Table57.C17" office:value-type="string">
            <text:p text:style-name="P4">Poem-The FOG</text:p>
          </table:table-cell>
        </table:table-row>
        <table:table-row table:style-name="Table57.2">
          <table:table-cell table:style-name="Table57.A13" office:value-type="float" office:value="12">
            <text:p text:style-name="P3">12</text:p>
          </table:table-cell>
          <table:table-cell table:style-name="Table57.B17" office:value-type="string">
            <text:p text:style-name="P4">Ramya. A.S.</text:p>
          </table:table-cell>
          <table:table-cell table:style-name="Table57.C17" office:value-type="string">
            <text:p text:style-name="P4"><text:a xlink:type="simple" xlink:href="https://soundcloud.com/ramya-manukumar/all-things-bright-and-beautiful" text:style-name="Internet_20_link" text:visited-style-name="Visited_20_Internet_20_Link">All-things-bright-and-beautiful</text:a></text:p>
          </table:table-cell>
        </table:table-row>
        <table:table-row table:style-name="Table57.2">
          <table:table-cell table:style-name="Table57.A14" office:value-type="float" office:value="13">
            <text:p text:style-name="P3">13</text:p>
          </table:table-cell>
          <table:table-cell table:style-name="Table57.B17" office:value-type="string">
            <text:p text:style-name="P4">Ramya. C.</text:p>
          </table:table-cell>
          <table:table-cell table:style-name="Table57.C17" office:value-type="string">
            <text:p text:style-name="P4"><text:a xlink:type="simple" xlink:href="https://soundcloud.com/gurumurthy-kasinathan/twinkl-twinkl-by-ramya-c" text:style-name="Internet_20_link" text:visited-style-name="Visited_20_Internet_20_Link">Twinkle twinkle little star</text:a></text:p>
          </table:table-cell>
        </table:table-row>
        <table:table-row table:style-name="Table57.2">
          <table:table-cell table:style-name="Table57.A15" office:value-type="float" office:value="14">
            <text:p text:style-name="P3">14</text:p>
          </table:table-cell>
          <table:table-cell table:style-name="Table57.B17" office:value-type="string">
            <text:p text:style-name="P4">Shalu Shashikumar Pillai</text:p>
          </table:table-cell>
          <table:table-cell table:style-name="Table57.C17" office:value-type="string">
            <text:p text:style-name="P4"><text:a xlink:type="simple" xlink:href="https://soundcloud.com/shalu-s-pillai/grasshopper-and-the-ant" text:style-name="Internet_20_link" text:visited-style-name="Visited_20_Internet_20_Link">Story-Grasshopper and the ant</text:a></text:p>
          </table:table-cell>
        </table:table-row>
        <table:table-row table:style-name="Table57.2">
          <table:table-cell table:style-name="Table57.A16" office:value-type="float" office:value="15">
            <text:p text:style-name="P3">15</text:p>
          </table:table-cell>
          <table:table-cell table:style-name="Table57.B17" office:value-type="string">
            <text:p text:style-name="P4">Shanthy. H.K.</text:p>
          </table:table-cell>
          <table:table-cell table:style-name="Table57.C16" office:value-type="string">
            <text:p text:style-name="Table_20_Contents"/>
          </table:table-cell>
        </table:table-row>
        <table:table-row table:style-name="Table57.2">
          <table:table-cell table:style-name="Table57.A17" office:value-type="float" office:value="16">
            <text:p text:style-name="P3">16</text:p>
          </table:table-cell>
          <table:table-cell table:style-name="Table57.B17" office:value-type="string">
            <text:p text:style-name="P4">Sireesha Gundabathina</text:p>
          </table:table-cell>
          <table:table-cell table:style-name="Table57.C17" office:value-type="string">
            <text:p text:style-name="P4">Poem-The unkown citizen</text:p>
          </table:table-cell>
        </table:table-row>
        <table:table-row table:style-name="Table57.2">
          <table:table-cell table:style-name="Table57.A18" office:value-type="float" office:value="17">
            <text:p text:style-name="P3">17</text:p>
          </table:table-cell>
          <table:table-cell table:style-name="Table57.B18" office:value-type="string">
            <text:p text:style-name="P4">Surabhi Unni</text:p>
          </table:table-cell>
          <table:table-cell table:style-name="Table57.C18" office:value-type="string">
            <text:p text:style-name="P4">Story-The ant the elephant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598in" loext:contextual-spacing="false" fo:line-height="120%"/>
      <style:text-properties style:font-name="Nimbus Roman No9 L" fo:font-family="'Nimbus Roman No9 L'" style:font-style-name="Regular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799in" loext:contextual-spacing="false" fo:line-height="120%" style:page-number="auto"/>
      <style:text-properties style:font-name="Nimbus Roman No9 L" fo:font-family="'Nimbus Roman No9 L'" style:font-style-name="Regular" style:font-family-generic="roman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margin-top="0.1201in" fo:margin-bottom="0.1in" loext:contextual-spacing="false"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in" fo:margin-bottom="0.0799in" loext:contextual-spacing="false"/>
      <style:text-properties fo:color="#990000" fo:font-size="11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799in" fo:margin-bottom="0.0598in" loext:contextual-spacing="false"/>
      <style:text-properties fo:color="#6666ff"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799in" fo:margin-bottom="0.0402in" loext:contextual-spacing="false"/>
      <style:text-properties fo:font-size="105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1T19:42:39.016850623</meta:creation-date>
    <meta:editing-cycles>2</meta:editing-cycles>
    <meta:generator>LibreOffice/5.1.6.2$Linux_X86_64 LibreOffice_project/10m0$Build-2</meta:generator>
    <meta:editing-duration>PT4M30S</meta:editing-duration>
    <dc:title>Default2</dc:title>
    <meta:initial-creator>Guru Kasinathan</meta:initial-creator>
    <dc:date>2019-07-21T19:47:08.723574960</dc:date>
    <dc:creator>Guru Kasinathan</dc:creator>
    <meta:document-statistic meta:table-count="1" meta:image-count="0" meta:object-count="0" meta:page-count="1" meta:paragraph-count="53" meta:word-count="115" meta:character-count="691" meta:non-whitespace-character-count="629"/>
    <meta:template xlink:type="simple" xlink:actuate="onRequest" xlink:title="Default2" xlink:href="../../../../../../../.config/libreoffice/4/user/template/styles/Default2.ott" meta:date="2019-07-21T19:42:38.624389965"/>
  </office:meta>
</office:document-meta>
</file>