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 style:list-style-name="L1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 style:writing-mode="lr-tb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 style:list-style-name="L1">
      <style:paragraph-properties fo:text-align="start" style:justify-single-word="false" style:writing-mode="lr-tb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text-align="start" style:justify-single-word="false" style:writing-mode="lr-tb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 style:writing-mode="lr-tb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ಸ<text:span text:style-name="T1">ಮಾಜವಿಜ್ಞಾನ ಜಿಲ್ಲಾ ಮಟ್ಟದ ಕಾರ್ಯಗಾರ೨೦೧೩-೧೪</text:span> <text:s text:c="2"/></text:p>
      <text:p text:style-name="P3"><text:s/><text:span text:style-name="T1"><text:s/>ಡಯಟ್ ರಾಜರಾಜೇಶ್ವರಿ ನಗರ ಬೆಂಗಳೂರು ನಗರ ಜಿಲ್ಲೆ. </text:span></text:p>
      <text:p text:style-name="P1"><text:span text:style-name="T4">ಒಂದನೇ ದಿನ (೯-೧೨-೨೦೧೩): <text:s/></text:span><text:span text:style-name="T2"><text:s text:c="8"/></text:span></text:p>
      <text:p text:style-name="P2"><text:s text:c="3"/>ಈ ದಿನದ ಕಾರ್ಯಗಾರವು ಬೆಳಗ್ಗೆ ೧೦.ಗಂಟೆಗೆ ಆರಂಭವಾಯಿತು.ಮೊದಲು ಡಯಟ್ ನ ಉಪನ್ಯಾಸಕರಾದ </text:p>
      <text:p text:style-name="P2">ಶ್ರೀಮತಿ ಸುಮ ರವರು ಈ ಕಾರ್ಯಗಾರಕ್ಕೆ ಆಗಮಿಸಿದ ಅಬ್ಯರ್ಥಿಗಳನ್ನು ಸ್ವಾಗತಿಸಿ, ಈ ತರಬೇತಿಯ ಉದ್ದೇಶಗಳ ಬಗ್ಗೆ</text:p>
      <text:p text:style-name="P2">ತಿಳಿಸಿ ಕೊಟ್ಟರು. ನಂತರ ಭಾಗವಹಿಸಿದ ಅಭ್ಯರ್ಥಿಗಳಿಂದ ಮಾಹಿತಿಗಳನ್ನು ಭರ್ತಿಮಾಡಿಸಲಾಯಿತು.</text:p>
      <text:p text:style-name="P2"><text:s text:c="9"/>*ನಂತರ ಡಯಟ್ ಉಪನ್ಯಾಸಕರಾದ <text:s/>ಶ್ರೀಮತಿ ಎನ್ .ಎಸ್.ಸೌಮ್ಯ ರವರು ಈ ತರಬೇತಿಯಲ್ಲಿ ನಾವು ಕಲಿಯಬಹುದಾದ ವಿಷಯಗಳ ಸಂಕ್ಷಿಪ್ತ ವಿವರಣೆಯ ಜೊತೆಗೆ ಐದು ದಿನಗಳ ಕಾರ್ಯಗಾರದ ಅಜೆಂಡವನ್ನು ವಿತರಿಸಿದರು.</text:p>
      <text:list xml:id="list1567139570" text:style-name="L1">
        <text:list-item>
          <text:p text:style-name="P6">ನಂತರ STFನ ಮಹತ್ವದ ಬಗ್ಗೆ ಹಾಗೂ ಅಗತ್ಯತೆಯ ಬಗ್ಗೆ ಚರ್ಚಿಸಲಾಯಿತು.</text:p>
        </text:list-item>
        <text:list-item>
          <text:p text:style-name="P6">ubuntu ಬಗ್ಗೆ ಮಾಹಿತಿಯನ್ನು ನೀಡಿ ಚರ್ಚಿಸಲಾಯಿತು.</text:p>
        </text:list-item>
        <text:list-item>
          <text:p text:style-name="P6">ನಂತರ ಭಾಗವಹಿಸಿರುವ ಶಿಬಿರಾರ್ಥಿಗಳ e-mail Id ಗಳನ್ನು ಹೊಂದಿರುವ ಬಗ್ಗೆ ಖಾತ್ರಿ ಪಡಿಸಿಕೊಂಡು stfgroupಗೆ mail ಮಾಡಲಾಯಿತು.</text:p>
        </text:list-item>
        <text:list-item>
          <text:p text:style-name="P6">ನಂತರ libre office ನಲ್ಲಿ document ರಚನೆ ಮಾಡಿ file save ಮಾಡುವುದು.ಹಾಗೂ ಪ್ರತಿಯೊಬ್ಬರೂ desktop ಮೇಲೆ folder ರಚನೆ ಮಾಡಲು ತಿಳಿಸಿ, practice ಮಾಡಿಸಲಾಯಿತು.</text:p>
        </text:list-item>
        <text:list-item>
          <text:p text:style-name="P6">ನಮ್ಮಲ್ಲಿ ಇಂಟರ್ನೆಟ್ ತೊಂದರೆಯಾದ್ದರಿಂದ ಮೊದಲ ದಿನದಲ್ಲಿಯೇ ಮೈಂಡ್ ಮ್ಯಾಪ್ ಪರಿಕಲ್ಪನೆ ಬಗ್ಗೆ ತಿಳಿಸಿ ಕೊಡಲಾಯಿತು.ಹಾಗೂ ಅಭ್ಯಾಸ ಮಾಡಿಸಲಾಯಿತು. ಪ್ರತಿಯೊಬ್ಬರೂ ಒಂದೊಂದು ವಿಷಯವನ್ನು ಆರಿಸಿ ಕೊಳ್ಳಲು ತಿಳಿಸಲಾಯಿತು.</text:p>
          <text:p text:style-name="P8">ಎರಡನೇ ದಿನ </text:p>
        </text:list-item>
        <text:list-item>
          <text:p text:style-name="P9">ಒಂದನೇ <text:span text:style-name="T2">ದಿನದ ಹಿಮ್ಮಾಹಿತಿಯನ್ನು <text:s/>ಪಡೆಯಲಾಯಿತು.</text:span></text:p>
        </text:list-item>
        <text:list-item>
          <text:p text:style-name="P6">ನಂತರ GIMPನಲ್ಲಿ ಫೋಟೊ ಸಂಕಲನದ ಬಗ್ಗೆ ತಿಳಿಸಿ ಕೊಟ್ಟು ಎಲ್ಲರಿಂದಲೂ ಅಭ್ಯಾಸಗಳನ್ನು ಮಾಡಿಸಲಾಯಿತು. ಹಾಗೂ ತಾವು ಸಂಗ್ರಹಿಸಿದ ಫೋಟೊಗಳನ್ನು <text:s/>ತಮ್ಮ folderಗೆ ಸೇರಿಸಲು ತಿಳಿಸಲಾಯಿತು.</text:p>
        </text:list-item>
        <text:list-item>
          <text:p text:style-name="P6">ಪ್ರತಿಯೊಬ್ಬರಿಗೂ ಪಾಠಗಳನ್ನು ಹಂಚಿಕೆ ಮಾಡಲಾಯಿತು. ಹಾಗೂ ಆ ಪಾಠಗಳ ಮೇಲೆ ಕಾರ್ಯನಿರ್ವಹಿಸಲು ತಿಳಿಸಲಾಯಿತು.</text:p>
        </text:list-item>
        <text:list-item>
          <text:p text:style-name="P6">tamplateನಲ್ಲಿ ಸಂಪನ್ಮೂಲಗಳನ್ನು ಸಿದ್ಧಪಡಿಸುವ ವಿಧಾನಗಳನ್ನು ವಿವರಿಸಲಾಯಿತು. &amp; ಮಾದರಿಗಳನ್ನು ತೋರಿಸಲಾಯಿತು.</text:p>
        </text:list-item>
        <text:list-item>
          <text:p text:style-name="P6">ಎಲ್ಲಾ ಶಿಕ್ಷಕರಿಂದ ಅಭ್ಯಾಸಗಳನ್ನು ಮಾಡಿಸಲಾಯಿತು.</text:p>
        </text:list-item>
      </text:list>
      <text:p text:style-name="P2"/>
      <text:p text:style-name="P2"/>
      <text:p text:style-name="P2"/>
      <text:p text:style-name="P2"/>
      <text:list xml:id="list1640231704" text:continue-numbering="true" text:style-name="L1">
        <text:list-item>
          <text:p text:style-name="P8">ಮೂರನೇ ದಿನ </text:p>
        </text:list-item>
        <text:list-item>
          <text:p text:style-name="P7"><text:soft-page-break/>ಹಿಂದಿನ ದಿನದ ಹಿಮ್ಮಾಹಿತಿ ಪಡೆಯಲಾಯಿತು.</text:p>
        </text:list-item>
        <text:list-item>
          <text:p text:style-name="P7">ಕೋಯರ್ ನ ಉದ್ದೇಶಗಳು,ವ್ಯಾಪ್ತಿ,ಒಳಗೊಂಡಿರುವ ಅಂಶಗಳು,ಕಾರ್ಯವಿಧಾನಗಳು, ಹಾಗೂ ಶಿಕ್ಷರು ತಮ್ಮ ಸಂಪನ್ಮೂಲಗಳನ್ನು ಕೋಯರ್ ಗೆ ಸಲ್ಲಿಸುವ ವಿಷಯಗಳನ್ನು ಚರ್ಚಿಸಲಾಯಿತು. </text:p>
        </text:list-item>
        <text:list-item>
          <text:p text:style-name="P7">ಶಿಕ್ಷಕರು ಆಯ್ಕೆ <text:s/>ಮಾಡಿಕೊಂಡಿರು ವಿಷಯಗಳ ಮೇಲೆ ಕಾರ್ಯ ನಿರ್ವಹಿಸಲು ತಿಳಿಸಲಾಯಿತು.</text:p>
        </text:list-item>
        <text:list-item>
          <text:p text:style-name="P7">screenshot ಬಗ್ಗೆ ತಿಳಿಸಿ ಅಭ್ಯಾಸ ಮಾಡಿಸಲಾಯಿತು.</text:p>
        </text:list-item>
        <text:list-item>
          <text:p text:style-name="P7">ನಂತರ recordmydesktop ಬಗ್ಗೆ ತಿಳಿಸಿ ಅಭ್ಯಾಸ ಮಾಡಿಸಲಾಯಿತು.</text:p>
        </text:list-item>
        <text:list-item>
          <text:p text:style-name="P10">ನಂತರ internetನಲ್ಲಿ mail ಗೆ enter ಆಗುವ ಪ್ರಕ್ರಿಯೆ , mali Id &amp; posswardನ ಗೌಪ್ಯತೆಯ ಮಹತ್ವ,ನಂತರ mail cheking, search, compose mail, send and attachmail ಬಗ್ಗೆ ಸಂಪೂರ್ಣ ಮಾಹಿತಿಗಳನ್ನು ಒದಗಿಸಿ, mail ನಿಂದ signout ಆಗುವ ಬಗ್ಗೆ ತಿಳಿಸಿ ಪ್ರತಿಯೊಬ್ಬರು mail ಕಳುಹಿಸಲು ಹೇಳಲಾಯಿತು.ಈ ಸಂದರ್ಭದಲ್ಲಿ ವೆಂಕಟೇಶ್ ರವರು ಉಪಸ್ಥಿತರಿದ್ದು <text:s/>ಹಲವು ವಿಷಯಗಳನ್ನು ತಿಳಿಸಿದರು. ನಂತರ ಮೇಲ್ ಚೆಕ್ ಮಾಡುವುದು,ವಿಷಯಗಳನ್ನು ಡೌನ್ಲೋಡ್ ಮಾಡುವುದು, ಡ್ರೈವ್ನಲ್ಲಿ ಸೇವ್ ಮಾಡುವುದರ ಬಗ್ಗೆ ಮಾಹಿತಿಗಳನ್ನು ತಿಳಿಸಲಾಯಿತು.</text:p>
        </text:list-item>
        <text:list-item>
          <text:p text:style-name="P11">ನಾಲ್ಕನೇ ದಿನ </text:p>
        </text:list-item>
        <text:list-item>
          <text:p text:style-name="P10">ಮೊದಲು ಹಿಮ್ಮಾಹಿತಿ ಪಡೆಯಲಾಯಿತು.</text:p>
        </text:list-item>
        <text:list-item>
          <text:p text:style-name="P10">ನಾಲ್ಕನೇ ದಿನ Itfor change ನ ಶ್ರೀ ಷರೀಪ್ ಮತ್ತು ಶ್ರೀ ವೆಮಕಟೇಶ್ ರವರು ಕಾರ್ಯಗಾರಕ್ಕೆ <text:s/>ಆಗಮಿಸಿದರು.</text:p>
        </text:list-item>
        <text:list-item>
          <text:p text:style-name="P10">ಮೊದಲು ವೆಂಕಟೇಶ್ ರವರು gmail ನಲ್ಲಿ signature ಮೂಲಕ ತಮ್ಮ ಹೆಸರನ್ನು <text:s/>ಸೇರಿಸುವ ಬಗ್ಗೆ ತಿಳಿಸಿ ಕೊಟ್ಟರು.ಮತ್ತು ಸೆಟ್ಟಿಂಗ್ಸ್ ಬಗ್ಗೆ ಹೆಚ್ಚಿನ ವಿಷಯಗಳನ್ನು ತಿಳಿಸಿದರು.</text:p>
        </text:list-item>
        <text:list-item>
          <text:p text:style-name="P10">ನಂತರ ಕೊಯರ್ ನ ಪ್ರವೇಶದ ಬಗ್ಗೆ <text:s/>ಡೆಮೋ ಮಾಡಲಾಯಿತು. ಇದರಲ್ಲಿ ಅಡಕವಾಗಿರುವ ವಿಷಯಗಳು,ಮುಖಪುಟ, ಪ್ರವೇಶ ದ್ವರ ಸಮಾಜವಿಜ್ಞಾನ ಪ್ರವೇಶ, ಅದರಲ್ಲಿ ನಾವು ನೋಡ ಬಹುದಾದ ವಿಷಯಗಳ ಬಗ್ಗೆ ತಿಳಿಸಿ ಎಲ್ಲರೂ ಕೊಯರ್ನಲ್ಲಿ ಪ್ರವೇಶಿಸಿ ಅವಲೋಕನ ಮಾಡಲು ತಿಳಿಸಲಾಯಿತು.</text:p>
        </text:list-item>
        <text:list-item>
          <text:p text:style-name="P10">ನಂತರ ಷರೀಪ್ ರವರು internet ಬಗ್ಗೆ ಮಾಹಿತಿಗಳನ್ನು ತಿಳಿಸಿದರು.ನಂತರ ನೇಟ್ ನಿಂದ ಮಾಹಿತಿಗಳನ್ನು ಸಂಗ್ರಹಿಸುವ ಬಗ್ಗೆ <text:s/>ಹೇಳಿಕೊಡಲಾಯಿತು . </text:p>
        </text:list-item>
        <text:list-item>
          <text:p text:style-name="P10">ನಂತರ text,image, videos ಡೌನ್ಲೊಡಿಂಗ್ ಬಗ್ಗೆ ತಿಳಿಸಿಕೊಟ್ಟು , ಅಭ್ಯಾಸಗಳನ್ನು ಮಾಡಿಸಲಾಯಿತು.</text:p>
        </text:list-item>
        <text:list-item>
          <text:p text:style-name="P10">ನಂತರ google translate ಬಗ್ಗೆ <text:s/>ತಿಳಿಸಿಕೊಡಲಾಯಿತು.</text:p>
        </text:list-item>
        <text:list-item>
          <text:p text:style-name="P10">ನಂತರ ಮೇಲ್ನಲ್ಲಿ ಪೋಟೋ &amp; ವೀಡಿಯೋನ್ನು <text:s/>youtub ಮೂಲಕ upload ಮಾಡುವುದನ್ನು ಹೇಳಿಕೊಡಲಾಯಿತು. ಹಾಗೂ ಎಲ್ಲರಿಂದಲೂ ಅಭ್ಯಾಸಗಳನ್ನು ಮಾಡಿಸಲಾಯಿತು.</text:p>
          <text:p text:style-name="P11"/>
          <text:p text:style-name="P11"/>
        </text:list-item>
        <text:list-item>
          <text:p text:style-name="P11">ಐದನೇದಿನ <text:s/><text:span text:style-name="T2"><text:s/></text:span></text:p>
        </text:list-item>
        <text:list-item>
          <text:p text:style-name="P13">ಹಿಮ್ಮಾಹಿತಿ ಪಡೆಯಲಾಯಿತು.</text:p>
        </text:list-item>
        <text:list-item>
          <text:p text:style-name="P14"><text:span text:style-name="T3">ಸಿ.ಸಿ.ಇ.ಪರಿಕಲ್ಪನೆ ಅಗತ್ಯತೆ ಪರಿಚಯ ,ಮತ್ತು ಕಾರ್ಯತಂತ್ರಗಳ <text:s/>ಬಗ್ಗೆ <text:s/>ಚರ್ಚಿಸಲಾಯಿತು..ಹಾಗೂ ಅದಕ್ಕಾಗಿ </text:span><text:span text:style-name="T3">ಕೊಯರ್ ನ ಉಪಯೋಗದ ಬಗ್ಗೆ ತಿಳಿಸಲಾಯಿತು.</text:span></text:p>
        </text:list-item>
        <text:list-item>
          <text:p text:style-name="P13"><text:soft-page-break/>ಸ್ಪೇಡ್ ಶೀಟ್ ರಚನೆ ಬಗ್ಗೆ ತಿಳಿಸಲಾಯಿತು.</text:p>
        </text:list-item>
        <text:list-item>
          <text:p text:style-name="P13">೯ನೇತರಗತಿ ಪಠ್ಯದ ಸವಾಲಿನ ಕ್ಷೇತ್ರಗಳ ಬಗ್ಗೆ <text:s/>ಚರ್ಚಿಸಲಾಯಿತು.</text:p>
        </text:list-item>
        <text:list-item>
          <text:p text:style-name="P13">insert hyperlink ಕುರಿತು ಹೇಳಿಕೊಡಲಾಯಿತು.</text:p>
        </text:list-item>
        <text:list-item>
          <text:p text:style-name="P13">ಈಗಾಗಲೇ ಶಿಕ್ಷಕರು ಅಭಿವೃದ್ಧಿ ಪಡಿಸಿದ ಸಂಪನ್ಮೂಲಗಳನ್ನು ಎಲ್ಲರೊಡನೆ ಹಂಚಿಕೊಂಡು ಪರಸ್ಪರ ವಿಶ್ಲೇಷಣೆ ಮಾಡಲಾಯಿತು.</text:p>
        </text:list-item>
        <text:list-item>
          <text:p text:style-name="P13">ಶಿಕ್ಷಕರಿಗೆ ಮೇಲ್ ಕಳುಗಿಸುವ reply/forward ಮಾಡುವ ಬಗ್ಗೆ ಅಭ್ಯಾಸ ಮಾಡಿಸಲಾಯಿತು.</text:p>
        </text:list-item>
        <text:list-item>
          <text:p text:style-name="P13">ಭಾಗವಹಿಸಿದ ಎಲ್ಲಾ ಶಿಕ್ಷಕರ ಭಾವ ಚಿತ್ರ ಹಾಗೂ <text:s/>ಗ್ರೂಪ್ <text:s/>ಪೋಟೋ ಗಳನ್ನು <text:s/>ಸಂಗ್ರಹಿಸಲಾಯಿತು.</text:p>
          <text:p text:style-name="P13"/>
        </text:list-item>
        <text:list-item>
          <text:p text:style-name="P13">ಶೀಕ್ಷಕರಿಂದ feedback form ಭರ್ತಿಮಾಡಿಸಲಾಯಿತು.</text:p>
        </text:list-item>
        <text:list-item>
          <text:p text:style-name="P13">ಸಂಸ್ಥೆಯ ಪ್ರಾಂಶುಪಾಲರು ತರಬೇತಿಯಲ್ಲಿ ಭಾಗವಹಿಸಿ ತರಬೇತಿಯ ಉದ್ದೇಶಗಳೊಂದಿಗೆ ತಂತ್ರಜ್ಞಾನವನ್ನು ತರಗತಿಯಲ್ಲಿ ಅಳವಡಿಸಿಕೊಳ್ಳಲು ತಿಳಿಸಿದರು. </text:p>
        </text:list-item>
        <text:list-item>
          <text:p text:style-name="P13">ನಂತರ ಎಲ್ಲಾ ಶೀಕ್ಷಕರು ನಿರ್ವಹಿಸಿರುವ ಕಾರ್ಯಗಳನ್ನು ಸಂಗ್ರಹಿಸಲಾಯಿತು</text:p>
          <text:p text:style-name="P12"/>
        </text:list-item>
      </text:list>
      <text:p text:style-name="P4"/>
      <text:p text:style-name="P2"><text:s text:c="65"/>ವಂದನೆಗಳೊಂದಿಗೆ,</text:p>
      <text:p text:style-name="P2"/>
      <text:p text:style-name="P2"><text:s/>ಶ್ರೀಮತಿ.ಸೌಮ್ಯ ಎನ್.ಎಸ್.<text:tab/><text:tab/>ಉಪನ್ಯಾಸಕರು ಡಯಟ್ <text:s/></text:p>
      <text:p text:style-name="P2"><text:s/>ಶ್ರೀಮತಿ. ಜಯಶ್ರೀ ಹೆಗಡೆ <text:s text:c="8"/><text:tab/><text:tab/> ಸ.ಶಿ.ಸ.ಪ.ಪೂ.ಕಾ.ಕಾಡುಗೋಡಿ</text:p>
      <text:p text:style-name="P2">ಧನ್ಯಕುಮಾರ <text:tab/><text:tab/><text:tab/><text:tab/>ಎನ್ .ಸ.ಶಿ. ಸ.ಪ್ರೌ.ಶಾಲೆ ಚಿಕ್ಕಜಾಲ </text:p>
      <text:p text:style-name="P2"><text:s/>ಉಸೈದ್ ಬೇಗ್ <text:s/><text:tab/><text:tab/><text:tab/><text:tab/>ಸ.ಶಿ. ಸ.ಪ್ರೌ.ಶಾಲೆ ಡಿ.ಜೆ.ಹಳ್ಳಿ <text:s text:c="88"/></text:p>
      <text:list xml:id="list458722754" text:continue-numbering="true" text:style-name="L1">
        <text:list-header>
          <text:p text:style-name="P6"/>
        </text:list-header>
      </text:list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6 </meta:initial-creator>
    <meta:creation-date>2013-12-09T16:09:53</meta:creation-date>
    <dc:date>2013-12-16T15:25:04</dc:date>
    <dc:creator>Seema </dc:creator>
    <meta:editing-duration>PT2H44M37S</meta:editing-duration>
    <meta:editing-cycles>56</meta:editing-cycles>
    <meta:generator>LibreOffice/3.5$Linux_x86 LibreOffice_project/350m1$Build-2</meta:generator>
    <meta:document-statistic meta:table-count="0" meta:image-count="0" meta:object-count="0" meta:page-count="3" meta:paragraph-count="52" meta:word-count="506" meta:character-count="2780" meta:non-whitespace-character-count="2127"/>
  </office:meta>
</office:document-meta>
</file>