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.625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.75in" table:align="left"/>
    </style:style>
    <style:style style:name="Table2.A" style:family="table-column">
      <style:table-column-properties style:column-width="0.3819in"/>
    </style:style>
    <style:style style:name="Table2.B" style:family="table-column">
      <style:table-column-properties style:column-width="0.4785in"/>
    </style:style>
    <style:style style:name="Table2.C" style:family="table-column">
      <style:table-column-properties style:column-width="0.4521in"/>
    </style:style>
    <style:style style:name="Table2.D" style:family="table-column">
      <style:table-column-properties style:column-width="0.4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1.5625in"/>
    </style:style>
    <style:style style:name="Table3.B" style:family="table-column">
      <style:table-column-properties style:column-width="5.135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d7e2" officeooo:paragraph-rsid="0007d7e2"/>
    </style:style>
    <style:style style:name="P2" style:family="paragraph" style:parent-style-name="Standard">
      <style:text-properties officeooo:rsid="000300ae" officeooo:paragraph-rsid="0007d7e2"/>
    </style:style>
    <style:style style:name="P3" style:family="paragraph" style:parent-style-name="Standard">
      <style:text-properties fo:color="#333366" fo:font-size="18pt" officeooo:rsid="000300ae" officeooo:paragraph-rsid="0007d7e2" style:font-size-asian="18pt" style:font-size-complex="18pt"/>
    </style:style>
    <style:style style:name="P4" style:family="paragraph" style:parent-style-name="Standard">
      <style:text-properties fo:color="#333366" fo:font-size="18pt" officeooo:rsid="0004ac51" officeooo:paragraph-rsid="0007d7e2" style:font-size-asian="18pt" style:font-size-complex="18pt"/>
    </style:style>
    <style:style style:name="P5" style:family="paragraph" style:parent-style-name="Standard">
      <style:text-properties fo:color="#000000" fo:font-size="12pt" fo:font-weight="normal" officeooo:rsid="0007fe8e" officeooo:paragraph-rsid="0007d7e2" style:font-size-asian="10.5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8pt" fo:font-weight="normal" officeooo:rsid="00080dcf" officeooo:paragraph-rsid="00080dcf" style:font-size-asian="18pt" style:font-weight-asian="normal" style:font-size-complex="18pt" style:font-weight-complex="normal"/>
    </style:style>
    <style:style style:name="P7" style:family="paragraph" style:parent-style-name="Standard">
      <style:text-properties fo:color="#0000cc" fo:font-size="18pt" officeooo:rsid="0004ac51" officeooo:paragraph-rsid="0007d7e2" style:font-size-asian="18pt" style:font-size-complex="18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text-properties fo:font-size="16pt" officeooo:rsid="0009f5b6" officeooo:paragraph-rsid="0009f5b6" style:font-size-asian="16pt" style:font-size-complex="16pt"/>
    </style:style>
    <style:style style:name="P10" style:family="paragraph" style:parent-style-name="Table_20_Contents">
      <style:text-properties fo:font-size="16pt" officeooo:rsid="000b3a8d" officeooo:paragraph-rsid="000b3a8d" style:font-size-asian="16pt" style:font-size-complex="16pt"/>
    </style:style>
    <style:style style:name="P11" style:family="paragraph" style:parent-style-name="Table_20_Contents">
      <style:text-properties fo:font-size="16pt" officeooo:rsid="000d121b" officeooo:paragraph-rsid="000d121b" style:font-size-asian="16pt" style:font-size-complex="16pt"/>
    </style:style>
    <style:style style:name="P12" style:family="paragraph" style:parent-style-name="Standard">
      <style:text-properties officeooo:rsid="000300ae" officeooo:paragraph-rsid="0008f53d"/>
    </style:style>
    <style:style style:name="P13" style:family="paragraph" style:parent-style-name="Standard">
      <style:text-properties fo:color="#000000" fo:font-size="12pt" fo:font-weight="normal" officeooo:rsid="0007fe8e" officeooo:paragraph-rsid="0007d7e2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color="#000000" fo:font-size="12pt" fo:font-weight="normal" officeooo:rsid="0007fe8e" officeooo:paragraph-rsid="0008f53d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color="#000000" fo:font-size="12pt" fo:font-weight="normal" officeooo:rsid="0008f53d" officeooo:paragraph-rsid="0008f53d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color="#000000" fo:font-size="12pt" fo:font-weight="normal" officeooo:rsid="00088e35" officeooo:paragraph-rsid="00090029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color="#000000" fo:font-size="12pt" fo:font-weight="normal" officeooo:rsid="000927f5" officeooo:paragraph-rsid="000927f5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color="#000000" fo:font-size="18pt" fo:font-weight="normal" officeooo:rsid="00080dcf" officeooo:paragraph-rsid="00090029" style:font-size-asian="18pt" style:font-weight-asian="normal" style:font-size-complex="18pt" style:font-weight-complex="normal"/>
    </style:style>
    <style:style style:name="P19" style:family="paragraph" style:parent-style-name="Standard">
      <style:text-properties fo:color="#000000" fo:font-size="16pt" fo:font-weight="normal" officeooo:rsid="001eef8f" officeooo:paragraph-rsid="000927f5" style:font-size-asian="16pt" style:font-weight-asian="normal" style:font-size-complex="16pt" style:font-weight-complex="normal"/>
    </style:style>
    <style:style style:name="P20" style:family="paragraph" style:parent-style-name="Standard">
      <style:text-properties fo:color="#000000" fo:font-size="16pt" fo:font-weight="normal" officeooo:rsid="001eef8f" officeooo:paragraph-rsid="000d105b" style:font-size-asian="16pt" style:font-weight-asian="normal" style:font-size-complex="16pt" style:font-weight-complex="normal"/>
    </style:style>
    <style:style style:name="P21" style:family="paragraph" style:parent-style-name="Text_20_body">
      <style:text-properties officeooo:rsid="0009f5b6" officeooo:paragraph-rsid="0009f5b6"/>
    </style:style>
    <style:style style:name="P22" style:family="paragraph" style:parent-style-name="Text_20_body">
      <style:text-properties officeooo:paragraph-rsid="0009f5b6"/>
    </style:style>
    <style:style style:name="T1" style:family="text">
      <style:text-properties fo:color="#0000cc"/>
    </style:style>
    <style:style style:name="T2" style:family="text">
      <style:text-properties fo:color="#0000cc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07fe8e" style:font-size-asian="12pt" style:font-weight-asian="normal" style:font-size-complex="12pt" style:font-weight-complex="normal"/>
    </style:style>
    <style:style style:name="T6" style:family="text">
      <style:text-properties officeooo:rsid="00097b0c"/>
    </style:style>
    <style:style style:name="T7" style:family="text">
      <style:text-properties officeooo:rsid="0008f53d"/>
    </style:style>
    <style:style style:name="T8" style:family="text">
      <style:text-properties officeooo:rsid="00091e76"/>
    </style:style>
    <style:style style:name="T9" style:family="text">
      <style:text-properties fo:font-size="12pt" officeooo:rsid="00088e35" style:font-size-asian="10.5pt" style:font-size-complex="12pt"/>
    </style:style>
    <style:style style:name="T10" style:family="text">
      <style:text-properties fo:font-size="12pt" officeooo:rsid="00090029" style:font-size-asian="10.5pt" style:font-size-complex="12pt"/>
    </style:style>
    <style:style style:name="T11" style:family="text">
      <style:text-properties officeooo:rsid="00090029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977a0"/>
    </style:style>
    <style:style style:name="T14" style:family="text">
      <style:text-properties style:text-position="0% 100%" officeooo:rsid="00090029"/>
    </style:style>
    <style:style style:name="T15" style:family="text">
      <style:text-properties style:text-position="0% 100%" officeooo:rsid="001fd6a5"/>
    </style:style>
    <style:style style:name="T16" style:family="text">
      <style:text-properties style:text-position="0% 100%" officeooo:rsid="00249e83"/>
    </style:style>
    <style:style style:name="T17" style:family="text">
      <style:text-properties officeooo:rsid="000977a0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0977a0"/>
    </style:style>
    <style:style style:name="T20" style:family="text">
      <style:text-properties officeooo:rsid="0009f5b6"/>
    </style:style>
    <style:style style:name="T21" style:family="text">
      <style:text-properties officeooo:rsid="000d121b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rite the number in general form</text:p>
      <text:p text:style-name="P2"><text:s/><text:span text:style-name="T2">ex:</text:span><text:span text:style-name="T1"> </text:span>34=30+4=(3x10)+(4x1)</text:p>
      <text:p text:style-name="P12"/>
      <text:p text:style-name="P12"><text:span text:style-name="T7">1</text:span>)98765=__________+_____________+____________+____________+_________</text:p>
      <text:p text:style-name="P12"/>
      <text:p text:style-name="P12"><text:span text:style-name="T7">2</text:span>)654321=___________+____________+______________+___________+____________+_____</text:p>
      <text:p text:style-name="P12"/>
      <text:p text:style-name="P12"><text:span text:style-name="T7">3</text:span>)678900=_________+__________+_____________+__________+___________+___________</text:p>
      <text:p text:style-name="P12"/>
      <text:p text:style-name="P2"><text:span text:style-name="T7">4</text:span>)9645=___________+_____________+___________+____________</text:p>
      <text:p text:style-name="P1"/>
      <text:p text:style-name="P2"><text:span text:style-name="T7">5</text:span>)6972=___________+_____________+___________+_____________</text:p>
      <text:p text:style-name="P2"/>
      <text:p text:style-name="P2"><text:span text:style-name="T7">6</text:span>)12345=__________+_____________+____________+____________+_________</text:p>
      <text:p text:style-name="P2"/>
      <text:p text:style-name="P2"/>
      <text:p text:style-name="P4">write the following in normal form</text:p>
      <text:p text:style-name="P7"><text:span text:style-name="T3">ex:</text:span><text:span text:style-name="T4">(</text:span><text:span text:style-name="T5">8×1000</text:span><text:span text:style-name="T4">)+(</text:span><text:span text:style-name="T5">3×100</text:span><text:span text:style-name="T4">)+(</text:span><text:span text:style-name="T5">4×10</text:span><text:span text:style-name="T4">)+(</text:span><text:span text:style-name="T5">9×1</text:span><text:span text:style-name="T4">)=8349</text:span></text:p>
      <text:p text:style-name="P5"/>
      <text:p text:style-name="P5"><text:span text:style-name="T7">1</text:span>) (4×1000)+(7×100)+(3×10)+(6×1)=________</text:p>
      <text:p text:style-name="P5"/>
      <text:p text:style-name="P5"><text:span text:style-name="T7">2</text:span>) (2×1000)+(<text:span text:style-name="T6">9×100</text:span>)+(<text:span text:style-name="T6">7×10</text:span>)+(<text:span text:style-name="T6">4×1</text:span>)=________</text:p>
      <text:p text:style-name="P5"/>
      <text:p text:style-name="P5"><text:span text:style-name="T7">3)</text:span> (<text:span text:style-name="T6">6×10000</text:span>)+(<text:span text:style-name="T6">8×1000</text:span>)+(<text:span text:style-name="T6">4×100</text:span>)+(<text:span text:style-name="T6">2×10</text:span>)+(<text:span text:style-name="T6">1×1</text:span>)=___________</text:p>
      <text:p text:style-name="P5"><text:s/></text:p>
      <text:p text:style-name="P14"><text:span text:style-name="T7">4</text:span>) <text:span text:style-name="T8">(3×10000)+(1×1000)+(7×100)+(4×10)+(2×1)=___________</text:span></text:p>
      <text:p text:style-name="P14"/>
      <text:p text:style-name="P15">5) (9x100000)+(6x10000)+(7x1000)+(3x100)+(9x10)+(8x1)=______________</text:p>
      <text:p text:style-name="P5"/>
      <text:p text:style-name="P6">fill in the blank</text:p>
      <text:p text:style-name="P6"/>
      <text:p text:style-name="P18"><text:span text:style-name="T10">1)</text:span><text:span text:style-name="T9">---------x5+1000x5+100x----+7x10+3x1=55973</text:span></text:p>
      <text:p text:style-name="P16"/>
      <text:p text:style-name="P16"><text:span text:style-name="T11">2</text:span>) 10000x a+1000xb+100xc+10xd+e=-------------------</text:p>
      <text:p text:style-name="P16"/>
      <text:p text:style-name="P16"><text:span text:style-name="T11">3</text:span>)<text:span text:style-name="T17">10</text:span><text:span text:style-name="T19">2 </text:span><text:span text:style-name="T13">x</text:span><text:span text:style-name="T14">4</text:span><text:span text:style-name="T13">+10</text:span><text:span text:style-name="T19">1</text:span><text:span text:style-name="T13">x</text:span><text:span text:style-name="T14">8</text:span><text:span text:style-name="T13">+1x</text:span><text:span text:style-name="T14">3</text:span><text:span text:style-name="T13">=----------------</text:span></text:p>
      <text:p text:style-name="P16"><text:span text:style-name="T13"/></text:p>
      <text:p text:style-name="P17"><text:span text:style-name="T13">4</text:span><text:span text:style-name="T12">)10</text:span><text:span text:style-name="T18">3</text:span><text:span text:style-name="T12">x3+10</text:span><text:span text:style-name="T18">2</text:span><text:span text:style-name="T12">x4+10</text:span><text:span text:style-name="T18">1</text:span><text:span text:style-name="T12">x1+1x7=------------------</text:span></text:p>
      <text:p text:style-name="P17"><text:span text:style-name="T12"/></text:p>
      <text:p text:style-name="P17"><text:span text:style-name="T12"/></text:p>
      <text:p text:style-name="P19"><text:span text:style-name="T15">Complete</text:span><text:span text:style-name="T12"> each of the 3x3 magic square below. Check that all the rows, columns and diagonals all add to same numbers</text:span></text:p>
      <text:p text:style-name="P19"><text:span text:style-name="T12"/></text:p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9">25</text:p>
          </table:table-cell>
          <table:table-cell table:style-name="Table1.A1" office:value-type="string">
            <text:p text:style-name="P10">8</text:p>
          </table:table-cell>
          <table:table-cell table:style-name="Table1.C1" office:value-type="string">
            <text:p text:style-name="P10">15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24</text:p>
          </table:table-cell>
          <table:table-cell table:style-name="Table1.C2" office:value-type="string">
            <text:p text:style-name="P10">7</text:p>
          </table:table-cell>
        </table:table-row>
      </table:table>
      <text:p text:style-name="P22"><text:soft-page-break/><text:span text:style-name="T20">Write the numbers 1 to 16, so that each row, column and diagonal add up to the same</text:span></text:p>
      <text:p text:style-name="P21">number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13</text:p>
          </table:table-cell>
          <table:table-cell table:style-name="Table2.D1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5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8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15</text:p>
          </table:table-cell>
          <table:table-cell table:style-name="Table2.D2" office:value-type="string">
            <text:p text:style-name="P9">1</text:p>
          </table:table-cell>
        </table:table-row>
        <table:table-row>
          <table:table-cell table:style-name="Table2.A2" office:value-type="string">
            <text:p text:style-name="P9">14</text:p>
          </table:table-cell>
          <table:table-cell table:style-name="Table2.A2" office:value-type="string">
            <text:p text:style-name="P9">7</text:p>
          </table:table-cell>
          <table:table-cell table:style-name="Table2.A2" office:value-type="string">
            <text:p text:style-name="P9">2</text:p>
          </table:table-cell>
          <table:table-cell table:style-name="Table2.D2" office:value-type="string">
            <text:p text:style-name="P8"/>
          </table:table-cell>
        </table:table-row>
      </table:table>
      <text:p text:style-name="P19"><text:span text:style-name="T12"/></text:p>
      <text:p text:style-name="P19"><text:span text:style-name="T12"/></text:p>
      <text:p text:style-name="P20"><text:span text:style-name="T16">Use divisibility rules to mark circle the answer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numbers</text:p>
          </table:table-cell>
          <table:table-cell table:style-name="Table3.B1" office:value-type="string">
            <text:p text:style-name="P8"><text:s text:c="14"/><text:span text:style-name="T21">Divisible by:</text:span></text:p>
          </table:table-cell>
        </table:table-row>
        <table:table-row>
          <table:table-cell table:style-name="Table3.A2" office:value-type="string">
            <text:p text:style-name="P11">Ex:10</text:p>
          </table:table-cell>
          <table:table-cell table:style-name="Table3.B2" office:value-type="string">
            <text:p text:style-name="P11"><text:span text:style-name="T22">2 <text:s/></text:span><text:s text:c="5"/>3 <text:s text:c="10"/>4 <text:s text:c="12"/><text:span text:style-name="T22">5 </text:span><text:s text:c="9"/>6 <text:s text:c="12"/>9 <text:s text:c="10"/><text:span text:style-name="T22">10</text:span></text:p>
          </table:table-cell>
        </table:table-row>
        <table:table-row>
          <table:table-cell table:style-name="Table3.A2" office:value-type="string">
            <text:p text:style-name="P11">256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268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4518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5482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4620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1740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67928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785632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  <table:table-row>
          <table:table-cell table:style-name="Table3.A2" office:value-type="string">
            <text:p text:style-name="P11">27576</text:p>
          </table:table-cell>
          <table:table-cell table:style-name="Table3.B2" office:value-type="string">
            <text:p text:style-name="P11">2 <text:s text:c="6"/>3 <text:s text:c="10"/>4 <text:s text:c="12"/>5 <text:s text:c="9"/>6 <text:s text:c="12"/>9 <text:s text:c="10"/>10</text:p>
          </table:table-cell>
        </table:table-row>
      </table:table>
      <text:p text:style-name="P20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02:55.490585477</meta:creation-date>
    <meta:generator>LibreOffice/4.4.6.3$Linux_X86_64 LibreOffice_project/e8938fd3328e95dcf59dd64e7facd2c7d67c704d</meta:generator>
    <dc:date>2016-04-27T13:17:13.845570422</dc:date>
    <meta:editing-duration>PT45M40S</meta:editing-duration>
    <meta:editing-cycles>9</meta:editing-cycles>
    <meta:document-statistic meta:table-count="3" meta:image-count="0" meta:object-count="0" meta:page-count="2" meta:paragraph-count="60" meta:word-count="188" meta:character-count="2062" meta:non-whitespace-character-count="1329"/>
  </office:meta>
</office:document-meta>
</file>