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Kannada1" svg:font-family="'Lohit Kannada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fo:font-weight="bold" officeooo:paragraph-rsid="001e734c" style:font-weight-asian="bold" style:font-weight-complex="bold"/>
    </style:style>
    <style:style style:name="P2" style:family="paragraph" style:parent-style-name="Standard">
      <style:paragraph-properties style:writing-mode="lr-tb"/>
      <style:text-properties fo:font-weight="bold" officeooo:paragraph-rsid="0023f769" style:font-weight-asian="bold" style:font-weight-complex="bold"/>
    </style:style>
    <style:style style:name="P3" style:family="paragraph" style:parent-style-name="Standard">
      <style:paragraph-properties style:writing-mode="lr-tb"/>
      <style:text-properties fo:font-weight="bold" officeooo:paragraph-rsid="0026a02d" style:font-weight-asian="bold" style:font-weight-complex="bold"/>
    </style:style>
    <style:style style:name="P4" style:family="paragraph" style:parent-style-name="Standard">
      <style:paragraph-properties style:writing-mode="lr-tb"/>
      <style:text-properties fo:font-weight="bold" officeooo:paragraph-rsid="0026a677" style:font-weight-asian="bold" style:font-weight-complex="bold"/>
    </style:style>
    <style:style style:name="P5" style:family="paragraph" style:parent-style-name="Standard">
      <style:paragraph-properties style:writing-mode="lr-tb"/>
      <style:text-properties fo:font-weight="bold" officeooo:rsid="001b658b" officeooo:paragraph-rsid="001b658b" style:font-weight-asian="bold" style:font-weight-complex="bold"/>
    </style:style>
    <style:style style:name="P6" style:family="paragraph" style:parent-style-name="Standard">
      <style:paragraph-properties style:writing-mode="lr-tb"/>
      <style:text-properties fo:font-weight="bold" officeooo:rsid="001ccf88" officeooo:paragraph-rsid="002f132d" style:font-weight-asian="bold" style:font-weight-complex="bold"/>
    </style:style>
    <style:style style:name="P7" style:family="paragraph" style:parent-style-name="Standard">
      <style:paragraph-properties style:writing-mode="lr-tb"/>
      <style:text-properties fo:font-weight="bold" officeooo:rsid="001ccf88" officeooo:paragraph-rsid="0026a02d" style:font-weight-asian="bold" style:font-weight-complex="bold"/>
    </style:style>
    <style:style style:name="P8" style:family="paragraph" style:parent-style-name="Standard">
      <style:paragraph-properties style:writing-mode="lr-tb"/>
      <style:text-properties fo:font-weight="bold" officeooo:rsid="001d10ea" officeooo:paragraph-rsid="002f132d" style:font-weight-asian="bold" style:font-weight-complex="bold"/>
    </style:style>
    <style:style style:name="P9" style:family="paragraph" style:parent-style-name="Standard">
      <style:paragraph-properties style:writing-mode="lr-tb"/>
      <style:text-properties fo:font-weight="bold" officeooo:rsid="001e734c" officeooo:paragraph-rsid="001e734c" style:font-weight-asian="bold" style:font-weight-complex="bold"/>
    </style:style>
    <style:style style:name="P10" style:family="paragraph" style:parent-style-name="Standard">
      <style:paragraph-properties style:writing-mode="lr-tb"/>
      <style:text-properties fo:font-weight="bold" officeooo:rsid="001e734c" officeooo:paragraph-rsid="002f132d" style:font-weight-asian="bold" style:font-weight-complex="bold"/>
    </style:style>
    <style:style style:name="P11" style:family="paragraph" style:parent-style-name="Standard">
      <style:paragraph-properties style:writing-mode="lr-tb"/>
      <style:text-properties fo:font-weight="bold" officeooo:rsid="0020c85f" officeooo:paragraph-rsid="0020c85f" style:font-weight-asian="bold" style:font-weight-complex="bold"/>
    </style:style>
    <style:style style:name="P12" style:family="paragraph" style:parent-style-name="Standard">
      <style:paragraph-properties style:writing-mode="lr-tb"/>
      <style:text-properties fo:font-weight="bold" officeooo:rsid="0022da49" officeooo:paragraph-rsid="0022da49" style:font-weight-asian="bold" style:font-weight-complex="bold"/>
    </style:style>
    <style:style style:name="P13" style:family="paragraph" style:parent-style-name="Standard">
      <style:paragraph-properties style:writing-mode="lr-tb"/>
      <style:text-properties fo:font-weight="bold" officeooo:rsid="0022da49" officeooo:paragraph-rsid="0035b72f" style:font-weight-asian="bold" style:font-weight-complex="bold"/>
    </style:style>
    <style:style style:name="P14" style:family="paragraph" style:parent-style-name="Standard">
      <style:paragraph-properties style:writing-mode="lr-tb"/>
      <style:text-properties fo:font-weight="bold" officeooo:paragraph-rsid="001b658b" style:font-weight-asian="bold" style:font-weight-complex="bold"/>
    </style:style>
    <style:style style:name="P15" style:family="paragraph" style:parent-style-name="Standard">
      <style:paragraph-properties style:writing-mode="lr-tb"/>
      <style:text-properties fo:font-weight="bold" officeooo:rsid="003360ca" officeooo:paragraph-rsid="003360ca" style:font-weight-asian="bold" style:font-weight-complex="bold"/>
    </style:style>
    <style:style style:name="P16" style:family="paragraph" style:parent-style-name="Standard">
      <style:paragraph-properties style:writing-mode="lr-tb"/>
      <style:text-properties fo:font-weight="bold" officeooo:rsid="00300adb" officeooo:paragraph-rsid="00300adb" style:font-weight-asian="bold" style:font-weight-complex="bold"/>
    </style:style>
    <style:style style:name="P17" style:family="paragraph" style:parent-style-name="Standard">
      <style:paragraph-properties style:writing-mode="lr-tb"/>
      <style:text-properties fo:font-weight="bold" officeooo:rsid="00324e8e" officeooo:paragraph-rsid="00324e8e" style:font-weight-asian="bold" style:font-weight-complex="bold"/>
    </style:style>
    <style:style style:name="P18" style:family="paragraph" style:parent-style-name="Standard">
      <style:paragraph-properties style:writing-mode="lr-tb"/>
      <style:text-properties fo:font-weight="bold" officeooo:rsid="003151c4" officeooo:paragraph-rsid="003151c4" style:font-weight-asian="bold" style:font-weight-complex="bold"/>
    </style:style>
    <style:style style:name="P19" style:family="paragraph" style:parent-style-name="Standard">
      <style:paragraph-properties style:writing-mode="lr-tb"/>
      <style:text-properties officeooo:rsid="001b0b46" officeooo:paragraph-rsid="001b0b46"/>
    </style:style>
    <style:style style:name="P20" style:family="paragraph" style:parent-style-name="Standard">
      <style:paragraph-properties style:writing-mode="lr-tb"/>
      <style:text-properties fo:font-weight="normal" officeooo:rsid="001b0b46" officeooo:paragraph-rsid="001b0b46" style:font-weight-asian="normal" style:font-weight-complex="normal"/>
    </style:style>
    <style:style style:name="P21" style:family="paragraph" style:parent-style-name="Standard">
      <style:paragraph-properties style:writing-mode="lr-tb"/>
      <style:text-properties fo:color="#800000" fo:font-size="14pt" style:text-underline-style="solid" style:text-underline-width="auto" style:text-underline-color="font-color" fo:font-weight="bold" officeooo:rsid="001b658b" officeooo:paragraph-rsid="001b658b" style:font-size-asian="14pt" style:font-weight-asian="bold" style:font-size-complex="14pt" style:font-weight-complex="bold"/>
    </style:style>
    <style:style style:name="P22" style:family="paragraph" style:parent-style-name="Standard">
      <style:paragraph-properties fo:padding="0.074cm" fo:border-left="none" fo:border-right="none" fo:border-top="none" fo:border-bottom="0.99pt solid #000000" style:writing-mode="lr-tb" style:join-border="false"/>
      <style:text-properties fo:font-weight="bold" officeooo:rsid="001e734c" officeooo:paragraph-rsid="001e734c" style:font-weight-asian="bold" style:font-weight-complex="bold"/>
    </style:style>
    <style:style style:name="P23" style:family="paragraph" style:parent-style-name="Standard">
      <style:paragraph-properties style:writing-mode="lr-tb"/>
      <style:text-properties fo:font-weight="normal" officeooo:rsid="003ae8ce" officeooo:paragraph-rsid="003ae8ce" style:font-weight-asian="normal" style:font-weight-complex="normal"/>
    </style:style>
    <style:style style:name="P24" style:family="paragraph" style:parent-style-name="Standard">
      <style:paragraph-properties style:writing-mode="lr-tb"/>
      <style:text-properties fo:font-weight="normal" officeooo:rsid="001b0b46" officeooo:paragraph-rsid="00401ec7" style:font-weight-asian="normal" style:font-weight-complex="normal"/>
    </style:style>
    <style:style style:name="P25" style:family="paragraph" style:parent-style-name="Standard">
      <style:paragraph-properties style:writing-mode="lr-tb"/>
      <style:text-properties fo:font-weight="bold" officeooo:rsid="001b0b46" officeooo:paragraph-rsid="001b0b46" style:font-weight-asian="bold" style:font-weight-complex="bold"/>
    </style:style>
    <style:style style:name="T1" style:family="text">
      <style:text-properties officeooo:rsid="001b658b"/>
    </style:style>
    <style:style style:name="T2" style:family="text">
      <style:text-properties officeooo:rsid="001ccf88"/>
    </style:style>
    <style:style style:name="T3" style:family="text">
      <style:text-properties officeooo:rsid="001d10ea"/>
    </style:style>
    <style:style style:name="T4" style:family="text">
      <style:text-properties officeooo:rsid="001e734c"/>
    </style:style>
    <style:style style:name="T5" style:family="text">
      <style:text-properties officeooo:rsid="00201263"/>
    </style:style>
    <style:style style:name="T6" style:family="text">
      <style:text-properties officeooo:rsid="0020c85f"/>
    </style:style>
    <style:style style:name="T7" style:family="text">
      <style:text-properties officeooo:rsid="0022da49"/>
    </style:style>
    <style:style style:name="T8" style:family="text">
      <style:text-properties officeooo:rsid="0023f769"/>
    </style:style>
    <style:style style:name="T9" style:family="text">
      <style:text-properties officeooo:rsid="002515dc"/>
    </style:style>
    <style:style style:name="T10" style:family="text">
      <style:text-properties officeooo:rsid="00264762"/>
    </style:style>
    <style:style style:name="T11" style:family="text">
      <style:text-properties officeooo:rsid="002a51bf"/>
    </style:style>
    <style:style style:name="T12" style:family="text">
      <style:text-properties officeooo:rsid="002f132d"/>
    </style:style>
    <style:style style:name="T13" style:family="text">
      <style:text-properties officeooo:rsid="00300adb"/>
    </style:style>
    <style:style style:name="T14" style:family="text">
      <style:text-properties officeooo:rsid="003151c4"/>
    </style:style>
    <style:style style:name="T15" style:family="text">
      <style:text-properties officeooo:rsid="00321743"/>
    </style:style>
    <style:style style:name="T16" style:family="text">
      <style:text-properties officeooo:rsid="0035b72f"/>
    </style:style>
    <style:style style:name="T17" style:family="text">
      <style:text-properties officeooo:rsid="0037aa21"/>
    </style:style>
    <style:style style:name="T18" style:family="text">
      <style:text-properties officeooo:rsid="003f299e"/>
    </style:style>
    <style:style style:name="T19" style:family="text">
      <style:text-properties officeooo:rsid="00401ec7"/>
    </style:style>
    <style:style style:name="T20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ಕನ್ನಡದಲ್ಲಿ ಬರೆಯಲೂ ಈ ಕೆಳಗಿನಂತೆ ಬಳಸಬಹುದು . </text:p>
      <text:p text:style-name="Standard"/>
      <text:p text:style-name="P19">Question paper, Circular ಅಥವಾ ಬೇರೆ ಇನ್ನಿತರ Text Document ತಯಾರಿಸಲು ನೀವು Libre Office Writer ನ್ನು ಬಳಸಬಹುದು . </text:p>
      <text:p text:style-name="P19">Libre Office Writer ನ್ನು ತೆರೆಯಲು </text:p>
      <text:p text:style-name="P25">Application → Office → <text:s/>Libre Office Writer</text:p>
      <text:p text:style-name="P24"><text:span text:style-name="T19">Ibus ನಲ್ಲಿ Itrance ಅಯ್ಕೆಮಾಡಿಕೊಂಡು ಕನ್ನಡದಲ್ಲಿ ಬರೆಯಬಹುದು . </text:span></text:p>
      <text:p text:style-name="P20">ಈಗ ನೀವು ಟೈಪ್ ಮಾಡಿ Document ನ್ನು ತಯಾರಿಸಬಹುದು. </text:p>
      <text:p text:style-name="P20"/>
      <text:p text:style-name="P21">ಐಟ್ರಾನ್ಸ್ ನ್ನು ಟೈಪ್ ಮಾಡಲು </text:p>
      <text:p text:style-name="P5"/>
      <text:p text:style-name="P5">ಅ<text:tab/>ಆ<text:tab/>ಇ<text:tab/>ಈ<text:tab/>ಉ<text:tab/>ಊ<text:tab/>ಎ<text:tab/>ಏ<text:tab/>ಐ<text:tab/>ಒ<text:tab/>ಓ<text:tab/>ಔ<text:tab/>ಅಂ<text:tab/>ಆಃ</text:p>
      <text:p text:style-name="P14"><text:span text:style-name="T1">a<text:tab/>aa<text:tab/></text:span><text:span text:style-name="T5">i</text:span><text:span text:style-name="T1"><text:tab/>ii<text:tab/>u<text:tab/>uu<text:tab/>e<text:tab/>ee<text:tab/>ai<text:tab/>o<text:tab/>oo<text:tab/>au<text:tab/>aM<text:tab/>aH</text:span></text:p>
      <text:p text:style-name="P15">======================================================================</text:p>
      <text:p text:style-name="P7"/>
      <text:p text:style-name="P3"><text:span text:style-name="T2">ಕ<text:tab/>ಖ<text:tab/>ಗ<text:tab/>ಘ<text:tab/> </text:span><text:span text:style-name="T11">ಞ</text:span><text:span text:style-name="T2"> <text:s text:c="6"/><text:tab/> ಚ<text:tab/> <text:s text:c="3"/>ಛ <text:tab/> <text:s text:c="3"/>ಜ<text:tab/>ಝ<text:tab/></text:span><text:span text:style-name="T11">ಙ</text:span></text:p>
      <text:p text:style-name="P3"><text:span text:style-name="T2">ka<text:tab/>kha<text:tab/>ga<text:tab/>gha<text:tab/></text:span><text:span text:style-name="T11">~na</text:span><text:span text:style-name="T2"><text:tab/> <text:s text:c="2"/><text:tab/> cha<text:tab/> <text:s text:c="2"/>chha <text:s text:c="5"/>ja<text:tab/> jha <text:s text:c="3"/></text:span><text:span text:style-name="T11">~Na</text:span></text:p>
      <text:p text:style-name="P6"><text:span text:style-name="T12">-----------------------------------------------------</text:span><text:span text:style-name="T13">---------------</text:span><text:span text:style-name="T12">----------------------------------------------------</text:span></text:p>
      <text:p text:style-name="P4"><text:span text:style-name="T2">ಟ<text:tab/>ಠ<text:tab/>ಡ<text:tab/>ಢ<text:tab/>ಣ<text:tab/><text:tab/></text:span><text:span text:style-name="T3">ತ<text:tab/>ಥ<text:tab/>ದ<text:tab/>ಧ<text:tab/>ನ</text:span><text:span text:style-name="T2"><text:tab/></text:span></text:p>
      <text:p text:style-name="P4"><text:span text:style-name="T2">Ta<text:tab/>Tha<text:tab/>Da<text:tab/>Dha<text:tab/>Na<text:tab/><text:tab/></text:span><text:span text:style-name="T3">ta<text:tab/>tha<text:tab/>da<text:tab/>dha<text:tab/>na </text:span></text:p>
      <text:p text:style-name="P8"><text:span text:style-name="T12">---------------------------------------</text:span><text:span text:style-name="T13">---------------</text:span><text:span text:style-name="T12">------------------------------------------------------------------</text:span></text:p>
      <text:p text:style-name="P9">ಪ<text:tab/>ಫ<text:tab/>ಬ<text:tab/>ಭ<text:tab/>ಮ </text:p>
      <text:p text:style-name="P9">pa<text:tab/>pha<text:tab/>ba<text:tab/>bha<text:tab/>ma</text:p>
      <text:p text:style-name="P10"><text:span text:style-name="T12">---------------------------------------------------------------------------------------------------------</text:span><text:span text:style-name="T13">---------------</text:span></text:p>
      <text:p text:style-name="P9">ಯ<text:tab/>ರ<text:tab/>ಲ<text:tab/>ವ<text:tab/>ಶ<text:tab/>ಷ<text:tab/>ಸ<text:tab/>ಹ<text:tab/>ಳ<text:tab/>ಕ್ಷ<text:tab/>ಜ್ಞ<text:tab/></text:p>
      <text:p text:style-name="P22">ya<text:tab/>ra<text:tab/>la<text:tab/>va<text:tab/>sha<text:tab/>shha<text:tab/>sa<text:tab/>ha<text:tab/>La<text:tab/>xa<text:tab/>GYa<text:tab/></text:p>
      <text:p text:style-name="P22"/>
      <text:p text:style-name="P1"><text:span text:style-name="T4">ಕ<text:tab/></text:span><text:span text:style-name="T6">ಕಾ<text:tab/>ಕಿ<text:tab/>ಕೀ<text:tab/>ಕು<text:tab/>ಕೂ<text:tab/>ಕೃ<text:tab/>ಕೆ<text:tab/>ಕೇ<text:tab/>ಕೈ<text:tab/>ಕೊ<text:tab/>ಕೋ<text:tab/>ಕೌ<text:tab/><text:tab/></text:span></text:p>
      <text:p text:style-name="P11">ka<text:tab/>kaa<text:tab/>ki<text:tab/>kii<text:tab/>ku<text:tab/>koo<text:tab/>kRu<text:tab/>ke<text:tab/>kee<text:tab/>kai<text:tab/>ko<text:tab/>koo<text:tab/>kau<text:tab/></text:p>
      <text:p text:style-name="P16">------------------------------------------------------------------------------------------------------------------------</text:p>
      <text:p text:style-name="P11">ಕಂ<text:tab/>ಕಃ</text:p>
      <text:p text:style-name="P11">kaM<text:tab/>kaH</text:p>
      <text:p text:style-name="P17">-----------------------</text:p>
      <text:p text:style-name="P12">ಕೆಲವು ಅಕ್ಷರಗಳನ್ನು ಟೈಪ್ ಮಾಡಲು <text:tab/><text:tab/>ಅಕ್ಷರ –<text:span text:style-name="T18"> axara </text:span></text:p>
      <text:p text:style-name="P2"><text:span text:style-name="T7">ಸಂಸ್ಕೃತ <text:tab/></text:span><text:span text:style-name="T8">- </text:span><text:span text:style-name="T7">saMskRuta <text:tab/><text:tab/><text:tab/><text:tab/>ಕಷ್ಟಪಟ್ಟು <text:s/></text:span><text:span text:style-name="T8">- </text:span><text:span text:style-name="T7"><text:s/>kashhTapaTTu </text:span></text:p>
      <text:p text:style-name="P2"><text:span text:style-name="T7">ವಿಜ್ಞಾನ<text:tab/> </text:span><text:span text:style-name="T8">- </text:span><text:span text:style-name="T7">viGYaana<text:tab/><text:tab/><text:tab/><text:tab/></text:span><text:span text:style-name="T9">ಅರ್ಥ – artha </text:span></text:p>
      <text:p text:style-name="P2"><text:span text:style-name="T17">ಅಹಂ ಬ್ರಹ್ಮಾಸ್ಮಿ </text:span><text:span text:style-name="T7"><text:s/></text:span><text:span text:style-name="T8">- <text:s/></text:span><text:span text:style-name="T17">ahaM brahmaasmi </text:span><text:span text:style-name="T7"><text:tab/>ಪೂರ್ವ –</text:span><text:span text:style-name="T10"> puurva </text:span></text:p>
      <text:p text:style-name="P18">ವಿಸ್ಮಯ – vismaya <text:tab/><text:tab/><text:tab/><text:tab/>ಪ್ರೌಢ ಶಾಲೆ - prauDha shaale </text:p>
      <text:p text:style-name="P13">ನಿಷ್ಠಾವಂತ<text:span text:style-name="T14"> – nishhTha</text:span><text:span text:style-name="T16">a</text:span><text:span text:style-name="T14">vaMta </text:span><text:tab/><text:tab/><text:span text:style-name="T14">ಕೃತಿ </text:span><text:span text:style-name="T15">- kRuti </text:span><text:tab/><text:tab/> </text:p>
      <text:p text:style-name="P23"/>
      <text:p text:style-name="P23">Need Help : 997256210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Kannada1" svg:font-family="'Lohit Kannada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k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Kannada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Kannad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Kannad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Kannad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like </meta:initial-creator>
    <meta:creation-date>2014-06-04T16:40:32</meta:creation-date>
    <dc:date>2014-06-05T16:19:09</dc:date>
    <dc:creator>kalike </dc:creator>
    <meta:editing-duration>PT1H18M58S</meta:editing-duration>
    <meta:editing-cycles>37</meta:editing-cycles>
    <meta:generator>LibreOffice/4.0.2.2$Linux_x86 LibreOffice_project/400m0$Build-2</meta:generator>
    <meta:document-statistic meta:table-count="0" meta:image-count="0" meta:object-count="0" meta:page-count="1" meta:paragraph-count="34" meta:word-count="228" meta:character-count="1470" meta:non-whitespace-character-count="1188"/>
  </office:meta>
</office:document-meta>
</file>