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Lohit Kannada" svg:font-family="'Lohit Kannada'"/>
    <style:font-face style:name="OpenSymbol" svg:font-family="OpenSymbol"/>
    <style:font-face style:name="Nudi 12 e" svg:font-family="'Nudi 12 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office:font-face-decls>
  <office:automatic-styles>
    <style:style style:name="P1" style:family="paragraph" style:parent-style-name="Standard">
      <style:paragraph-properties fo:text-align="start" style:justify-single-word="false"/>
      <style:text-properties fo:font-size="12pt" style:text-underline-style="none" fo:font-weight="bold" style:font-size-asian="10.5pt" style:font-weight-asian="bold" style:font-size-complex="12pt" style:font-weight-complex="bold"/>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6pt" style:text-underline-style="none" fo:font-weight="bold" style:font-size-asian="16pt" style:font-weight-asian="bold" style:font-size-complex="16pt" style:font-weight-complex="bold"/>
    </style:style>
    <style:style style:name="P4" style:family="paragraph" style:parent-style-name="Standard">
      <style:paragraph-properties fo:text-align="start" style:justify-single-word="false"/>
      <style:text-properties style:font-name="Nudi 12 e" fo:font-size="20pt" style:text-underline-style="none" fo:font-weight="bold" style:font-size-asian="20pt" style:font-weight-asian="bold" style:font-name-complex="Nudi 12 e" style:font-size-complex="20pt" style:font-weight-complex="bold"/>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start" style:justify-single-word="false"/>
      <style:text-properties fo:font-size="14pt" style:font-size-asian="14pt" style:font-size-complex="14pt"/>
    </style:style>
    <style:style style:name="P7" style:family="paragraph" style:parent-style-name="Standard" style:list-style-name="L1">
      <style:paragraph-properties fo:text-align="start" style:justify-single-word="false"/>
      <style:text-properties fo:font-size="12pt" style:text-underline-style="none" fo:font-weight="bold" style:font-size-asian="10.5pt" style:font-weight-asian="bold" style:font-size-complex="12pt" style:font-weight-complex="bold"/>
    </style:style>
    <style:style style:name="P8" style:family="paragraph" style:parent-style-name="Standard" style:list-style-name="L1">
      <style:paragraph-properties fo:text-align="start" style:justify-single-word="false"/>
      <style:text-properties fo:font-size="13pt" style:text-underline-style="none" fo:font-weight="bold" style:font-size-asian="13pt" style:font-weight-asian="bold" style:font-size-complex="13pt" style:font-weight-complex="bold"/>
    </style:style>
    <style:style style:name="P9" style:family="paragraph" style:parent-style-name="Standard" style:list-style-name="L1">
      <style:paragraph-properties fo:text-align="start" style:justify-single-word="false"/>
      <style:text-properties fo:font-size="16pt" style:text-underline-style="none" fo:font-weight="bold" style:font-size-asian="16pt" style:font-weight-asian="bold" style:font-size-complex="16pt" style:font-weight-complex="bold"/>
    </style:style>
    <style:style style:name="T1" style:family="text">
      <style:text-properties style:text-underline-style="solid" style:text-underline-width="auto" style:text-underline-color="font-color"/>
    </style:style>
    <style:style style:name="T2" style:family="text">
      <style:text-properties fo:font-size="12pt" style:font-size-asian="10.5pt" style:font-size-complex="12pt"/>
    </style:style>
    <style:style style:name="T3" style:family="text">
      <style:text-properties fo:font-size="16pt" style:font-size-asian="16pt" style:font-size-complex="16pt"/>
    </style:style>
    <style:style style:name="T4" style:family="text">
      <style:text-properties fo:font-size="15pt" style:font-size-asian="15pt" style:font-size-complex="15pt"/>
    </style:style>
    <style:style style:name="T5" style:family="text">
      <style:text-properties fo:font-size="15pt" style:font-size-asian="15pt" style:font-name-complex="Nudi 12 e" style:font-size-complex="15pt"/>
    </style:style>
    <style:style style:name="T6" style:family="text">
      <style:text-properties fo:font-size="15pt" style:text-underline-style="solid" style:text-underline-width="auto" style:text-underline-color="font-color" style:font-size-asian="15pt" style:font-size-complex="15pt"/>
    </style:style>
    <style:style style:name="T7" style:family="text">
      <style:text-properties fo:font-size="13pt" style:font-size-asian="13pt" style:font-size-complex="13pt"/>
    </style:style>
    <style:style style:name="T8" style:family="text">
      <style:text-properties style:font-name="Nudi 12 e" style:font-name-complex="Nudi 12 e"/>
    </style:style>
    <style:style style:name="T9" style:family="text">
      <style:text-properties style:font-name="Nudi 12 e" fo:font-size="15pt" style:font-size-asian="15pt" style:font-name-complex="Nudi 12 e" style:font-size-complex="15pt"/>
    </style:style>
    <style:style style:name="T10" style:family="text">
      <style:text-properties fo:font-size="14pt" style:font-size-asian="14pt"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4"><text:span text:style-name="T1">ತರಬೇತಿ ಪಡೆದ ಶಿಕ್ಷಕರ ವರದಿ</text:span> <text:s/>...............</text:p>
      <text:p text:style-name="P4"/>
      <text:p text:style-name="P1"><text:s text:c="25"/>ಎಸ್ ಟಿ ಎಫ್ <text:s/>ತರಬೇತಿಯು ದಿನಾಂಕ: <text:span text:style-name="T8">09-12-13 </text:span><text:s/>ರಿಂದ 14<text:span text:style-name="T8">-12-13 </text:span>೩ರ ವರೆಗೆ ನಡೆಯಿತು. 5 ದಿನಗಳ ತರಬೇತಿಯ ಮಧ್ಯದಲ್ಲಿ 11<text:span text:style-name="T8">-12-13</text:span> ರಂ ದು ಮೈಸೂರಿನ <text:s text:c="2"/>ಅರಸು ಮನೆತನದ ಕೊನೆಯ ಕೊಂಡಿಯಾದ ಶ್ರೀ ಶ್ರೀಕಂಠದತದತ್ತ ಒಡೆಯರ್ ರವರು <text:s/>ದೈವಾಧೀನರಾದ್ದರಿಂದ ಒಂದು ದಿನದ ರಜೆಯ ನಿಮಿತ್ತ ಆರು ದಿನಗಳ ಸಮಯ ಹಿಡಿಯಿತು.</text:p>
      <text:p text:style-name="P1"><text:span text:style-name="T3">ಆರಂಭದ ಕ್ಷಣ</text:span> ..........</text:p>
      <text:p text:style-name="P1"><text:s text:c="9"/>ಮೊದಲ ದಿನ ದಿನಾಂಕ <text:span text:style-name="T8">09-12-13 </text:span>ರಂದು ನೋಡಲ್ ಅಧಿಕಾರಿಯಾದ ಶ್ರೀ ಶಂಕರ್ ಖಾರ್ವಿಯವರು ಶಿಬಿರಾರ್ಥಿಗಳನ್ನು ಸ್ವಾಗತಿಸಿದ ನಂತರ ಮಾಸ್ಟರ್ ಸಂಪನ್ಮೂಲ ವ್ಯಕ್ತಿಗಳಾದ ಶ್ರೀ ಪ್ರಸನ್ನಕುಮಾರ್ ಶೆಟ್ಟಿ, <text:s text:c="2"/>ಶ್ರೀ ಗುರುಪ್ರಸಾದ್, <text:s/>ಶ್ರೀ ಗಿರೀಶ್ ಹಾಗೂ ತಾಂತ್ರಿಕ ಸಹಾಯಕರಾದ ಶ್ರೀ ಪ್ರದೀಪ್ ಶೆಟ್ಟಿಯವರ ಸಹಯೋಗದೊಂದಿಗೆ ತರಬೇತಿಯು ಆರಂಭಗೊಂಡಿತು.</text:p>
      <text:p text:style-name="P1"><text:s text:c="4"/><text:span text:style-name="T4"><text:s/></text:span><text:span text:style-name="T6"><text:s/>ಮೊದಲ ದಿನ</text:span> ........ ದಂದು <text:s/>koer karnatakaeducation.org.com ಗೆ ಹೋಗಿ ಜಿಲ್ಲಾ ತರಬೇತಿಯ agenda ನೋಡಿ <text:s/>ಶಿಬಿರಾರ್ಥಿಗಳ ಮೊದಲ ದಿನದ participants form ನ್ನು ತುಂಬಿದೆವು <text:s text:c="2"/>. ಪ್ರತಿಯೊಬ್ಬರು ತಮ್ಮ email-id ಗಳನ್ನು ವೀಕ್ಷಿಸಿದರು ,ಇಲ್ಲದವರು ಹೊಸ email-id ಯನ್ನು ರಚಿಸಿದರು . ಚಹಾ ವಿರಾಮದ ನಂತರ ಯುಟ್ಯೂಬ್ ನಿಂದ ವಿಡಿಯೋಗಳನ್ನು ಡೌನ್ ಲೋಡ್ ಮಾಡಲು ಕಲಿತೆವು <text:s/>. ಪಠ್ಯಕ್ಕೆ ಸಂಬಂಧಿಸಿದ ಕೆಲವು ವಿಡಿಯೋಗಳನ್ನು ಡೌನ್ ಲೋಡ್ ಮಾಡಿಕೊಂಡೆವು <text:s/>. ಅಪರಾಹ್ನ ಮೈಂಡ್ ಮ್ಯಾಪ್ ಮಾಡಲು ಅಗತ್ಯವಾದ ೯ನೇ ತರಗತಿಯ ಘಟಕವನ್ನು ಆಯ್ಕೆ ಮಾಡಿ ವಿಡಿಯೋ ಅಥವಾ ಇಮೇಜಿನಿಂದ ನಕ್ಷೆಗೆ ಹೈಪರ್ಲಿಂಕ್ ಮಾಡುವುದನ್ನು ಅರಿತೆವು <text:s/>.</text:p>
      <text:p text:style-name="P1"/>
      <text:p text:style-name="P1"><text:s text:c="5"/><text:span text:style-name="T6">ಎರಡನೇ ದಿನ</text:span><text:span text:style-name="T4">......</text:span><text:span text:style-name="T7">ದ</text:span> ತರಬೇತಿಯನ್ನು <text:s/>Free mind tool <text:s/>ಬಳಸಿ ತಾವು ಆಯ್ಕೆ ಮಾಡಿದ topic ಗೆ <text:s text:c="4"/>mind map ರಚಿಸಿ ,ವಿವಿಧ ಪರಿಕಲ್ಪನಾ ನಕ್ಷೆಯನ್ನು <text:s/>ರಚಿಸಿ ಅವುಗಳಿಗೆ <text:s/>hyperlink ಮಾಡಿದನ್ನು ಕಲಿತೆವು . <text:s/>ಅಪರಾಹ್ನದ ವೇಳೆಯಲ್ಲಿ ವಿವಿಧ <text:s/>ಛಾಯಾಚಿತ್ರಗಳನ್ನು <text:s/>GIMP image editor <text:s/>Tool ಬಳಸಿ ,ಅದರ ಗಾತ್ರ, ಅಳತೆ ಯನ್ನು ಮತ್ತು crop <text:s/>ಮಾಡುವ <text:s/>ವಿಧಾನಗಳನ್ನು ತಿಳಿದು ಅದರ ಉಪಯೋಗಗಳ ಕುರಿತು ಚರ್ಚಿಸಲಾಯಿತು .</text:p>
      <text:p text:style-name="P1"><text:s text:c="5"/><text:span text:style-name="T1"><text:s/>ಮೂರನೇ ದಿನ , </text:span><text:s/>KOER website ನ್ನು <text:s/>ತೆರದು ಅಲ್ಲಿರುವ ವಿಷಯಗಳ ಜೋಡಣಾ ವಿಧಾನಕ್ಕೆ ಅನುಗುಣವಾಗಿ ,ಹಿಂದಿನ ದಿನ ರಚಿಸಿದ <text:s/>ಪರಿಕಲ್ಪನೆ <text:s/>ನಕ್ಷೆಗಳಿಗೆ ಅನುಗುಣವಾಗಿ <text:s text:c="2"/>ಶಿಕ್ಷಕರ ಟಿಪ್ಪಣಿ, ಅಗತ್ಯವಾದ ಚಟುವಟಿಕೆಗಳು, ಯೋಜನೆಗಳು, ಇತ್ಯಾದಿಗಳನ್ನು ಸಮರ್ಪಕವಾಗಿ ನಮ್ಮಿಂದ ಮಾಡಿಸಲಾಯಿತು . ಅಪರಾಹ್ನ ಪ್ರತಿಯೊಂದು ಗುಂಪಿನವರು ತಾವು ಮಾಡಿದ ಸಂಪನ್ಮೂಲದ ಪಟ್ಟಿಯನ್ನು ಪ್ರೊಜೆಕ್ಟ ಮೂಲಕ ಪ್ರದರ್ಶಿಸಿ ಪರಸ್ಪರ ಚರ್ಚಿಸಿದೆವು <text:s/>. </text:p>
      <text:p text:style-name="P1"><text:s text:c="3"/><text:span text:style-name="T4"><text:s/></text:span><text:span text:style-name="T6"><text:s/>ನಾಲ್ಕನೇ ದಿನ</text:span> <text:span text:style-name="T4">......</text:span><text:span text:style-name="T7">ದಂದು </text:span><text:s/>Open Shot Video Editor <text:s/>Tool ಬಳಸಿ ಸಂಪನ್ಮೂಲ ವಿಡಿಯೋವನ್ನು ಮೊಡಿಫೈ ಮಾಡಿ ನಮ್ಮದೇ ಆದ video <text:s/>ಹಾಗೂ audio <text:s/>ಸೇರಿಸುವುದನ್ನು ಕಲಿತೆವು . <text:s/>sound &amp; videoದ Kdenlive ನಲ್ಲಿ ವಿಡಿಯೋ ತಂದು, ವಿಡಿಯೋ ಮತ್ತು ಆಡಿಯೋ ಭಾಗಗಳನ್ನು <text:soft-page-break/>ಬೇರ್ಪಡಿಸಿ, ವಿಭಿನ್ನ ಟೂಲ್ ಗಳ ಮೂಲಕ ಎಡಿಟ್ ಮಾಡಿದೆವು. <text:s/></text:p>
      <text:p text:style-name="P1">ಅಪರಾಹ್ನ ಶ್ರೀ ಶಂಕರ್ ಖಾರ್ವಿಯವರು CCE ಯ ಕುರಿತು power point presentation <text:s/>ಮಾಡಿ, CCE ವಿಧಾನವನ್ನು ಶಾಲೆಗಳಲ್ಲಿ <text:s/>ಅನುಷ್ಟಾನಗೊಳಸಿರುವ ಶಿಕ್ಷಕರಿಂದ ಹಿಮ್ಮಾಹಿತಿ , ಅನುಭವಗಳನ್ನು ಪಡೆದು ಸಮಸ್ಯೆ ಹಾಗೂ ಸಂಶಯಗಳನ್ನು ಪರಿಹರಿಸಿದರು .</text:p>
      <text:p text:style-name="P1"/>
      <text:p text:style-name="P1"><text:s text:c="5"/><text:span text:style-name="T6">ಐದನೇ ದಿನ</text:span><text:span text:style-name="T1"> </text:span>...... ದಲ್ಲಿ ಸಂಪನ್ಮೂಲದ ತಾಳೆಪಟ್ಟಿಗೆ <text:s text:c="2"/>header ಮತ್ತು <text:s/>footer <text:s/>ಉಪಯೋಗಿಸಿ ಸಂಪನ್ಮೂಲ ವಿಷಯ, ರಚಿಸಿದವರ ಹೆಸರು ಹಾಗೂ ಪುಟ ಸಂಖ್ಯೆಯನ್ನು ಹಾಕಿದೆವು. ನಂತರ ತಾಳೆಪಟ್ಟಿಗೆ format ನ್ನು ಉಪಯೋಗಿಸಿ heading ಮತ್ತು <text:s/>numbering ಮಾಡಿ ಒಂದು ಅರ್ಥಪೂರ್ಣ ಪರಿವಿಡಿ <text:s/>ರಚಿತವಾಯಿತು. ಈ ಕಲಿಕೆಯಿಂದ <text:s/>ನಮಗೆ ಶಾಲೆಯಲ್ಲಿ ಪ್ರಶ್ನೆ ಪತ್ರಿಕೆ ರಚನೆಗೆ ಸಹಾಯವಾಗುತ್ತದೆ.</text:p>
      <text:p text:style-name="P1">ಅಪರಾಹ್ನ Picasa tool <text:s/>ಬಳಸಿ ಛಾಯಾಚಿತ್ರಗಳನ್ನು upload ಮಾಡುವ ವಿಧಾನ ಮತ್ತು ಅದರ link ನ್ನು <text:s text:c="2"/>email-id ಗೆ copy - paste ಮಾಡಿ ಇತರರೊಂದಿಗೆ ಹಂಚಿಕೊಳ್ಳುವ ವಿಧಾನವನ್ನು ಪ್ರಸನ್ನಕುಮಾರ್ ಶೆಟ್ಟಿ,ಯವರು ತಿಳಿಸಿದರು . </text:p>
      <text:p text:style-name="P1"><text:s text:c="6"/>ನಂತರ video ಗಳನ್ನು <text:s text:c="2"/>youtube <text:s/>ಗೆ upload ಮಾಡುವ ವಿಧಾನವನ್ನು <text:s/>ಗುರುಪ್ರಸಾದ್ ರವರು ತಾವು ರಚಿಸಿದ THE SUN <text:s/>video ವನ್ನು <text:s/>youtube <text:s/>ಗೆ upload <text:s/>ಮಾಡಿ ಅದರ link ನ್ನು <text:s text:c="2"/>email-id ಗೆ copy - paste ಮಾಡಿ ಇತರರೊಂದಿಗೆ ಹಂಚಿಕೊಳ್ಳುವ ವಿಧಾನವನ್ನು ತಿಳಿಸಿದರು .ನಂತರ ತರಬೇತಿ ತಂಡದ group <text:s/>photo <text:s/>ತೆಗೆದು ಸಮಾರೋಪದೊಂದಿಗೆ ತರಬೇತಿಯನ್ನು ಮುಗಿಸಲಾಯಿತು .</text:p>
      <text:p text:style-name="P1"/>
      <text:p text:style-name="P1"><text:s text:c="26"/>**** <text:s text:c="10"/><text:span text:style-name="T9">ಸು ಚೇತಾ, ವೀಣಾ ಮತ್ತು ಪ್ರತಿಮಾ</text:span> <text:s text:c="17"/>**** </text:p>
      <text:p text:style-name="P6"/>
      <text:p text:style-name="P5"><text:s text:c="8"/>The STF training for science teacher of udupi district was really amazing. Yes! It made us to look the teaching learning process <text:s/>in a different perspective. <text:s/>In the training we came to know about many subjects like openshot video, zimp editor,hyperlinking the documents,linking photos and videos etc, which improved our knowledge &amp;skills.The most amazing thing we have learnt is the openshot video technique,with this we can edit the video &amp;add our own voice to that.This will made our teaching <text:s text:c="2"/>very effective and easy.So we need not have to worry about the completion of syllabus.one more thing we learnt is the zimp editor,using this we can shape the pictures as we wish.It will help us in many cases.So we can say that the things we learnt in the training will definitely strengthen our teaching if we use it in the classroom.Overall the training was very informative.Thanks for the training.we expect manymore trainings like this in future days. </text:p>
      <text:p text:style-name="P3"><text:s text:c="6"/></text:p>
      <text:p text:style-name="P3"><text:s text:c="24"/>**** <text:s/>Nalini Bhat &amp; Prema <text:s text:c="2"/>****</text:p>
      <text:p text:style-name="P3"/>
      <text:p text:style-name="P1"/>
      <text:p text:style-name="P3"><text:span text:style-name="T1">ಸಂಪನ್ಮೂಲ ವ್ಯಕ್ತಿಗಳ ಕಿರು ಅನಿಸಿಕೆ</text:span> ......</text:p>
      <text:p text:style-name="P3"><text:s text:c="7"/><text:span text:style-name="T4"><text:s text:c="2"/></text:span><text:span text:style-name="T10">ಬೈಂದೂರು ,ಬ್ರಹ್ಮಾವರ, ಉಡುಪಿ ವಲಯಗಳ ICT Phase-II ಶಾಲೆಗಳ <text:s/>ಒಟ್ಟು ೩೦ STFವಿಜ್ಞಾನ ಶಿಕ್ಷಕರು ಈ ಸಾಲಿನ <text:s/>ಮೊದಲ ಬ್ಯಾಚ್ ನ ೫ ದಿನಗಳ <text:s/></text:span><text:soft-page-break/><text:span text:style-name="T10">ತರಬೇತಿಯನ್ನು <text:s/>ಉಡುಪಿ ಜಿಲ್ಲೆಯ DIET ಸಂಸ್ಥೆಯ ಸುಸಜ್ಜಿತ computer lab ನಲ್ಲಿ ಪಡೆದರು . ಈ ತರಬೇತಿಯು <text:s/>DIET ಸಂಸ್ಥೆಯ ಉಪಪ್ರಾಂಶುಪಾಲರು ಹಾಗೂ STF ಜಿಲ್ಲಾ ನೋಡಲ್ ಅಧಿಕಾರಿಗಳಾದ ಶ್ರೀ ಶಂಕರ್ ಖಾರ್ವಿ ಯವರ ಮಾರ್ಗದರ್ಶನದಲ್ಲಿ ಯಶಸ್ವಿಯಾಗಿ ಮೂಡಿ ಬಂದಿತು </text:span><text:span text:style-name="T4">.</text:span></text:p>
      <text:p text:style-name="P3"><text:s text:c="2"/></text:p>
      <text:list xml:id="list393007090" text:style-name="L1">
        <text:list-item>
          <text:p text:style-name="P7">ಕಳೆದ ಸಾಲಿನ <text:span text:style-name="T7">ತರಬೇತಿಗೆ ಹೋಲಿಸಿದರೆ , ಈ ಸಾಲಿನ ತರಬೇತಿಗೆ ಬಂದ ಅದೇ ಶಿಕ್ಷಕರ computer aided science teaching <text:s/>ಕುರಿತಾದ ಮನೋಭಾವನೆಯು ಧನಾತ್ಮಕವಾಗಿರುವುದು ಗಮನಾರ್ಹ . ಶಾಲಾ <text:s/>computer ಗಳ ಸ್ಥಿತಿ ಅಯೋಮಯವಾಗಿದ್ದರೂ , ಅದನ್ನು ಬದಿಗಿಟ್ಟು ತಮ್ಮದೇ ಆದ LAPTOP ಖರೀದಿಸಿ , <text:s/>OBUNTU instal <text:s/>ಮಾಡಿ ವಿವಿಧ Tool ಗಳನ್ನು ಬಳಸುವ ಆಸಕ್ತಿ ತೋರುತ್ತಿರುವುದು </text:span><text:span text:style-name="T7">ಕಂಡುಬಂದಿದೆ.</text:span></text:p>
        </text:list-item>
        <text:list-item>
          <text:p text:style-name="P8">ಇಡೀ ೫ ದಿನಗಳ ತರಬೇತಿಯ agenda ದ ಪ್ರತೀ ಅಂಶಗಳ <text:s/>ಕಲಿಕೆಯಲ್ಲಿ <text:s/>ತಮ್ಮನ್ನು ಸಂಪೂರ್ಣವಾಗಿ ತೊಡಗಿಸಿಕೊಂಡ ರೀತಿ , ನಾವು ರಾಜ್ಯ ಮಟ್ಟದಲ್ಲಿ ಪಡೆದ ತರಬೇತಿ ಹಾಗೂ ನಮ್ಮ ಸಂಪನ್ಮೂಲ ಕಡಿಮೆಯೇ ಅನಿಸುತಿತ್ತು . ಅಷ್ಟರ ಮಟ್ಟಿಗೆ ನಮ್ಮ ಸಂಪನ್ಮೂಲ ಶಿಕ್ಷಕರ ತಂಡವನ್ನು ತರಬೇತಿ ಶಿಕ್ಷಕರು ಬಳಸಿಕೊಂಡರು .</text:p>
        </text:list-item>
        <text:list-item>
          <text:p text:style-name="P7"><text:span text:style-name="T7">ತರಬೇತಿಯ ಅವಧಿಯಲ್ಲಿ ಅನೇಕ ಶಿಕ್ಷಕರು ಹೊಸ <text:s/>LAPTOP ಖರೀದಿಸಿ ತಂದದ್ದು, ಈಗಾಗಲೇ ತಮ್ಮಲ್ಲಿರುವ <text:s/>LAPTOP ಗಳಿಗೆ OBUNTU instal <text:s/>ಮಾಡಲು ಹಾತೊರೆಯುತಿದ್ದ ರೀತಿ ನೋಡುತಿದ್ದರೆ ..... <text:s/>OBUNTU ಬಗ್ಗೆ ಮೂಗು ಮುರಿಯುವ ಈ ಹಿಂದಿನ <text:s/>ಭಾವನೆ ತೊಲಗಿ , ಅದು teacher's friendly software ಆಗುತ್ತಿರುವುದು ಸಂತಸ ತಂದಿದೆ <text:s/>. <text:s/>ಶಿಕ್ಷಕರು ತಂದ ಎಲ್ಲಾ <text:s/>LAPTOP ಗಳಿಗೆ OBUNTU instalation ಮಾಡಿದ </text:span>ಪ್ರಸನ್ನಕುಮಾರ್ ಶೆಟ್ಟಿ, <text:s/>ಹಾಗೂ <text:s/>ಪ್ರದೀಪ್ ಶೆಟ್ಟಿ <text:s/>ಕಾರ್ಯ ಶ್ಲಾಘನೀಯ .</text:p>
        </text:list-item>
        <text:list-item>
          <text:p text:style-name="P7">ಕೊನೆಯ ದಿನದ ಸಮಾರೋಪದ .......<text:span text:style-name="T7">ತರಬೇತಿ ಶಿಕ್ಷಕರ ಅನಿಸಿಕೆಯಲ್ಲಿ , ಸ.ಪ್ರೌ ಶಾಲೆಯ ಶಿಕ್ಷಕ ಸದಾನಂದ ಶೆಟ್ಟಿ <text:s/>ಯವರು ಮಾರ್ಮಿಕವಾಗಿ <text:s text:c="2"/>ಶಿಕ್ಷಕರಿಗೆ computer aided science teaching ನ ಇಂದಿನ ಅಗತ್ಯ ಹಾಗೂ ಇತರ ಹೊಸ ಶಿಕ್ಷಕರಿಗೂ ಈ ತರಬೇತಿಯ ವಿಸ್ತರಣೆಯ ಬೇಡಿಕೆಯನ್ನು ಮಂಡಿಸಿದರು .</text:span></text:p>
        </text:list-item>
        <text:list-item>
          <text:p text:style-name="P9"><text:span text:style-name="T7">ಶಿಕ್ಷಕರ ಬೇಡಿಕೆಗೆ ಅನುಗುಣವಾಗಿ ಸ್ವಂತ computer ಖರೀದಿಗೆ ಇರುವ ಇಲಾಖಾ ಸುತ್ತೋಲೆಯ ಪ್ರತಿಯನ್ನು ಸಂಗ್ರಹಿಸಿ </text:span><text:span text:style-name="T2">ಸಮಾರೋಪದಂದು ಶಿಕ್ಷಕರಿಗೆ ನೀಡಿದ </text:span><text:span text:style-name="T7">ಶ್ರೀ ಶಂಕರ್ ಖಾರ್ವಿಯವರ ಕಾಳಜಿಯನ್ನು <text:s/>ಪ್ರಂಶಸಿಸಲೇಬೇಕು.</text:span></text:p>
        </text:list-item>
        <text:list-item>
          <text:p text:style-name="P9"><text:span text:style-name="T7">MRP ಯಾಗಿ ಭಾಗವಹಿಸಿದ್ದ ನಾನು , ನನಗೆ ಸಮರ್ಪಕವಾಗಿ ತಿಳಿದಿರದ ವಿಚಾರಗಳನ್ನು ಇತರ <text:s/>MRP ಶಿಕ್ಷಕ ರುಗಳಾದ </text:span><text:span text:style-name="T2"><text:s/>ಗಿರೀಶ್ ಕುಮಾರ್ , ಪ್ರಸನ್ನಕುಮಾರ್ ಶೆಟ್ಟಿ, </text:span><text:span text:style-name="T7"><text:s/>ಹಾಗೂ ಪ್ರದೀಪ್ ರವರಿಂದ ತಿಳಿಯಲು ಸಹಕಾರಿಯಾಯಿತು . </text:span></text:p>
          <text:p text:style-name="P8"><text:soft-page-break/><text:s text:c="34"/></text:p>
          <text:p text:style-name="P9"><text:span text:style-name="T7"><text:s text:c="33"/>******* <text:s text:c="2"/></text:span><text:span text:style-name="T5">ಗು ರು ಪ್ರಸಾದ್ ಹೆಚ್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pitch="variable" style:font-charset="x-symbol"/>
    <style:font-face style:name="Lohit Kannada" svg:font-family="'Lohit Kannada'"/>
    <style:font-face style:name="OpenSymbol" svg:font-family="OpenSymbol"/>
    <style:font-face style:name="Nudi 12 e" svg:font-family="'Nudi 12 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style:font-size-asian="10.5pt" style:language-asian="zh" style:country-asian="CN" style:font-name-complex="Lohit Kannad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Lohit Kannad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Kannad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Kannad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Kannada"/>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ET </meta:initial-creator>
    <meta:creation-date>2013-12-14T09:34:57</meta:creation-date>
    <dc:date>2013-12-15T13:27:59</dc:date>
    <dc:creator>UDUPI </dc:creator>
    <meta:editing-duration>PT2H35M48S</meta:editing-duration>
    <meta:editing-cycles>14</meta:editing-cycles>
    <meta:generator>LibreOffice/3.5$Linux_x86 LibreOffice_project/350m1$Build-2</meta:generator>
    <meta:document-statistic meta:table-count="0" meta:image-count="0" meta:object-count="0" meta:page-count="4" meta:paragraph-count="27" meta:word-count="844" meta:character-count="4602" meta:non-whitespace-character-count="3443"/>
  </office:meta>
</office:document-meta>
</file>