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Lohit Hindi" svg:font-family="'Lohit Hindi'" style:font-pitch="variable"/>
    <style:font-face style:name="Tunga" svg:font-family="Tunga" style:font-pitch="variable"/>
    <style:font-face style:name="WenQuanYi Micro Hei" svg:font-family="'WenQuanYi Micro Hei'"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WenQuanYi Micro Hei1"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unga" fo:font-size="13pt" style:font-size-asian="13pt" style:font-name-complex="Tunga" style:font-size-complex="13pt"/>
    </style:style>
    <style:style style:name="P2" style:family="paragraph" style:parent-style-name="Standard">
      <style:paragraph-properties fo:line-height="100%" fo:text-align="justify" style:justify-single-word="false"/>
      <style:text-properties fo:color="#000000" style:font-name="Tunga" fo:font-size="13pt" style:font-size-asian="13pt" style:font-name-complex="Tunga" style:font-size-complex="13pt"/>
    </style:style>
    <style:style style:name="P3" style:family="paragraph" style:parent-style-name="Standard">
      <style:paragraph-properties fo:text-align="justify" style:justify-single-word="false"/>
      <style:text-properties fo:color="#000000" style:text-outline="false" style:text-line-through-style="none" style:font-name="Tunga" fo:font-size="13pt" fo:font-style="normal" fo:text-shadow="none" style:text-underline-style="none" fo:font-weight="normal" style:letter-kerning="true" style:font-name-asian="Tunga" style:font-size-asian="13pt" style:font-style-asian="normal" style:font-weight-asian="normal" style:font-name-complex="Tunga" style:font-size-complex="13pt" style:font-style-complex="normal" style:font-weight-complex="normal" style:text-emphasize="none" style:text-overline-style="none" style:text-overline-color="font-color"/>
    </style:style>
    <style:style style:name="P4" style:family="paragraph" style:parent-style-name="Standard">
      <style:paragraph-properties fo:text-align="justify" style:justify-single-word="false"/>
      <style:text-properties fo:color="#000000" style:text-outline="false" style:text-line-through-style="none" style:font-name="Tunga" fo:font-size="13pt" fo:font-style="normal" fo:text-shadow="none" style:text-underline-style="none" fo:font-weight="normal" style:font-name-asian="Tunga" style:font-size-asian="13pt" style:font-style-asian="normal" style:font-weight-asian="normal" style:font-name-complex="Tunga" style:font-size-complex="13pt" style:font-style-complex="normal" style:font-weight-complex="normal" style:text-emphasize="none"/>
    </style:style>
    <style:style style:name="P5" style:family="paragraph" style:parent-style-name="Standard">
      <style:paragraph-properties fo:line-height="100%" fo:text-align="justify" style:justify-single-word="false"/>
      <style:text-properties fo:color="#000000" style:text-outline="false" style:text-line-through-style="none" style:font-name="Tunga" fo:font-size="13pt" fo:font-style="normal" fo:text-shadow="none" style:text-underline-style="none" fo:font-weight="normal" style:font-name-asian="Tunga" style:font-size-asian="13pt" style:font-style-asian="normal" style:font-weight-asian="normal" style:font-name-complex="Tunga" style:font-size-complex="13pt" style:font-style-complex="normal" style:font-weight-complex="normal" style:text-emphasize="none"/>
    </style:style>
    <style:style style:name="P6" style:family="paragraph" style:parent-style-name="Standard">
      <style:paragraph-properties fo:line-height="100%" fo:text-align="justify" style:justify-single-word="false"/>
      <style:text-properties fo:color="#000000" style:text-outline="false" style:text-line-through-style="none" style:font-name="Tunga" fo:font-size="24pt" fo:font-style="normal" fo:text-shadow="none" style:text-underline-style="none" fo:font-weight="normal" style:letter-kerning="true" fo:background-color="transparent" style:font-name-asian="Tunga" style:font-size-asian="24pt" style:font-style-asian="normal" style:font-weight-asian="normal" style:font-name-complex="Tunga" style:font-size-complex="24pt" style:font-style-complex="normal" style:font-weight-complex="normal" style:text-emphasize="none" style:text-overline-style="none" style:text-overline-color="font-color"/>
    </style:style>
    <style:style style:name="P7" style:family="paragraph" style:parent-style-name="Title2_7e_LT_7e_Untertitel">
      <style:paragraph-properties fo:margin-left="0.953cm" fo:margin-right="0cm" fo:margin-top="0cm" fo:margin-bottom="0cm" fo:line-height="137%" fo:text-align="center" style:justify-single-word="false" fo:text-indent="-0.93cm" style:auto-text-indent="false" style:text-autospace="none" style:writing-mode="lr-tb">
        <style:tab-stops>
          <style:tab-stop style:position="-0.953cm"/>
          <style:tab-stop style:position="-0.635cm"/>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font-name="Arial Unicode MS"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8" style:family="paragraph" style:parent-style-name="Title2_7e_LT_7e_Untertitel">
      <style:paragraph-properties fo:margin-left="0.953cm" fo:margin-right="0cm" fo:margin-top="0cm" fo:margin-bottom="0cm" fo:line-height="137%" fo:text-align="center" style:justify-single-word="false" fo:text-indent="-0.93cm" style:auto-text-indent="false" style:text-autospace="none" style:writing-mode="lr-tb">
        <style:tab-stops>
          <style:tab-stop style:position="-0.953cm"/>
          <style:tab-stop style:position="-0.635cm"/>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font-name="Arial Unicode MS" fo:font-size="13pt" fo:font-style="normal" fo:text-shadow="none" style:text-underline-style="none" fo:font-weight="normal" style:letter-kerning="true" style:font-name-asian="Arial Unicode MS" style:font-size-asian="13pt" style:font-style-asian="normal" style:font-weight-asian="normal" style:font-name-complex="Arial Unicode MS" style:font-size-complex="13pt" style:font-style-complex="normal" style:font-weight-complex="normal" style:text-emphasize="none" style:text-overline-style="none" style:text-overline-color="font-color"/>
    </style:style>
    <style:style style:name="P9" style:family="paragraph" style:parent-style-name="Standard">
      <style:paragraph-properties fo:text-align="end" style:justify-single-word="false" style:writing-mode="lr-tb"/>
      <style:text-properties fo:color="#000000" style:text-outline="false" style:text-line-through-style="none" style:font-name="Tunga" fo:font-size="13pt" fo:font-style="normal" fo:text-shadow="none" style:text-underline-style="none" fo:font-weight="normal" style:letter-kerning="true" style:font-name-asian="Tunga" style:font-size-asian="13pt" style:font-style-asian="normal" style:font-weight-asian="normal" style:font-name-complex="Tunga" style:font-size-complex="13pt" style:font-style-complex="normal" style:font-weight-complex="normal" style:text-emphasize="none" style:text-overline-style="none" style:text-overline-color="font-color"/>
    </style:style>
    <style:style style:name="P10" style:family="paragraph" style:parent-style-name="Standard">
      <style:paragraph-properties fo:text-align="end" style:justify-single-word="false"/>
      <style:text-properties fo:color="#000000" style:font-name="Tunga" fo:font-size="13pt" style:text-underline-style="solid" style:text-underline-width="auto" style:text-underline-color="font-color" style:font-size-asian="13pt" style:font-name-complex="Tunga" style:font-size-complex="13pt"/>
    </style:style>
    <style:style style:name="T1" style:family="text">
      <style:text-properties style:text-outline="false" style:text-line-through-style="none" style:font-name="Tunga" fo:font-style="normal" fo:text-shadow="none" style:text-underline-style="none" fo:font-weight="normal" style:letter-kerning="true" style:font-name-asian="Tunga" style:font-style-asian="normal" style:font-weight-asian="normal" style:font-name-complex="Tunga" style:font-style-complex="normal" style:font-weight-complex="normal" style:text-emphasize="none" style:text-overline-style="none" style:text-overline-color="font-color"/>
    </style:style>
    <style:style style:name="T2" style:family="text">
      <style:text-properties style:text-outline="false" style:text-line-through-style="none" style:font-name="Tunga" fo:font-style="normal" fo:text-shadow="none" style:text-underline-style="none" fo:font-weight="normal" style:letter-kerning="true" fo:background-color="transparent" style:font-name-asian="Tunga" style:font-style-asian="normal" style:font-weight-asian="normal" style:font-name-complex="Tunga" style:font-style-complex="normal" style:font-weight-complex="normal" style:text-emphasize="none" style:text-overline-style="none" style:text-overline-color="font-color"/>
    </style:style>
    <style:style style:name="T3" style:family="text">
      <style:text-properties style:text-outline="false" style:text-line-through-style="none" style:font-name="Tunga" fo:font-style="normal" fo:text-shadow="none" style:text-underline-style="none" fo:font-weight="normal" style:font-name-asian="Tunga" style:font-style-asian="normal" style:font-weight-asian="normal" style:font-name-complex="Tunga" style:font-style-complex="normal" style:font-weight-complex="normal" style:text-emphasize="none"/>
    </style:style>
    <style:style style:name="T4" style:family="text">
      <style:text-properties style:text-outline="false" style:text-line-through-style="none" style:font-name="Tunga" fo:font-style="normal" fo:text-shadow="none" style:text-underline-style="none" fo:font-weight="normal" fo:background-color="transparent" style:font-name-asian="Tunga" style:font-style-asian="normal" style:font-weight-asian="normal" style:font-name-complex="Tunga" style:font-style-complex="normal" style:font-weight-complex="normal" style:text-emphasize="none"/>
    </style:style>
    <style:style style:name="T5" style:family="text">
      <style:text-properties style:text-outline="false" style:text-line-through-style="none" fo:font-style="normal" fo:text-shadow="none" style:text-underline-style="none" fo:font-weight="normal" style:letter-kerning="true" style:font-name-asian="Tunga" style:font-style-asian="normal" style:font-weight-asian="normal" style:font-style-complex="normal" style:font-weight-complex="normal" style:text-emphasize="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ಬೀಡಿ ಕಾರ್ಮಿಕರ ಕಾಲೋನಿ <text:s/>ಶಾಲೆಯ ಮುಖ್ಯಶಿಕ್ಷಕರಾದ <text:s/>ಶ್ರೀ.ಕೆ.ಟಿ.ಮಂಜಪ್ಪ ನವರು <text:s/>ತಮ್ಮ ಶಾಲೆಯಲ್ಲಿ ಅನುಷ್ಟಾನಗೊಳಿಸಿದ ಉಪಕ್ರಮ <text:s/>"<text:span text:style-name="T5">ಮಕ್ಕಳ ನೈಜ ಕಲಿಕೆಗೆ ಪೂರಕವಾಗಿ ಹೊರಸಂಚಾರ " . ಮಂಜಪ್ಪರವರು ತಮ್ಮ ಶಾಲೆಯಲ್ಲಿ ಕಾಂಪೌಂಡ್ ವ್ಯವಸ್ಥೆ ಆಗಿದ್ದು, <text:s/>ಮುಂದೆ ಶಾಲೆಯಲ್ಲಿ ಶಾಲಾಕೈತೋಟ ಮಾಡಬೇಕೆಂಬ ಆಲೋಚನೆ <text:s/>ಇಟ್ಟುಕೊಂಡಿದ್ದರು <text:s/>ಆದರೆ ಮಕ್ಕಳಿಗೆ ತೋಟಗಾರಿಕೆ ಬಗ್ಗೆ ಅರಿವಿರಲಿಲ್ಲ ಜೊತೆಗೆ ಮಕ್ಕಳು ಉರ್ದು ಭಾಷೆಯನ್ನು ಮಾತನಾಡುತ್ತಿದ್ದರಿಂದ ಕೆಲವೊಂದು ಸಸ್ಯಗಳ ಹೆಸರನ್ನು ಕನ್ನಡದಲ್ಲಿ ಹೇಳಿದರೆ ಗುರ್ತಿಸಲು ಸಾದ್ಯವಾಗುತ್ತಿರಲಿಲ್ಲ ಹಾಗಾಗಿ ತೋಟಕ್ಕೆ ಹೊರಸಂಚಾರ ಕರೆದುಕೊಂಡು ಹೋದರೆ ಮಕ್ಕಳಿಗೆ ಆಯಾ ಗಿಡಗಳನ್ನು ತೋರಿಸಿ <text:s/>ಪ್ರತ್ಯಕ್ಷವಾಗಿ ಮಕ್ಕಳಿಗೆ ಆ ಅನುಭವ ನೀಡಬಹುದು ಹಾಗು <text:s/>ಮಕ್ಕಳಲ್ಲಿ ಸಹಕಾರ ಮನೋಭಾವ ಹೊಂದಾಣಿಕೆ ಮತ್ತು ನಾಯಕತ್ವ ಗುಣಗಳನ್ನು ಅಭಿವೃದ್ಧಿಪಡಿಸಲು, ಮಕ್ಕಳಿಗೆ ಚಾರಿತ್ರಿಕ, ಭೌಗೋಳಿಕ, ಸಾಮಾಜಿಕ, ಧಾರ್ಮಿಕ ಹಾಗು ವಿವಿಧ ಪ್ರದೇಶಗಳ ಬಗ್ಗೆ ಪರಿಚಯಿಸಲು ಹಾಗು ಮಹತ್ವ ಅರಿಯಲು, ಭಾಗಿದಾರರ ಸಹಕಾರ ಮತ್ತು ಭಾಗವಹಿಸುವಿಕೆಯ ಮಟ್ಟ ಹೆಚ್ಚಿಸಲು, ಪಠ್ಯವಿಷಯಕ್ಕೆ ಸಂಬಂಧಿಸಿದಂತಹ ಮೂಲ ಅಂಶಗಳನ್ನು ನೋಡಿ ಕಲಿಯಲು ಉತ್ತೇಜನ ದೊರೆಯಲು, ಮಗುವಿನ ನೆನಪಿನ ಶಕ್ತಿಯನ್ನು ವೃದ್ಧಿಸಲು, ಮಗು ತನ್ನಲ್ಲಿ ಅಡಗಿರುವ ಪ್ರಶ್ನೆಗಳಿಗೆ ಉತ್ತರ ಹುಡುಕಿಕೊಳ್ಳಲು ಹೊರಸಂಚಾರ ಪೂರಕವಾದ ಉಪಕ್ರಮ ಎಂಬುದನ್ನು ಗಮನದಲ್ಲಿಟ್ಟುಕೊಂಡು ಸಮೀಕ್ಷೆಯಲ್ಲಿ ಆಯ್ಕೆಯಾದ <text:s/>3 ಉಪಕ್ರಮಗಳಲ್ಲಿ ಮೊದಲನೇ ಉಪಕ್ರಮವಾಗಿ ಹೊರಸಂಚಾರವನ್ನು <text:s/>ಆಯ್ಕೆ ಮಾಡಿಕೊಂಡರು.</text:span></text:p>
      <text:p text:style-name="P3"/>
      <text:p text:style-name="P1"><text:span text:style-name="T1">ನಂತರ </text:span><text:span text:style-name="T1">ಸಹಶಿಕ್ಷಕರ ಸಭೆ ಕರೆದು ಆಯ್ಕೆ ಮಾಡಿಕೊಂಡ ಉಪಕ್ರಮವಾದ ಹೊರಸಂಚಾರದ ಬಗ್ಗೆ ತಿಳಿಸಿ, ರೈಲ್ವೆನಿಲ್ದಾಣ, ಅಂಚೆಕಛೇರಿಗೆ ಕರೆದುಕೊಂಡು ಹೋಗುವ ಬದಲು ತೋಟಕ್ಕೆ ಕರೆದುಕೊಂಡು ಹೋದರೆ ಮಕ್ಕಳಿಗೆ ಆಯಾ ಗಿಡಗಳನ್ನು ತೋರಿಸಿ <text:s/>ಪ್ರತ್ಯಕ್ಷವಾಗಿ ಮಕ್ಕಳಿಗೆ ಆ ಅನುಭವ ನೀಡಬಹುದು ಇದು ನಾವು ಕೈತೋಟ ಮಾಡಲು ಕೂಡ ಸಹಕಾರಿಯಾಗುತ್ತದೆ ಎಂಬುದಾಗಿ ವಿವರಿಸಿದಾಗ ಸಹಶಿಕ್ಷಕರು ಮಕ್ಕಳಿಗೆ ರೈಲ್ವೆನಿಲ್ದಾಣ ಹಾಗು ಅಂಚೆ ಕಚೇರಿಗಳ ಪರಿಚಯ ಹೊಂದಿದ್ದಾರೆ ಇದು ನಮಗೆ ಬೋಧನೆಯ ಸಮಯದಲ್ಲಿ ಅವರೊಂದಿಗೆ ಮಾತನಾಡುವಾಗ ಕಂಡಿತು ಹಾಗಾಗಿ ಮಕ್ಕಳಿಗೆ ತೋಟ, ವ್ಯವಸಾಯ ಪರಿಕಲ್ಪನೆ ಅಗತ್ಯವಿದ್ದು ಅಲ್ಲಿಗೆ ಕರೆದುಕೊಂಡು ಹೋಗುವುದು <text:s/>ಉತ್ತಮ ಎಂಬುದಾಗಿ ವ್ಯಕ್ತಪಡಿಸಿದರು. </text:span></text:p>
      <text:p text:style-name="P3"/>
      <text:p text:style-name="P1"><text:span text:style-name="T1">ಎಸ್.ಡಿ.ಎಂ.ಸಿ ಹಾಗು ಪೋಷಕರನ್ನು ಕರೆದು ಹೊರಸಂಚಾರ </text:span><text:span text:style-name="T3">ಉಪಕ್ರಮವನ್ನು ಮಾಡುತ್ತಿರುವ ಉದ್ದೇಶದ ತಿಳಿಸಿ ನಮ್ಮ ಮಕ್ಕಳು ನಗರ ಪ್ರದೇಶವಾಗಿದ್ದು ಪರಿಸರ ಅಧ್ಯಯನ ವಿಜ್ಞಾನಕ್ಕೆ ಸಂಬಂಧಪಟ್ಟಂತೆ ತೋಟಗದ್ದೆ ತೋರಿಸಿದರೆ ಮಕ್ಕಳ ನೈಜ ಕಲಿಕೆ ಸಹಾಯವಾಗುತ್ತದೆ ಎಂದು ತಿಳಿಸಲಾಯಿತು. ಇದಕ್ಕೆ ಎದುರಾದ ಸವಾಲೆಂದರೆ ಪೋಷಕರು ಹಾಗು ಎಸ್.ಡಿ.ಎಂ.ಸಿ ಯವರು ತೋಟಕ್ಕೆ ಕರೆದುಕೊಂಡು ಹೋಗುವುದು ಬೇಡ ಅಲ್ಲಿ ಕಲ್ಲು ಮುಳ್ಳು, ಪ್ರಾಣಿಗಳಿಂದ ಅಪಾಯ ಸಾಧ್ಯತೆ ಇರುತ್ತದೆ ಹಾಗು ಬೆಟ್ಟ ಪ್ರದೇಶಗಳಲ್ಲಿ ಭೂತದ ಕಾಟವಿರುತ್ತದೆ ಎಂಬ <text:s/>ಆತಂಕ ವ್ಯಕ್ತಪಡಿಸಿದ್ದು, <text:s/>ಮುಖ್ಯಶಿಕ್ಷಕರು ಹಾಗು ಸಹಶಿಕ್ಷಕರು ಪೋಷಕರಿಗೆ ಶಿಕ್ಷಕರ ಜವಾಬ್ದಾರಿಯ ಬಗ್ಗೆ ತಿಳಿಸಿ, ಹೊರಸಂಚಾರ ಮಾಡುವುದರಿಂದ ಮಕ್ಕಳ ನೈಜ ಕಲಿಕೆಗೆ ಹೇಗೆ ಪೂರಕವಾಗುತ್ತದೆ </text:span><text:soft-page-break/><text:span text:style-name="T3">ಎಂಬುದನ್ನು ವಿವರಿಸಿದೆವು ಬೆಟ್ಟ ಗುಡ್ಡಗಳನ್ನು ಹತ್ತುವ ಸಂದರ್ಭದಲ್ಲಿ ನಾವು ಮಕ್ಕಳಿಗೆ ಸೂಕ್ತ ಮಾರ್ಗದರ್ಶನ ನೀಡುತ್ತೇವೆ ಅಲ್ಲಿ ಯಾವುದೇ ಭಯವಿರುವುದಿಲ್ಲ ಅಡುಗೆ ಸಿಬ್ಬಂದಿ ಹಾಗು ನಾವು ಕೂಡ ಇರುತ್ತೇವೆ ಜೊತೆಗೆ ನೀವು ಕೂಡ ನಮ್ಮೊಂದಿಗೆ ಬರಬಹುದು ಎಂಬ ಭರವಸೆಯನ್ನು <text:s/>ಮೂಡಿಸಿದ ನಂತರ ಒಪ್ಪಿಗೆ ನೀಡಿದರು. </text:span></text:p>
      <text:p text:style-name="P4"/>
      <text:p text:style-name="P4">ಶಿಕ್ಷಕರು ಸ್ಥಳದ ಆಯ್ಕೆಗೆ ಬಂದಾಗ ಎದುರಾದ ಮತ್ತೊಂದು ಸವಾಲೆಂದರೆ ಹಲವಾರು ವಿಷಯಗಳನ್ನು ಪರಿಚಯಿಸುವ ಸ್ಥಳ ಹುಡುಕುವುದು ಇದಕ್ಕಾಗಿ ಹುಡುಕುತ್ತಾ ಹೊರಟಾಗ ಶಾಲೆಯಿಂದ ಸುಮಾರು <text:s/>3ಕಿ.ಮೀ ದೂರದ ತನಕ ಸುತ್ತಮುತ್ತ ತೋಟ, ಕಾಡು ಬೆಟ್ಟ ಕಟ್ಟೆ ಕೆರೆ ಇವೆಲ್ಲಾ ಒಂದೆ ಕಡೆ ಬರುವಂತಹ ತೋಟವನ್ನು ಹುಡುಕಿ ಅಲ್ಲಿನ ಮಾಲೀಕರಾದ ದಾಸ್ ಎಂಬುವವರಿಂದ ಅನುಮತಿ ಪಡೆದುಕೊಂಡೆವು. </text:p>
      <text:p text:style-name="P4"/>
      <text:p text:style-name="P5">ನಂತರ ಜವಾಬ್ದಾರಿ ಹಂಚಿಕೆ ಮಾಡಲು ಸಹಶಿಕ್ಷಕರು, ಎಸ್.ಡಿ.ಎಂ.ಸಿ, <text:s/>ಅಡುಗೆ ಸಿಬ್ಬಂದಿಯವರನ್ನು ಸಭೆ ಕರೆದು ಹೊರಡುವ ದಿನಾಂಕವನ್ನು ಅವರಿಗೆ ತಿಳಿಸಿ ಎಲ್ಲರೂ ಸೇರಿದಂತೆ 7ಮಂದಿಗೆ ಜವಾಬ್ದಾರಿ ಹಂಚಲಾಯಿತು. ಜವಾಬ್ದಾರಿ ಹಂಚಿಕೆಯ ಸಂದರ್ಭದಲ್ಲಿ ಚರ್ಚೆ ನಡೆಸುವಾಗ ಶಾಲೆಯ ಮಕ್ಕಳು ಉರ್ದು ಭಾಷೆಯನ್ನು ಮಾತನಾಡುವುದು ಹೊರಸಂಚಾರದ ಸಮಯದಲ್ಲಿ ವಿವರಣೆಗೆ ಕಷ್ಟವಾಗುತ್ತದೆ ಎಂಬುದು ಚರ್ಚೆಗೆ ಬಂದಾಗ ಸಹಾಯ ಮಾಡಲು ಅಡುಗೆ ಸಿಬ್ಬಂದಿ ಕೂಡ ನಮ್ಮೊಂದಿಗೆ ಭಾಗವಹಿಸಿದರೆ ಮಕ್ಕಳಿಗೆ ಅರ್ಥವಾಗದ್ದನ್ನು ಉರ್ದುವಿನಲ್ಲಿ ಹಾಗು ಕನ್ನಡದಲ್ಲಿ ಮಕ್ಕಳಿಗೆ ಹೇಳಿಕೊಡುತ್ತಾರೆ ಎಂಬುದಾಗಿ ನಿರ್ಧರಿಸಲಾಯಿತು. <text:s/>ನಂತರ ಎದುರಾದ ಸವಾಲೆಂದರೆ ಹಿಂದೆ ನಮಗೆ ಅನುಮತಿ ನೀಡಿದ್ದ ಮಾಲೀಕರ ತೋಟದಲ್ಲಿ ಕರು ಹಾಕಿದ್ದರಿಂದ ಹೆಚ್ಚು ಜನರು ಬಂದರೆ ಕರು ಬೆಚ್ಚುತ್ತೆ <text:s/>ಬೇಡ ಎಂದು ವ್ಯಕ್ತಪಡಿಸಿದರು ಆಗ ಹಿಂದೆ ತೋಟ ಹುಡುಕುವಾಗಲೇ ಪರ್ಯಾಯವ್ಯವಸ್ಥೆಯಾಗಿ ನೋಡಿದ್ದ ಮತ್ತೊಂದು ತೋಟಕ್ಕೆ ಮತ್ತೆ ಮುಖ್ಯಶಿಕ್ಷಕರು ಹಾಗು ಸಹಶಿಕ್ಷಕರು ಭೇಟಿ ಮಾಡಿ ಅಲ್ಲಿನ ತೋಟದ ಮಾಲೀಕರಿಂದ ನಿರ್ಧರಿಸಿದ ದಿನಾಂಕದಂದೇ ಹೋಗಲು ಅನುಮತಿ ಪಡೆಯಲಾಯಿತು. ಮತ್ತೆ ಹೋಗುವ ಜಾಗ ಹಾಗು ದಿನಾಂಕದ ಬಗ್ಗೆ ಎಸ್.ಡಿ.ಎಂ.ಸಿಯವರಿಗೆ ಮೆಮೋ ರೂಪದಲ್ಲಿ ಹೊರಡುವ ಸಮಯದ ವಿಚಾರವನ್ನು ಗಮನಕ್ಕೆ ತರಲಾಯಿತು. ನಂತರ ಮಕ್ಕಳಿಗೆ ಬರುವಾಗ ತಿಂಡಿಯ ವ್ಯವಸ್ಥೆ ಮಾಡಿಕೊಂಡು ಬರಲು ಸೂಚಿಸಲಾಯಿತು. </text:p>
      <text:p text:style-name="P5"/>
      <text:p text:style-name="P2"><text:span text:style-name="T3">ನಿಗದಿತ ದಿನಾಂಕದಂದು ಮಕ್ಕಳು ಉತ್ಸಾಹದಿಂದ ಬೆಳಿಗ್ಗೆ ನಿಗದಿ ಮಾಡಿದ ಸಮಯಕ್ಕೆ ಮೊದಲೇ 9ಗಂಟೆಗೆ ಬಂದಿದ್ದರು ಹೊರಡುವ ಮುನ್ನ ಎದುರಾದ ಎರಡು ಸವಾಲುಗಳೆಂದರೆ ಅಡುಗೆ ಸಿಬ್ಬಂದಿ, ಶಿಕ್ಷಕರು ಎಲ್ಲರೂ ಹೊರಸಂಚಾರಕ್ಕೆ ಬರುತ್ತಿದ್ದರಿಂದ ಶಾಲೆಗೆ ಯಾರಾದರೂ ಅಧಿಕಾರಿಗಳು ಭೇಟಿ ನೀಡಿದರೆ ಎಂಬ ಆತಂಕ <text:s/>ಹಾಗು ಮಕ್ಕಳ ಕಾಳಜಿವಹಿಸುವುದು ಸವಾಲಾಯಿತು ಅದಕ್ಕಾಗಿ ಶಾಲೆಯ ಹೊರಗಡೆ ಇದ್ದ ಬೋರ್ಡಿನಲ್ಲಿ ಶಾಲೆಯಿಂದ 1ಕಿಮೀ ದೂರದಲ್ಲಿರುವ ತೋಟಕ್ಕೆ ಮಕ್ಕಳನ್ನು ಹೊರಸಂಚಾರಕ್ಕೆ ಕರೆದುಕೊಂಡು ಹೋಗಿರುತ್ತೇವೆ ಎಂದು ಬರೆಯಲಾಯಿತು ಹಾಗು ಪ್ರಾರ್ಥನೆ ಮುಗಿಸಿ ಇಬ್ಬರ ಜೋಡಿಯಂತೆ ಮಕ್ಕಳನ್ನು ನಿಲ್ಲಿಸಿ ದಾರಿಯಲ್ಲಿ ಹೋಗುವಾಗ ಹೇಗೆ ಹೋಗಬೇಕು ಎಂಬ ಸಲಹೆ ಸೂಚನೆಗಳನ್ನು ನೀಡಿ ಮಕ್ಕಳ ಸಾಲಿನ ಮುಂದೆ ಮಧ್ಯ ಹಿಂದೆ ಶಿಕ್ಷಕರು, ಎಸ್.ಡಿ.ಎಂ.ಸಿ , ಪೋಷಕರು ಹಾಗು ಅಡುಗೆಯವರನ್ನು ಮಕ್ಕಳ ಜೊತೆ </text:span><text:soft-page-break/><text:span text:style-name="T3">ಸೇರಿಸಿಕೊಂಡು ತೋಟವನ್ನು ತಲುಪಿದೆವು. </text:span><text:span text:style-name="T4">ಮಕ್ಕಳೊಂದಿಗೆ ಸಂವಾದ ಮಾಡುತ್ತಾ ಗಿಡಗಳ ವಿಧಗಳು, ವ್ಯವಸಾಯ, ನೀರಾವರಿ, ಬಂಡೆಗಳು ಮಣ್ಣಾಗುವ ಪ್ರಕ್ರಿಯೆ, <text:s/>ಪರಿಸರ ಸಂರಕ್ಷಣೆ, ಬೆಟ್ಟಗುಡ್ಡ, ಬಾವಿ, ಮರಗಳ ವಿಧಗಳು, ದಾನ್ಯಗಳು, ರೈತನ ಶ್ರಮ, ಬೆಳವಣಿಗೆ, ವಿವಿಧ ಹಣ್ಣುಗಳು ಧನ ಸಾಕಾಣಿಕೆ ಬಗ್ಗೆ <text:s/>ವಿವರಿಸಲಾಯಿತು ನಂತರ ಮಕ್ಕಳ ಕಲಿಕೆಯನ್ನು <text:s/>ಗಟ್ಟಿಗೊಳಿಸುವ ನಿಟ್ಟಿನಲ್ಲಿ ಮಕ್ಕಳನ್ನು ನಾಲ್ಕು ಗುಂಪುಗಳಾಗಿ ವಿಂಗಡಿಸಿ ಒಂದು ತಂಡ: ವಿವಿಧ ಎಲೆಗಳ ಸಂಗ್ರಹ, ಒಂದು ತಂಡ: ವಿವಿಧ ಕಲ್ಲುಗಳು ಹಾಗು ಹೂಗಳ ಸಂಗ್ರಹ, ಒಂದು ಗುಂಪು: ತಾವು ತಿಳಿದ ಮರಗಳ ಪಟ್ಟಿ ಮಾಡುವುದು ಹಾಗು ಉಳಿದ ಒಂದು ತಂಡ: ತಾವು ನೋಡಿದ ಮರಗಳ ಚಿತ್ರ ಬಿಡಿಸಲು ತಿಳಿಸಲಾಯಿತು ಅದರಂತೆ ಎಲ್ಲಾ ಮಕ್ಕಳು ಸಂಗ್ರಹಿಸಿದ ವಸ್ತುಗಳನ್ನು ಒಂದೆಡೆ ಪ್ರದರ್ಶನ ಮಾಡಿದರು <text:s/></text:span>ನಂತರ ಮುಖ್ಯಶಿಕ್ಷಕರು ವ್ಯವಸಾಯ ಪಾಠದ ಬಗ್ಗೆ ಪುನರ್ ಮನನ ಮಾಡಿಸುತ್ತಾ ಹೊರಸಂಚಾರ ಹೇಗೆ ಕಲಿಕೆಯನ್ನು ಗಟ್ಟಿಗೊಳಿಸಿಕೊಳ್ಳಲು ಸಹಾಯಮಾಡುತ್ತದೆ ಎಂಬುದನ್ನು ಮಕ್ಕಳೊಂದಿಗೆ ಸಂವಾದ ಮಾಡುತ್ತಾ ಕಾರ್ಯಕ್ರಮವನ್ನು ಮುಕ್ತಾಯಗೊಳಿಸಲಾಯಿತು . ಈ ಮಧ್ಯದಲ್ಲಿ ಎಲ್ಲಾ ಮಕ್ಕಳು, ಶಿಕ್ಷಕರು ಎಲ್ಲರೂ ಅಲ್ಲಿಯೇ ತಾವು ತಂದ ಊಟ ಮಾಡಿ ಸಾಂಸ್ಕೃತಿಕ ಕಾರ್ಯಕ್ರಮದಲ್ಲಿಯೊ ಕೂಡ ಸಕ್ರೀಯವಾಗಿ ಭಾಗವಹಿಸಿದರು. </text:p>
      <text:p text:style-name="P2"/>
      <text:p text:style-name="P2">ಶಾಲೆಯಲ್ಲಿ ಈ ಉಪಕ್ರಮ ಅನುಷ್ಟಾನ ಮಾಡಿದ್ದರಿಂದ <text:span text:style-name="T2">ಸಹಶಿಕ್ಷಕರು ಬೋಧನೆ ಮಾಡುವಾಗ ಕಲಿಕಾ ಬೋಧನಾ ಉಪಕರಣ ಬಳಸಿ ಮಕ್ಕಳಿಗೆ ಅರ್ಥಮಾಡಿಸಬೇಕಿತ್ತು ಈಗ ಪರಿಸರದಲ್ಲಿ ಮಕ್ಕಳು ಕಲಿತ ಅಂಶಗಳನ್ನು ಪುನರ್ ಮನನ <text:s/>ಮಾಡಿದರೆ ಮಕ್ಕಳ ಕಲಿಕೆ ಪರಿಣಾಮಕಾರಿಯಾಗಿ ಆಗುತ್ತದೆ ಎಂದು ವ್ಯಕ್ತಪಡಿಸುತ್ತಿದ್ದಾರೆ, ಪೋಷಕರು ಹೊರಸಂಚಾರಕ್ಕೆ ಹೋಗುವುದರ ಬಗ್ಗೆ ಭಯಪಡುತ್ತಿದ್ದರು ಅಲ್ಲಿಂದ ಮಕ್ಕಳನ್ನು ರಕ್ಷಣೆಯಿಂದ ಕರೆದುಕೊಂಡು ಬಂದ ಮೇಲೆ ಅವರಿಗೆ ಶಾಲೆ ಮತ್ತು </text:span><text:span text:style-name="T2">ಶಿಕ್ಷಕರ ಮೇಲೆ ನಂಬಿಕೆ ಮೊಡಿದ್ದು ಶೈಕ್ಷಣಿಕ ಪ್ರವಾಸಕ್ಕೆ ಮತ್ತೆ ಅವರಿಂದ ಅನುಮತಿ ಪಡೆದಾಗ ವ್ಯಕ್ತಪಡಿಸಿದರು, </text:span><text:span text:style-name="T1">ಮಕ್ಕಳು ಸಾಕಷ್ಟು ಗಿಡಮರ, ಸಸ್ಯಗಳ <text:s/>ಹೆಸರುಗಳನ್ನು ಹೇಳುತ್ತಾರೆ. <text:s/>ತಮ್ಮ ತಮ್ಮ ಮನೆ ಮುಂದೆ ಕೆಲವು ಸಸ್ಯಗಳನ್ನು ನೆಟ್ಟು ಪೋಷಿಸುವ ಕಲೆ ಹೊಂದಿದ್ದಾರೆ, <text:s/>ಶಾಲೆಯ ಮುಂದೆ ಕೈತೋಟ ಮಾಡುವ ಉತ್ಸಾಹವನ್ನು ತೋರಿದ್ದಾರೆ, <text:s/>ಸಸ್ಯಗಳಲ್ಲಿನ ಬೆಳವಣಿಗೆಯನ್ನು ಗುರುತಿಸುತ್ತಾರೆ, </text:span><text:span text:style-name="T2"><text:s/>ಸಸ್ಯಗಳಲ್ಲಿನ ಬೆಳವಣಿಗೆಯನ್ನು </text:span><text:span text:style-name="T2">ಗುರುತಿಸುತ್ತಾರೆ.</text:span><text:span text:style-name="T1"> ಕೆಲವು ಮಕ್ಕಳು ಮನೆಯಲ್ಲಿರುವ ಹಸು, ಕುರಿ ಮೇಕೆ ಕೋಳಿಗಳಿಗೆ ಆಹಾರ ನೀಡುವುದು ಅವುಗಳ <text:s/>ಬಗ್ಗೆ ಕಾಳಜಿ ವ್ಯಕ್ತಪಡಿಸುತ್ತಿದ್ದಾರೆ. ಮಕ್ಕಳಲ್ಲಿ ಗಿಡ, ಮರ ಸಸ್ಯಗಳ ಬೆಳೆಸುವ ಹಾಗು ಮನೆ, ಶಾಲೆ ಮುಂದೆ ಕೈತೋಟ ಮಾಡುವ ಸ್ವ-ಕಲಿಕೆ ಅವರಲ್ಲಿ ನಿರಂತರವಾಗಿರುವಂತೆ ಮಾಡಿದೆ. ಮಕ್ಕಳು ಕೇವಲ ಚಿತ್ರಪಟಗಳನ್ನು ನೋಡಿದ್ದರು ಆದರೆ ಪರಿಸರದಲ್ಲಿರುವ ನೋಡಿರುವ ನೈಜ ಚಿತ್ರಣ ಮಕ್ಕಳಲ್ಲಿ ಆನಂದ ಸಂತೋಷವನ್ನುಂಟುಮಾಡಿದೆ. ಮಕ್ಕಳಲ್ಲಿ ಇದು ಶಾಶ್ವತ ಕಲಿಕೆಯನ್ನು ಉಂಟುಮಾಡುತ್ತದೆ.</text:span></text:p>
      <text:p text:style-name="P8"/>
      <text:p text:style-name="P7"/>
      <text:p text:style-name="P6"><text:s/></text:p>
      <text:p text:style-name="P9"><text:soft-page-break/>Case Study Developed By: Ranj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Lohit Hindi" svg:font-family="'Lohit Hindi'" style:font-pitch="variable"/>
    <style:font-face style:name="Tunga" svg:font-family="Tunga" style:font-pitch="variable"/>
    <style:font-face style:name="WenQuanYi Micro Hei" svg:font-family="'WenQuanYi Micro Hei'"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WenQuanYi Micro Hei1"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1"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Table_20_Contents" style:display-name="Table Contents" style:family="paragraph" style:parent-style-name="Standard" style:class="extra">
      <style:paragraph-properties text:number-lines="false" text:line-number="0"/>
    </style:style>
    <style:style style:name="lyt-aqua_7e_LT_7e_Untertitel" style:display-name="lyt-aqua~LT~Untertitel" style:family="paragraph">
      <style:paragraph-properties fo:margin="100%" fo:margin-left="0cm" fo:margin-right="0cm" fo:margin-top="0cm" fo:margin-bottom="0cm" fo:text-align="center" style:justify-single-word="false" fo:orphans="0" fo:widows="0" fo:hyphenation-ladder-count="no-limit" fo:text-indent="-0.6cm" style:auto-text-indent="false" style:text-autospace="none" style:punctuation-wrap="hanging" style:line-break="strict" style:writing-mode="lr-tb"/>
      <style:text-properties fo:color="#280099" style:text-outline="false" style:text-line-through-style="none" style:font-name="Tahoma" fo:font-size="32pt" fo:language="en" fo:country="US" fo:font-style="normal" fo:text-shadow="none" style:text-underline-style="none" fo:font-weight="normal" style:letter-kerning="true" style:font-name-asian="Tahoma" style:font-size-asian="32pt" style:language-asian="zh" style:country-asian="CN" style:font-style-asian="normal" style:font-weight-asian="normal" style:font-name-complex="Tahoma" style:font-size-complex="32pt" style:language-complex="hi" style:country-complex="IN" style:font-style-complex="normal" style:font-weight-complex="normal" style:text-emphasize="non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ffffff" style:text-outline="false" style:text-line-through-style="none" style:font-name="WenQuanYi Micro Hei" fo:font-size="24pt" fo:font-style="normal" fo:text-shadow="none" style:text-underline-style="none" fo:font-weight="normal" style:font-name-asian="WenQuanYi Micro Hei" style:font-size-asian="24pt" style:font-style-asian="normal" style:font-weight-asian="normal" style:font-name-complex="WenQuanYi Micro Hei" style:font-size-complex="24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100%" fo:margin-left="2.064cm" fo:margin-right="0cm" fo:margin-top="0.245cm" fo:margin-bottom="0cm" fo:text-indent="-0.794cm" style:auto-text-indent="false">
        <style:tab-stops>
          <style:tab-stop style:position="-2.064cm"/>
          <style:tab-stop style:position="-1.588cm"/>
          <style:tab-stop style:position="-0.318cm"/>
          <style:tab-stop style:position="0cm"/>
          <style:tab-stop style:position="0.953cm"/>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6.193cm"/>
          <style:tab-stop style:position="17.463cm"/>
          <style:tab-stop style:position="18.733cm"/>
          <style:tab-stop style:position="20.003cm"/>
          <style:tab-stop style:position="21.273cm"/>
          <style:tab-stop style:position="22.54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100%" fo:margin-left="3.175cm" fo:margin-right="0cm" fo:margin-top="0.212cm" fo:margin-bottom="0cm" fo:text-indent="-0.635cm" style:auto-text-indent="false">
        <style:tab-stops>
          <style:tab-stop style:position="-3.175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100%" fo:margin-left="4.445cm" fo:margin-right="0cm" fo:margin-top="0.176cm" fo:margin-bottom="0cm" fo:text-indent="-0.635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100%" fo:margin-left="5.715cm" fo:margin-right="0cm" fo:margin-top="0cm" fo:margin-bottom="0cm" fo:text-indent="-0.635cm" style:auto-text-indent="false">
        <style:tab-stops>
          <style:tab-stop style:position="-5.71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WenQuanYi Micro Hei" fo:font-size="44pt" fo:font-style="normal" fo:text-shadow="none" style:text-underline-style="none" fo:font-weight="normal" style:font-name-asian="WenQuanYi Micro Hei" style:font-size-asian="44pt" style:font-style-asian="normal" style:font-weight-asian="normal" style:font-name-complex="WenQuanYi Micro Hei"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953cm" fo:margin-right="0cm" fo:margin-top="0.212cm" fo:margin-bottom="0cm" fo:line-height="100%" fo:text-align="end" style:justify-single-word="false" fo:text-indent="-0.953cm" style:auto-text-indent="false" style:text-autospace="none" style:writing-mode="lr-tb">
        <style:tab-stops>
          <style:tab-stop style:position="0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ffffff" style:text-outline="false" style:text-line-through-style="none" style:font-name="WenQuanYi Micro Hei" fo:font-size="24pt" fo:font-style="normal" fo:text-shadow="none" style:text-underline-style="none" fo:font-weight="normal" style:font-name-asian="WenQuanYi Micro Hei" style:font-size-asian="24pt" style:font-style-asian="normal" style:font-weight-asian="normal" style:font-name-complex="WenQuanYi Micro Hei" style:font-size-complex="24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font-name="WenQuanYi Micro Hei" fo:font-size="18pt" fo:font-style="normal" fo:text-shadow="none" style:text-underline-style="none" fo:font-weight="normal" style:font-name-asian="WenQuanYi Micro Hei" style:font-size-asian="18pt" style:font-style-asian="normal" style:font-weight-asian="normal" style:font-name-complex="WenQuanYi Micro Hei"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fo:text-align="center" style:justify-single-word="false" style:text-autospace="none"/>
    </style:style>
    <style:style style:name="Notes"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953cm" fo:margin-right="0cm" fo:margin-top="0cm" fo:margin-bottom="0.37cm" fo:line-height="92%" fo:text-align="start" style:justify-single-word="false" fo:text-indent="-0.953cm" style:auto-text-indent="false" style:text-autospace="none" style:writing-mode="lr-tb">
        <style:tab-stops>
          <style:tab-stop style:position="0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Arial Unicode M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100%" fo:margin-left="2.064cm" fo:margin-right="0cm" fo:margin-top="0cm" fo:margin-bottom="0.3cm" fo:text-indent="-0.794cm" style:auto-text-indent="false">
        <style:tab-stops>
          <style:tab-stop style:position="-2.064cm"/>
          <style:tab-stop style:position="-1.588cm"/>
          <style:tab-stop style:position="-0.318cm"/>
          <style:tab-stop style:position="0cm"/>
          <style:tab-stop style:position="0.953cm"/>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6.193cm"/>
          <style:tab-stop style:position="17.463cm"/>
          <style:tab-stop style:position="18.733cm"/>
          <style:tab-stop style:position="20.003cm"/>
          <style:tab-stop style:position="21.273cm"/>
          <style:tab-stop style:position="22.543cm"/>
        </style:tab-stops>
      </style:paragraph-properties>
      <style:text-properties fo:font-size="21pt" style:font-size-asian="21pt" style:font-size-complex="21pt"/>
    </style:style>
    <style:style style:name="Outline_20_3" style:display-name="Outline 3" style:family="paragraph" style:parent-style-name="Outline_20_2">
      <style:paragraph-properties fo:margin="100%" fo:margin-left="3.175cm" fo:margin-right="0cm" fo:margin-top="0cm" fo:margin-bottom="0.224cm" fo:text-indent="-0.635cm" style:auto-text-indent="false">
        <style:tab-stops>
          <style:tab-stop style:position="-3.175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100%" fo:margin-left="4.445cm" fo:margin-right="0cm" fo:margin-top="0cm" fo:margin-bottom="0.148cm" fo:text-indent="-0.635cm" style:auto-text-indent="false">
        <style:tab-stops/>
      </style:paragraph-properties>
      <style:text-properties fo:font-size="15pt" style:font-size-asian="15pt" style:font-size-complex="15pt"/>
    </style:style>
    <style:style style:name="Outline_20_5" style:display-name="Outline 5" style:family="paragraph" style:parent-style-name="Outline_20_4">
      <style:paragraph-properties fo:margin="100%" fo:margin-left="5.715cm" fo:margin-right="0cm" fo:margin-top="0cm" fo:margin-bottom="0.074cm" fo:text-indent="-0.635cm" style:auto-text-indent="false">
        <style:tab-stops>
          <style:tab-stop style:position="-5.71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100%"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ffffff" style:text-outline="false" style:text-line-through-style="none" style:font-name="WenQuanYi Micro Hei" fo:font-size="24pt" fo:font-style="normal" fo:text-shadow="none" style:text-underline-style="none" fo:font-weight="normal" style:letter-kerning="true" style:font-name-asian="WenQuanYi Micro Hei" style:font-size-asian="24pt" style:font-style-asian="normal" style:font-weight-asian="normal" style:font-name-complex="WenQuanYi Micro Hei" style:font-size-complex="24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100%" fo:margin-left="2.064cm" fo:margin-right="0cm" fo:margin-top="0.245cm" fo:margin-bottom="0cm" fo:text-indent="-0.794cm" style:auto-text-indent="false">
        <style:tab-stops>
          <style:tab-stop style:position="-2.064cm"/>
          <style:tab-stop style:position="-1.588cm"/>
          <style:tab-stop style:position="-0.318cm"/>
          <style:tab-stop style:position="0cm"/>
          <style:tab-stop style:position="0.953cm"/>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6.193cm"/>
          <style:tab-stop style:position="17.463cm"/>
          <style:tab-stop style:position="18.733cm"/>
          <style:tab-stop style:position="20.003cm"/>
          <style:tab-stop style:position="21.273cm"/>
          <style:tab-stop style:position="22.543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100%" fo:margin-left="3.175cm" fo:margin-right="0cm" fo:margin-top="0.212cm" fo:margin-bottom="0cm" fo:text-indent="-0.635cm" style:auto-text-indent="false">
        <style:tab-stops>
          <style:tab-stop style:position="-3.175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100%" fo:margin-left="4.445cm" fo:margin-right="0cm" fo:margin-top="0.176cm" fo:margin-bottom="0cm" fo:text-indent="-0.635cm" style:auto-text-indent="false">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100%" fo:margin-left="5.715cm" fo:margin-right="0cm" fo:margin-top="0cm" fo:margin-bottom="0cm" fo:text-indent="-0.635cm" style:auto-text-indent="false">
        <style:tab-stops>
          <style:tab-stop style:position="-5.71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WenQuanYi Micro Hei" fo:font-size="44pt" fo:font-style="normal" fo:text-shadow="none" style:text-underline-style="none" fo:font-weight="normal" style:letter-kerning="true" style:font-name-asian="WenQuanYi Micro Hei" style:font-size-asian="44pt" style:font-style-asian="normal" style:font-weight-asian="normal" style:font-name-complex="WenQuanYi Micro Hei" style:font-size-complex="44pt" style:font-style-complex="normal" style:font-weight-complex="normal" style:text-emphasize="none" style:text-overline-style="none" style:text-overline-color="font-color"/>
    </style:style>
    <style:style style:name="Title1_7e_LT_7e_Untertitel" style:display-name="Title1~LT~Untertitel" style:family="paragraph">
      <style:paragraph-properties fo:margin="100%" fo:margin-left="0.953cm" fo:margin-right="0cm" fo:margin-top="0.212cm" fo:margin-bottom="0cm" fo:line-height="100%" fo:text-align="end" style:justify-single-word="false" fo:text-indent="-0.953cm" style:auto-text-indent="false" style:text-autospace="none" style:writing-mode="lr-tb">
        <style:tab-stops>
          <style:tab-stop style:position="0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ffffff" style:text-outline="false" style:text-line-through-style="none" style:font-name="WenQuanYi Micro Hei" fo:font-size="24pt" fo:font-style="normal" fo:text-shadow="none" style:text-underline-style="none" fo:font-weight="normal" style:letter-kerning="true" style:font-name-asian="WenQuanYi Micro Hei" style:font-size-asian="24pt" style:font-style-asian="normal" style:font-weight-asian="normal" style:font-name-complex="WenQuanYi Micro Hei" style:font-size-complex="24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100%" fo:margin-left="0.953cm" fo:margin-right="0cm" fo:margin-top="0cm" fo:margin-bottom="0.37cm" fo:line-height="92%" fo:text-align="start" style:justify-single-word="false" fo:text-indent="-0.953cm" style:auto-text-indent="false" style:text-autospace="none" style:writing-mode="lr-tb">
        <style:tab-stops>
          <style:tab-stop style:position="0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Arial Unicode M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Title2_7e_LT_7e_Gliederung_20_2" style:display-name="Title2~LT~Gliederung 2" style:family="paragraph" style:parent-style-name="Title2_7e_LT_7e_Gliederung_20_1">
      <style:paragraph-properties fo:margin="100%" fo:margin-left="2.064cm" fo:margin-right="0cm" fo:margin-top="0cm" fo:margin-bottom="0.3cm" fo:text-indent="-0.794cm" style:auto-text-indent="false">
        <style:tab-stops>
          <style:tab-stop style:position="-2.064cm"/>
          <style:tab-stop style:position="-1.588cm"/>
          <style:tab-stop style:position="-0.318cm"/>
          <style:tab-stop style:position="0cm"/>
          <style:tab-stop style:position="0.953cm"/>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6.193cm"/>
          <style:tab-stop style:position="17.463cm"/>
          <style:tab-stop style:position="18.733cm"/>
          <style:tab-stop style:position="20.003cm"/>
          <style:tab-stop style:position="21.273cm"/>
          <style:tab-stop style:position="22.543cm"/>
        </style:tab-stops>
      </style:paragraph-properties>
      <style:text-properties fo:font-size="21pt" style:font-size-asian="21pt" style:font-size-complex="21pt"/>
    </style:style>
    <style:style style:name="Title2_7e_LT_7e_Gliederung_20_3" style:display-name="Title2~LT~Gliederung 3" style:family="paragraph" style:parent-style-name="Title2_7e_LT_7e_Gliederung_20_2">
      <style:paragraph-properties fo:margin="100%" fo:margin-left="3.175cm" fo:margin-right="0cm" fo:margin-top="0cm" fo:margin-bottom="0.224cm" fo:text-indent="-0.635cm" style:auto-text-indent="false">
        <style:tab-stops>
          <style:tab-stop style:position="-3.175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font-size="18pt" style:font-size-asian="18pt" style:font-size-complex="18pt"/>
    </style:style>
    <style:style style:name="Title2_7e_LT_7e_Gliederung_20_4" style:display-name="Title2~LT~Gliederung 4" style:family="paragraph" style:parent-style-name="Title2_7e_LT_7e_Gliederung_20_3">
      <style:paragraph-properties fo:margin="100%" fo:margin-left="4.445cm" fo:margin-right="0cm" fo:margin-top="0cm" fo:margin-bottom="0.148cm" fo:text-indent="-0.635cm" style:auto-text-indent="false">
        <style:tab-stops/>
      </style:paragraph-properties>
      <style:text-properties fo:font-size="15pt" style:font-size-asian="15pt" style:font-size-complex="15pt"/>
    </style:style>
    <style:style style:name="Title2_7e_LT_7e_Gliederung_20_5" style:display-name="Title2~LT~Gliederung 5" style:family="paragraph" style:parent-style-name="Title2_7e_LT_7e_Gliederung_20_4">
      <style:paragraph-properties fo:margin="100%" fo:margin-left="5.715cm" fo:margin-right="0cm" fo:margin-top="0cm" fo:margin-bottom="0.074cm" fo:text-indent="-0.635cm" style:auto-text-indent="false">
        <style:tab-stops>
          <style:tab-stop style:position="-5.71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6633" style:text-outline="false" style:text-line-through-style="none" style:font-name="Arial Unicode MS" fo:font-size="21pt" fo:font-style="italic" fo:text-shadow="none" style:text-underline-style="none" fo:font-weight="bold" style:letter-kerning="true" style:font-name-asian="Arial Unicode MS" style:font-size-asian="21pt" style:font-style-asian="italic" style:font-weight-asian="bold" style:font-name-complex="Arial Unicode MS" style:font-size-complex="21pt" style:font-style-complex="italic" style:font-weight-complex="bold" style:text-emphasize="none" style:text-overline-style="none" style:text-overline-color="font-color"/>
    </style:style>
    <style:style style:name="Title2_7e_LT_7e_Untertitel" style:display-name="Title2~LT~Untertitel" style:family="paragraph">
      <style:paragraph-properties fo:margin="100%" fo:margin-left="0.953cm" fo:margin-right="0cm" fo:margin-top="0cm" fo:margin-bottom="0cm" fo:line-height="92%" fo:text-align="center" style:justify-single-word="false" fo:text-indent="-0.953cm" style:auto-text-indent="false" style:text-autospace="none" style:writing-mode="lr-tb">
        <style:tab-stops>
          <style:tab-stop style:position="0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Arial Unicode M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Title2_7e_LT_7e_Notizen" style:display-name="Title2~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Title2_7e_LT_7e_Hintergrundobjekte" style:display-name="Title2~LT~Hintergrundobjekte" style:family="paragraph">
      <style:paragraph-properties style:text-autospace="none"/>
      <style:text-properties style:letter-kerning="true"/>
    </style:style>
    <style:style style:name="Title2_7e_LT_7e_Hintergrund" style:display-name="Title2~LT~Hintergrund" style:family="paragraph">
      <style:paragraph-properties fo:text-align="center" style:justify-single-word="false" style:text-autospace="none"/>
    </style:style>
    <style:style style:name="WW-Heading1" style:family="paragraph" style:parent-style-name="Standard">
      <style:paragraph-properties fo:margin-top="0.42cm" fo:margin-bottom="0.21cm"/>
    </style:style>
    <style:style style:name="WW-Heading12" style:family="paragraph" style:parent-style-name="Standard">
      <style:paragraph-properties fo:margin-top="0.42cm" fo:margin-bottom="0.21cm"/>
    </style:style>
    <style:style style:name="WW8Num1z0" style:family="text">
      <style:text-properties fo:color="#000000" fo:font-size="11pt" fo:font-weight="normal" style:font-size-asian="11pt" style:font-weight-asian="normal" style:font-name-complex="Tunga" style:font-size-complex="11pt" style:font-weight-complex="normal"/>
    </style:style>
    <style:style style:name="WW8Num2z0" style:family="text">
      <style:text-properties fo:color="#000000" fo:font-size="11pt" fo:font-weight="normal" style:font-size-asian="11pt" style:font-weight-asian="normal" style:font-name-complex="Tunga" style:font-size-complex="11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color="#000000" style:font-name="Tunga" fo:font-size="13pt" style:text-underline-style="solid" style:text-underline-width="auto" style:text-underline-color="font-color" style:font-size-asian="13pt" style:font-name-complex="Tunga" style:font-size-complex="13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ಬೀಡಿ ಕಾರ್ಮಿಕರ ಕಾಲೋನಿ, ರಾಮನಗರ</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9T21:19:37</meta:creation-date>
    <meta:editing-duration>P0D</meta:editing-duration>
    <meta:editing-cycles>2</meta:editing-cycles>
    <meta:generator>LibreOffice/3.5$Linux_x86 LibreOffice_project/350m1$Build-2</meta:generator>
    <dc:date>2013-03-09T21:31:10</dc:date>
    <meta:document-statistic meta:table-count="0" meta:image-count="0" meta:object-count="0" meta:page-count="4" meta:paragraph-count="10" meta:word-count="755" meta:character-count="3744" meta:non-whitespace-character-count="2960"/>
  </office:meta>
</office:document-meta>
</file>