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1 e" fo:font-size="12pt" style:font-size-asian="12pt" style:font-name-complex="Nudi 01 e"/>
    </style:style>
    <style:style style:name="P2" style:family="paragraph" style:parent-style-name="Standard">
      <style:paragraph-properties>
        <style:tab-stops>
          <style:tab-stop style:position="0.7638in"/>
        </style:tab-stops>
      </style:paragraph-properties>
      <style:text-properties style:font-name="Nudi 01 e" fo:font-size="12pt" style:font-size-asian="12pt" style:font-name-complex="Nudi 01 e"/>
    </style:style>
    <style:style style:name="P3" style:family="paragraph" style:parent-style-name="Standard">
      <style:paragraph-properties>
        <style:tab-stops>
          <style:tab-stop style:position="4.6319in"/>
        </style:tab-stops>
      </style:paragraph-properties>
      <style:text-properties style:font-name="Nudi 01 e" fo:font-size="12pt" style:font-size-asian="12pt" style:font-name-complex="Nudi 01 e"/>
    </style:style>
    <style:style style:name="P4" style:family="paragraph" style:parent-style-name="Standard">
      <style:text-properties style:font-name="Nudi 01 e" fo:font-size="12pt" style:font-name-asian="Nudi 01 e" style:font-size-asian="12pt" style:font-name-complex="Nudi 01 e"/>
    </style:style>
    <style:style style:name="P5" style:family="paragraph" style:parent-style-name="Standard">
      <style:paragraph-properties>
        <style:tab-stops>
          <style:tab-stop style:position="4.6319in"/>
        </style:tab-stops>
      </style:paragraph-properties>
      <style:text-properties style:font-name="Nudi 01 e" fo:font-size="12pt" style:font-name-asian="Nudi 01 e" style:font-size-asian="12pt" style:font-name-complex="Nudi 01 e"/>
    </style:style>
    <style:style style:name="P6" style:family="paragraph" style:parent-style-name="Standard">
      <style:text-properties style:font-name="Nudi 01 e" style:font-name-complex="Nudi 01 e"/>
    </style:style>
    <style:style style:name="P7" style:family="paragraph" style:parent-style-name="Standard">
      <style:text-properties style:font-name="Nudi 05 e" fo:font-size="12pt" style:font-size-asian="12pt" style:font-name-complex="Nudi 05 e"/>
    </style:style>
    <style:style style:name="P8" style:family="paragraph" style:parent-style-name="Standard">
      <style:paragraph-properties>
        <style:tab-stops>
          <style:tab-stop style:position="1.0472in"/>
        </style:tab-stops>
      </style:paragraph-properties>
      <style:text-properties style:font-name="Nudi 05 e" fo:font-size="12pt" style:font-size-asian="12pt" style:font-name-complex="Nudi 05 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>
        <style:tab-stops>
          <style:tab-stop style:position="5.8492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/>
      <style:text-properties style:font-name="Nudi 01 e" fo:font-size="12pt" fo:font-style="italic" fo:font-weight="bold" style:font-size-asian="12pt" style:font-style-asian="italic" style:font-weight-asian="bold" style:font-name-complex="Nudi 01 e"/>
    </style:style>
    <style:style style:name="P13" style:family="paragraph" style:parent-style-name="Standard">
      <style:paragraph-properties fo:margin-top="0in" fo:margin-bottom="0in" loext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margin-top="0in" fo:margin-bottom="0in" loext:contextual-spacing="false"/>
      <style:text-properties style:font-name="Nudi 05 e" fo:font-size="12pt" style:font-size-asian="12pt" style:font-name-complex="Nudi 05 e"/>
    </style:style>
    <style:style style:name="P15" style:family="paragraph" style:parent-style-name="Standard">
      <style:paragraph-properties fo:margin-top="0in" fo:margin-bottom="0in" loext:contextual-spacing="false">
        <style:tab-stops>
          <style:tab-stop style:position="6.6874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7" style:family="paragraph" style:parent-style-name="List_20_Paragraph" style:list-style-name="WW8Num1"/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Nudi 01 e" fo:font-size="20pt" style:font-size-asian="20pt" style:font-name-complex="Nudi 01 e"/>
    </style:style>
    <style:style style:name="T2" style:family="text">
      <style:text-properties style:font-name="Nudi 01 e" fo:font-size="20pt" style:font-name-asian="Nudi 01 e" style:font-size-asian="20pt" style:font-name-complex="Nudi 01 e"/>
    </style:style>
    <style:style style:name="T3" style:family="text">
      <style:text-properties style:font-name="Nudi 01 e" fo:font-size="14pt" style:font-size-asian="14pt" style:font-name-complex="Nudi 01 e"/>
    </style:style>
    <style:style style:name="T4" style:family="text">
      <style:text-properties style:font-name="Nudi 01 e" style:font-name-complex="Nudi 01 e"/>
    </style:style>
    <style:style style:name="T5" style:family="text">
      <style:text-properties style:font-name="Nudi 01 e" fo:font-size="16pt" style:font-size-asian="16pt" style:font-name-complex="Nudi 01 e"/>
    </style:style>
    <style:style style:name="T6" style:family="text">
      <style:text-properties style:font-name="Nudi 01 e" fo:font-size="12pt" fo:font-style="italic" fo:font-weight="bold" style:font-size-asian="12pt" style:font-style-asian="italic" style:font-weight-asian="bold" style:font-name-complex="Nudi 01 e"/>
    </style:style>
    <style:style style:name="T7" style:family="text">
      <style:text-properties style:font-name="Nudi 01 e" fo:font-size="12pt" fo:font-weight="bold" style:font-size-asian="12pt" style:font-weight-asian="bold" style:font-name-complex="Nudi 01 e"/>
    </style:style>
    <style:style style:name="T8" style:family="text">
      <style:text-properties style:font-name="Nudi 01 e" fo:font-size="12pt" style:font-size-asian="12pt" style:font-name-complex="Nudi 01 e"/>
    </style:style>
    <style:style style:name="T9" style:family="text">
      <style:text-properties style:font-name="Nudi 13 e" fo:font-size="18pt" style:font-size-asian="18pt" style:font-name-complex="Nudi 13 e"/>
    </style:style>
    <style:style style:name="T10" style:family="text">
      <style:text-properties style:font-name="Nudi 13 e" fo:font-size="18pt" style:font-name-asian="Nudi 13 e" style:font-size-asian="18pt" style:font-name-complex="Nudi 13 e"/>
    </style:style>
    <style:style style:name="T11" style:family="text">
      <style:text-properties style:font-name="Nudi 13 e" fo:font-size="20pt" style:font-size-asian="20pt" style:font-name-complex="Nudi 13 e"/>
    </style:style>
    <style:style style:name="T12" style:family="text">
      <style:text-properties style:font-name="Nudi 13 e" fo:font-size="16pt" fo:font-weight="bold" style:font-size-asian="16pt" style:font-weight-asian="bold" style:font-name-complex="Nudi 13 e"/>
    </style:style>
    <style:style style:name="T13" style:family="text">
      <style:text-properties style:font-name="Nudi 13 e" fo:font-size="16pt" style:font-size-asian="16pt" style:font-name-complex="Nudi 13 e"/>
    </style:style>
    <style:style style:name="T14" style:family="text">
      <style:text-properties style:font-name="Nudi 05 e" fo:font-size="14pt" style:font-size-asian="14pt" style:font-name-complex="Nudi 05 e"/>
    </style:style>
    <style:style style:name="T15" style:family="text">
      <style:text-properties style:font-name="Nudi 05 e" fo:font-size="14pt" fo:font-weight="bold" style:font-size-asian="14pt" style:font-weight-asian="bold" style:font-name-complex="Nudi 05 e"/>
    </style:style>
    <style:style style:name="T16" style:family="text">
      <style:text-properties style:font-name="Nudi 05 e" fo:font-size="12pt" fo:font-weight="bold" style:font-size-asian="12pt" style:font-weight-asian="bold" style:font-name-complex="Nudi 05 e"/>
    </style:style>
    <style:style style:name="T17" style:family="text">
      <style:text-properties style:font-name="Nudi 05 e" fo:font-size="12pt" style:font-size-asian="12pt" style:font-name-complex="Nudi 05 e"/>
    </style:style>
    <style:style style:name="T18" style:family="text">
      <style:text-properties style:font-name="Nudi 05 e" fo:font-size="12pt" style:font-name-asian="Nudi 05 e" style:font-size-asian="12pt" style:font-name-complex="Nudi 05 e"/>
    </style:style>
    <style:style style:name="T19" style:family="text">
      <style:text-properties style:font-name="Copperplate Gothic Bold" fo:font-size="24pt" style:font-size-asian="24pt" style:font-name-complex="Copperplate Gothic 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5" style:family="text">
      <style:text-properties style:font-name-asian="Nudi 05 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835in" fo:min-width="6.5839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18" svg:width="7.0567in" svg:height="1.2894in" svg:x="-0.2638in" svg:y="0.34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2"/></text:span></text:p>
      <text:p text:style-name="P10"><text:span text:style-name="T10"><text:s text:c="5"/></text:span><text:span text:style-name="T11">¸ÀPÁðj ¥ËæqsÀ±Á¯É PÀÆ¼ÀUÉgÉ UÉÃmï ªÀÄzÀÆÝgÀÄ vÁ|| ªÀÄAqÀå f¯Éè</text:span></text:p>
      <text:p text:style-name="P10"><text:span text:style-name="T14">ºÉ¸ÀgÀÄ :</text:span><text:span text:style-name="T3"> <text:s text:c="13"/></text:span><text:span text:style-name="T19">F A -3 <text:s/>TEST</text:span><text:span text:style-name="T4"> <text:s text:c="16"/></text:span><text:span text:style-name="T15">¸ÀªÀÄAiÀÄ : 45 ¤«ÄµÀUÀ¼ÀÄ</text:span></text:p>
      <text:p text:style-name="P11"><text:span text:style-name="T15">10 £ÉÃvÀgÀUÀw</text:span><text:span text:style-name="T12"> <text:s text:c="16"/>«µÀAiÀÄ : «eÁÕ£À</text:span><text:span text:style-name="T13"> </text:span><text:span text:style-name="T5"><text:s text:c="16"/></text:span><text:span text:style-name="T15">CAPÀUÀ¼ÀÄ : 20</text:span><text:span text:style-name="T5"><text:tab/></text:span></text:p>
      <text:p text:style-name="P13"/>
      <text:p text:style-name="P10"><text:span text:style-name="T20">I</text:span><text:span text:style-name="T21">.</text:span><text:span text:style-name="T16">F PÉ¼ÀV£À ¥Àæ±ÉßUÀ½UÉ ¸ÀjAiÀiÁzÀ GvÀÛgÀªÀ£ÀÄß DAiÉÄÌªÀiÁr §gÉ¬Äj</text:span><text:span text:style-name="T6"> <text:s text:c="37"/></text:span><text:span text:style-name="T20">1x3=3</text:span></text:p>
      <text:p text:style-name="P12"/>
      <text:list xml:id="list5671119398954574289" text:style-name="WW8Num1">
        <text:list-item>
          <text:p text:style-name="P17"><text:span text:style-name="T17">UÀÄèPÉÆÃ¸ï£ÀÄß D¯ÉÆÌÃºÁ¯ï DV ¥ÀjªÀwð¸ÀÄªÀ Qté ____________________________</text:span></text:p>
        </text:list-item>
      </text:list>
      <text:p text:style-name="List_20_Paragraph"><text:span text:style-name="T17">J) E£ÀémÉÃð¸ï <text:s text:c="14"/>©) eÉÊªÉÄÃ¸ï <text:s text:c="12"/>¹) °¥ÉÃ¸ï <text:s text:c="12"/>r) CªÉÄÊ¯ÉÃ¸ï</text:span></text:p>
      <text:p text:style-name="P10"><text:span text:style-name="T18"><text:s text:c="3"/></text:span><text:span text:style-name="T17">2. <text:s text:c="4"/></text:span><text:span text:style-name="T22">n-p-n</text:span><text:span text:style-name="T17"> <text:s text:c="2"/>mÁæ£ïì¹¸ÀÖgï£À°è DzsÁgÀ ¨sÁUÀPÉÌ ¨ÉgÉ¸ÀÄªÀ ¨ÉgÉPÉ _________________________</text:span></text:p>
      <text:p text:style-name="P10"><text:span text:style-name="T18"><text:s text:c="8"/></text:span><text:span text:style-name="T17">J) ¨ÉÆÃgÁ£ï <text:s text:c="15"/>©) gÀAdPÀ <text:s text:c="14"/>¹) ©¸Àävï <text:s text:c="15"/>r) DAnªÀÄ¤</text:span></text:p>
      <text:p text:style-name="P14"/>
      <text:p text:style-name="P10"><text:span text:style-name="T18"><text:s text:c="3"/></text:span><text:span text:style-name="T17">3. <text:s/>ªÉÄzÀÄ½£À CvÀåAvÀ zÉÆqÀØzÁzÀ ¨sÁUÀ _________________________________________</text:span></text:p>
      <text:p text:style-name="P15"><text:span text:style-name="T18"><text:s text:c="8"/></text:span><text:span text:style-name="T17">J) ªÀÄºÁªÀÄ¹ÛµÀÌ <text:s text:c="13"/>©) C£ÀÄªÀÄ¹ÛµÀÌ <text:s text:c="9"/>¹) ¥Á£ïì <text:s text:c="16"/>r) ªÉÄqÀÄ¯Áè C¨ÁèAUÉÃl<text:tab/></text:span></text:p>
      <text:p text:style-name="P10"><text:span text:style-name="T24">II</text:span><text:span text:style-name="T8"> 4. <text:s/></text:span><text:span text:style-name="T17">`mÉÆÃn ¥ÉÆmÉ¤ì’ JAzÀgÉÃ£ÀÄ ?</text:span><text:span text:style-name="T8"> <text:s text:c="56"/>1</text:span></text:p>
      <text:p text:style-name="P2"><text:tab/></text:p>
      <text:p text:style-name="P7"/>
      <text:p text:style-name="Standard"><text:span text:style-name="T18"><text:s text:c="3"/></text:span><text:span text:style-name="T17">5. <text:s/>¥sÁågÀqÉAiÀÄ «zÀÄåvÁÌAwÃAiÀÄ ¥ÉæÃgÀuÉAiÀÄ ªÉÆzÀ®£ÉÃ ¤AiÀÄªÀÄ w½¹. <text:s text:c="4"/></text:span><text:span text:style-name="T8"><text:s text:c="26"/>1</text:span></text:p>
      <text:p text:style-name="P1"/>
      <text:p text:style-name="P1"/>
      <text:p text:style-name="Standard"><text:span text:style-name="T24">III</text:span><text:span text:style-name="T8"> 6</text:span><text:span text:style-name="T17">. <text:s/>DgÉÆÃªÀiÁånPï ºÉÊqÉÆæÃPÁ§ð£ïUÀ¼À ªÉÆzÀ® ¸ÀzÀ¸Àå AiÀiÁªÀÅzÀÄ ? CzÀgÀ CtÄ¸ÀÆvÀæ ºÁUÀÆ gÀZÀ£Á¸ÀÆvÀæ </text:span></text:p>
      <text:p text:style-name="Standard"><text:span text:style-name="T18"><text:s text:c="9"/></text:span><text:span text:style-name="T17">§gÉ¬Äj. <text:s text:c="94"/></text:span><text:span text:style-name="T8">2</text:span></text:p>
      <text:p text:style-name="P1"/>
      <text:p text:style-name="P1"/>
      <text:p text:style-name="P1"/>
      <text:p text:style-name="P1"/>
      <text:p text:style-name="P1"/>
      <text:p text:style-name="Standard"><text:span text:style-name="T18"><text:s text:c="4"/></text:span><text:span text:style-name="T17">7. <text:s/>`PÁPÀA©’ JAzÀgÉÃ£ÀÄ ? EzÀ£ÀÄß G¢ÝªÉÄUÀ¼À°è AiÀiÁªÀ GzÉÝÃ±ÀPÁÌV §¼À¸ÀÄvÁÛgÉ.? <text:s text:c="24"/>2 <text:s text:c="21"/></text:span></text:p>
      <text:p text:style-name="P1"/>
      <text:p text:style-name="P1"/>
      <text:p text:style-name="P5"><text:soft-page-break/><text:s text:c="4"/></text:p>
      <text:p text:style-name="P3"/>
      <text:p text:style-name="P14"><text:span text:style-name="T25"><text:s text:c="4"/></text:span>8. <text:s/>zÀÄ§ð® DªÀÄèUÀ½AzÀ ºÉÊqÉÆæÃd£ï C¤®ªÀ£ÀÄß ¸ÁÜ£À¥À®èlUÉÆ½¸ÀÄªÀ ªÀÄvÀÄÛ ¸ÁÜ£À¥À®èlUÉÆ½¸ÀzÀ JgÀqÀÄ </text:p>
      <text:p text:style-name="P10"><text:span text:style-name="T18"><text:s text:c="7"/></text:span><text:span text:style-name="T17">¯ÉÆÃºÀUÀ¼À£ÀÄß ºÉ¸Àj¹. <text:s text:c="83"/>2</text:span></text:p>
      <text:p text:style-name="P1"/>
      <text:p text:style-name="P1"/>
      <text:p text:style-name="Standard"><text:span text:style-name="T18"><text:s text:c="4"/></text:span><text:span text:style-name="T17">9. <text:s/>d®PÀÈ¶ ªÀÄvÀÄÛ ªÁAiÀÄÄPÀÈ¶ UÀ½VgÀÄªÀ ªÀåvÁå¸ÀUÀ¼ÉÃ£ÀÄ ? <text:s text:c="48"/>2</text:span></text:p>
      <text:p text:style-name="P1"/>
      <text:p text:style-name="P1"/>
      <text:p text:style-name="P1"/>
      <text:p text:style-name="Standard"><text:span text:style-name="T24">IV.</text:span><text:span text:style-name="T8">10</text:span><text:span text:style-name="T17">. <text:s/>ªÀiÁ£ÀªÀ£À PÀtÂÚ£À ¤Ã¼À bÉÃzÀ £ÉÆÃlzÀ CAzÀªÁzÀ avÀæ §gÉzÀÄ F PÉ¼ÀV£À ¨sÁUÀUÀ¼À£ÀÄß UÀÄgÀÄw¹. <text:s text:c="8"/>3 <text:s text:c="62"/></text:span></text:p>
      <text:list xml:id="list3053453614456376547" text:style-name="WW8Num2">
        <text:list-item>
          <text:p text:style-name="P9"><text:span text:style-name="T17">PÁjßAiÀiÁ <text:s text:c="39"/>(2) ZÁPÀëÄµÀ £ÀgÀ</text:span></text:p>
        </text:list-item>
      </text:list>
      <text:p text:style-name="P7"/>
      <text:p text:style-name="P7"/>
      <text:p text:style-name="P7"/>
      <text:p text:style-name="P1"/>
      <text:p text:style-name="P6"/>
      <text:p text:style-name="P6"/>
      <text:p text:style-name="P6"/>
      <text:p text:style-name="Standard"><text:span text:style-name="T20">V</text:span><text:span text:style-name="T4"> <text:s/>11. <text:s/></text:span><text:span text:style-name="T17">J) ±ÀÄzÀÞ CgÉªÁºÀPÀUÀ½UÀÆ C±ÀÄzÀÞ CgÉªÁºÀPÀUÀ½UÀÆ EgÀÄªÀ JgÀqÀÄ ªÀåvÁå¸ÀUÀ¼ÉÃ£ÀÄ ? <text:s text:c="18"/>4</text:span></text:p>
      <text:p text:style-name="P7"/>
      <text:p text:style-name="P7"/>
      <text:p text:style-name="P8"><text:tab/></text:p>
      <text:p text:style-name="P8"/>
      <text:p text:style-name="P8"/>
      <text:p text:style-name="Standard"><text:span text:style-name="T18"><text:s text:c="9"/></text:span><text:span text:style-name="T17">©) PÉ¼ÀV£ÀªÀÅUÀ¼À ªÀÄAqÀ® ¸ÀAPÉÃvÀ §gÉ¬Äj. (1) <text:s/></text:span><text:span text:style-name="T22">p-n</text:span><text:span text:style-name="T17">-</text:span><text:span text:style-name="T23">p</text:span><text:span text:style-name="T17"> mÁæ£ïì¹¸ÀÖgï <text:s text:c="5"/>(2) qÉÊAiÉÆÃqï <text:s text:c="17"/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4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WW8Num1z0" style:family="text">
      <style:text-properties style:font-name="Nudi 05 e" fo:font-family="'Nudi 05 e'" style:font-pitch="variable" fo:font-size="12pt" style:font-size-asian="12pt" style:font-name-complex="Nudi 05 e" style:font-family-complex="'Nudi 05 e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udi 05 e" fo:font-family="'Nudi 05 e'" style:font-pitch="variable" fo:font-size="12pt" style:font-size-asian="12pt" style:font-name-complex="Nudi 05 e" style:font-family-complex="'Nudi 05 e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3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3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3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3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3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626in" fo:margin-bottom="0.2709in" fo:margin-left="0.2709in" fo:margin-right="0.2709in" fo:border-top="4.51pt double #000000" fo:border-bottom="4.51pt double #000000" fo:border-left="4.51pt double #000000" fo:border-right="4.51pt double #000000" style:border-line-width-top="0.0417in 0.0102in 0.0102in" style:border-line-width-bottom="0.0102in 0.0102in 0.0417in" style:border-line-width-left="0.0417in 0.0102in 0.0102in" style:border-line-width-right="0.0102in 0.0102in 0.0417in" fo:padding-top="0in" fo:padding-bottom="0.6665in" fo:padding-left="0.6665in" fo:padding-right="0.47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ILE</meta:initial-creator>
    <meta:creation-date>2015-01-04T19:54:00</meta:creation-date>
    <dc:creator>SMILE</dc:creator>
    <dc:date>2015-01-08T09:42:00</dc:date>
    <meta:print-date>2015-01-08T09:42:00</meta:print-date>
    <meta:editing-cycles>8</meta:editing-cycles>
    <meta:editing-duration>PT2H7M</meta:editing-duration>
    <meta:document-statistic meta:table-count="0" meta:image-count="0" meta:object-count="0" meta:page-count="3" meta:paragraph-count="27" meta:word-count="244" meta:character-count="2228" meta:non-whitespace-character-count="1246"/>
    <meta:generator>LibreOffice/5.0.5.2$Linux_X86_64 LibreOffice_project/00m0$Build-2</meta:generator>
  </office:meta>
</office:document-meta>
</file>