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40000004B0F5E1653942D8576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alatino" svg:font-family="Palatino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pr1" style:family="presentation" style:parent-style-name="OBJECT_5f_ONL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OBJEC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OBJEC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OBJEC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OBJEC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OBJEC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" style:family="presentation" style:parent-style-name="OBJEC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1.2cm" fo:margin-right="0cm" fo:margin-top="0cm" fo:margin-bottom="0cm" fo:line-height="100%" fo:text-align="center" fo:text-indent="-0.899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1.2cm" fo:margin-right="0cm" fo:margin-top="0.5cm" fo:margin-bottom="0cm" fo:line-height="100%" fo:text-align="center" fo:text-indent="-0.899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374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3cm" fo:margin-bottom="0cm" fo:line-height="100%" fo:text-align="start" fo:text-indent="0cm" style:writing-mode="lr-tb"/>
    </style:style>
    <style:style style:name="P9" style:family="paragraph">
      <style:paragraph-properties fo:margin-left="1.799cm" fo:margin-right="0cm" fo:margin-top="0.3cm" fo:margin-bottom="0cm" fo:line-height="100%" fo:text-align="start" fo:text-indent="-0.424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alatino" fo:font-size="32pt" fo:letter-spacing="normal" fo:font-style="normal" style:text-underline-style="none" fo:font-weight="normal" style:font-name-asian="Palatino" style:font-size-asian="32pt" style:font-style-asian="normal" style:font-weight-asian="normal" style:font-name-complex="Palatino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Palatino" fo:font-size="28pt" fo:letter-spacing="normal" fo:font-style="normal" style:text-underline-style="none" fo:font-weight="normal" style:font-name-asian="Palatino" style:font-size-asian="28pt" style:font-style-asian="normal" style:font-weight-asian="normal" style:font-name-complex="Palatino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Palatino" fo:font-size="28pt" fo:letter-spacing="normal" fo:font-style="italic" style:text-underline-style="none" fo:font-weight="bold" style:font-name-asian="Palatino" style:font-size-asian="28pt" style:font-style-asian="italic" style:font-weight-asian="bold" style:font-name-complex="Palatino" style:font-size-complex="28pt" style:font-style-complex="italic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33pt" fo:letter-spacing="normal" fo:font-style="normal" style:text-underline-style="none" fo:font-weight="bold" style:font-name-asian="Arial" style:font-size-asian="33pt" style:font-style-asian="normal" style:font-weight-asian="bold" style:font-name-complex="Arial" style:font-size-complex="33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alatino" fo:font-size="22pt" fo:letter-spacing="normal" fo:font-style="normal" style:text-underline-style="none" fo:font-weight="normal" style:font-name-asian="Palatino" style:font-size-asian="22pt" style:font-style-asian="normal" style:font-weight-asian="normal" style:font-name-complex="Palatino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Palatino" fo:font-size="22pt" fo:letter-spacing="normal" fo:font-style="italic" style:text-underline-style="none" fo:font-weight="normal" style:font-name-asian="Palatino" style:font-size-asian="22pt" style:font-style-asian="italic" style:font-weight-asian="normal" style:font-name-complex="Palatino" style:font-size-complex="22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226cm" text:min-label-width="0.673cm"/>
        <style:text-properties fo:font-family="'Noto Sans Symbols'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1.2cm" text:min-label-width="0.599cm"/>
        <style:text-properties fo:font-family="'Noto Sans Symbols'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226cm" text:min-label-width="0.673cm"/>
        <style:text-properties fo:font-family="'Noto Sans Symbols'" fo:color="#0066cc" fo:font-size="100%"/>
      </text:list-level-style-bullet>
      <text:list-level-style-bullet text:level="2" text:bullet-char="■">
        <style:list-level-properties text:space-before="1.2cm" text:min-label-width="0.599cm"/>
        <style:text-properties fo:font-family="'Noto Sans Symbols'" fo:color="#0066c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226cm" text:min-label-width="0.673cm"/>
        <style:text-properties fo:font-family="'Noto Sans Symbols'" fo:color="#0066cc" fo:font-size="100%"/>
      </text:list-level-style-bullet>
      <text:list-level-style-number text:level="2" style:num-format="">
        <style:list-level-properties text:space-before="1.2cm" text:min-label-width="0.599cm"/>
        <style:text-properties fo:color="#0066cc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_5f_ONLY">
        <draw:custom-shape draw:name="Google Shape;117;p27" draw:style-name="gr1" draw:text-style-name="P4" draw:layer="layout" svg:width="25.198cm" svg:height="11.337cm" svg:x="1.301cm" svg:y="2.581cm">
          <text:p text:style-name="P1"><text:span text:style-name="T1">Teaching Mathematics with Technology</text:span></text:p>
          <text:p text:style-name="P1"><text:span text:style-name="T1">- An exploration with Geogebra</text:span></text:p>
          <text:p text:style-name="P1"><text:span text:style-name="T2"/></text:p>
          <text:p text:style-name="P1"><text:span text:style-name="T2"/></text:p>
          <text:p text:style-name="P2"><text:span text:style-name="T3">Week 3 – Indicative lesson outlines</text:span></text:p>
          <text:p text:style-name="P3"><text:span text:style-name="T3">→ </text:span><text:span text:style-name="T3">Basic Proportionality Theorem</text:span></text:p>
          <text:p text:style-name="P3"><text:span text:style-name="T4">→ </text:span><text:span text:style-name="T4">A lesson on circ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4;p1:notes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5;p1:notes" draw:style-name="gr2" draw:layer="layout" svg:width="13.999cm" svg:height="11.136cm" svg:x="3.5cm" svg:y="2.227cm" draw:page-number="1" presentation:class="page"/>
        </presentation:notes>
      </draw:page>
      <draw:page draw:name="page2" draw:style-name="dp1" draw:master-page-name="OBJECT" presentation:presentation-page-layout-name="AL1T11">
        <draw:custom-shape draw:name="Google Shape;122;p28" draw:style-name="gr1" draw:text-style-name="P4" draw:layer="layout" svg:width="25.198cm" svg:height="2.629cm" svg:x="1.301cm" svg:y="0cm">
          <text:p text:style-name="P1"><text:span text:style-name="T5">Circ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8" draw:style-name="gr3" draw:text-style-name="P4" draw:layer="layout" svg:width="25.198cm" svg:height="10.742cm" svg:x="1.301cm" svg:y="2.941cm">
          <text:list text:style-name="L2">
            <text:list-item>
              <text:p text:style-name="P6"><text:span text:style-name="T6">We will look at a sequential exploration of ideas</text:span></text:p>
            </text:list-item>
            <text:list-item>
              <text:p text:style-name="P7"><text:span text:style-name="T6">Illustrating sample sketches that can be used for the different concepts</text:span></text:p>
            </text:list-item>
            <text:list-item>
              <text:p text:style-name="P7"><text:span text:style-name="T6">Geogebra as a support to visual proof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9;p2:notes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0;p2:notes" draw:style-name="gr2" draw:layer="layout" svg:width="13.999cm" svg:height="11.136cm" svg:x="3.5cm" svg:y="2.227cm" draw:page-number="2" presentation:class="page"/>
        </presentation:notes>
      </draw:page>
      <draw:page draw:name="page3" draw:style-name="dp1" draw:master-page-name="OBJECT" presentation:presentation-page-layout-name="AL1T11">
        <draw:custom-shape draw:name="Google Shape;128;p29" draw:style-name="gr1" draw:text-style-name="P4" draw:layer="layout" svg:width="25.198cm" svg:height="2.629cm" svg:x="1.301cm" svg:y="0cm">
          <text:p text:style-name="P1"><text:span text:style-name="T5">Circles – an explo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9" draw:style-name="gr3" draw:text-style-name="P4" draw:layer="layout" svg:width="25.198cm" svg:height="10.742cm" svg:x="1.301cm" svg:y="2.941cm">
          <text:list text:style-name="L2">
            <text:list-item>
              <text:p text:style-name="P6"><text:span text:style-name="T6">Circle as a locus of points equidistant from a centre</text:span></text:p>
            </text:list-item>
            <text:list-item>
              <text:p text:style-name="P7"><text:span text:style-name="T6">Different measures associated with a circle</text:span></text:p>
            </text:list-item>
            <text:list-item>
              <text:p text:style-name="P7"><text:span text:style-name="T6">The relationship between the angles formed at the centre and the arcs and sectors</text:span></text:p>
            </text:list-item>
            <text:list-item>
              <text:p text:style-name="P7"><text:span text:style-name="T6">How do lines intersect with circles</text:span></text:p>
            </text:list-item>
          </text:list>
          <text:list text:style-name="L3">
            <text:list-item>
              <text:p text:style-name="P7"><text:span text:style-name="T6">Secants</text:span></text:p>
            </text:list-item>
            <text:list-item>
              <text:p text:style-name="P8"><text:span text:style-name="T6">Tangents</text:span></text:p>
            </text:list-item>
            <text:list-item>
              <text:p text:style-name="P8"><text:span text:style-name="T6">Chord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5;p3:notes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6;p3:notes" draw:style-name="gr2" draw:layer="layout" svg:width="13.999cm" svg:height="11.136cm" svg:x="3.5cm" svg:y="2.227cm" draw:page-number="3" presentation:class="page"/>
        </presentation:notes>
      </draw:page>
      <draw:page draw:name="page4" draw:style-name="dp1" draw:master-page-name="OBJECT" presentation:presentation-page-layout-name="AL1T11">
        <draw:custom-shape draw:name="Google Shape;134;p30" draw:style-name="gr1" draw:text-style-name="P4" draw:layer="layout" svg:width="25.198cm" svg:height="2.629cm" svg:x="1.301cm" svg:y="0cm">
          <text:p text:style-name="P1"><text:span text:style-name="T5">Circles – an explo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30" draw:style-name="gr3" draw:text-style-name="P4" draw:layer="layout" svg:width="25.198cm" svg:height="10.816cm" svg:x="1.301cm" svg:y="2.941cm">
          <text:list text:style-name="L2">
            <text:list-item>
              <text:p text:style-name="P6"><text:span text:style-name="T6">Circle as an </text:span><text:span text:style-name="T7">n-sided </text:span><text:span text:style-name="T6">polygon</text:span></text:p>
            </text:list-item>
            <text:list-item>
              <text:p text:style-name="P7"><text:span text:style-name="T6">Select theorems on circles</text:span></text:p>
            </text:list-item>
          </text:list>
          <text:list text:style-name="L4">
            <text:list-item>
              <text:list>
                <text:list-item>
                  <text:p text:style-name="P7"><text:span text:style-name="T6">Circle through three collinear points</text:span></text:p>
                </text:list-item>
                <text:list-item>
                  <text:p text:style-name="P8"><text:span text:style-name="T6">Radius perpendicular to tangent at the point of intersection</text:span></text:p>
                </text:list-item>
                <text:list-item>
                  <text:p text:style-name="P8"><text:span text:style-name="T6">Theorems related to chord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1;p4:notes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2;p4:notes" draw:style-name="gr2" draw:layer="layout" svg:width="13.999cm" svg:height="11.136cm" svg:x="3.5cm" svg:y="2.227cm" draw:page-number="4" presentation:class="page"/>
        </presentation:notes>
      </draw:page>
      <draw:page draw:name="page5" draw:style-name="dp1" draw:master-page-name="OBJECT" presentation:presentation-page-layout-name="AL1T11">
        <draw:custom-shape draw:name="Google Shape;140;p31" draw:style-name="gr1" draw:text-style-name="P4" draw:layer="layout" svg:width="25.198cm" svg:height="2.629cm" svg:x="1.301cm" svg:y="0cm">
          <text:p text:style-name="P1"><text:span text:style-name="T5">What are the key concepts we have se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31" draw:style-name="gr3" draw:text-style-name="P4" draw:layer="layout" svg:width="25.198cm" svg:height="10.816cm" svg:x="1.301cm" svg:y="2.941cm">
          <text:list text:style-name="L2">
            <text:list-item>
              <text:p text:style-name="P6"><text:span text:style-name="T6">The idea of locus to explain a circle</text:span></text:p>
            </text:list-item>
            <text:list-item>
              <text:p text:style-name="P7"><text:span text:style-name="T6">The “magic” of ratios associated with the circle </text:span></text:p>
            </text:list-item>
            <text:list-item>
              <text:p text:style-name="P7"><text:span text:style-name="T6">The relationship between the angles in the centre and the area measures associated </text:span></text:p>
            </text:list-item>
            <text:list-item>
              <text:p text:style-name="P7"><text:span text:style-name="T6">Visualizing a circle in a two-dimensional plane</text:span></text:p>
            </text:list-item>
          </text:list>
          <text:list text:style-name="L4">
            <text:list-item>
              <text:list>
                <text:list-item>
                  <text:p text:style-name="P7"><text:span text:style-name="T6">Through non-collinear points</text:span></text:p>
                </text:list-item>
                <text:list-item>
                  <text:p text:style-name="P8"><text:span text:style-name="T6">As an n-sided polygon, n tending to infinity</text:span></text:p>
                </text:list-item>
              </text:list>
            </text:list-item>
            <text:list-item>
              <text:p text:style-name="P8"><text:span text:style-name="T6">How the chord, secant and tangent are related</text:span></text:p>
            </text:list-item>
            <text:list-item>
              <text:p text:style-name="P7"><text:span text:style-name="T6">Steps in logical proof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7;p5:notes" presentation:style-name="pr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8;p5:notes" draw:style-name="gr2" draw:layer="layout" svg:width="13.999cm" svg:height="11.136cm" svg:x="3.5cm" svg:y="2.227cm" draw:page-number="5" presentation:class="page"/>
        </presentation:notes>
      </draw:page>
      <draw:page draw:name="page6" draw:style-name="dp1" draw:master-page-name="OBJECT" presentation:presentation-page-layout-name="AL1T11">
        <draw:custom-shape draw:name="Google Shape;146;p32" draw:style-name="gr1" draw:text-style-name="P4" draw:layer="layout" svg:width="25.198cm" svg:height="2.629cm" svg:x="1.301cm" svg:y="0cm">
          <text:p text:style-name="P1"><text:span text:style-name="T5">For further explo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32" draw:style-name="gr3" draw:text-style-name="P4" draw:layer="layout" svg:width="25.198cm" svg:height="10.742cm" svg:x="1.301cm" svg:y="2.941cm">
          <text:list text:style-name="L2">
            <text:list-item>
              <text:p text:style-name="P6"><text:span text:style-name="T6">Download the underlying files</text:span></text:p>
            </text:list-item>
          </text:list>
          <text:list text:style-name="L4">
            <text:list-item>
              <text:list>
                <text:list-item>
                  <text:p text:style-name="P7"><text:span text:style-name="T6">1. Introduction to circles.ggb</text:span></text:p>
                </text:list-item>
                <text:list-item>
                  <text:p text:style-name="P8"><text:span text:style-name="T6">2. Introducing common measures in a circle.ggb</text:span></text:p>
                </text:list-item>
                <text:list-item>
                  <text:p text:style-name="P8"><text:span text:style-name="T6">3. Angles in a circle.ggb</text:span></text:p>
                </text:list-item>
                <text:list-item>
                  <text:p text:style-name="P8"><text:span text:style-name="T6">4. Dividing a circle into arcs and sectors.ggb</text:span></text:p>
                </text:list-item>
                <text:list-item>
                  <text:p text:style-name="P8"><text:span text:style-name="T6">4a. Dividing a circle into arcs and sectors - to show ratios.ggb</text:span></text:p>
                </text:list-item>
                <text:list-item>
                  <text:p text:style-name="P8"><text:span text:style-name="T6">5. Introduction to secant and tangent.ggb</text:span></text:p>
                </text:list-item>
                <text:list-item>
                  <text:p text:style-name="P8"><text:span text:style-name="T6">6. Circle through 3 points.ggb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3;p6:notes" presentation:style-name="pr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44;p6:notes" draw:style-name="gr2" draw:layer="layout" svg:width="13.999cm" svg:height="11.136cm" svg:x="3.5cm" svg:y="2.227cm" draw:page-number="6" presentation:class="page"/>
        </presentation:notes>
      </draw:page>
      <draw:page draw:name="page7" draw:style-name="dp1" draw:master-page-name="OBJECT" presentation:presentation-page-layout-name="AL1T11">
        <draw:custom-shape draw:name="Google Shape;152;p33" draw:style-name="gr1" draw:text-style-name="P4" draw:layer="layout" svg:width="25.198cm" svg:height="2.629cm" svg:x="1.301cm" svg:y="0cm">
          <text:p text:style-name="P1"><text:span text:style-name="T5">For further explo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33" draw:style-name="gr3" draw:text-style-name="P4" draw:layer="layout" svg:width="25.198cm" svg:height="12.396cm" svg:x="1.301cm" svg:y="2.941cm">
          <text:list text:style-name="L2">
            <text:list-item>
              <text:p text:style-name="P6"><text:span text:style-name="T6">Download the underlying files</text:span></text:p>
            </text:list-item>
          </text:list>
          <text:list text:style-name="L4">
            <text:list-item>
              <text:list>
                <text:list-item>
                  <text:p text:style-name="P7"><text:span text:style-name="T6">6a. Circle through 3 points proof.ggb</text:span></text:p>
                </text:list-item>
                <text:list-item>
                  <text:p text:style-name="P8"><text:span text:style-name="T6">7. <text:s/>Polygon tending to circle.ggb</text:span></text:p>
                </text:list-item>
                <text:list-item>
                  <text:p text:style-name="P8"><text:span text:style-name="T6">8. Tangent is perpendicular to radius.ggb</text:span></text:p>
                </text:list-item>
                <text:list-item>
                  <text:p text:style-name="P8"><text:span text:style-name="T6">9. Equal chords and distance from center.ggb</text:span></text:p>
                </text:list-item>
                <text:list-item>
                  <text:p text:style-name="P8"><text:span text:style-name="T6">10.Equidistantchords (alternate construction).ggb</text:span></text:p>
                </text:list-item>
                <text:list-item>
                  <text:p text:style-name="P8"><text:span text:style-name="T6">11. Chord length and perpendicular distance from centre.ggb</text:span></text:p>
                </text:list-item>
                <text:list-item>
                  <text:p text:style-name="P8"><text:span text:style-name="T6">12.Perpendicular from center to chord divides the chord.ggb</text:span></text:p>
                </text:list-item>
              </text:list>
            </text:list-item>
          </text:list>
          <text:p text:style-name="P9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9;p7:notes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50;p7:notes" draw:style-name="gr2" draw:layer="layout" svg:width="13.999cm" svg:height="11.136cm" svg:x="3.5cm" svg:y="2.227cm" draw:page-number="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alatino" svg:font-family="Palatino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msFillBitmap_20_1" draw:display-name="msFillBitmap 1" xlink:href="Pictures/1000000000000640000004B0F5E1653942D8576F.png" xlink:type="simple" xlink:show="embed" xlink:actuate="onLoad"/>
    <draw:fill-image draw:name="msFillBitmap_20_2" draw:display-name="msFillBitmap 2" xlink:href="Pictures/1000000000000640000004B0F5E1653942D8576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5f_ONLY-background" style:display-name="OBJECT_ONLY-background" style:family="presentation">
      <style:graphic-properties draw:stroke="none" draw:fill="bitmap" draw:fill-image-name="msFillBitmap_20_1" draw:fill-image-width="31.754cm" draw:fill-image-height="23.815cm" style:repeat="repeat" draw:fill-image-ref-point-x="0%" draw:fill-image-ref-point-y="0%" draw:fill-image-ref-point="top-left"/>
      <style:text-properties style:letter-kerning="true"/>
    </style:style>
    <style:style style:name="OBJECT_5f_ONLY-backgroundobjects" style:display-name="OBJECT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NLY-notes" style:display-name="OBJECT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NLY-outline1" style:display-name="OBJECT_ONLY-outline1" style:family="presentation">
      <style:graphic-properties draw:stroke="none" draw:fill="none" draw:auto-grow-height="false" draw:fit-to-size="shrink-to-fit" style:shrink-to-fit="true">
        <text:list-style style:name="OBJECT_5f_ONLY-outline1" style:display-name="OBJECT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outline2" style:display-name="OBJECT_ONLY-outline2" style:family="presentation" style:parent-style-name="OBJECT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3" style:display-name="OBJECT_ONLY-outline3" style:family="presentation" style:parent-style-name="OBJECT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4" style:display-name="OBJECT_ONLY-outline4" style:family="presentation" style:parent-style-name="OBJECT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5" style:display-name="OBJECT_ONLY-outline5" style:family="presentation" style:parent-style-name="OBJECT_5f_ONLY-outline4">
      <style:paragraph-properties fo:margin-top="0.1cm" fo:margin-bottom="0cm"/>
      <style:text-properties fo:font-size="20pt" style:font-size-asian="20pt" style:font-size-complex="20pt"/>
    </style:style>
    <style:style style:name="OBJECT_5f_ONLY-outline6" style:display-name="OBJECT_ONLY-outline6" style:family="presentation" style:parent-style-name="OBJECT_5f_ONLY-outline5">
      <style:paragraph-properties fo:margin-top="0.1cm" fo:margin-bottom="0cm"/>
      <style:text-properties fo:font-size="20pt" style:font-size-asian="20pt" style:font-size-complex="20pt"/>
    </style:style>
    <style:style style:name="OBJECT_5f_ONLY-outline7" style:display-name="OBJECT_ONLY-outline7" style:family="presentation" style:parent-style-name="OBJECT_5f_ONLY-outline6">
      <style:paragraph-properties fo:margin-top="0.1cm" fo:margin-bottom="0cm"/>
      <style:text-properties fo:font-size="20pt" style:font-size-asian="20pt" style:font-size-complex="20pt"/>
    </style:style>
    <style:style style:name="OBJECT_5f_ONLY-outline8" style:display-name="OBJECT_ONLY-outline8" style:family="presentation" style:parent-style-name="OBJECT_5f_ONLY-outline7">
      <style:paragraph-properties fo:margin-top="0.1cm" fo:margin-bottom="0cm"/>
      <style:text-properties fo:font-size="20pt" style:font-size-asian="20pt" style:font-size-complex="20pt"/>
    </style:style>
    <style:style style:name="OBJECT_5f_ONLY-outline9" style:display-name="OBJECT_ONLY-outline9" style:family="presentation" style:parent-style-name="OBJECT_5f_ONLY-outline8">
      <style:paragraph-properties fo:margin-top="0.1cm" fo:margin-bottom="0cm"/>
      <style:text-properties fo:font-size="20pt" style:font-size-asian="20pt" style:font-size-complex="20pt"/>
    </style:style>
    <style:style style:name="OBJECT_5f_ONLY-subtitle" style:display-name="OBJECT_ONLY-subtitle" style:family="presentation">
      <style:graphic-properties draw:stroke="none" draw:fill="none" draw:textarea-vertical-align="middle">
        <text:list-style style:name="OBJECT_5f_ONLY-subtitle" style:display-name="OBJECT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-title" style:display-name="OBJECT_ONLY-title" style:family="presentation">
      <style:graphic-properties draw:stroke="none" draw:fill="none" draw:textarea-vertical-align="middle">
        <text:list-style style:name="OBJECT_5f_ONLY-title" style:display-name="OBJECT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2" draw:fill-image-width="31.754cm" draw:fill-image-height="23.815cm" style:repeat="repeat" draw:fill-image-ref-point-x="0%" draw:fill-image-ref-point-y="0%" draw:fill-image-ref-point="top-left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31.754cm" draw:fill-image-height="23.81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31.754cm" draw:fill-image-height="23.81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pr1" style:family="presentation" style:parent-style-name="OBJECT_5f_ONLY-backgroundobjects">
      <style:graphic-properties draw:stroke="none" draw:fill="none" draw:fill-color="#ffffff" draw:auto-grow-height="false" fo:min-height="1.485cm"/>
    </style:style>
    <style:style style:name="Mpr2" style:family="presentation" style:parent-style-name="OBJECT_5f_ONL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BJECT_5f_ONLY" style:display-name="OBJECT_ONLY" style:page-layout-name="PM1" draw:style-name="Mdp1">
      <draw:custom-shape draw:name="Google Shape;8;p1" draw:style-name="Mgr3" draw:text-style-name="MP6" draw:layer="backgroundobjects" svg:width="9.999cm" svg:height="1.085cm" svg:x="1cm" svg:y="14.289cm">
        <text:p text:style-name="MP5"><text:span text:style-name="MT1">Teaching Mathematics with Technology</text:span></text:p>
        <text:p text:style-name="MP5"><text:span text:style-name="MT1">Geogebra in teaching learning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1" draw:style-name="Mgr3" draw:text-style-name="MP6" draw:layer="backgroundobjects" svg:width="2.999cm" svg:height="1.085cm" svg:x="12.5cm" svg:y="14.289cm">
        <text:p text:style-name="MP5"><text:span text:style-name="MT1">Week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OBJECT_5f_ONLY-title" draw:layer="backgroundobjects" svg:width="25.2cm" svg:height="2.629cm" svg:x="1.4cm" svg:y="0.628cm" presentation:class="title" presentation:placeholder="true">
        <draw:text-box/>
      </draw:frame>
      <draw:frame presentation:style-name="OBJECT_5f_ONL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OBJECT_5f_ONLY-title" draw:layer="backgroundobjects" svg:width="19.798cm" svg:height="11.136cm" svg:x="0.6cm" svg:y="2.257cm" presentation:class="page"/>
        <draw:frame presentation:style-name="OBJECT_5f_ONL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custom-shape draw:name="Google Shape;8;p1" draw:style-name="Mgr3" draw:text-style-name="MP6" draw:layer="backgroundobjects" svg:width="9.999cm" svg:height="1.085cm" svg:x="1cm" svg:y="14.289cm">
        <text:p text:style-name="MP5"><text:span text:style-name="MT1">Teaching Mathematics with Technology</text:span></text:p>
        <text:p text:style-name="MP5"><text:span text:style-name="MT1">Geogebra in teaching learning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1" draw:style-name="Mgr3" draw:text-style-name="MP6" draw:layer="backgroundobjects" svg:width="2.999cm" svg:height="1.085cm" svg:x="12.5cm" svg:y="14.289cm">
        <text:p text:style-name="MP5"><text:span text:style-name="MT1">Week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4;p3" presentation:style-name="OBJECT-title" draw:layer="backgroundobjects" svg:width="25.198cm" svg:height="2.629cm" svg:x="1.301cm" svg:y="0cm" presentation:class="title" presentation:placeholder="true" presentation:user-transformed="true">
        <draw:text-box/>
      </draw:frame>
      <draw:frame draw:name="Google Shape;15;p3" presentation:style-name="OBJECT-outline1" draw:layer="backgroundobjects" svg:width="25.198cm" svg:height="10.393cm" svg:x="1.4cm" svg:y="3.685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9.797cm" svg:height="11.136cm" svg:x="0.6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7"/>
    <meta:generator>LibreOffice/6.0.7.3$Linux_X86_64 LibreOffice_project/00m0$Build-3</meta:generator>
  </office:meta>
</office:document-meta>
</file>