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Kannada1" svg:font-family="'Lohit Kannada'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ylfaen" fo:font-size="14pt" fo:font-weight="bold" style:font-size-asian="14pt" style:font-weight-asian="bold" style:font-name-complex="Sylfae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Sylfaen" fo:font-size="14pt" fo:font-weight="bold" style:font-size-asian="14pt" style:font-weight-asian="bold" style:font-name-complex="Sylfaen" style:font-size-complex="14pt"/>
    </style:style>
    <style:style style:name="P3" style:family="paragraph" style:parent-style-name="Standard">
      <style:paragraph-properties style:line-height-at-least="0.776cm" fo:text-align="center" style:justify-single-word="false">
        <style:tab-stops>
          <style:tab-stop style:position="1.905cm"/>
        </style:tab-stops>
      </style:paragraph-properties>
      <style:text-properties style:font-name="Sylfaen" fo:font-size="13pt" style:font-size-asian="13pt" style:font-name-complex="Sylfaen" style:font-size-complex="1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6pt" fo:font-weight="bold" style:font-size-asian="16pt" style:font-weight-asian="bold" style:font-name-complex="Cambria"/>
    </style:style>
    <style:style style:name="P7" style:family="paragraph" style:parent-style-name="Standard">
      <style:paragraph-properties fo:margin-top="0cm" fo:margin-bottom="0cm" style:line-height-at-least="0.706cm" fo:text-align="center" style:justify-single-word="false"/>
      <style:text-properties style:font-name="Cambria" fo:font-size="16pt" fo:font-weight="bold" style:font-size-asian="16pt" style:font-weight-asian="bold" style:font-name-complex="Cambria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mbria" fo:font-size="16pt" fo:font-weight="bold" style:font-size-asian="16pt" style:font-weight-asian="bold" style:font-name-complex="Cambria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20pt" fo:font-weight="bold" style:font-size-asian="20pt" style:font-weight-asian="bold" style:font-name-complex="Cambria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50%">
        <style:tab-stops>
          <style:tab-stop style:position="2.755cm"/>
          <style:tab-stop style:position="10.305cm"/>
          <style:tab-stop style:position="10.636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6pt"/>
    </style:style>
    <style:style style:name="P2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" style:font-size-complex="16pt"/>
    </style:style>
    <style:style style:name="P25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6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style:font-name-complex="Times New Roman" style:font-size-complex="16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margin-top="0cm" fo:margin-bottom="0cm" style:line-height-at-least="0.706cm" fo:text-align="center" style:justify-single-word="false"/>
      <style:text-properties style:font-name="Sylfaen" fo:font-size="14pt" fo:font-weight="bold" style:font-size-asian="14pt" style:font-weight-asian="bold" style:font-name-complex="Sylfaen" style:font-size-complex="18pt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Sylfaen" fo:font-size="14pt" fo:font-weight="bold" style:font-size-asian="14pt" style:font-weight-asian="bold" style:font-name-complex="Sylfaen" style:font-size-complex="14pt"/>
    </style:style>
    <style:style style:name="P41" style:family="paragraph" style:parent-style-name="Standard">
      <style:paragraph-properties fo:margin-top="0cm" fo:margin-bottom="0cm" fo:line-height="100%"/>
      <style:text-properties style:font-name="Sylfaen" fo:font-size="14pt" fo:font-weight="bold" style:font-size-asian="14pt" style:font-weight-asian="bold" style:font-name-complex="Sylfaen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Sylfaen" fo:font-size="14pt" fo:font-weight="bold" style:font-size-asian="14pt" style:font-weight-asian="bold" style:font-name-complex="Sylfaen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font-name="Sylfaen" fo:font-size="14pt" style:font-size-asian="14pt" style:font-name-complex="Sylfaen" style:font-size-complex="14pt"/>
    </style:style>
    <style:style style:name="P44" style:family="paragraph" style:parent-style-name="Standard">
      <style:paragraph-properties fo:margin-top="0cm" fo:margin-bottom="0cm" fo:line-height="100%"/>
      <style:text-properties style:font-name="Sylfaen" fo:font-size="13pt" fo:font-weight="bold" style:font-size-asian="13pt" style:font-weight-asian="bold" style:font-name-complex="Sylfaen" style:font-size-complex="18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Sylfaen" fo:font-size="13pt" style:font-size-asian="13pt" style:font-name-complex="Sylfaen" style:font-size-complex="18pt"/>
    </style:style>
    <style:style style:name="P46" style:family="paragraph" style:parent-style-name="Standard">
      <style:paragraph-properties fo:margin-top="0cm" fo:margin-bottom="0cm" fo:line-height="100%"/>
      <style:text-properties style:font-name="Sylfaen" fo:font-size="13pt" style:font-size-asian="13pt" style:font-name-complex="Sylfaen" style:font-size-complex="13pt"/>
    </style:style>
    <style:style style:name="P47" style:family="paragraph" style:parent-style-name="Standard" style:list-style-name="WW8Num19">
      <style:paragraph-properties fo:margin-top="0cm" fo:margin-bottom="0cm" fo:line-height="100%"/>
      <style:text-properties style:font-name="Sylfaen" fo:font-size="13pt" style:font-size-asian="13pt" style:font-name-complex="Sylfaen" style:font-size-complex="13pt"/>
    </style:style>
    <style:style style:name="P48" style:family="paragraph" style:parent-style-name="Standard">
      <style:paragraph-properties fo:margin-top="0cm" fo:margin-bottom="0cm" fo:line-height="150%" fo:text-align="end" style:justify-single-word="false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Cambria" fo:font-size="16pt" fo:font-weight="bold" style:font-size-asian="16pt" style:font-weight-asian="bold" style:font-name-complex="Cambria"/>
    </style:style>
    <style:style style:name="P50" style:family="paragraph" style:parent-style-name="Standard">
      <style:paragraph-properties fo:margin-top="0cm" fo:margin-bottom="0cm" fo:text-align="center" style:justify-single-word="false" fo:break-before="page"/>
      <style:text-properties style:font-name="Cambria" fo:font-size="16pt" fo:font-weight="bold" style:font-size-asian="16pt" style:font-weight-asian="bold" style:font-name-complex="Cambria"/>
    </style:style>
    <style:style style:name="P5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mbria" fo:font-size="16pt" fo:font-weight="bold" style:font-size-asian="16pt" style:font-weight-asian="bold" style:font-name-complex="Cambria"/>
    </style:style>
    <style:style style:name="P52" style:family="paragraph" style:parent-style-name="Standard">
      <style:paragraph-properties fo:margin-left="0cm" fo:margin-right="0cm" fo:margin-top="0cm" fo:margin-bottom="0cm" fo:line-height="100%" fo:text-indent="1.111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5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6pt"/>
    </style:style>
    <style:style style:name="P58" style:family="paragraph" style:parent-style-name="Standard">
      <style:paragraph-properties fo:margin-left="0cm" fo:margin-right="0cm" fo:margin-top="0cm" fo:margin-bottom="0cm" fo:line-height="150%" fo:text-indent="1.27cm" style:auto-text-indent="false"/>
      <style:text-properties style:font-name="Times New Roman" fo:font-size="14pt" style:font-size-asian="14pt" style:font-name-complex="Times New Roman" style:font-size-complex="16pt"/>
    </style:style>
    <style:style style:name="P59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61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Sylfaen" fo:font-size="13pt" style:font-size-asian="13pt" style:font-name-complex="Sylfaen" style:font-size-complex="18pt"/>
    </style:style>
    <style:style style:name="P64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Sylfaen" fo:font-size="13pt" style:font-size-asian="13pt" style:font-name-complex="Sylfaen" style:font-size-complex="13pt"/>
    </style:style>
    <style:style style:name="P65" style:family="paragraph" style:parent-style-name="Standard">
      <style:paragraph-properties fo:margin-left="0cm" fo:margin-right="0cm" fo:margin-top="0cm" fo:margin-bottom="0.169cm" fo:line-height="100%" fo:text-indent="1.27cm" style:auto-text-indent="false"/>
      <style:text-properties style:font-name="Sylfaen" fo:font-size="13pt" style:font-size-asian="13pt" style:font-name-complex="Sylfaen" style:font-size-complex="18pt"/>
    </style:style>
    <style:style style:name="P66" style:family="paragraph" style:parent-style-name="Standard">
      <style:paragraph-properties fo:margin-left="0cm" fo:margin-right="0cm" fo:margin-top="0cm" fo:margin-bottom="0.169cm" fo:line-height="100%" fo:text-indent="1.27cm" style:auto-text-indent="false"/>
      <style:text-properties style:font-name="Sylfaen" fo:font-size="12pt" style:font-size-asian="12pt" style:font-name-complex="Sylfaen" style:font-size-complex="18pt"/>
    </style:style>
    <style:style style:name="P67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6pt"/>
    </style:style>
    <style:style style:name="P7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7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73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/>
    </style:style>
    <style:style style:name="P74" style:family="paragraph" style:parent-style-name="Standard">
      <style:paragraph-properties fo:margin-left="1.27cm" fo:margin-right="0cm" style:line-height-at-least="0.776cm" fo:text-indent="0cm" style:auto-text-indent="false"/>
      <style:text-properties style:font-name="Sylfaen" fo:font-size="13pt" style:font-size-asian="13pt" style:font-name-complex="Sylfaen" style:font-size-complex="18pt"/>
    </style:style>
    <style:style style:name="P75" style:family="paragraph" style:parent-style-name="Standard">
      <style:paragraph-properties fo:margin-left="1.27cm" fo:margin-right="0cm" style:line-height-at-least="0.776cm" fo:text-indent="0cm" style:auto-text-indent="false"/>
      <style:text-properties style:font-name="Cambria" fo:font-size="16pt" fo:font-weight="bold" style:font-size-asian="16pt" style:font-weight-asian="bold" style:font-name-complex="Cambria"/>
    </style:style>
    <style:style style:name="P76" style:family="paragraph" style:parent-style-name="Standard">
      <style:paragraph-properties fo:margin-left="1.27cm" fo:margin-right="0cm" fo:margin-top="0cm" fo:margin-bottom="0.169cm" fo:line-height="100%" fo:text-indent="0cm" style:auto-text-indent="false"/>
      <style:text-properties style:font-name="Sylfaen" fo:font-size="13pt" style:font-size-asian="13pt" style:font-name-complex="Sylfaen" style:font-size-complex="18pt"/>
    </style:style>
    <style:style style:name="P77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2.54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6pt"/>
    </style:style>
    <style:style style:name="P79" style:family="paragraph" style:parent-style-name="Standard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6pt"/>
    </style:style>
    <style:style style:name="P80" style:family="paragraph" style:parent-style-name="Standard">
      <style:paragraph-properties fo:margin-left="1.27cm" fo:margin-right="0cm" fo:margin-top="0cm" fo:margin-bottom="0cm" fo:line-height="100%" fo:text-indent="1.27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1.27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Standard">
      <style:paragraph-properties fo:margin-left="1.27cm" fo:margin-right="0cm" fo:margin-top="0cm" fo:margin-bottom="0cm" fo:line-height="15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Standard">
      <style:paragraph-properties fo:margin-left="1.27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6pt"/>
    </style:style>
    <style:style style:name="P84" style:family="paragraph" style:parent-style-name="Standard">
      <style:paragraph-properties fo:margin-left="1.746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1.799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left="3.175cm" fo:margin-right="0cm" fo:margin-top="0cm" fo:margin-bottom="0cm" fo:line-height="150%" fo:text-indent="0cm" style:auto-text-indent="false"/>
      <style:text-properties style:font-name="Times New Roman" style:font-name-complex="Times New Roman" style:font-size-complex="16pt"/>
    </style:style>
    <style:style style:name="P87" style:family="paragraph" style:parent-style-name="Standard">
      <style:paragraph-properties fo:margin-left="0.635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2.01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">
      <style:paragraph-properties fo:margin-left="16.5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Standard">
      <style:paragraph-properties fo:margin-left="1.905cm" fo:margin-right="0cm" fo:margin-top="0cm" fo:margin-bottom="0cm" fo:line-height="100%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Standard">
      <style:paragraph-properties fo:margin-left="6.35cm" fo:margin-right="0cm" fo:margin-top="0cm" fo:margin-bottom="0cm" fo:line-height="100%" fo:text-indent="1.27cm" style:auto-text-indent="false"/>
      <style:text-properties fo:font-size="16pt" fo:font-weight="bold" style:font-size-asian="16pt" style:font-weight-asian="bold" style:font-size-complex="16pt"/>
    </style:style>
    <style:style style:name="P93" style:family="paragraph" style:parent-style-name="Standard">
      <style:paragraph-properties fo:margin-left="6.35cm" fo:margin-right="0cm" fo:margin-top="0cm" fo:margin-bottom="0cm" fo:line-height="100%" fo:text-indent="1.27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4" style:family="paragraph" style:parent-style-name="Standard">
      <style:paragraph-properties fo:margin-top="0cm" fo:margin-bottom="0.169cm" fo:line-height="100%"/>
      <style:text-properties style:font-name="Sylfaen" fo:font-size="12pt" fo:font-weight="bold" style:font-size-asian="12pt" style:font-weight-asian="bold" style:font-name-complex="Sylfaen" style:font-size-complex="18pt"/>
    </style:style>
    <style:style style:name="P95" style:family="paragraph" style:parent-style-name="Standard">
      <style:paragraph-properties fo:margin-top="0cm" fo:margin-bottom="0.169cm" fo:line-height="100%"/>
      <style:text-properties style:font-name="Sylfaen" fo:font-size="13pt" style:font-size-asian="13pt" style:font-name-complex="Sylfaen" style:font-size-complex="18pt"/>
    </style:style>
    <style:style style:name="P96" style:family="paragraph" style:parent-style-name="Standard">
      <style:paragraph-properties fo:margin-top="0cm" fo:margin-bottom="0.169cm" fo:line-height="100%">
        <style:tab-stops>
          <style:tab-stop style:position="1.905cm"/>
        </style:tab-stops>
      </style:paragraph-properties>
      <style:text-properties style:font-name="Sylfaen" fo:font-size="13pt" style:font-size-asian="13pt" style:font-name-complex="Sylfaen" style:font-size-complex="18pt"/>
    </style:style>
    <style:style style:name="P97" style:family="paragraph" style:parent-style-name="Standard">
      <style:paragraph-properties fo:margin-top="0cm" fo:margin-bottom="0.169cm" fo:line-height="100%"/>
      <style:text-properties style:font-name="Sylfaen" fo:font-size="13pt" fo:font-weight="bold" style:font-size-asian="13pt" style:font-weight-asian="bold" style:font-name-complex="Sylfaen" style:font-size-complex="18pt"/>
    </style:style>
    <style:style style:name="P98" style:family="paragraph" style:parent-style-name="Standard">
      <style:paragraph-properties fo:margin-top="0cm" fo:margin-bottom="0.169cm" fo:line-height="100%"/>
      <style:text-properties style:font-name="Sylfaen" style:font-name-complex="Sylfaen" style:font-size-complex="18pt"/>
    </style:style>
    <style:style style:name="P99" style:family="paragraph" style:parent-style-name="Standard">
      <style:paragraph-properties fo:margin-top="0cm" fo:margin-bottom="0.169cm" fo:line-height="100%" fo:break-before="page"/>
      <style:text-properties style:font-name="Sylfaen" fo:font-size="13pt" fo:font-weight="bold" style:font-size-asian="13pt" style:font-weight-asian="bold" style:font-name-complex="Sylfaen" style:font-size-complex="18pt"/>
    </style:style>
    <style:style style:name="P100" style:family="paragraph" style:parent-style-name="Standard">
      <style:paragraph-properties fo:margin-left="-0.635cm" fo:margin-right="0cm" fo:margin-top="0cm" fo:margin-bottom="0cm" fo:line-height="100%" fo:text-indent="0cm" style:auto-text-indent="false"/>
      <style:text-properties style:font-name="Sylfaen" fo:font-size="13pt" fo:font-weight="bold" style:font-size-asian="13pt" style:font-weight-asian="bold" style:font-name-complex="Sylfaen" style:font-size-complex="13pt"/>
    </style:style>
    <style:style style:name="P101" style:family="paragraph" style:parent-style-name="Standard">
      <style:paragraph-properties fo:margin-left="1.27cm" fo:margin-right="0cm" fo:margin-top="0cm" fo:margin-bottom="0cm" fo:line-height="100%" fo:text-indent="-1.27cm" style:auto-text-indent="false"/>
      <style:text-properties style:font-name="Sylfaen" fo:font-size="13pt" style:font-size-asian="13pt" style:font-name-complex="Sylfaen" style:font-size-complex="13pt"/>
    </style:style>
    <style:style style:name="P102" style:family="paragraph" style:parent-style-name="Standard">
      <style:paragraph-properties fo:margin-left="1.27cm" fo:margin-right="0cm" style:line-height-at-least="0.776cm" fo:text-align="center" style:justify-single-word="false" fo:text-indent="-1.27cm" style:auto-text-indent="false"/>
      <style:text-properties style:font-name="Cambria" fo:font-size="16pt" fo:font-weight="bold" style:font-size-asian="16pt" style:font-weight-asian="bold" style:font-name-complex="Cambria"/>
    </style:style>
    <style:style style:name="P103" style:family="paragraph" style:parent-style-name="List_20_Paragraph">
      <style:paragraph-properties fo:margin-left="0.476cm" fo:margin-right="0cm" fo:margin-top="0cm" fo:margin-bottom="0cm" fo:line-height="100%" fo:text-indent="0cm" style:auto-text-indent="false"/>
      <style:text-properties style:font-name="Times New Roman" fo:font-size="16pt" fo:language="none" fo:country="none" style:font-size-asian="16pt" style:language-asian="none" style:country-asian="none" style:font-name-complex="Times New Roman" style:font-size-complex="16pt"/>
    </style:style>
    <style:style style:name="P104" style:family="paragraph" style:parent-style-name="List_20_Paragraph" style:list-style-name="WW8Num56">
      <style:paragraph-properties fo:margin-left="0.476cm" fo:margin-right="0cm" fo:margin-top="0cm" fo:margin-bottom="0cm" fo:line-height="150%" fo:text-indent="-0.47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5" style:family="paragraph" style:parent-style-name="List_20_Paragraph" style:list-style-name="WW8Num8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List_20_Paragraph" style:list-style-name="WW8Num7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07" style:family="paragraph" style:parent-style-name="List_20_Paragraph" style:list-style-name="WW8Num5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List_20_Paragraph" style:list-style-name="WW8Num7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List_20_Paragraph" style:list-style-name="WW8Num7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List_20_Paragraph" style:list-style-name="WW8Num6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List_20_Paragraph" style:list-style-name="WW8Num76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List_20_Paragraph" style:list-style-name="WW8Num1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List_20_Paragraph" style:list-style-name="WW8Num6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List_20_Paragraph" style:list-style-name="WW8Num3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List_20_Paragraph" style:list-style-name="WW8Num29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6" style:family="paragraph" style:parent-style-name="List_20_Paragraph" style:list-style-name="WW8Num1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7" style:family="paragraph" style:parent-style-name="List_20_Paragraph" style:list-style-name="WW8Num39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8" style:family="paragraph" style:parent-style-name="List_20_Paragraph" style:list-style-name="WW8Num69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9" style:family="paragraph" style:parent-style-name="List_20_Paragraph" style:list-style-name="WW8Num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0" style:family="paragraph" style:parent-style-name="List_20_Paragraph" style:list-style-name="WW8Num6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1" style:family="paragraph" style:parent-style-name="List_20_Paragraph" style:list-style-name="WW8Num8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2" style:family="paragraph" style:parent-style-name="List_20_Paragraph" style:list-style-name="WW8Num4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3" style:family="paragraph" style:parent-style-name="List_20_Paragraph" style:list-style-name="WW8Num5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List_20_Paragraph" style:list-style-name="WW8Num6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5" style:family="paragraph" style:parent-style-name="List_20_Paragraph" style:list-style-name="WW8Num8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6" style:family="paragraph" style:parent-style-name="List_20_Paragraph" style:list-style-name="WW8Num4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7" style:family="paragraph" style:parent-style-name="List_20_Paragraph" style:list-style-name="WW8Num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8" style:family="paragraph" style:parent-style-name="List_20_Paragraph" style:list-style-name="WW8Num3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9" style:family="paragraph" style:parent-style-name="List_20_Paragraph" style:list-style-name="WW8Num2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0" style:family="paragraph" style:parent-style-name="List_20_Paragraph" style:list-style-name="WW8Num5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1" style:family="paragraph" style:parent-style-name="List_20_Paragraph" style:list-style-name="WW8Num7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List_20_Paragraph" style:list-style-name="WW8Num1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3" style:family="paragraph" style:parent-style-name="List_20_Paragraph" style:list-style-name="WW8Num79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4" style:family="paragraph" style:parent-style-name="List_20_Paragraph" style:list-style-name="WW8Num4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5" style:family="paragraph" style:parent-style-name="List_20_Paragraph" style:list-style-name="WW8Num7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6" style:family="paragraph" style:parent-style-name="List_20_Paragraph" style:list-style-name="WW8Num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7" style:family="paragraph" style:parent-style-name="List_20_Paragraph" style:list-style-name="WW8Num2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8" style:family="paragraph" style:parent-style-name="List_20_Paragraph" style:list-style-name="WW8Num5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9" style:family="paragraph" style:parent-style-name="List_20_Paragraph" style:list-style-name="WW8Num4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0" style:family="paragraph" style:parent-style-name="List_20_Paragraph" style:list-style-name="WW8Num2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1" style:family="paragraph" style:parent-style-name="List_20_Paragraph" style:list-style-name="WW8Num1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2" style:family="paragraph" style:parent-style-name="List_20_Paragraph" style:list-style-name="WW8Num4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3" style:family="paragraph" style:parent-style-name="List_20_Paragraph" style:list-style-name="WW8Num59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4" style:family="paragraph" style:parent-style-name="List_20_Paragraph" style:list-style-name="WW8Num36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5" style:family="paragraph" style:parent-style-name="List_20_Paragraph" style:list-style-name="WW8Num5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6" style:family="paragraph" style:parent-style-name="List_20_Paragraph" style:list-style-name="WW8Num26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7" style:family="paragraph" style:parent-style-name="List_20_Paragraph" style:list-style-name="WW8Num6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8" style:family="paragraph" style:parent-style-name="List_20_Paragraph" style:list-style-name="WW8Num6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49" style:family="paragraph" style:parent-style-name="List_20_Paragraph" style:list-style-name="WW8Num16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0" style:family="paragraph" style:parent-style-name="List_20_Paragraph" style:list-style-name="WW8Num3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1" style:family="paragraph" style:parent-style-name="List_20_Paragraph" style:list-style-name="WW8Num2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2" style:family="paragraph" style:parent-style-name="List_20_Paragraph" style:list-style-name="WW8Num49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3" style:family="paragraph" style:parent-style-name="List_20_Paragraph" style:list-style-name="WW8Num1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4" style:family="paragraph" style:parent-style-name="List_20_Paragraph" style:list-style-name="WW8Num4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5" style:family="paragraph" style:parent-style-name="List_20_Paragraph" style:list-style-name="WW8Num2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6" style:family="paragraph" style:parent-style-name="List_20_Paragraph" style:list-style-name="WW8Num6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7" style:family="paragraph" style:parent-style-name="List_20_Paragraph" style:list-style-name="WW8Num1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8" style:family="paragraph" style:parent-style-name="List_20_Paragraph" style:list-style-name="WW8Num3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9" style:family="paragraph" style:parent-style-name="List_20_Paragraph" style:list-style-name="WW8Num5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0" style:family="paragraph" style:parent-style-name="List_20_Paragraph" style:list-style-name="WW8Num2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1" style:family="paragraph" style:parent-style-name="List_20_Paragraph" style:list-style-name="WW8Num3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2" style:family="paragraph" style:parent-style-name="List_20_Paragraph" style:list-style-name="WW8Num3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3" style:family="paragraph" style:parent-style-name="List_20_Paragraph" style:list-style-name="WW8Num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4" style:family="paragraph" style:parent-style-name="List_20_Paragraph" style:list-style-name="WW8Num7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5" style:family="paragraph" style:parent-style-name="List_20_Paragraph" style:list-style-name="WW8Num1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6" style:family="paragraph" style:parent-style-name="List_20_Paragraph" style:list-style-name="WW8Num4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7" style:family="paragraph" style:parent-style-name="List_20_Paragraph" style:list-style-name="WW8Num5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8" style:family="paragraph" style:parent-style-name="List_20_Paragraph" style:list-style-name="WW8Num7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9" style:family="paragraph" style:parent-style-name="List_20_Paragraph" style:list-style-name="WW8Num2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70" style:family="paragraph" style:parent-style-name="List_20_Paragraph" style:list-style-name="WW8Num3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71" style:family="paragraph" style:parent-style-name="List_20_Paragraph" style:list-style-name="WW8Num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72" style:family="paragraph" style:parent-style-name="List_20_Paragraph" style:list-style-name="WW8Num8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73" style:family="paragraph" style:parent-style-name="List_20_Paragraph" style:list-style-name="WW8Num9">
      <style:paragraph-properties fo:margin-top="0cm" fo:margin-bottom="0cm" fo:line-height="150%"/>
      <style:text-properties style:font-name="Times New Roman" fo:font-size="14pt" style:font-size-asian="14pt" style:font-name-complex="Times New Roman" style:font-size-complex="14pt"/>
    </style:style>
    <style:style style:name="P174" style:family="paragraph" style:parent-style-name="List_20_Paragraph" style:list-style-name="WW8Num6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6pt"/>
    </style:style>
    <style:style style:name="P175" style:family="paragraph" style:parent-style-name="List_20_Paragraph" style:list-style-name="WW8Num4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6pt"/>
    </style:style>
    <style:style style:name="P176" style:family="paragraph" style:parent-style-name="List_20_Paragraph" style:list-style-name="WW8Num7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6pt"/>
    </style:style>
    <style:style style:name="P177" style:family="paragraph" style:parent-style-name="List_20_Paragraph" style:list-style-name="WW8Num8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6pt"/>
    </style:style>
    <style:style style:name="P178" style:family="paragraph" style:parent-style-name="List_20_Paragraph" style:list-style-name="WW8Num51">
      <style:paragraph-properties fo:margin-top="0cm" fo:margin-bottom="0cm" fo:line-height="100%"/>
      <style:text-properties style:font-name="Times New Roman" style:font-name-complex="Times New Roman" style:font-size-complex="16pt"/>
    </style:style>
    <style:style style:name="P179" style:family="paragraph" style:parent-style-name="List_20_Paragraph" style:list-style-name="WW8Num2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0" style:family="paragraph" style:parent-style-name="List_20_Paragraph" style:list-style-name="WW8Num15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1" style:family="paragraph" style:parent-style-name="List_20_Paragraph" style:list-style-name="WW8Num35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2" style:family="paragraph" style:parent-style-name="List_20_Paragraph" style:list-style-name="WW8Num67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3" style:family="paragraph" style:parent-style-name="List_20_Paragraph" style:list-style-name="WW8Num46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4" style:family="paragraph" style:parent-style-name="List_20_Paragraph" style:list-style-name="WW8Num4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5" style:family="paragraph" style:parent-style-name="List_20_Paragraph" style:list-style-name="WW8Num22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6" style:family="paragraph" style:parent-style-name="List_20_Paragraph" style:list-style-name="WW8Num59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7" style:family="paragraph" style:parent-style-name="List_20_Paragraph" style:list-style-name="WW8Num83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188" style:family="paragraph" style:parent-style-name="List_20_Paragraph">
      <style:paragraph-properties fo:margin-top="0cm" fo:margin-bottom="0cm" fo:line-height="100%"/>
      <style:text-properties style:font-name="Cambria" fo:font-size="16pt" fo:font-weight="bold" style:font-size-asian="16pt" style:font-weight-asian="bold" style:font-name-complex="Cambria"/>
    </style:style>
    <style:style style:name="P189" style:family="paragraph" style:parent-style-name="List_20_Paragraph">
      <style:paragraph-properties fo:margin-top="0cm" fo:margin-bottom="0cm" fo:line-height="100%" fo:text-align="center" style:justify-single-word="false"/>
      <style:text-properties style:font-name="Cambria" fo:font-size="16pt" fo:font-weight="bold" style:font-size-asian="16pt" style:font-weight-asian="bold" style:font-name-complex="Cambria"/>
    </style:style>
    <style:style style:name="P190" style:family="paragraph" style:parent-style-name="List_20_Paragraph">
      <style:paragraph-properties fo:margin-left="1.11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1" style:family="paragraph" style:parent-style-name="List_20_Paragraph">
      <style:paragraph-properties fo:margin-left="1.1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2" style:family="paragraph" style:parent-style-name="List_20_Paragraph">
      <style:paragraph-properties fo:margin-left="1.111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3" style:family="paragraph" style:parent-style-name="List_20_Paragraph">
      <style:paragraph-properties fo:margin-left="1.111cm" fo:margin-right="0cm" fo:margin-top="0cm" fo:margin-bottom="0cm" fo:line-height="100%" fo:text-indent="0cm" style:auto-text-indent="false"/>
      <style:text-properties style:font-name="Times New Roman" fo:font-size="5pt" style:font-size-asian="5pt" style:font-name-complex="Times New Roman" style:font-size-complex="14pt"/>
    </style:style>
    <style:style style:name="P194" style:family="paragraph" style:parent-style-name="List_20_Paragraph">
      <style:paragraph-properties fo:margin-left="1.27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5" style:family="paragraph" style:parent-style-name="List_20_Paragraph">
      <style:paragraph-properties fo:margin-left="1.27cm" fo:margin-right="0cm" fo:margin-top="0cm" fo:margin-bottom="0cm" fo:line-height="15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6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7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98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9" style:family="paragraph" style:parent-style-name="List_20_Paragraph">
      <style:paragraph-properties fo:margin-left="6.985cm" fo:margin-right="0cm" fo:margin-top="0cm" fo:margin-bottom="0cm" fo:line-height="100%" fo:text-indent="0.635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00" style:family="paragraph" style:parent-style-name="List_20_Paragraph">
      <style:paragraph-properties fo:margin-left="6.985cm" fo:margin-right="0cm" fo:margin-top="0cm" fo:margin-bottom="0cm" fo:line-height="100%" fo:text-indent="0.635cm" style:auto-text-indent="false"/>
      <style:text-properties style:font-name="Times New Roman" style:font-name-complex="Times New Roman"/>
    </style:style>
    <style:style style:name="P201" style:family="paragraph" style:parent-style-name="List_20_Paragraph" style:list-style-name="WW8Num50">
      <style:paragraph-properties fo:margin-left="9.525cm" fo:margin-right="0cm" fo:margin-top="0cm" fo:margin-bottom="0cm" fo:line-height="100%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2" style:family="paragraph" style:parent-style-name="List_20_Paragraph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3" style:family="paragraph" style:parent-style-name="List_20_Paragraph">
      <style:paragraph-properties fo:margin-left="7.6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4" style:family="paragraph" style:parent-style-name="List_20_Paragraph">
      <style:paragraph-properties fo:margin-left="6.35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05" style:family="paragraph">
      <style:paragraph-properties fo:text-align="center" style:writing-mode="lr-tb"/>
    </style:style>
    <style:style style:name="P206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super 58%" fo:font-size="14pt" style:text-underline-style="solid" style:text-underline-width="auto" style:text-underline-color="font-color" style:font-size-asian="14pt"/>
    </style:style>
    <style:style style:name="T4" style:family="text">
      <style:text-properties style:text-position="super 58%" fo:font-size="14pt" style:font-size-asian="14pt"/>
    </style:style>
    <style:style style:name="T5" style:family="text">
      <style:text-properties style:text-position="super 58%" style:font-name="Times New Roman" style:font-name-complex="Times New Roman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font-size-asian="16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style:text-underline-style="solid" style:text-underline-width="auto" style:text-underline-color="font-color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0pt" style:font-size-asian="10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Cambria" fo:font-size="16pt" fo:font-weight="bold" style:font-size-asian="16pt" style:font-weight-asian="bold" style:font-name-complex="Cambria"/>
    </style:style>
    <style:style style:name="T23" style:family="text">
      <style:text-properties style:text-position="sub 58%"/>
    </style:style>
    <style:style style:name="T24" style:family="text">
      <style:text-properties style:text-position="sub 58%" style:font-name="Times New Roman" style:font-name-complex="Times New Roman"/>
    </style:style>
    <style:style style:name="T25" style:family="text">
      <style:text-properties style:font-name="Wingdings"/>
    </style:style>
    <style:style style:name="T26" style:family="text">
      <style:text-properties fo:font-size="13pt" style:font-size-asian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-asian="Sylfaen"/>
    </style:style>
    <style:style style:name="T29" style:family="text">
      <style:text-properties fo:font-size="12pt" style:font-size-asian="12pt"/>
    </style:style>
    <style:style style:name="T30" style:family="text">
      <style:text-properties style:font-name="Sylfaen" fo:font-size="14pt" style:font-size-asian="14pt" style:font-name-complex="Sylfaen" style:font-size-complex="14pt"/>
    </style:style>
    <style:style style:name="T31" style:family="text">
      <style:text-properties style:font-name-complex="Calibri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 : 25</text:p>
      <text:p text:style-name="P10">Lesson: 1 <text:tab/><text:tab/><text:tab/> <text:s text:c="7"/>Electromagnetic Induction</text:p>
      <text:p text:style-name="P103"><draw:connector text:anchor-type="char" draw:z-index="0" draw:style-name="gr1" draw:text-style-name="P205" draw:type="line" svg:x1="-2.985cm" svg:y1="0.226cm" svg:x2="21.146cm" svg:y2="0.228cm" svg:d="m-2986 226 24132 2"><text:p/></draw:connector></text:p>
      <text:list xml:id="list415954903" text:style-name="WW8Num56">
        <text:list-item>
          <text:p text:style-name="P104">Choose the correct answer: <text:tab/><text:tab/><text:tab/><text:tab/><text:tab/><text:tab/><text:tab/><text:tab/><text:tab/>6X1=06</text:p>
        </text:list-item>
      </text:list>
      <text:p text:style-name="P190">1) S.I unit of electromotive force <text:tab/></text:p>
      <text:p text:style-name="P190"><text:span text:style-name="T6"><text:s text:c="3"/></text:span><text:tab/>a) Ampere<text:tab/><text:tab/> b) Coulomb <text:tab/>c) Volt <text:tab/><text:tab/>d) Watt </text:p>
      <text:p text:style-name="P193"/>
      <text:p text:style-name="P190">2) The part of the DC dynamo that helps the current to flow in the same direction is </text:p>
      <text:p text:style-name="P190"><text:span text:style-name="T6"><text:s text:c="3"/></text:span><text:tab/>a) Armature <text:tab/>b) Rings <text:s/><text:tab/><text:tab/>c) Split <text:s/>rings <text:tab/>d) Commutator </text:p>
      <text:p text:style-name="P193"/>
      <text:p text:style-name="P190">3) The coil along with rings is called </text:p>
      <text:p text:style-name="P190"><text:tab/> <text:s/><text:tab/>a) Armature <text:s text:c="2"/><text:tab/>b) Commutator <text:tab/>c) Diode <text:tab/><text:tab/>d) Split rings</text:p>
      <text:p text:style-name="P193"/>
      <text:p text:style-name="P191">4) “If the fore finger indicates the magnetic field, the central finger indicates the <text:s text:c="5"/></text:p>
      <text:p text:style-name="P191"><text:span text:style-name="T6"><text:s text:c="6"/></text:span>direction of the electric current and the main finger indicates the direction of the </text:p>
      <text:p text:style-name="P191"><text:span text:style-name="T6"><text:s text:c="7"/></text:span>mechanical force acting on the conductor” This rule is </text:p>
      <text:p text:style-name="P190"><text:span text:style-name="T6"><text:s text:c="4"/></text:span><text:tab/>a) Fleming’s right hand rule <text:tab/><text:tab/>b) Maxwell’s right hand grip rule</text:p>
      <text:p text:style-name="P190"><text:tab/> <text:s text:c="2"/><text:tab/>c) Fleming’s left hand rule <text:s text:c="5"/><text:tab/><text:tab/>d) Dynamo rule</text:p>
      <text:p text:style-name="P193"/>
      <text:p text:style-name="P190">5) The current which changes its direction for every half a cycle is </text:p>
      <text:p text:style-name="P190"><text:tab/> <text:s/><text:tab/> a) Static current <text:tab/><text:tab/><text:tab/><text:tab/>b) Direct current only </text:p>
      <text:p text:style-name="P190"><text:span text:style-name="T6"><text:s text:c="3"/></text:span><text:tab/> c)Direct &amp; alternating current <text:tab/><text:tab/>d) Alternating current only</text:p>
      <text:p text:style-name="P193"/>
      <text:p text:style-name="P52">6) The device which converts electrical energy into mechanical energy is</text:p>
      <text:p text:style-name="P15"><text:tab/> <text:s text:c="3"/><text:tab/>a) Dry cell <text:tab/>b) motor <text:tab/>c) Solar cell <text:tab/><text:tab/>d) Dynamo </text:p>
      <text:p text:style-name="P25">II. Fill in the blanks : <text:tab/><text:tab/><text:tab/><text:tab/><text:tab/><text:tab/><text:tab/><text:tab/><text:tab/><text:tab/>4X1=4</text:p>
      <text:p text:style-name="P20"><text:span text:style-name="T6"><text:s text:c="9"/></text:span>7) A changing magnetic field linking a conductor inducer __________ Force </text:p>
      <text:p text:style-name="P54"><text:span text:style-name="T6"><text:s text:c="4"/></text:span>in the conductor </text:p>
      <text:p text:style-name="P20"><text:span text:style-name="T6"><text:s text:c="9"/></text:span>8) A device that converts mechanical energy into electrical energy using the </text:p>
      <text:p text:style-name="P54"><text:span text:style-name="T6"><text:s text:c="3"/></text:span>principle of electromagnetic induction is ________________</text:p>
      <text:p text:style-name="P16"><text:span text:style-name="T6"><text:s text:c="9"/></text:span>9) dynamo which consists of split rings is ______________</text:p>
      <text:p text:style-name="P16"><text:span text:style-name="T6"><text:s text:c="7"/></text:span>10) The type of current <text:s text:c="2"/>supplied to homes and industries is ____________</text:p>
      <text:p text:style-name="P29">III. Match the following : <text:s/><text:tab/><text:tab/><text:tab/><text:tab/><text:tab/><text:tab/><text:tab/><text:tab/><text:tab/>2X1=2</text:p>
      <text:p text:style-name="P20"><text:tab/><text:tab/><text:span text:style-name="T7">Column A<text:tab/><text:tab/><text:tab/><text:tab/><text:tab/> <text:s text:c="3"/>Column B</text:span></text:p>
      <text:p text:style-name="P16"><text:span text:style-name="T6"><text:s text:c="9"/></text:span>11 (1) AC dynamo<text:tab/><text:tab/><text:tab/><text:tab/><text:tab/>(a) Motor rule</text:p>
      <text:p text:style-name="P16"><text:span text:style-name="T6"><text:s text:c="5"/></text:span><text:tab/> <text:s text:c="3"/>(2) Fleming’s right hand rule <text:s text:c="11"/><text:tab/>(b) Split rings</text:p>
      <text:p text:style-name="P16"><text:span text:style-name="T6"><text:s text:c="4"/></text:span><text:tab/> <text:s text:c="3"/>(3) DC dynamo <text:tab/><text:tab/><text:tab/><text:tab/><text:tab/>(c) Dynamo rule</text:p>
      <text:p text:style-name="P16"><text:span text:style-name="T6"><text:s text:c="5"/></text:span><text:tab/> <text:s text:c="3"/>(4) Fleming’s left hand rule <text:s text:c="13"/><text:tab/>(d) Full rings</text:p>
      <text:p text:style-name="P26">- 2 -</text:p>
      <text:p text:style-name="P48"/>
      <text:p text:style-name="P27">IV. Answer the following : <text:tab/><text:tab/><text:tab/><text:tab/><text:tab/><text:tab/><text:tab/><text:tab/><text:tab/>4X1=4</text:p>
      <text:p text:style-name="P16"><text:tab/>12) What is electromagnetic induction ?<text:tab/><text:tab/><text:tab/><text:tab/><text:tab/><text:tab/><text:span text:style-name="T7">P.T.O</text:span></text:p>
      <text:p text:style-name="P16"><text:tab/>13) Name any two devices in which motor is used</text:p>
      <text:p text:style-name="P16"><text:tab/>14) Mention the use of galvanometer </text:p>
      <text:p text:style-name="P16"><text:tab/>15) Name the device used to measure electro motive force </text:p>
      <text:p text:style-name="P27">V. Answer the following question <text:tab/><text:tab/><text:tab/><text:tab/><text:tab/><text:tab/><text:tab/><text:tab/>3X2=6</text:p>
      <text:p text:style-name="P16"><text:tab/>16) Mention factors on which induced emf will depend</text:p>
      <text:p text:style-name="P16"><text:tab/>17) Write the differences between dynamo and motor</text:p>
      <text:p text:style-name="P16"><text:tab/>18) Draw a neat diagram of AC dynamo and label the parts</text:p>
      <text:p text:style-name="P16"><text:span text:style-name="T7">VI answer the following question</text:span> <text:tab/><text:tab/><text:tab/><text:tab/><text:tab/><text:tab/><text:tab/><text:tab/><text:span text:style-name="T7">3X1=3</text:span></text:p>
      <text:p text:style-name="P16"><text:tab/>19) a) State the principle of electric motor</text:p>
      <text:p text:style-name="P16"><text:tab/> <text:s text:c="5"/>b) Draw a neat diagram of DC motor and label the parts. </text:p>
      <text:p text:style-name="P17">*****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: 50</text:p>
      <text:p text:style-name="P12"><draw:connector text:anchor-type="char" draw:z-index="20" draw:style-name="gr1" draw:text-style-name="P205" draw:type="line" svg:x1="-2.562cm" svg:y1="0.808cm" svg:x2="21.569cm" svg:y2="0.81cm" svg:d="m-2563 808 24132 2"><text:p/></draw:connector>Lesson: 2<text:tab/><text:tab/><text:tab/><text:tab/> Electromagnetic Radiations.</text:p>
      <text:p text:style-name="P25">I. Choose the correct answer : <text:tab/><text:tab/><text:tab/><text:tab/><text:tab/><text:tab/><text:tab/><text:tab/>10X1=10</text:p>
      <text:p text:style-name="P20"><text:span text:style-name="T6"><text:s text:c="3"/></text:span>1) The electromagnetic radiations that stimulates blood circulation are</text:p>
      <text:p text:style-name="P192"><text:span text:style-name="T6"><text:s text:c="3"/></text:span>a) Radio waves <text:tab/> b) Infrared radiations <text:s/><text:tab/>c) X-rays <text:s/><text:tab/><text:tab/> <text:s text:c="2"/>d) γ–rays </text:p>
      <text:p text:style-name="P19"><text:span text:style-name="T6"><text:s text:c="3"/></text:span>2) Scientist who discovered ultravoilet rays is </text:p>
      <text:p text:style-name="P192"><text:tab/>a) J.W. Ritter <text:s/><text:tab/>b) William Rontgen <text:s text:c="2"/><text:tab/>c) William Herschel <text:s/>d) Maxwell </text:p>
      <text:p text:style-name="P19"><text:span text:style-name="T6"><text:s text:c="3"/></text:span>3) Electromagnetic waves having highest frequency <text:s text:c="2"/>is </text:p>
      <text:p text:style-name="P192"><text:tab/>a) X-rays <text:tab/><text:tab/> b) γ-rays <text:tab/>c) Infra red rays <text:s text:c="2"/><text:tab/><text:tab/>d) Microwaves </text:p>
      <text:p text:style-name="P19"><text:span text:style-name="T6"><text:s text:c="3"/></text:span>4) The particles emitted during photo electric effect are </text:p>
      <text:p text:style-name="P192"><text:tab/>a) Protons<text:tab/><text:tab/> b) Electrons <text:s text:c="2"/><text:tab/>c) Neutrons <text:tab/><text:tab/>d) Photons </text:p>
      <text:p text:style-name="P19"><text:span text:style-name="T6"><text:s text:c="4"/></text:span>5) The wavelength range for visible light is </text:p>
      <text:p text:style-name="P192"><text:tab/>a) 400cm to 750cm <text:s text:c="2"/>b) 400nm to 750 nm <text:s/><text:tab/>c) 400m to 750m <text:s/><text:tab/>d) 750nm to 800nm</text:p>
      <text:p text:style-name="P19"><text:span text:style-name="T6"><text:s text:c="4"/></text:span>6) Electromagnetic radiations used to distinguish between real gems and artificial gems are </text:p>
      <text:p text:style-name="P15"><text:tab/>a) Infrared rays <text:tab/>b) Radio waves<text:tab/>c) ultravoilet rays <text:tab/> <text:s/>d) Microwaves </text:p>
      <text:p text:style-name="P19"><text:span text:style-name="T6"><text:s text:c="4"/></text:span>7) X-rays cannot penetrate through </text:p>
      <text:p text:style-name="P53">a) Skin<text:tab/><text:tab/>b) blood<text:tab/><text:tab/>c) Muscles <text:tab/><text:tab/>d) Bones</text:p>
      <text:p text:style-name="P19"><text:span text:style-name="T6"><text:s text:c="4"/></text:span>8) A body which absorbs all the radiations falling on it is called</text:p>
      <text:p text:style-name="P15"><text:span text:style-name="T7"><text:tab/></text:span>a) Black body<text:tab/>b) White body<text:tab/>c) Yellow body <text:tab/><text:tab/>d) Brown body</text:p>
      <text:p text:style-name="P19"><text:span text:style-name="T6"><text:s text:c="4"/></text:span>9) A perfect transparent medium for electromagnetic radiations is</text:p>
      <text:p text:style-name="P15"><text:tab/>a) Air<text:tab/><text:tab/><text:tab/>b) Vacuum <text:tab/><text:tab/>c) Water <text:tab/><text:tab/><text:tab/>d) Ether</text:p>
      <text:p text:style-name="P19"><text:span text:style-name="T6"><text:s text:c="3"/></text:span>10) The possibility of radio communication was proposed by the Indian scientist</text:p>
      <text:p text:style-name="P15"><text:tab/>a) Dr|| S. Chandrashekar <text:tab/> b)Dr|| Abdulkalam <text:s text:c="2"/>c) Dr|| kasturi Rangan<text:tab/>d) Dr|| J.C.Bose</text:p>
      <text:p text:style-name="P28"><text:span text:style-name="T6"><text:s text:c="2"/></text:span>II Fill in the blanks : <text:tab/><text:tab/><text:tab/><text:tab/><text:tab/><text:tab/><text:tab/><text:tab/><text:tab/><text:tab/> <text:s text:c="3"/>6X1=06</text:p>
      <text:p text:style-name="P15"><text:span text:style-name="T6"><text:s text:c="4"/></text:span>11) <text:s/>Velocity of light in Vacuum is _______________</text:p>
      <text:p text:style-name="P19"><text:span text:style-name="T6"><text:s text:c="4"/></text:span>12) <text:s/>A device that converts light energy into electrical energy using the principle of photo </text:p>
      <text:p text:style-name="P53">electric effect is ______________</text:p>
      <text:p text:style-name="P20"><text:span text:style-name="T6"><text:s text:c="4"/></text:span>13) The phenomenon of emission of electrons by material under the action of light is </text:p>
      <text:p text:style-name="P15"><text:span text:style-name="T6"><text:s text:c="10"/></text:span>__________</text:p>
      <text:p text:style-name="P19"><text:span text:style-name="T6"><text:s text:c="4"/></text:span>14) The process of raising atoms from lower energy levels to higher energy levels is </text:p>
      <text:p text:style-name="P53">___________</text:p>
      <text:p text:style-name="P15"><text:span text:style-name="T6"><text:s text:c="4"/></text:span>15) The mixture of Helium and Neon laser is ionized by passing ________ current .</text:p>
      <text:p text:style-name="P19"><text:soft-page-break/><text:span text:style-name="T6"><text:s text:c="4"/></text:span>16) 6.626X10<text:span text:style-name="T1">-34</text:span> JS shows the numerical Value of _______________ constant.</text:p>
      <text:p text:style-name="P31"><text:s text:c="2"/></text:p>
      <text:p text:style-name="P21"><text:span text:style-name="T7">P.T.O</text:span> </text:p>
      <text:p text:style-name="P22">--2--</text:p>
      <text:p text:style-name="P29">III. Match the following <text:tab/><text:tab/><text:tab/><text:tab/><text:tab/><text:tab/><text:tab/><text:tab/><text:tab/>4X1=4</text:p>
      <text:p text:style-name="P16"><text:tab/><text:tab/><text:span text:style-name="T7">Column A<text:tab/><text:tab/><text:tab/><text:tab/><text:tab/><text:tab/> <text:s text:c="2"/>Column B</text:span></text:p>
      <text:p text:style-name="P20"><text:span text:style-name="T6"><text:s text:c="9"/></text:span>17 (1) Power density of laser<text:tab/><text:tab/><text:tab/><text:tab/>(a) Max planck </text:p>
      <text:p text:style-name="P20"><text:span text:style-name="T6"><text:s text:c="5"/></text:span><text:tab/> <text:s text:c="3"/>(2) unit of frequency <text:tab/><text:tab/><text:tab/> <text:s text:c="10"/><text:tab/>(b) 10<text:span text:style-name="T1">8</text:span> w/cm<text:span text:style-name="T1">2 </text:span></text:p>
      <text:p text:style-name="P20"><text:span text:style-name="T6"><text:s text:c="4"/></text:span><text:tab/> <text:s text:c="3"/>(3) Quantum theory was proposed <text:tab/><text:tab/><text:tab/>(c) T.H. Maiman </text:p>
      <text:p text:style-name="P16"><text:span text:style-name="T6"><text:s text:c="5"/></text:span><text:tab/> <text:s text:c="3"/>(4) Scientist who constructed <text:s/>first laser <text:s/><text:tab/> <text:tab/>(d) Newton</text:p>
      <text:p text:style-name="P28">IV. Answer the following<text:tab/><text:tab/><text:tab/><text:tab/><text:tab/><text:tab/><text:tab/><text:tab/><text:tab/>6X1=6</text:p>
      <text:p text:style-name="P15"><text:tab/>18) What is electromagnetic spectrum ?</text:p>
      <text:p text:style-name="P15"><text:tab/>19) What do you call the electrons emitted by photo electric effect ?</text:p>
      <text:p text:style-name="P15"><text:tab/>20) What is laser ?</text:p>
      <text:p text:style-name="P15"><text:tab/>21) What are photons ?</text:p>
      <text:p text:style-name="P19"><text:tab/>22) What do you call the technique which is used to measure the accurate distance </text:p>
      <text:p text:style-name="P67"><text:span text:style-name="T6"><text:s text:c="7"/></text:span>between two objects using laser reflectors?</text:p>
      <text:p text:style-name="P68">23) Name the electromagnetic radiation of highest frequency used in the treatment </text:p>
      <text:p text:style-name="P67"><text:span text:style-name="T6"><text:s text:c="6"/></text:span>of cancer.</text:p>
      <text:p text:style-name="P25">V. Answer the following the following questions: </text:p>
      <text:p text:style-name="P15"><text:tab/>24) State the properties of laser.</text:p>
      <text:p text:style-name="P15"><text:tab/>25) Write any 4 uses of photo electric cell.</text:p>
      <text:p text:style-name="P19"><text:tab/>26 Write all the constituents of electromagnetic spectrum in the increasing order </text:p>
      <text:p text:style-name="P53"><text:span text:style-name="T6"><text:s text:c="5"/></text:span>of their frequency.</text:p>
      <text:p text:style-name="P53">27) State any two properties of electromagnetic waves.</text:p>
      <text:p text:style-name="P53">28) Write the differences between laser light and ordinary light.</text:p>
      <text:p text:style-name="P53">29) Mention the applications microwaves.</text:p>
      <text:p text:style-name="P53">30) Mention any two uses of Laser.</text:p>
      <text:p text:style-name="P55">31) What are electromagnetic waves ? Name the scientist who succeeded is producing </text:p>
      <text:p text:style-name="P53"><text:span text:style-name="T6"><text:s text:c="6"/></text:span>electromasnetic <text:s/>waves.</text:p>
      <text:p text:style-name="P55">32) How was laser-ranging technique used to calculate the accurate distance between </text:p>
      <text:p text:style-name="P67"><text:span text:style-name="T6"><text:s text:c="6"/></text:span>the earth and the moon?</text:p>
      <text:p text:style-name="P25">VI . Answer <text:s/>the following: <text:tab/><text:tab/><text:tab/><text:tab/><text:tab/><text:tab/><text:tab/><text:tab/><text:tab/>2X3=6</text:p>
      <text:p text:style-name="P19"><text:tab/>33) a) Expand the term-LASER.</text:p>
      <text:p text:style-name="P19"><text:tab/> <text:s text:c="6"/>b) Give one example for solid state Laser</text:p>
      <text:p text:style-name="P19"><text:tab/> <text:s text:c="6"/>c) Write the equation to calculate the energy a photon.</text:p>
      <text:p text:style-name="P19"><text:soft-page-break/><text:tab/>34) <text:s/>a) Name the gases used in Helium-Neon Gas Laser</text:p>
      <text:p text:style-name="P19"><text:tab/> <text:s text:c="6"/>b) Draw a neat diagram of LASER and label the parts.</text:p>
      <text:p text:style-name="P6"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 : 25</text:p>
      <text:p text:style-name="P12"><draw:connector text:anchor-type="char" draw:z-index="21" draw:style-name="gr1" draw:text-style-name="P205" draw:type="line" svg:x1="-2.139cm" svg:y1="0.811cm" svg:x2="21.992cm" svg:y2="0.813cm" svg:d="m-2140 811 24132 2"><text:p/></draw:connector>Lesson: 3<text:tab/><text:tab/><text:tab/><text:tab/> <text:s text:c="11"/>Electronics </text:p>
      <text:p text:style-name="P28">I. Multiple choice Questions : <text:s/><text:tab/><text:tab/><text:tab/><text:tab/><text:tab/><text:tab/><text:tab/><text:tab/>1X6=6</text:p>
      <text:p text:style-name="P19"><text:tab/>1) A dopant that can be used to make a P-type semiconductor is</text:p>
      <text:p text:style-name="P15"><text:tab/> <text:s text:c="3"/>a) Phosphorus <text:s text:c="2"/>b) Boron <text:s text:c="4"/>c) Antimony <text:s text:c="4"/>d) Arsenic </text:p>
      <text:p text:style-name="P19"><text:tab/>2) The device <text:s/>used as a transducer in the radio transmitter </text:p>
      <text:p text:style-name="P15"><text:tab/> <text:s text:c="3"/>a) Microphone <text:s text:c="3"/>b) oscillator <text:s text:c="3"/>c) Amplifier <text:s text:c="4"/>d) Mixer</text:p>
      <text:p text:style-name="P19"><text:tab/>3) The emitter emits the following into the base in n-p-n transistor</text:p>
      <text:p text:style-name="P15"><text:tab/> <text:s/>a) protons <text:s text:c="2"/><text:tab/> b) Neutrons <text:s text:c="6"/>c) Holes <text:s text:c="10"/>d) Electrons </text:p>
      <text:p text:style-name="P19"><text:tab/>4) The positive terminal of a cell is connected to p-side and the negative terminal to the </text:p>
      <text:p text:style-name="P68"><text:span text:style-name="T6"><text:s text:c="4"/></text:span>n-side of a p-n junction, it is said to be</text:p>
      <text:list xml:id="list1879964437" text:style-name="WW8Num9">
        <text:list-item>
          <text:p text:style-name="P173">Forward <text:s text:c="2"/>biased <text:s text:c="2"/>b) Reverse biased <text:s text:c="2"/>c) Junction Diode <text:s text:c="2"/>d) semiconductor diode</text:p>
        </text:list-item>
      </text:list>
      <text:p text:style-name="P68">5) Which are of the following is the circuit symbol of <text:s/>p-n-p transistor </text:p>
      <text:list xml:id="list208870066" text:style-name="WW8Num80">
        <text:list-item>
          <text:p text:style-name="P105"><text:span text:style-name="T6"><text:s text:c="40"/></text:span><text:tab/><text:tab/>b)</text:p>
        </text:list-item>
      </text:list>
      <text:p text:style-name="P77"/>
      <text:p text:style-name="P18"><text:span text:style-name="T6"><text:s text:c="20"/></text:span>c)<text:tab/>d)<text:tab/></text:p>
      <text:p text:style-name="P19"><text:tab/>6) The conductivity <text:s/>of <text:s/>the <text:s/>semiconductor is increased by</text:p>
      <text:p text:style-name="P19"><text:tab/><text:tab/>a) The increased of temperature </text:p>
      <text:p text:style-name="P55"><text:span text:style-name="T6"><text:s text:c="9"/></text:span><text:tab/>b) The decrease of Temperature </text:p>
      <text:p text:style-name="P81">c) The increase of the length of the conductor </text:p>
      <text:p text:style-name="P82">d) The decrease of the length of the conductor </text:p>
      <text:p text:style-name="P28">II. Fill in the blanks: <text:s/><text:tab/><text:tab/><text:tab/><text:tab/><text:tab/><text:tab/><text:tab/><text:tab/><text:tab/><text:tab/>1X3=3</text:p>
      <text:p text:style-name="P19"><text:tab/>7) A device which produces <text:s/>the electric oscillations of a desired frequency _______</text:p>
      <text:p text:style-name="P19"><text:tab/>8) The junction- voltage of silicon is ________</text:p>
      <text:p text:style-name="P15"><text:tab/>9) __________ is used as a transducer in television </text:p>
      <text:p text:style-name="P28">III. Answer in a single sentence each : <text:tab/><text:tab/><text:tab/><text:tab/><text:tab/><text:tab/><text:tab/>1X3=3</text:p>
      <text:p text:style-name="P19"><text:tab/>10) What is an intrinsic semiconductor ?</text:p>
      <text:p text:style-name="P19"><text:tab/>11) What is a Transistor ?</text:p>
      <text:p text:style-name="P15"><text:tab/>12) define rectifying action</text:p>
      <text:p text:style-name="P28">IV. Answer the following in two or three sentence each <text:tab/><text:tab/><text:tab/><text:tab/>2X5=10</text:p>
      <text:p text:style-name="P19"><text:tab/>13) The conductivity of the silicon increased by the increase in temperature. </text:p>
      <text:p text:style-name="P55"><text:span text:style-name="T6"><text:s text:c="6"/></text:span>Give reason.</text:p>
      <text:p text:style-name="P55">14) How do you prepare, n-type of semiconductor </text:p>
      <text:p text:style-name="P55">15) Distinguish between n-p-n transistor and p-n-p transistor .</text:p>
      <text:p text:style-name="P55">16 ) Mention the application of <text:s/>a Diode</text:p>
      <text:p text:style-name="P53">17) Draw a black diagram of a Radio transmitter </text:p>
      <text:p text:style-name="P28"><text:soft-page-break/><text:span text:style-name="T6"><text:s/></text:span>V. Answer in three-four sentence each : <text:tab/><text:tab/><text:tab/><text:tab/><text:tab/><text:tab/><text:tab/>1X3=3</text:p>
      <text:p text:style-name="P19"><text:tab/>18) Mention the function of the three parts of a Transistor.</text:p>
      <text:p text:style-name="P6"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 : 25</text:p>
      <text:p text:style-name="P10">Lesson: 4<text:tab/><text:tab/><text:tab/><text:tab/> <text:s text:c="5"/>Circular Motion <text:s/></text:p>
      <text:p text:style-name="P13"><draw:connector text:anchor-type="char" draw:z-index="22" draw:style-name="gr1" draw:text-style-name="P205" draw:type="line" svg:x1="-1.715cm" svg:y1="0.289cm" svg:x2="22.416cm" svg:y2="0.291cm" svg:d="m-1716 289 24132 2"><text:p/></draw:connector></text:p>
      <text:p text:style-name="P28">I. Multiple choice Questions: <text:tab/><text:tab/><text:tab/><text:tab/><text:tab/><text:tab/><text:tab/><text:tab/><text:tab/>1X7=7</text:p>
      <text:p text:style-name="P19"><text:span text:style-name="T7"><text:tab/></text:span>1) Motion along circular path with constant speed is </text:p>
      <text:p text:style-name="P19"><text:tab/> <text:s text:c="3"/>a) Uniform circular motion <text:s text:c="5"/>b) Circular motion </text:p>
      <text:p text:style-name="P15"><text:tab/> <text:s text:c="3"/>b) Rotatory motion <text:s text:c="2"/><text:tab/><text:tab/> <text:s/>d) Oscillatory motion</text:p>
      <text:p text:style-name="P19"><text:tab/>2) Which of the following is responsible for the separation of particle of <text:s/>different </text:p>
      <text:p text:style-name="P19"><text:span text:style-name="T6"><text:s text:c="17"/></text:span>densities in a Centrifuge <text:s text:c="2"/></text:p>
      <text:list xml:id="list362569700" text:style-name="WW8Num75">
        <text:list-item>
          <text:p text:style-name="P106">Centrifugal force <text:s text:c="11"/><text:tab/>b) Centrifugal reaction</text:p>
        </text:list-item>
      </text:list>
      <text:p text:style-name="P84">c)Centripetal force <text:tab/><text:tab/>d) Centripetal acceleration </text:p>
      <text:p text:style-name="P19"><text:tab/>3) The function of centrifugal governor is to </text:p>
      <text:p text:style-name="P19"><text:tab/> <text:s text:c="2"/>a) Protect the engine from short circuit</text:p>
      <text:p text:style-name="P19"><text:tab/> <text:s text:c="2"/>b) Prevent engine from over heating </text:p>
      <text:p text:style-name="P19"><text:tab/> <text:s text:c="2"/>c) Control the speed <text:s/>of the engine </text:p>
      <text:p text:style-name="P15"><text:tab/> <text:s/>d) Stop the engine </text:p>
      <text:p text:style-name="P19"><text:tab/>4) Formula to calculate the centripetal force or a body in the circular motion</text:p>
      <text:p text:style-name="P19"><text:tab/> <text:s text:c="3"/>a) f=<text:span text:style-name="T9">mv</text:span><text:span text:style-name="T2">2 </text:span><text:s text:c="9"/>b) f=<text:span text:style-name="T9">mv</text:span><text:span text:style-name="T2">2 </text:span><text:s text:c="2"/>c) f=<text:span text:style-name="T9">m</text:span><text:span text:style-name="T2">2</text:span><text:span text:style-name="T9">v</text:span> <text:s text:c="4"/>d) f=<text:span text:style-name="T9">rv</text:span><text:span text:style-name="T2">2</text:span><text:span text:style-name="T9"> </text:span></text:p>
      <text:p text:style-name="P15"><text:tab/><text:tab/><text:tab/><text:tab/> <text:s text:c="4"/>r<text:span text:style-name="T1"> </text:span><text:s text:c="16"/>r<text:span text:style-name="T1">2</text:span></text:p>
      <text:p text:style-name="P19"><text:tab/>5) A cyclist <text:s/>moving in a curve will lean towards the centre of the curve. <text:s/>Reason is </text:p>
      <text:list xml:id="list1745877749" text:style-name="WW8Num55">
        <text:list-item>
          <text:p text:style-name="P107">Centrifugal reaction <text:s text:c="7"/><text:tab/>b) Centripetal force </text:p>
        </text:list-item>
      </text:list>
      <text:p text:style-name="P85">c)Centrifugal force <text:tab/><text:tab/>d) Inertia </text:p>
      <text:p text:style-name="P19"><text:tab/>6) The purpose of using centrifugan drying machine is to</text:p>
      <text:p text:style-name="P19"><text:tab/> <text:s text:c="3"/><text:tab/>a) dry the clothes <text:s text:c="10"/><text:tab/><text:tab/><text:tab/> <text:s/></text:p>
      <text:p text:style-name="P55"><text:span text:style-name="T6"><text:s text:c="4"/></text:span><text:tab/>b) exhaust the gases </text:p>
      <text:p text:style-name="P19"><text:tab/> <text:s text:c="3"/><text:tab/>c) control the speed of the machines </text:p>
      <text:p text:style-name="P53"><text:span text:style-name="T6"><text:s text:c="3"/></text:span><text:tab/>d)Separate the proteins from its media</text:p>
      <text:p text:style-name="P55">7) This is an example for circular motion </text:p>
      <text:p text:style-name="P55"><text:tab/>a) The motion of a Swing</text:p>
      <text:p text:style-name="P55"><text:tab/>b) The motion of the pendulum </text:p>
      <text:p text:style-name="P55"><text:tab/>c) The motion of the moon around the earth </text:p>
      <text:p text:style-name="P55"><text:tab/>d) The motion of bullets from the gun </text:p>
      <text:p text:style-name="P28">II. Fill in the blanks: <text:s/><text:tab/><text:tab/><text:tab/><text:tab/><text:tab/><text:tab/><text:tab/><text:tab/><text:tab/><text:tab/>1X3=3</text:p>
      <text:p text:style-name="P19"><text:tab/>8) If a string whirling with a stone snaps then the motion of the stone will <text:s/>be in <text:s text:c="2"/></text:p>
      <text:p text:style-name="P19"><text:span text:style-name="T6"><text:s text:c="15"/></text:span>________ direction </text:p>
      <text:p text:style-name="P55">9) When a mixture of water and mercury in a vessel is rotated using a centrifuge the </text:p>
      <text:p text:style-name="P53"><text:span text:style-name="T6"><text:s text:c="4"/></text:span>highest centrifugal reaction is experienced by ___________</text:p>
      <text:p text:style-name="P55"><text:soft-page-break/>10) The centrifugal Governer is devised by __________</text:p>
      <text:p text:style-name="P55"/>
      <text:p text:style-name="P59">P.T.O</text:p>
      <text:p text:style-name="P56">--2--</text:p>
      <text:p text:style-name="P25">III. One mark Questions: <text:s/><text:tab/><text:tab/><text:tab/><text:tab/><text:tab/><text:tab/><text:tab/><text:tab/><text:tab/>1X3=3</text:p>
      <text:p text:style-name="P15"><text:tab/>11) Define centripetal force </text:p>
      <text:p text:style-name="P15"><text:tab/>12) On which principle, the centrifugal drying machine works ?</text:p>
      <text:p text:style-name="P15"><text:tab/>13) Why do the outer edge of the road in a curve as been raised over the inner edge ?</text:p>
      <text:p text:style-name="P25">IV. Answer in two of three sentences: <text:s/><text:tab/><text:tab/><text:tab/><text:tab/><text:tab/><text:tab/><text:tab/>2X6=12</text:p>
      <text:p text:style-name="P15"><text:tab/>14) Write the <text:s/>difference between centripetal force and centrifugal reaction </text:p>
      <text:p text:style-name="P15"><text:tab/>15) Give any two illustrations for centripetal force </text:p>
      <text:p text:style-name="P15"><text:tab/>16) Give any two illustrations for centrifugal Reaction </text:p>
      <text:p text:style-name="P15"><text:tab/>17) There is no centrifugal force. Justify your answer with a suitable example </text:p>
      <text:p text:style-name="P15"><text:tab/>18) What is a centrifuge ? Mention its uses </text:p>
      <text:p text:style-name="P15"><text:tab/>19) Why is the motion along a <text:s/>Cercal a case of accelerated motion ?</text:p>
      <text:p text:style-name="P17">******</text:p>
      <text:p text:style-name="P31"><text:s/>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6"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 : 25</text:p>
      <text:p text:style-name="P10">Lesson: 5<text:tab/><text:tab/><text:tab/><text:tab/> <text:s text:c="11"/>Gravitation <text:s/></text:p>
      <text:p text:style-name="P13"><draw:connector text:anchor-type="char" draw:z-index="23" draw:style-name="gr1" draw:text-style-name="P205" draw:type="line" svg:x1="-2.985cm" svg:y1="0.342cm" svg:x2="22.839cm" svg:y2="0.344cm" svg:d="m-2986 342 25825 2"><text:p/></draw:connector></text:p>
      <text:p text:style-name="P28">I. Multiple choice Questions: <text:s/><text:tab/><text:tab/><text:tab/><text:tab/><text:tab/><text:tab/><text:tab/><text:tab/><text:tab/>1X6=6</text:p>
      <text:p text:style-name="P33"><text:span text:style-name="T10"><text:tab/></text:span><text:span text:style-name="T13">1) The value of universal gravitationl constant</text:span><text:span text:style-name="T15"> </text:span></text:p>
      <text:p text:style-name="P23"><text:span text:style-name="T7"><text:tab/><text:tab/></text:span>a) 6.67X10<text:span text:style-name="T1">-11</text:span> Nm<text:span text:style-name="T1">2</text:span> kg<text:span text:style-name="T1">-2‑</text:span> <text:s text:c="15"/><text:tab/> b) 6.67X10<text:span text:style-name="T1">11</text:span> Nm<text:span text:style-name="T1">-2</text:span> kg<text:span text:style-name="T1">2</text:span></text:p>
      <text:p text:style-name="P23"><text:tab/><text:tab/>c) 6.67X10<text:span text:style-name="T1">-10</text:span> Nm<text:span text:style-name="T1">-2</text:span> kg<text:span text:style-name="T1">-2</text:span> <text:s text:c="3"/><text:tab/> <text:s text:c="2"/><text:tab/>d) 6.67X10<text:span text:style-name="T1">11</text:span> Nm<text:span text:style-name="T1">-2</text:span> kg<text:span text:style-name="T1">2 </text:span></text:p>
      <text:p text:style-name="P23"><text:tab/>2) The planets discovered by the law of gravitation</text:p>
      <text:p text:style-name="P23"><text:tab/><text:tab/>a) Jupiter-Saturn <text:tab/><text:tab/><text:tab/> <text:s text:c="3"/><text:tab/>b) Saturn- Uranus </text:p>
      <text:p text:style-name="P23"><text:tab/><text:tab/>c) Neptune- Pluto<text:tab/><text:tab/><text:tab/> <text:s text:c="3"/><text:tab/>d) Uranus - Neptune </text:p>
      <text:p text:style-name="P23"><text:tab/>3) An Astronaut while revolving in a Spacecraft experiences the following <text:s text:c="2"/></text:p>
      <text:p text:style-name="P23"><text:tab/><text:tab/>a) Unstable condition <text:s text:c="2"/><text:tab/><text:tab/><text:tab/> <text:s/>b) Stable condition</text:p>
      <text:p text:style-name="P24"><text:tab/><text:tab/>c) Equillibrium <text:tab/><text:tab/><text:tab/><text:tab/> <text:s/>d) Weightlessness </text:p>
      <text:p text:style-name="P23"><text:tab/>4) In which the cases the weight of an object is halved ? </text:p>
      <text:p text:style-name="P23"><text:tab/><text:tab/>a) Mass is halved <text:s text:c="4"/><text:tab/><text:tab/> <text:s/><text:tab/>b) Gravity is Doubled </text:p>
      <text:p text:style-name="P24"><text:tab/><text:tab/>c) Both mass &amp; Gravity are halved <text:s text:c="4"/><text:tab/>d) Both mass &amp; gravity Doubled.</text:p>
      <text:p text:style-name="P33"><text:span text:style-name="T13"><text:tab/>5) The moon with mass m</text:span><text:span text:style-name="T19">o</text:span><text:span text:style-name="T13"> is moving <text:s/>around the earth of mass M</text:span>E <text:span text:style-name="T13">at a distance of ‘d’. </text:span></text:p>
      <text:p text:style-name="P57"><text:span text:style-name="T6"><text:s text:c="4"/></text:span>The force acting on them is given by </text:p>
      <text:list xml:id="list379553765" text:style-name="WW8Num51">
        <text:list-item>
          <text:p text:style-name="P178"><text:span text:style-name="T13">F=</text:span><text:span text:style-name="T16">GM</text:span><text:span text:style-name="T9">E</text:span><text:span text:style-name="T13"> <text:tab/><text:tab/>b) F=</text:span><text:span text:style-name="T16">d</text:span><text:span text:style-name="T3">2</text:span><text:span text:style-name="T16"> M</text:span><text:span text:style-name="T9">E</text:span><text:span text:style-name="T13"><text:tab/><text:tab/>c) F=</text:span><text:span text:style-name="T16">mo M</text:span><text:span text:style-name="T9">E</text:span><text:span text:style-name="T13"><text:tab/><text:tab/>d) F=</text:span><text:span text:style-name="T16">GmoM</text:span><text:span text:style-name="T9">E</text:span></text:p>
        </text:list-item>
      </text:list>
      <text:p text:style-name="P86"><text:span text:style-name="T17"><text:s text:c="5"/></text:span><text:span text:style-name="T13">d</text:span><text:span text:style-name="T4">2</text:span><text:span text:style-name="T13">M</text:span>E <text:span text:style-name="T13"><text:tab/><text:tab/> <text:s text:c="8"/>G m</text:span><text:span text:style-name="T19">o</text:span><text:span text:style-name="T13"><text:tab/><text:tab/><text:tab/> Gd</text:span><text:span text:style-name="T4">2</text:span><text:span text:style-name="T13"> <text:s text:c="2"/><text:tab/><text:tab/><text:tab/> <text:s text:c="2"/>d</text:span><text:span text:style-name="T4">2</text:span></text:p>
      <text:p text:style-name="P23"><text:tab/>6) The value of ‘g’ not depends on.</text:p>
      <text:p text:style-name="P23"><text:tab/><text:tab/>a) Mass of the object<text:tab/>b) Mass of the Earth <text:tab/>c) Distance from centre of the </text:p>
      <text:p text:style-name="P78"><text:span text:style-name="T6"><text:s text:c="4"/></text:span>Earth to the object <text:tab/>d) Universal Gravitational constant </text:p>
      <text:p text:style-name="P30">II. Fill in the blanks: <text:tab/><text:tab/><text:tab/><text:tab/><text:tab/><text:tab/><text:tab/><text:tab/><text:tab/><text:tab/>3X1=3</text:p>
      <text:p text:style-name="P23"><text:tab/>7) The force between the Earth &amp; the moon is __________</text:p>
      <text:p text:style-name="P23"><text:tab/>8) The condition of <text:s text:c="2"/>Zero reaction on a body is called ___________</text:p>
      <text:p text:style-name="P23"><text:tab/>9) The observations of deviations in the orbit of _____ led to the discovery of the planet </text:p>
      <text:p text:style-name="P58"><text:span text:style-name="T6"><text:s text:c="4"/></text:span>Neptune.</text:p>
      <text:p text:style-name="P30">III. Answer the following: <text:s/><text:tab/><text:tab/><text:tab/><text:tab/><text:tab/><text:tab/><text:tab/><text:tab/><text:tab/>3X1=1</text:p>
      <text:p text:style-name="P23"><text:tab/>10) State the universal law of Gravitation.</text:p>
      <text:p text:style-name="P23"><text:tab/>11) The value of ‘g’ is slightly higher at the poles than that at the equator.Why ?</text:p>
      <text:p text:style-name="P24"><text:tab/>12) Which law helps to find out the New planets.</text:p>
      <text:p text:style-name="P30">IV. Answer the following: <text:s/><text:tab/><text:tab/><text:tab/><text:tab/><text:tab/><text:tab/><text:tab/><text:tab/><text:tab/>5X2=10</text:p>
      <text:p text:style-name="P23"><text:tab/>13) Why is the law of Gravitation called a universal law? Who proposed this law?</text:p>
      <text:p text:style-name="P23"><text:tab/>14) Mention the applications of Kepler’s <text:s/>Third law of planetory motion</text:p>
      <text:p text:style-name="P23"><text:tab/>15) Give the importance of law of Gravitation</text:p>
      <text:p text:style-name="P23"><text:tab/>16) What is meant by weight? Write its equation</text:p>
      <text:p text:style-name="P23"><text:tab/>17) How does the acceleration due to gravity vary with height. Explain.</text:p>
      <text:p text:style-name="P30"><text:soft-page-break/>V Answer the following Question <text:tab/><text:tab/><text:tab/><text:tab/><text:tab/><text:tab/><text:tab/><text:tab/>3X1=3</text:p>
      <text:p text:style-name="P23"><text:tab/>18) State kepler’s Three laws of planetary motion.</text:p>
      <text:p text:style-name="P6"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 : 60</text:p>
      <text:p text:style-name="P10">Lesson: 6<text:tab/><text:tab/><text:tab/><text:tab/> Rockets and Satellites</text:p>
      <text:p text:style-name="P13"><draw:connector text:anchor-type="char" draw:z-index="24" draw:style-name="gr1" draw:text-style-name="P205" draw:type="line" svg:x1="-2.562cm" svg:y1="0.346cm" svg:x2="23.262cm" svg:y2="0.347cm" svg:d="m-2563 346 25825 1"><text:p/></draw:connector></text:p>
      <text:p text:style-name="P28">I. Fill up the blanks with suitable answer from given alternatives: <text:tab/><text:tab/> <text:s text:c="14"/>5X1=5</text:p>
      <text:list xml:id="list820431807" text:style-name="WW8Num78">
        <text:list-item>
          <text:p text:style-name="P108">As the rockets ascends into the sky ________changes continuously </text:p>
        </text:list-item>
      </text:list>
      <text:p text:style-name="P194">a)Speed <text:s text:c="13"/><text:tab/><text:tab/><text:tab/><text:tab/>b) Thurst <text:s text:c="13"/></text:p>
      <text:p text:style-name="P195">c)Exhaust velocity <text:s text:c="14"/><text:tab/><text:tab/>d)Acceleration <text:s/>due to gravity <text:s text:c="90"/>2) As a multistage rocket ascends then________</text:p>
      <text:p text:style-name="P19"><text:span text:style-name="T6"><text:s text:c="9"/></text:span><text:tab/><text:tab/> a)Speed decreases <text:s text:c="15"/><text:tab/> b) Speed increases <text:s/></text:p>
      <text:p text:style-name="P81">c) total mass increases <text:tab/><text:tab/>d) total mass decreases </text:p>
      <text:p text:style-name="P19"><text:span text:style-name="T6"><text:s text:c="4"/></text:span><text:tab/> 3) As the Rocket <text:s/>uses the fuel at every stage then its _______</text:p>
      <text:p text:style-name="P19"><text:tab/><text:tab/>a) speed decreases <text:tab/><text:tab/><text:tab/>b) speed remains constant</text:p>
      <text:p text:style-name="P19"><text:tab/><text:tab/>c) mass increases <text:tab/><text:tab/><text:tab/>d) mass decreases </text:p>
      <text:p text:style-name="P19"><text:span text:style-name="T6"><text:s text:c="4"/></text:span><text:tab/> 4) The velocity of a body along a circular path is called _________ </text:p>
      <text:p text:style-name="P19"><text:tab/><text:tab/>a) momentum <text:s text:c="3"/>b) orbital velocity c) final velocity d) escape velocity</text:p>
      <text:p text:style-name="P19"><text:span text:style-name="T6"><text:s text:c="6"/></text:span><text:tab/> 5) A bullet of mass “m” is fired with a velocity “v” from a rifle of mass “ M”</text:p>
      <text:p text:style-name="P87">If the recoilling velocity of the gun is “V” then </text:p>
      <text:list xml:id="list1812213524" text:style-name="WW8Num74">
        <text:list-item>
          <text:p text:style-name="P109">mv +mv<text:tab/>≠ 0 b) mv+mv= 1 c) Mv+mv=0 <text:s text:c="2"/>d) mv+mv≠1</text:p>
        </text:list-item>
      </text:list>
      <text:p text:style-name="P196"/>
      <text:p text:style-name="P196"/>
      <text:p text:style-name="P19"><text:span text:style-name="T7">II Fill up the blank</text:span> <text:tab/><text:tab/><text:tab/><text:tab/><text:tab/><text:tab/><text:tab/><text:tab/><text:tab/><text:tab/> <text:s text:c="5"/><text:span text:style-name="T7">5X1=5</text:span></text:p>
      <text:p text:style-name="P19"><text:span text:style-name="T7"><text:tab/></text:span>6) The product of <text:s/>mass of the Rocket and acceleration is called ___________</text:p>
      <text:p text:style-name="P19"><text:tab/>7) The first Stage of a multistage Rocket is called ___________</text:p>
      <text:p text:style-name="P19"><text:tab/>8) The substance that provides oxygen to the fuel is called an __________</text:p>
      <text:p text:style-name="P19"><text:tab/>9) Orbital velocity does not depend on <text:s/>_________</text:p>
      <text:p text:style-name="P19"><text:tab/>10) Geostationary satellites are placed at a fixed position an specific height about </text:p>
      <text:p text:style-name="P68"><text:span text:style-name="T6"><text:s text:c="6"/></text:span>_______</text:p>
      <text:p text:style-name="P19"/>
      <text:p text:style-name="P19"/>
      <text:p text:style-name="P28">III One mark Question <text:tab/><text:tab/><text:tab/><text:tab/><text:tab/><text:tab/><text:tab/><text:tab/><text:tab/><text:tab/> <text:s text:c="5"/>5X1=5</text:p>
      <text:p text:style-name="P19"><text:tab/>11) <text:s/>state the principle of conservation <text:s/>of momentum.</text:p>
      <text:p text:style-name="P19"><text:tab/>12) what is momentum?</text:p>
      <text:p text:style-name="P19"><text:tab/>13) what is propallent?</text:p>
      <text:p text:style-name="P19"><text:tab/>14) what is payload ?</text:p>
      <text:p text:style-name="P19"><text:tab/>15) write the relation between orbital velocity <text:s/>and escape velocity 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19"><text:span text:style-name="T7">IV Two marks questions</text:span> <text:tab/><text:tab/><text:tab/><text:tab/><text:tab/><text:tab/><text:tab/><text:tab/><text:tab/> <text:s text:c="3"/><text:span text:style-name="T7">2X5=10</text:span></text:p>
      <text:p text:style-name="P19"><text:span text:style-name="T7"><text:tab/></text:span>16) (a) why oxidant carried inside the rocket? </text:p>
      <text:p text:style-name="P19"><text:tab/> <text:s text:c="6"/>(b) The system is made is such way that <text:s/>exhaust gas escape through an exit </text:p>
      <text:p text:style-name="P81"><text:span text:style-name="T6"><text:s text:c="2"/></text:span>towards the <text:s/>Earth. Why ?</text:p>
      <text:p text:style-name="P19"><text:tab/>17) Multirtage Rocket is <text:s/>more advantageous than single stage Rocket. How ?</text:p>
      <text:p text:style-name="P19"><text:tab/>18) what are geostationary <text:s/>satellites? Mention any two applications of geostationary </text:p>
      <text:p text:style-name="P68"><text:span text:style-name="T6"><text:s text:c="6"/></text:span>Satellites. </text:p>
      <text:p text:style-name="P19"><text:tab/>19) What is escape Velocily ? What is the Value of escape Velocity of Earth ? </text:p>
      <text:p text:style-name="P19"><text:tab/>20) What are the practical aspects to be considered while launching a rocket.</text:p>
      <text:p text:style-name="P19"/>
      <text:p text:style-name="P19"/>
      <text:p text:style-name="P28">V Three marks Question<text:tab/><text:tab/><text:tab/><text:tab/><text:tab/><text:tab/><text:tab/><text:tab/><text:tab/>3X5=15</text:p>
      <text:p text:style-name="P19"><text:span text:style-name="T7"><text:tab/></text:span>21) a) what are the factors that decide the value of escape velacity ? Expand -ASLV</text:p>
      <text:p text:style-name="P19"><text:tab/>22) Write a brief note on the space programme. </text:p>
      <text:p text:style-name="P19"><text:tab/>23) List out the application of artificial satellites.</text:p>
      <text:p text:style-name="P19"><text:tab/>24 Draw the neat labelled diagram of a signal stage Rocket.</text:p>
      <text:p text:style-name="P19"><text:tab/>25) (a) Shape of the rocket is stream lived. Why </text:p>
      <text:p text:style-name="P68"><text:span text:style-name="T6"><text:s text:c="6"/></text:span>(b) Expand INSAT, PSlV, ISRO, APPLE </text:p>
      <text:p text:style-name="P70"><text:s/></text:p>
      <text:p text:style-name="P28">VI Four marks Question <text:tab/><text:tab/><text:tab/><text:tab/><text:tab/><text:tab/><text:tab/><text:tab/><text:tab/>4X5=20</text:p>
      <text:p text:style-name="P19"><text:tab/>26) Derive an expression to calculate orbital velocity </text:p>
      <text:p text:style-name="P19"><text:tab/>27) Explain the principle of Rocket launching.</text:p>
      <text:p text:style-name="P19"><text:tab/>28) Derive an expression for escape velocity and orbital Velocity</text:p>
      <text:p text:style-name="P19"><text:tab/>29) Write a note on working <text:s/>of a Rocket</text:p>
      <text:p text:style-name="P19"><text:tab/>30) Explain the principale of conservation of momentum with respect to </text:p>
      <text:p text:style-name="P68"><text:span text:style-name="T6"><text:s text:c="6"/></text:span>launching of rocket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text:tab/><text:tab/></text:p>
      <text:p text:style-name="P62"><text:span text:style-name="T20"><text:s/></text:span><text:span text:style-name="T22">Office of the Deputy Director of Public Instructions, Kolar</text:span></text:p>
      <text:p text:style-name="P11">Unit test</text:p>
      <text:p text:style-name="P10">10<text:span text:style-name="T1">th</text:span> Std E/M <text:tab/><text:tab/> <text:s text:c="9"/>Science part –I (physics) <text:tab/> <text:s text:c="11"/>Max. marks : 25</text:p>
      <text:p text:style-name="P10">Lesson: 07<text:tab/><text:tab/><text:tab/> Rockets and Satellites.</text:p>
      <text:p text:style-name="P28"><draw:connector text:anchor-type="char" draw:z-index="1" draw:style-name="gr2" draw:text-style-name="P205" draw:type="line" svg:x1="-1.361cm" svg:y1="0.042cm" svg:x2="18.655cm" svg:y2="0.044cm" svg:d="m-1362 42 20017 2"><text:p/></draw:connector>I choose the correct Answer <text:tab/><text:tab/><text:tab/><text:tab/><text:tab/> <text:tab/><text:tab/> <text:s text:c="14"/>10X1=10</text:p>
      <text:list xml:id="list1259644128" text:style-name="WW8Num62">
        <text:list-item>
          <text:p text:style-name="P110">Engines which are single largest source of air pollution are</text:p>
        </text:list-item>
      </text:list>
      <text:list xml:id="list1171550518" text:style-name="WW8Num76">
        <text:list-item>
          <text:p text:style-name="P111">Petrol Engine</text:p>
        </text:list-item>
        <text:list-item>
          <text:p text:style-name="P111">Steam engine </text:p>
        </text:list-item>
        <text:list-item>
          <text:p text:style-name="P111">Diesel engine </text:p>
        </text:list-item>
        <text:list-item>
          <text:p text:style-name="P111">Petrol and diesel engine</text:p>
        </text:list-item>
      </text:list>
      <text:list xml:id="list878298842" text:continue-list="list1259644128" text:style-name="WW8Num62">
        <text:list-item>
          <text:p text:style-name="P110">Self Starter, kick Starter or push starter methods are used in petrol engine for </text:p>
        </text:list-item>
      </text:list>
      <text:list xml:id="list1321044724" text:style-name="WW8Num14">
        <text:list-item>
          <text:p text:style-name="P112">More combustion of fuels</text:p>
        </text:list-item>
        <text:list-item>
          <text:p text:style-name="P112">To reduce the fuel combustion</text:p>
        </text:list-item>
        <text:list-item>
          <text:p text:style-name="P112">To give Initial kinetic energy</text:p>
        </text:list-item>
        <text:list-item>
          <text:p text:style-name="P112">To rotate the crankshaft</text:p>
        </text:list-item>
      </text:list>
      <text:list xml:id="list653678025" text:continue-list="list878298842" text:style-name="WW8Num62">
        <text:list-item>
          <text:p text:style-name="P110">Spark plug is not used in Diesel Engine because</text:p>
        </text:list-item>
      </text:list>
      <text:list xml:id="list2036809993" text:style-name="WW8Num6">
        <text:list-item>
          <text:p text:style-name="P113">Compressed air generates enough heat to Ignite the fuel</text:p>
        </text:list-item>
        <text:list-item>
          <text:p text:style-name="P113">Fuel burns automatically</text:p>
        </text:list-item>
        <text:list-item>
          <text:p text:style-name="P113">Friction of piston and cylinder produces heat </text:p>
        </text:list-item>
        <text:list-item>
          <text:p text:style-name="P113">Lighter is used to ignite the diesel.</text:p>
        </text:list-item>
      </text:list>
      <text:list xml:id="list1638637683" text:continue-list="list653678025" text:style-name="WW8Num62">
        <text:list-item>
          <text:p text:style-name="P110">Efficiency of an Internal combustion engine is greater thch that of on external combustion engine because </text:p>
        </text:list-item>
      </text:list>
      <text:list xml:id="list1556920713" text:style-name="WW8Num33">
        <text:list-item>
          <text:p text:style-name="P114">Fuel consumption is more</text:p>
        </text:list-item>
        <text:list-item>
          <text:p text:style-name="P114">Wastage of heat is more</text:p>
        </text:list-item>
        <text:list-item>
          <text:p text:style-name="P114">Amount of heat converted into Mechanical work is more</text:p>
        </text:list-item>
        <text:list-item>
          <text:p text:style-name="P114">Amount of heat converted into mechanical work is less</text:p>
        </text:list-item>
      </text:list>
      <text:list xml:id="list1201912291" text:continue-list="list1638637683" text:style-name="WW8Num62">
        <text:list-item>
          <text:p text:style-name="P110">In which part of petrol engine the petrol and air are mixed in a proper-proportions</text:p>
        </text:list-item>
      </text:list>
      <text:list xml:id="list682916562" text:style-name="WW8Num29">
        <text:list-item>
          <text:p text:style-name="P115">Cylinder</text:p>
        </text:list-item>
        <text:list-item>
          <text:p text:style-name="P115">Crankshaft</text:p>
        </text:list-item>
        <text:list-item>
          <text:p text:style-name="P115">Spark plug</text:p>
        </text:list-item>
        <text:list-item>
          <text:p text:style-name="P115">Carburetor</text:p>
        </text:list-item>
      </text:list>
      <text:list xml:id="list889867460" text:continue-list="list1201912291" text:style-name="WW8Num62">
        <text:list-item>
          <text:p text:style-name="P110">During Summer Earth pots are used to cool the water. How water gets cooled?</text:p>
        </text:list-item>
      </text:list>
      <text:list xml:id="list746015472" text:style-name="WW8Num18">
        <text:list-item>
          <text:p text:style-name="P116">By adding ice to be water</text:p>
        </text:list-item>
        <text:list-item>
          <text:p text:style-name="P116">Water oozes out through the pores of earthen pot and evoporates by taking heat from water</text:p>
        </text:list-item>
        <text:list-item>
          <text:p text:style-name="P116">By keeping Earthen pots under shadow </text:p>
        </text:list-item>
        <text:list-item>
          <text:p text:style-name="P116">By pouring water on the outer surface of the pot</text:p>
        </text:list-item>
      </text:list>
      <text:list xml:id="list1325065214" text:continue-list="list889867460" text:style-name="WW8Num62">
        <text:list-item>
          <text:p text:style-name="P110">Which of the following <text:s/>is not correct according to steam engine</text:p>
        </text:list-item>
      </text:list>
      <text:list xml:id="list2078704789" text:style-name="WW8Num39">
        <text:list-item>
          <text:p text:style-name="P117">A major portion of heat energy is wasted</text:p>
        </text:list-item>
        <text:list-item>
          <text:p text:style-name="P117">Getting steam at high temperature is time consuming</text:p>
        </text:list-item>
        <text:list-item>
          <text:p text:style-name="P117">The risk of accidents due to bursting of boiler is very high</text:p>
        </text:list-item>
        <text:list-item>
          <text:p text:style-name="P117">Efficiency is greater.</text:p>
        </text:list-item>
      </text:list>
      <text:p text:style-name="P196"><text:soft-page-break/></text:p>
      <text:p text:style-name="P196"/>
      <text:p text:style-name="P196"/>
      <text:list xml:id="list1354054625" text:continue-list="list1325065214" text:style-name="WW8Num62">
        <text:list-item>
          <text:p text:style-name="P110">Which of the following can be used to avoid the harmful effect of lead compound is </text:p>
        </text:list-item>
      </text:list>
      <text:list xml:id="list749925860" text:style-name="WW8Num69">
        <text:list-item>
          <text:p text:style-name="P118">Leaded petrol<text:tab/><text:tab/><text:tab/>b) Diesel</text:p>
        </text:list-item>
      </text:list>
      <text:p text:style-name="P88">c) Unleaded petrol <text:s text:c="26"/>d) Petrol</text:p>
      <text:p text:style-name="P19"/>
      <text:list xml:id="list868012873" text:continue-list="list1354054625" text:style-name="WW8Num62">
        <text:list-item>
          <text:p text:style-name="P110">People like to buy the new Vehicles because</text:p>
        </text:list-item>
      </text:list>
      <text:list xml:id="list1007406285" text:style-name="WW8Num8">
        <text:list-item>
          <text:p text:style-name="P119">Fuel consumption is more</text:p>
        </text:list-item>
        <text:list-item>
          <text:p text:style-name="P119">Mileage is less</text:p>
        </text:list-item>
        <text:list-item>
          <text:p text:style-name="P119">Fuel consumption less and mileage is more</text:p>
        </text:list-item>
        <text:list-item>
          <text:p text:style-name="P119">Attractive design </text:p>
        </text:list-item>
      </text:list>
      <text:list xml:id="list517331701" text:continue-list="list868012873" text:style-name="WW8Num62">
        <text:list-item>
          <text:p text:style-name="P110">which is the best engine among the following ?</text:p>
        </text:list-item>
      </text:list>
      <text:list xml:id="list280351616" text:style-name="WW8Num60">
        <text:list-item>
          <text:p text:style-name="P120">720 kJ of work is done by 1800 KJ of heat</text:p>
        </text:list-item>
        <text:list-item>
          <text:p text:style-name="P120">450 KJ of work is done by 900 KJ of heat</text:p>
        </text:list-item>
        <text:list-item>
          <text:p text:style-name="P120">The efficiency is 36-1</text:p>
        </text:list-item>
        <text:list-item>
          <text:p text:style-name="P120">100 KJ of work is done by 100 KJ of heat,</text:p>
        </text:list-item>
      </text:list>
      <text:p text:style-name="P19"/>
      <text:p text:style-name="P28">II Answer the following Question <text:tab/><text:tab/><text:tab/><text:tab/><text:tab/><text:tab/><text:tab/><text:tab/>5X1=5</text:p>
      <text:list xml:id="list1910206526" text:style-name="WW8Num84">
        <text:list-item>
          <text:p text:style-name="P121">What is a heat engine ?</text:p>
        </text:list-item>
        <text:list-item>
          <text:p text:style-name="P121">Give an examples for external combustion engine</text:p>
        </text:list-item>
        <text:list-item>
          <text:p text:style-name="P121">Give two examples for an internal combustion engine</text:p>
        </text:list-item>
        <text:list-item>
          <text:p text:style-name="P121">Write the four strokes of a petrol engine</text:p>
        </text:list-item>
        <text:list-item>
          <text:p text:style-name="P121">What do you mean by latent heat ?</text:p>
        </text:list-item>
      </text:list>
      <text:p text:style-name="P198"/>
      <text:p text:style-name="P28">III Answer the following Questions <text:tab/><text:tab/><text:tab/><text:tab/><text:tab/><text:tab/><text:tab/><text:tab/>5X2=10</text:p>
      <text:list xml:id="list391207721" text:style-name="WW8Num42">
        <text:list-item>
          <text:p text:style-name="P122">What are the advantages of Internal combustion engine over the external combustion engine ?</text:p>
        </text:list-item>
        <text:list-item>
          <text:p text:style-name="P122">Mention the difference between diesel and petrol engine</text:p>
        </text:list-item>
        <text:list-item>
          <text:p text:style-name="P122">Give one scientific reason for each of the following</text:p>
        </text:list-item>
      </text:list>
      <text:list xml:id="list2018290498" text:style-name="WW8Num54">
        <text:list-item>
          <text:p text:style-name="P123">In an external combustion engine there exist a risk of accidents due to bursting of boiler</text:p>
        </text:list-item>
        <text:list-item>
          <text:p text:style-name="P123">No engine is 100% efficient.</text:p>
        </text:list-item>
      </text:list>
      <text:list xml:id="list2026326114" text:continue-list="list391207721" text:style-name="WW8Num42">
        <text:list-item>
          <text:p text:style-name="P122">Draw a neat sketch of petrol engine and label the parts</text:p>
        </text:list-item>
        <text:list-item>
          <text:p text:style-name="P122">Draw a neat sketch to indicate the expansion stroke of an external combustion engine and label the parts.</text:p>
        </text:list-item>
      </text:list>
      <text:p text:style-name="P8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6"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 : 25</text:p>
      <text:p text:style-name="P10">Lesson: 08<text:tab/><text:tab/><text:tab/><text:tab/> <text:s text:c="3"/>LIGHT.</text:p>
      <text:p text:style-name="P28"><draw:connector text:anchor-type="char" draw:z-index="2" draw:style-name="gr2" draw:text-style-name="P205" draw:type="line" svg:x1="-1.361cm" svg:y1="0.042cm" svg:x2="18.655cm" svg:y2="0.044cm" svg:d="m-1362 42 20017 2"><text:p/></draw:connector>I choose the correct Answer <text:tab/><text:tab/><text:tab/><text:tab/><text:tab/> <text:tab/><text:tab/> <text:s text:c="14"/>5X1=05</text:p>
      <text:list xml:id="list803562045" text:style-name="WW8Num63">
        <text:list-item>
          <text:p text:style-name="P124">The phenomenon of the separation or splitting up of composite light into its constituent colours is called</text:p>
        </text:list-item>
      </text:list>
      <text:list xml:id="list672696717" text:style-name="WW8Num82">
        <text:list-item>
          <text:p text:style-name="P125">Refraction b) Dispersion <text:s text:c="2"/>c) Reflection <text:s/>d) Scattering</text:p>
        </text:list-item>
      </text:list>
      <text:list xml:id="list473267946" text:continue-list="list803562045" text:style-name="WW8Num63">
        <text:list-item>
          <text:p text:style-name="P124">When a composite light is passed through a prism the color in the spectrum with the least deviation.</text:p>
        </text:list-item>
      </text:list>
      <text:list xml:id="list2084766304" text:style-name="WW8Num41">
        <text:list-item>
          <text:p text:style-name="P126">Violet <text:s text:c="4"/>b) Red <text:s text:c="4"/>c) Blue <text:s text:c="6"/>d)Green</text:p>
        </text:list-item>
      </text:list>
      <text:list xml:id="list605362771" text:continue-list="list473267946" text:style-name="WW8Num63">
        <text:list-item>
          <text:p text:style-name="P124">Study of the fraunhofer <text:s/>lines has enabled is to identify</text:p>
        </text:list-item>
      </text:list>
      <text:list xml:id="list1748450890" text:style-name="WW8Num5">
        <text:list-item>
          <text:p text:style-name="P127">Natural resources on earth <text:s text:c="2"/>b) Elements present in the solar atmosphere</text:p>
        </text:list-item>
      </text:list>
      <text:p text:style-name="P88">c)Crime detection <text:s text:c="7"/><text:tab/> <text:s text:c="2"/>d) Structure of molecules</text:p>
      <text:list xml:id="list946338002" text:continue-list="list605362771" text:style-name="WW8Num63">
        <text:list-item>
          <text:p text:style-name="P124">Rainbow nature is an example for </text:p>
        </text:list-item>
      </text:list>
      <text:list xml:id="list1066022086" text:style-name="WW8Num37">
        <text:list-item>
          <text:p text:style-name="P128">Line absorption spectrum</text:p>
        </text:list-item>
        <text:list-item>
          <text:p text:style-name="P128">Pure spectrum</text:p>
        </text:list-item>
        <text:list-item>
          <text:p text:style-name="P128">Impure spectrum</text:p>
        </text:list-item>
        <text:list-item>
          <text:p text:style-name="P128">Line emission spectrum</text:p>
        </text:list-item>
      </text:list>
      <text:list xml:id="list1240290164" text:continue-list="list946338002" text:style-name="WW8Num63">
        <text:list-item>
          <text:p text:style-name="P124">In whose effect additional frequencies apart from that of incident light scattered</text:p>
        </text:list-item>
      </text:list>
      <text:list xml:id="list1682031458" text:style-name="WW8Num23">
        <text:list-item>
          <text:p text:style-name="P129">Raman effect <text:s/>b) Rayleigh effect <text:s/>c) Tyndall effect <text:s text:c="3"/>d) Smekal effect.</text:p>
        </text:list-item>
      </text:list>
      <text:p text:style-name="P28">II Fill up the Blanks<text:tab/><text:tab/><text:tab/><text:tab/><text:tab/><text:tab/><text:tab/><text:tab/><text:tab/><text:tab/>5X1=5</text:p>
      <text:list xml:id="list1637490387" text:style-name="WW8Num53">
        <text:list-item>
          <text:p text:style-name="P130">Pure spectrum is obtained by using ______________</text:p>
        </text:list-item>
        <text:list-item>
          <text:p text:style-name="P130">Refraction of light is due to ______________</text:p>
        </text:list-item>
        <text:list-item>
          <text:p text:style-name="P130">When monochromatic light is passed through benzene the scattered light is ______</text:p>
        </text:list-item>
        <text:list-item>
          <text:p text:style-name="P130">The technique used in medicine and crime detection __________</text:p>
        </text:list-item>
        <text:list-item>
          <text:p text:style-name="P130">Fraunhofer lines were studied by Indian scientist _____________</text:p>
        </text:list-item>
      </text:list>
      <text:p text:style-name="P28">III Answer the following questions <text:tab/><text:tab/><text:tab/><text:tab/><text:tab/><text:tab/><text:tab/><text:tab/>3X1=3</text:p>
      <text:list xml:id="list2023497005" text:style-name="WW8Num71">
        <text:list-item>
          <text:p text:style-name="P131">Mention the parts of spectroscope</text:p>
        </text:list-item>
        <text:list-item>
          <text:p text:style-name="P131">List three uses of spectroscope.</text:p>
        </text:list-item>
        <text:list-item>
          <text:p text:style-name="P131">Define refractive Index.</text:p>
        </text:list-item>
      </text:list>
      <text:p text:style-name="P28">IV Answer the following two marks question<text:tab/><text:tab/><text:tab/><text:tab/><text:tab/><text:tab/>3X2=6</text:p>
      <text:list xml:id="list2015446352" text:style-name="WW8Num13">
        <text:list-item>
          <text:p text:style-name="P132">What is the difference between Raman’s scattering and Rayleigh scattering</text:p>
        </text:list-item>
        <text:list-item>
          <text:p text:style-name="P132">List out any four properties of light</text:p>
        </text:list-item>
        <text:list-item>
          <text:p text:style-name="P132">Given scientific reason why does sunset and sunrise appears reddish ?</text:p>
        </text:list-item>
      </text:list>
      <text:p text:style-name="P28">V Answer the following question <text:tab/><text:tab/><text:tab/><text:tab/><text:tab/><text:tab/><text:tab/><text:tab/>2X3=6</text:p>
      <text:list xml:id="list336437678" text:style-name="WW8Num79">
        <text:list-item>
          <text:p text:style-name="P133">Explain the working of a spectroscope with a neat diagram</text:p>
        </text:list-item>
        <text:list-item>
          <text:p text:style-name="P133">a) Explain Raman Effect ?</text:p>
        </text:list-item>
      </text:list>
      <text:list xml:id="list628504616" text:continue-list="list1682031458" text:style-name="WW8Num23">
        <text:list-item>
          <text:p text:style-name="P129">Mention any two application of Raman effect. </text:p>
        </text:list-item>
      </text:list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6">Office of the Deputy Director of Public Instructions, Kolar</text:p>
      <text:p text:style-name="P11">Unit test</text:p>
      <text:p text:style-name="P10">10<text:span text:style-name="T1">th</text:span> Std E/M <text:tab/><text:tab/> <text:s text:c="9"/>Science part –I (physics) <text:tab/> <text:s text:c="11"/>Max. marks : 25</text:p>
      <text:p text:style-name="P10">Lesson: 09<text:tab/><text:tab/><text:tab/><text:tab/> <text:s text:c="3"/>SOUND. </text:p>
      <text:p text:style-name="P28"><draw:connector text:anchor-type="char" draw:z-index="3" draw:style-name="gr2" draw:text-style-name="P205" draw:type="line" svg:x1="-1.361cm" svg:y1="0.042cm" svg:x2="18.655cm" svg:y2="0.044cm" svg:d="m-1362 42 20017 2"><text:p/></draw:connector>I choose the correct Answer <text:tab/><text:tab/><text:tab/><text:tab/><text:tab/> <text:tab/><text:tab/> <text:s text:c="14"/>5X1=05</text:p>
      <text:list xml:id="list288856221" text:style-name="WW8Num65">
        <text:list-item>
          <text:p text:style-name="P174">Ultrasonic waves have high energy because of their</text:p>
        </text:list-item>
      </text:list>
      <text:list xml:id="list1355665534" text:style-name="WW8Num48">
        <text:list-item>
          <text:p text:style-name="P175">wave length <text:tab/><text:tab/><text:tab/><text:tab/>b) high frequency </text:p>
        </text:list-item>
      </text:list>
      <text:p text:style-name="P69"><text:span text:style-name="T6"><text:s text:c="5"/></text:span>c) wave propagation <text:tab/><text:tab/><text:tab/>d) penetrating power</text:p>
      <text:p text:style-name="P69">2) For bloodless surgery surgical instruments vibrating at frequencies </text:p>
      <text:p text:style-name="P83">a) 20Hz to 20,000 Hz<text:tab/><text:tab/><text:tab/>b) below 20 Hz</text:p>
      <text:p text:style-name="P83">c) 20kHz to 5X10<text:span text:style-name="T1">5</text:span>Khz<text:tab/><text:tab/><text:tab/>d) below 20,0000Hz</text:p>
      <text:p text:style-name="P23"><text:tab/>3) the best known application of ultrasound scanning</text:p>
      <text:p text:style-name="P23"><text:tab/><text:tab/>a) To get information about internal organs</text:p>
      <text:p text:style-name="P23"><text:tab/><text:tab/>b) To get information about kidneys</text:p>
      <text:p text:style-name="P23"><text:tab/><text:tab/>c) To examine to be foetus during pregnancy</text:p>
      <text:p text:style-name="P23"><text:tab/><text:tab/>d) To guide surgical procedure </text:p>
      <text:p text:style-name="P23"><text:tab/>4) the waves used in Radar Gun</text:p>
      <text:p text:style-name="P23"><text:tab/><text:tab/>a) light waves<text:tab/>b) sound waves<text:tab/>c) Radio waves<text:tab/>d) Magnetic waves</text:p>
      <text:p text:style-name="P23"><text:tab/>5) which in the technique used to diagnose fluid filled organs </text:p>
      <text:p text:style-name="P23"><text:tab/><text:tab/>a) Laser <text:tab/><text:tab/><text:tab/><text:tab/>b)Infrared radiation </text:p>
      <text:p text:style-name="P83">c) Spectrum analysis <text:tab/><text:tab/>d) ultrasound scanning</text:p>
      <text:p text:style-name="P23"><text:tab/>6) The device used to find the velocity of a ball bowled by cricketer Srikanth</text:p>
      <text:p text:style-name="P23"><text:tab/><text:tab/>a) Sonar <text:s text:c="2"/><text:tab/>b) Radar Gun<text:tab/> c) ECG<text:tab/><text:tab/>d) Radar </text:p>
      <text:p text:style-name="P23"><text:tab/>7) The principle of working of radar Gun used by traffic control authorities to detect </text:p>
      <text:p text:style-name="P69"><text:span text:style-name="T6"><text:s text:c="4"/></text:span>vehicles crossing speed limit is</text:p>
      <text:list xml:id="list1345458176" text:style-name="WW8Num70">
        <text:list-item>
          <text:p text:style-name="P176">Raman effect <text:s/><text:tab/><text:tab/> b) Rayleigh scattering </text:p>
        </text:list-item>
      </text:list>
      <text:p text:style-name="P79">c) Tyndall effect <text:tab/><text:tab/>d) <text:s/>Doppler effect</text:p>
      <text:p text:style-name="P23"><text:tab/>8) Ultrasound signal sent by a sonar situated at the surface of ocean takes 6 seconds to </text:p>
      <text:p text:style-name="P69"><text:span text:style-name="T6"><text:s text:c="4"/></text:span>return from the floor of the ocean. The depth of the ocean floor is</text:p>
      <text:list xml:id="list316010865" text:style-name="WW8Num81">
        <text:list-item>
          <text:p text:style-name="P177">4.5 Km <text:s text:c="5"/>b) 0.45km <text:s text:c="4"/>c) 9.5km <text:s text:c="4"/>d) 45km </text:p>
        </text:list-item>
      </text:list>
      <text:p text:style-name="P34">II Fill up the blanks<text:tab/><text:tab/><text:tab/><text:tab/><text:tab/><text:tab/><text:tab/><text:tab/><text:tab/><text:tab/>5X1=5</text:p>
      <text:list xml:id="list569049092" text:style-name="WW8Num2">
        <text:list-item>
          <text:p text:style-name="P179">The range of wave lengths of ultrasonic sounds __________</text:p>
        </text:list-item>
        <text:list-item>
          <text:p text:style-name="P179">Sound cannot travel through _____________</text:p>
        </text:list-item>
        <text:list-item>
          <text:p text:style-name="P179">Formula used to find velocity of wave _____________</text:p>
        </text:list-item>
        <text:list-item>
          <text:p text:style-name="P179">To estimate speed of star, the technique used is ___________</text:p>
        </text:list-item>
        <text:list-item>
          <text:p text:style-name="P179">Lines seen in the spectra of galaxies are generally ______________</text:p>
        </text:list-item>
      </text:list>
      <text:p text:style-name="P35">III Answer the following Questions <text:tab/><text:tab/><text:tab/><text:tab/><text:tab/><text:tab/><text:tab/><text:tab/>4X4=4</text:p>
      <text:list xml:id="list175287929" text:style-name="WW8Num15">
        <text:list-item>
          <text:p text:style-name="P180">Expand SONAR</text:p>
        </text:list-item>
        <text:list-item>
          <text:p text:style-name="P180">What is difference between ultrasonic and infrasonic sound</text:p>
        </text:list-item>
        <text:list-item>
          <text:p text:style-name="P180">What is Doppler effect ?</text:p>
        </text:list-item>
        <text:list-item>
          <text:p text:style-name="P180">Name the device used by Doctor’s to examine the Heart diseases.</text:p>
        </text:list-item>
      </text:list>
      <text:p text:style-name="P35">IV Answer the following two marks questions<text:tab/><text:tab/><text:tab/><text:tab/><text:tab/><text:tab/>4X2=8</text:p>
      <text:list xml:id="list831769702" text:style-name="WW8Num35">
        <text:list-item>
          <text:p text:style-name="P181">Write a note on medical applications of ultrasound waves</text:p>
        </text:list-item>
        <text:list-item>
          <text:p text:style-name="P181"><text:soft-page-break/>What is sonar ? How does it works ?</text:p>
        </text:list-item>
        <text:list-item>
          <text:p text:style-name="P181">Write any four uses of ultrasonic waves</text:p>
        </text:list-item>
        <text:list-item>
          <text:p text:style-name="P181">Write any two application of Doppler <text:s/>effect in astrophysics. </text:p>
        </text:list-item>
      </text:list>
      <text:p text:style-name="P189">Office of the Deputy Director of Public Instructions, Kolar</text:p>
      <text:p text:style-name="P199">Unit test</text:p>
      <text:p text:style-name="P10">10<text:span text:style-name="T1">th</text:span> Std E/M <text:tab/><text:tab/> <text:s text:c="9"/>Science part –I (physics) <text:tab/> <text:s text:c="11"/>Max. marks : 60</text:p>
      <text:p text:style-name="P10">Lesson: 10<text:tab/><text:tab/><text:tab/><text:tab/> <text:s text:c="3"/></text:p>
      <text:p text:style-name="P28"><draw:connector text:anchor-type="char" draw:z-index="4" draw:style-name="gr2" draw:text-style-name="P205" draw:type="line" svg:x1="-1.361cm" svg:y1="0.042cm" svg:x2="18.655cm" svg:y2="0.044cm" svg:d="m-1362 42 20017 2"><text:p/></draw:connector>I Fill up the blanks with suitable answer from the given alternative <text:tab/> <text:s text:c="14"/>5X1=05</text:p>
      <text:list xml:id="list1668957720" text:style-name="WW8Num45">
        <text:list-item>
          <text:p text:style-name="P134">The region above the photosphere in called ___________</text:p>
        </text:list-item>
      </text:list>
      <text:list xml:id="list643913791" text:style-name="WW8Num72">
        <text:list-item>
          <text:p text:style-name="P135">Sono sphere <text:s text:c="3"/>b) chromo sphere <text:s text:c="2"/>c) litho sphere <text:s text:c="2"/>d) photo sphere <text:s/></text:p>
        </text:list-item>
      </text:list>
      <text:list xml:id="list400553781" text:continue-list="list1668957720" text:style-name="WW8Num45">
        <text:list-item>
          <text:p text:style-name="P134">Enormous energy output of the sum in due to __________</text:p>
        </text:list-item>
      </text:list>
      <text:list xml:id="list560192237" text:style-name="WW8Num7">
        <text:list-item>
          <text:p text:style-name="P136">Nuclear fission b) nuclear fusion <text:s/>c) green house effect d) photo chemical reaction </text:p>
        </text:list-item>
      </text:list>
      <text:list xml:id="list1013237492" text:continue-list="list400553781" text:style-name="WW8Num45">
        <text:list-item>
          <text:p text:style-name="P134">Luminosity of a star is measured interms of luminosity of _________</text:p>
        </text:list-item>
      </text:list>
      <text:list xml:id="list1144571083" text:style-name="WW8Num21">
        <text:list-item>
          <text:p text:style-name="P137">Moon <text:tab/> <text:s/>b) earth<text:tab/> c) sun <text:tab/>d) satellites</text:p>
        </text:list-item>
      </text:list>
      <text:list xml:id="list1452854958" text:continue-list="list1013237492" text:style-name="WW8Num45">
        <text:list-item>
          <text:p text:style-name="P134">The luminosity of a <text:s/>star ____</text:p>
        </text:list-item>
      </text:list>
      <text:list xml:id="list1686357431" text:style-name="WW8Num50">
        <text:list-item>
          <text:p text:style-name="P138">Decreases with increase in its mass</text:p>
        </text:list-item>
        <text:list-item>
          <text:p text:style-name="P138">Increases with increase <text:s/>in its mass</text:p>
        </text:list-item>
        <text:list-item>
          <text:p text:style-name="P138">Increases with decrease in its is mass</text:p>
        </text:list-item>
        <text:list-item>
          <text:p text:style-name="P138">Does not depend on the mass of the star</text:p>
        </text:list-item>
      </text:list>
      <text:list xml:id="list1615431183" text:continue-list="list1452854958" text:style-name="WW8Num45">
        <text:list-item>
          <text:p text:style-name="P134">The type of solar spetrun is ______</text:p>
        </text:list-item>
      </text:list>
      <text:list xml:id="list755208149" text:style-name="WW8Num40">
        <text:list-item>
          <text:p text:style-name="P139">Pure <text:s text:c="5"/>b) impure <text:s text:c="4"/>c) continuous <text:s text:c="4"/>d) absorption</text:p>
        </text:list-item>
      </text:list>
      <text:p text:style-name="P196"/>
      <text:p text:style-name="P28">II Fill up the blanks <text:s/><text:tab/><text:tab/><text:tab/><text:tab/><text:tab/><text:tab/><text:tab/><text:tab/><text:tab/><text:tab/>1X5=5</text:p>
      <text:list xml:id="list1610235968" text:continue-list="list1615431183" text:style-name="WW8Num45">
        <text:list-item>
          <text:p text:style-name="P134">The intense gravitational fors formed at the end of a supernova <text:s/>is called ______</text:p>
        </text:list-item>
        <text:list-item>
          <text:p text:style-name="P134">The birth <text:s/>of a star begins with the element ____________</text:p>
        </text:list-item>
        <text:list-item>
          <text:p text:style-name="P134">The stars haring a mass less than 1.44 times the solar mass would end up as ___________</text:p>
        </text:list-item>
        <text:list-item>
          <text:p text:style-name="P134">The red shift of galaxies <text:s/>show <text:s/>that the stars ______________</text:p>
        </text:list-item>
      </text:list>
      <text:p text:style-name="P68">10)During the evolution of stars heavy elements like iron are formed during _______ <text:s text:c="6"/></text:p>
      <text:p text:style-name="P68"><text:span text:style-name="T6"><text:s text:c="6"/></text:span>Stage.</text:p>
      <text:p text:style-name="P68"/>
      <text:p text:style-name="P28">III one mark question <text:tab/><text:tab/><text:tab/><text:tab/><text:tab/><text:tab/><text:tab/><text:tab/><text:tab/><text:tab/>1X5=5</text:p>
      <text:p text:style-name="P19"><text:tab/>11)What are binary stars </text:p>
      <text:p text:style-name="P19"><text:tab/>12) What are sunspots ?</text:p>
      <text:p text:style-name="P19"><text:tab/>13) What is magnitude scale</text:p>
      <text:p text:style-name="P19"><text:tab/>14) State hubble’s law</text:p>
      <text:p text:style-name="P19"><text:tab/>15) What is called Chandrashekar limit</text:p>
      <text:p text:style-name="P19"/>
      <text:p text:style-name="P28">IV Two marks Question<text:tab/><text:tab/><text:tab/><text:tab/><text:tab/><text:tab/><text:tab/><text:tab/><text:tab/>2X5=10</text:p>
      <text:p text:style-name="P19"><text:tab/>16) Differentiate between open star <text:s/>cluster and globular star cluster</text:p>
      <text:p text:style-name="P19"><text:tab/>17) The magnitude of two stars + 1and +5 respectively. Calculate the brightness <text:s/>ratio </text:p>
      <text:p text:style-name="P68"><text:span text:style-name="T6"><text:s text:c="6"/></text:span>of <text:s/>the first star to second star</text:p>
      <text:p text:style-name="P19"><text:tab/>18) The stars are differ in their apparent brightness .Why?</text:p>
      <text:p text:style-name="P19"><text:soft-page-break/><text:tab/>19) Differentiate the solar flares and solar prominences </text:p>
      <text:p text:style-name="P19"><text:tab/></text:p>
      <text:p text:style-name="P19"/>
      <text:p text:style-name="P19"/>
      <text:p text:style-name="P68"/>
      <text:p text:style-name="P68">20) Name the following </text:p>
      <text:p text:style-name="P19"><text:tab/><text:tab/>a) Dark irregular <text:s/>patches on the photosphere</text:p>
      <text:p text:style-name="P19"><text:tab/><text:tab/>b) The outermost layer of the atmosphere of the sum </text:p>
      <text:p text:style-name="P19"><text:tab/><text:tab/>c) The spectacular colour display seen in the polar regions of the Earth </text:p>
      <text:p text:style-name="P19"><text:tab/><text:tab/>d) The layer above the photosphere </text:p>
      <text:p text:style-name="P19"/>
      <text:p text:style-name="P28">V Three marks Questions <text:tab/><text:tab/><text:tab/><text:tab/><text:tab/><text:tab/><text:tab/><text:tab/><text:tab/>3X5=15</text:p>
      <text:p text:style-name="P19"><text:tab/>21) What is Parsec ? what are spicules and granulations</text:p>
      <text:p text:style-name="P19"><text:tab/>22) What is galaxy ? Name the types of galaxy</text:p>
      <text:p text:style-name="P19"><text:tab/>23) Write a note on blackhole.</text:p>
      <text:p text:style-name="P19"><text:tab/>24) Draw the neat diagram of the structure of Sun and label the parts</text:p>
      <text:p text:style-name="P19"><text:tab/>25) What are planetary nebulae? How it is formed ?</text:p>
      <text:p text:style-name="P19"/>
      <text:p text:style-name="P28">VI Four mark Questions<text:tab/><text:tab/><text:tab/><text:tab/><text:tab/><text:tab/><text:tab/><text:tab/><text:tab/>4X5=20</text:p>
      <text:p text:style-name="P14"><text:tab/><text:tab/></text:p>
      <text:p text:style-name="P33"><text:span text:style-name="T12"><text:tab/></text:span><text:span text:style-name="T13">26) Write a note on evolution of massive stars </text:span></text:p>
      <text:p text:style-name="P23"><text:tab/>27) Explain <text:s/>A) whitedwarf <text:s/>b) Blackdwarf </text:p>
      <text:p text:style-name="P23"><text:tab/>28)What will be the future of <text:s/>the Universe ?</text:p>
      <text:p text:style-name="P23"><text:tab/>29) Explain the stages of Sun like star.</text:p>
      <text:p text:style-name="P23"><text:tab/>30) <text:s/>a) Two stars have a magnitude difference is 6 what is the brightness <text:s text:c="2"/>ratio</text:p>
      <text:p text:style-name="P23"><text:tab/> <text:s text:c="6"/>b) write a note an steady state </text:p>
      <text:p text:style-name="P71"/>
      <text:p text:style-name="P19"/>
      <text:p text:style-name="P19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6">Office of the Deputy Director of Public Instructions, Kolar</text:p>
      <text:p text:style-name="P199">Unit test</text:p>
      <text:p text:style-name="P10"><text:span text:style-name="T6"><text:s text:c="4"/></text:span>10<text:span text:style-name="T1">th</text:span> Std E/M <text:tab/><text:tab/> <text:s text:c="9"/>Science part –I (chemistry) <text:tab/> <text:s text:c="4"/>Max. marks : 25</text:p>
      <text:p text:style-name="P10"><text:span text:style-name="T6"><text:s text:c="4"/></text:span>Lesson: 11<text:tab/><text:tab/><text:tab/> <text:s text:c="5"/>Radio activity <text:tab/> <text:s text:c="3"/></text:p>
      <text:p text:style-name="P28"><draw:connector text:anchor-type="char" draw:z-index="5" draw:style-name="gr2" draw:text-style-name="P205" draw:type="line" svg:x1="-1.361cm" svg:y1="0.042cm" svg:x2="18.655cm" svg:y2="0.044cm" svg:d="m-1362 42 20017 2"><text:p/></draw:connector><text:span text:style-name="T6"> <text:s text:c="3"/></text:span>I Answer the following choosing correct answer<text:tab/><text:tab/><text:tab/><text:tab/> <text:s text:c="14"/>1X4=04</text:p>
      <text:p text:style-name="P28"/>
      <text:list xml:id="list1214666605" text:style-name="WW8Num20">
        <text:list-item>
          <text:p text:style-name="P140">Radio carbon is used to detect the age of the fossils because it is </text:p>
        </text:list-item>
      </text:list>
      <text:list xml:id="list1877486188" text:style-name="WW8Num17">
        <text:list-item>
          <text:p text:style-name="P141">Stable <text:tab/><text:tab/><text:tab/>b) available in large scale</text:p>
        </text:list-item>
      </text:list>
      <text:p text:style-name="P88">c)Heavy <text:tab/><text:tab/> <text:tab/><text:tab/>d) Transmutable</text:p>
      <text:p text:style-name="P19"><text:tab/>2) if ‘Z’ value is raised by ‘one’, then the emission of ______ <text:s/>particles takes place</text:p>
      <text:p text:style-name="P19"><text:tab/> <text:s text:c="4"/>a) Alpha <text:tab/><text:tab/>b) beta <text:tab/>c) Gamma <text:tab/>d) Neutron </text:p>
      <text:p text:style-name="P19"><text:tab/>3) Tritium is on isotope of __________ element</text:p>
      <text:p text:style-name="P19"><text:tab/> <text:s text:c="4"/>a) Helium <text:tab/>b) lithium <text:tab/>c) Hydrogen<text:tab/><text:tab/>d) Carbon </text:p>
      <text:p text:style-name="P19"><text:tab/>4) Number of neutrons in the nucleus <text:s/>of <text:s/><text:span text:style-name="T23">92</text:span> U<text:span text:style-name="T1"> 238</text:span> are _____</text:p>
      <text:p text:style-name="P19"/>
      <text:p text:style-name="P28"><text:span text:style-name="T6"><text:s text:c="5"/></text:span>II 5) Match the following <text:tab/><text:tab/><text:tab/><text:tab/><text:tab/><text:tab/><text:tab/><text:tab/> <text:s/><text:tab/> 1X4=04</text:p>
      <text:p text:style-name="P19"><text:span text:style-name="T7"><text:tab/><text:tab/><text:tab/></text:span>‘A’<text:tab/><text:tab/><text:tab/><text:tab/><text:tab/>‘B’</text:p>
      <text:list xml:id="list501156833" text:style-name="WW8Num47">
        <text:list-item>
          <text:p text:style-name="P142">Radio Phosphorus <text:tab/><text:tab/><text:tab/>a) Study the action of Medicines </text:p>
        </text:list-item>
        <text:list-item>
          <text:p text:style-name="P142">Radio <text:s/>cobalt <text:tab/><text:tab/><text:tab/><text:tab/>b) Used in agriculture field </text:p>
        </text:list-item>
        <text:list-item>
          <text:p text:style-name="P142">Radio Iodine <text:tab/><text:tab/><text:tab/><text:tab/>c) Archaeology </text:p>
        </text:list-item>
        <text:list-item>
          <text:p text:style-name="P142">Radio sodium <text:tab/><text:tab/><text:tab/><text:tab/>d) Treatment of cancer</text:p>
        </text:list-item>
      </text:list>
      <text:list xml:id="list2149766667" text:continue-list="list1686357431" text:style-name="WW8Num50">
        <text:list-item>
          <text:p text:style-name="P201">Treatment of thyroid gland</text:p>
        </text:list-item>
      </text:list>
      <text:p text:style-name="P202"><text:s/></text:p>
      <text:p text:style-name="P28"><text:span text:style-name="T6"><text:s text:c="5"/></text:span>III Answer the following <text:tab/><text:tab/><text:tab/><text:tab/><text:tab/><text:tab/><text:tab/><text:tab/><text:tab/>1X4=04</text:p>
      <text:p text:style-name="P19"><text:tab/>6)Define half life period of Radioactive element </text:p>
      <text:p text:style-name="P19"><text:tab/>7) What are Isotopes ?</text:p>
      <text:p text:style-name="P19"><text:tab/>8) Write an use Radio iridium ?</text:p>
      <text:p text:style-name="P19"><text:tab/>9) Mention the difference between electron and positron </text:p>
      <text:p text:style-name="P19"/>
      <text:p text:style-name="P19"><text:tab/><text:tab/><text:tab/><text:tab/><text:tab/><text:tab/><text:tab/><text:tab/><text:tab/><text:tab/><text:tab/><text:tab/><text:tab/><text:span text:style-name="T7">2X3=6</text:span></text:p>
      <text:p text:style-name="P19"><text:tab/>10) Mention <text:s/>any two types of Radio active radiations <text:s/>and <text:s/>mention <text:s/>their nature.</text:p>
      <text:p text:style-name="P19"><text:tab/>11) What is transmutation ? Represent the equation of <text:s/>transmutation of Radium </text:p>
      <text:p text:style-name="P19"><text:tab/>12) Write the equation of Radio Carbon <text:s/>C<text:span text:style-name="T1">14</text:span> if it emits B particls and mention parent </text:p>
      <text:p text:style-name="P68"><text:span text:style-name="T6"><text:s text:c="6"/></text:span>and daughter nuclei in it.</text:p>
      <text:p text:style-name="P68">13) What is Induced Radio activity ? Represent in an equation if aluminum nucleus is <text:s text:c="2"/></text:p>
      <text:p text:style-name="P68"><text:span text:style-name="T6"><text:s text:c="7"/></text:span>bombarded with alpha <text:s/>particle. <text:tab/><text:tab/><text:tab/><text:tab/><text:tab/><text:tab/><text:tab/><text:span text:style-name="T7">3X1=3</text:span></text:p>
      <text:p text:style-name="P68">14) a) Half life of Radio phosphorus <text:s/>is 3 minutes and its initial mass is ‘N’. Then find </text:p>
      <text:p text:style-name="P68"><text:span text:style-name="T6"><text:s text:c="10"/></text:span>out its mass after 12 minutes.<text:tab/><text:tab/><text:tab/><text:tab/><text:tab/><text:tab/><text:tab/><text:span text:style-name="T7">4X1=4</text:span></text:p>
      <text:list xml:id="list2053470968" text:continue-list="list1877486188" text:style-name="WW8Num17">
        <text:list-item>
          <text:p text:style-name="P141">After 3 half life periods U-238 decays into 8 mg. Then find out the initial mass </text:p>
        </text:list-item>
      </text:list>
      <text:p text:style-name="P196">of it.</text:p>
      <text:p text:style-name="P19"/>
      <text:p text:style-name="P31"><text:soft-page-break/><text:s/></text:p>
      <text:p text:style-name="P19"/>
      <text:p text:style-name="P19"/>
      <text:p text:style-name="P19"/>
      <text:p text:style-name="P6">Office of the Deputy Director of Public Instructions, Kolar</text:p>
      <text:p text:style-name="P199">Unit test</text:p>
      <text:p text:style-name="P10"><text:span text:style-name="T6"><text:s text:c="4"/></text:span>10<text:span text:style-name="T1">th</text:span> Std E/M <text:tab/><text:tab/> <text:s text:c="9"/>Science part –I (chemistry)<text:tab/> <text:s text:c="3"/>Max. marks : 25</text:p>
      <text:p text:style-name="P10"><text:span text:style-name="T6"><text:s text:c="4"/></text:span>Lesson: 12<text:tab/><text:tab/><text:tab/> <text:s text:c="5"/>Nuclear Energy <text:tab/> <text:s text:c="3"/></text:p>
      <text:p text:style-name="P28"><draw:connector text:anchor-type="char" draw:z-index="6" draw:style-name="gr2" draw:text-style-name="P205" draw:type="line" svg:x1="-1.361cm" svg:y1="0.042cm" svg:x2="18.655cm" svg:y2="0.044cm" svg:d="m-1362 42 20017 2"><text:p/></draw:connector><text:span text:style-name="T6"> <text:s text:c="3"/></text:span>I Answer the following choosing correct answer<text:tab/><text:tab/><text:tab/> <text:s text:c="18"/>3X1=3</text:p>
      <text:p text:style-name="P28"/>
      <text:list xml:id="list1523750883" text:style-name="WW8Num59">
        <text:list-item>
          <text:p text:style-name="P143">Which of the following Nucleus has 146 neutrons </text:p>
        </text:list-item>
      </text:list>
      <text:list xml:id="list1114593230" text:style-name="WW8Num36">
        <text:list-item>
          <text:p text:style-name="P144"><text:span text:style-name="T23">88</text:span>Ra<text:span text:style-name="T1"> 226</text:span> <text:s/><text:tab/>b) <text:span text:style-name="T23">92</text:span> U<text:span text:style-name="T1">235</text:span> <text:tab/>c)<text:span text:style-name="T23">86</text:span>Rn<text:span text:style-name="T1">222 </text:span><text:tab/>d) <text:span text:style-name="T23">92</text:span>U<text:span text:style-name="T1">238</text:span></text:p>
        </text:list-item>
      </text:list>
      <text:list xml:id="list1614554998" text:continue-list="list1523750883" text:style-name="WW8Num59">
        <text:list-item>
          <text:p text:style-name="P143">The energy released by the 1mg of nuclear material when it undergoes nuclear fission </text:p>
        </text:list-item>
      </text:list>
      <text:list xml:id="list2179702944" text:style-name="WW8Num58">
        <text:list-item>
          <text:p text:style-name="P145">9X10<text:span text:style-name="T1">9</text:span>J <text:tab/>b) 10X10<text:span text:style-name="T1">9</text:span> J<text:tab/> <text:tab/>c) 9X10<text:span text:style-name="T1">10</text:span> <text:tab/>d) 9X10<text:span text:style-name="T1">11</text:span> J</text:p>
        </text:list-item>
      </text:list>
      <text:list xml:id="list1529560230" text:continue-list="list1614554998" text:style-name="WW8Num59">
        <text:list-item>
          <text:p text:style-name="P143">Complete the following <text:s/>thermonuclear reaction </text:p>
        </text:list-item>
      </text:list>
      <text:p text:style-name="P197"><draw:custom-shape text:anchor-type="char" draw:z-index="8" draw:style-name="gr3" draw:text-style-name="P206" svg:width="1.574cm" svg:height="0.433cm" svg:x="6.32cm" svg:y="0.088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206" svg:width="1.34cm" svg:height="0.433cm" svg:x="4.397cm" svg:y="0.088cm"><text:p/><draw:enhanced-geometry svg:viewBox="0 0 21600 21600" draw:type="rectangle" draw:enhanced-path="M 0 0 L 21600 0 21600 21600 0 21600 0 0 Z N"/></draw:custom-shape><text:span text:style-name="T24">1</text:span><text:span text:style-name="T21">H</text:span><text:span text:style-name="T5">2</text:span><text:span text:style-name="T21"> + </text:span><text:span text:style-name="T24">1</text:span><text:span text:style-name="T21">H</text:span><text:span text:style-name="T5">2</text:span><text:span text:style-name="T21"> </text:span><text:span text:style-name="T25"></text:span><text:span text:style-name="T21"> <text:s text:c="10"/>+ <text:s text:c="15"/></text:span></text:p>
      <text:p text:style-name="P198"/>
      <text:p text:style-name="P28"><text:span text:style-name="T6"><text:s text:c="5"/></text:span>II 4) Match the following <text:tab/><text:tab/><text:tab/><text:tab/><text:tab/><text:tab/><text:tab/><text:tab/><text:tab/>1X4=4</text:p>
      <text:p text:style-name="P19"/>
      <text:p text:style-name="P19"><text:tab/><text:tab/>‘A’ <text:tab/><text:tab/><text:tab/><text:tab/><text:tab/>‘B’</text:p>
      <text:list xml:id="list1960701304" text:style-name="WW8Num26">
        <text:list-item>
          <text:p text:style-name="P146">Moderator <text:tab/><text:tab/><text:tab/>a) Plutonium</text:p>
        </text:list-item>
        <text:list-item>
          <text:p text:style-name="P146">Control rods <text:tab/><text:tab/><text:tab/>b) remove the heat</text:p>
        </text:list-item>
        <text:list-item>
          <text:p text:style-name="P146">Coolant <text:tab/><text:tab/><text:tab/><text:tab/>c) Absorbs radiations </text:p>
        </text:list-item>
        <text:list-item>
          <text:p text:style-name="P146">Fuel<text:tab/><text:tab/><text:tab/><text:tab/>d) Graphite </text:p>
        </text:list-item>
      </text:list>
      <text:p text:style-name="P203">e)Absorbs neutrons </text:p>
      <text:p text:style-name="P28"><text:span text:style-name="T6"><text:s text:c="5"/></text:span>III Answer the following questions<text:tab/><text:tab/><text:tab/><text:tab/><text:tab/><text:tab/><text:tab/>1X3=3</text:p>
      <text:list xml:id="list227927824" text:continue-numbering="true" text:style-name="WW8Num26">
        <text:list-item>
          <text:p text:style-name="P146">What is critical size ?</text:p>
        </text:list-item>
        <text:list-item>
          <text:p text:style-name="P146">People working in the nuclear reactor, wear lead proof gouns</text:p>
        </text:list-item>
        <text:list-item>
          <text:p text:style-name="P146">Mention the source of energy in stars </text:p>
        </text:list-item>
      </text:list>
      <text:p text:style-name="P198"/>
      <text:list xml:id="list1261999402" text:continue-numbering="true" text:style-name="WW8Num26">
        <text:list-item>
          <text:p text:style-name="P146">Mention the any two hazards caused by radiations on human health <text:tab/><text:span text:style-name="T7">2X4=8</text:span></text:p>
        </text:list-item>
        <text:list-item>
          <text:p text:style-name="P146">Define nuclear fission ? Give an example </text:p>
        </text:list-item>
      </text:list>
      <text:p text:style-name="P68">10)Mention any two applications of nuclear energy</text:p>
      <text:p text:style-name="P68">11) What happens when control rods are not there in nuclear reactor ? Give reason.</text:p>
      <text:p text:style-name="P68">12) What is chain reaction ? Draw a neat diagram of it.<text:tab/><text:tab/><text:tab/><text:tab/><text:span text:style-name="T7">3X1=3</text:span></text:p>
      <text:p text:style-name="P68"/>
      <text:p text:style-name="P68">13) Draw a neat diagram of nuclear power plant and label the following <text:s/><text:tab/><text:span text:style-name="T7">4X1=4</text:span></text:p>
      <text:p text:style-name="P81">parts</text:p>
      <text:p text:style-name="P68"><text:tab/>a) steel vessel</text:p>
      <text:p text:style-name="P68"><text:tab/>b) Concrete shield</text:p>
      <text:p text:style-name="P68"><text:tab/>c) Heat exchanger</text:p>
      <text:p text:style-name="P68"><text:tab/>d) Fission material</text:p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188">Office of the Deputy Director of Public Instructions, Kolar</text:p>
      <text:p text:style-name="P199">Unit test</text:p>
      <text:p text:style-name="P10"><text:span text:style-name="T6"><text:s text:c="4"/></text:span>10<text:span text:style-name="T1">th</text:span> Std E/M <text:tab/><text:tab/> <text:s text:c="9"/>Science part –I (chemistry) <text:s text:c="9"/>Max. marks : 25</text:p>
      <text:p text:style-name="P10"><text:span text:style-name="T6"><text:s text:c="4"/></text:span>Lesson: 13<text:tab/><text:tab/><text:tab/> <text:s text:c="5"/>Solar <text:s/>Energy<text:tab/> <text:s text:c="3"/></text:p>
      <text:p text:style-name="P28"><draw:connector text:anchor-type="char" draw:z-index="9" draw:style-name="gr2" draw:text-style-name="P205" draw:type="line" svg:x1="-1.361cm" svg:y1="0.042cm" svg:x2="18.655cm" svg:y2="0.044cm" svg:d="m-1362 42 20017 2"><text:p/></draw:connector><text:span text:style-name="T6"> <text:s text:c="4"/></text:span>I Answer the following choosing correct answer<text:tab/><text:tab/><text:tab/> <text:s text:c="18"/>1X3=3</text:p>
      <text:list xml:id="list386233257" text:style-name="WW8Num64">
        <text:list-item>
          <text:p text:style-name="P147">The technology used to find out the existence of hydrogen in sun is </text:p>
        </text:list-item>
      </text:list>
      <text:list xml:id="list1311583582" text:style-name="WW8Num68">
        <text:list-item>
          <text:p text:style-name="P148">Chemical <text:s text:c="8"/><text:tab/><text:tab/>b) spectral analysis</text:p>
        </text:list-item>
      </text:list>
      <text:p text:style-name="P89">c)Observing by telescope <text:s text:c="4"/>d) Laser technology</text:p>
      <text:p text:style-name="P19"><text:tab/>2) The reason for the innovation of solar devices is </text:p>
      <text:p text:style-name="P19"><text:tab/><text:tab/>a) Availability of solar energy is more</text:p>
      <text:p text:style-name="P19"><text:tab/><text:tab/>b) Easy to get solar energy </text:p>
      <text:p text:style-name="P19"><text:tab/><text:tab/>c) Exhausting fossil fuels </text:p>
      <text:p text:style-name="P19"><text:tab/><text:tab/>d) Decreased efficiency of other devices</text:p>
      <text:p text:style-name="P19"><text:tab/>3) The copper pipes are made into coiled in a solar water heater because of </text:p>
      <text:p text:style-name="P19"><text:tab/><text:tab/>a) Easy flow of water <text:tab/><text:tab/><text:tab/></text:p>
      <text:p text:style-name="P81">b) slow flow of water</text:p>
      <text:p text:style-name="P19"><text:tab/><text:tab/>c) to decrease the absorption area for solar energy</text:p>
      <text:p text:style-name="P19"><text:tab/><text:tab/>d) To increase the absorption area for solar energy </text:p>
      <text:p text:style-name="P28"><text:span text:style-name="T6"><text:s text:c="4"/></text:span>II Answer the following <text:tab/><text:tab/><text:tab/><text:tab/><text:tab/><text:tab/><text:tab/><text:tab/><text:tab/> <text:s text:c="3"/>1X5=5</text:p>
      <text:list xml:id="list1974825864" text:continue-list="list1529560230" text:style-name="WW8Num59">
        <text:list-item>
          <text:p text:style-name="P143">The energy source for artificial satellites is <text:s/>____</text:p>
        </text:list-item>
        <text:list-item>
          <text:p text:style-name="P143">____________ part of the solar radiations contains <text:s/>infrared radiations</text:p>
        </text:list-item>
        <text:list-item>
          <text:p text:style-name="P143">Name the element used in the solar plates (cells) to absorb sun light</text:p>
        </text:list-item>
        <text:list-item>
          <text:p text:style-name="P143">Why the black colour is painted in <text:s/>the solar cooker ?</text:p>
        </text:list-item>
        <text:list-item>
          <text:p text:style-name="P143">What is the purpose of using the glass lid and plain mirror in solar cooker </text:p>
        </text:list-item>
      </text:list>
      <text:p text:style-name="P90"><text:span text:style-name="T6"><text:s/></text:span><text:span text:style-name="T7">5X2=10</text:span></text:p>
      <text:list xml:id="list662028041" text:continue-numbering="true" text:style-name="WW8Num59">
        <text:list-item>
          <text:p text:style-name="P143">Explain the energy stored in fossil fuels is solar energy </text:p>
        </text:list-item>
      </text:list>
      <text:p text:style-name="P68">10)Mention two types of nuclear reactions taking place in the sun </text:p>
      <text:p text:style-name="P68">11) The hypothesis that tells the energy released in sun is by radioactivity is rejected. </text:p>
      <text:p text:style-name="P68"><text:span text:style-name="T6"><text:s text:c="7"/></text:span>Give reason</text:p>
      <text:p text:style-name="P19"><text:tab/>12)In which region the hot water is collected in the cylinder of solar water heater </text:p>
      <text:p text:style-name="P55"><text:span text:style-name="T6"><text:s text:c="5"/></text:span>Give <text:s/>scientific <text:s/>reason.</text:p>
      <text:p text:style-name="P19"><text:tab/>13) In the following devices, mention the type of energy obtained by the solar energy</text:p>
      <text:p text:style-name="P19"><text:tab/><text:tab/>a) solar water heater <text:tab/><text:tab/><text:tab/>b) solar light</text:p>
      <text:p text:style-name="P19"><text:tab/><text:tab/>c) solar cooker<text:tab/><text:tab/><text:tab/><text:tab/>d) traffic signal lights</text:p>
      <text:p text:style-name="P19"><text:tab/>14) How do you prove that, solar energy is the source for wind energy and water </text:p>
      <text:p text:style-name="P68"><text:span text:style-name="T6"><text:s text:c="6"/></text:span>energy, write one use of each.<text:tab/><text:tab/><text:tab/><text:tab/><text:tab/><text:tab/><text:tab/><text:span text:style-name="T7">1X3=3</text:span></text:p>
      <text:p text:style-name="P68">15)<text:tab/><text:tab/><text:tab/><text:tab/><text:tab/><text:tab/><text:tab/><text:tab/><text:tab/><text:tab/><text:tab/><text:tab/><text:span text:style-name="T7">1X4=4</text:span></text:p>
      <text:p text:style-name="P68"><text:tab/>a) What is solar cell ?</text:p>
      <text:p text:style-name="P68"><text:tab/>b) Mention the ‘voltage’ and ‘Power’ of a solar cell</text:p>
      <text:p text:style-name="P68"><text:tab/>c) How many solar cells of area 2 sq. cm are necessary to <text:s/>get 240 V of domestic </text:p>
      <text:p text:style-name="P77"><text:soft-page-break/><text:span text:style-name="T6"><text:s text:c="4"/></text:span>current is future</text:p>
      <text:p text:style-name="P68"><text:tab/>d) How they are arranged in solar panel</text:p>
      <text:p text:style-name="P19"><text:tab/></text:p>
      <text:p text:style-name="P68"/>
      <text:p text:style-name="P28"/>
      <text:p text:style-name="P73">Office of the Deputy Director of Public Instructions, Kolar</text:p>
      <text:p text:style-name="P200"><text:span text:style-name="T18"><text:s text:c="4"/></text:span><text:span text:style-name="T11">Unit test</text:span></text:p>
      <text:p text:style-name="P10"><text:span text:style-name="T6"><text:s text:c="3"/></text:span>10<text:span text:style-name="T1">th</text:span> Std E/M <text:tab/><text:tab/> <text:s text:c="9"/>Science part –I (chemistry)<text:tab/> <text:s text:c="4"/>Max. marks : 25</text:p>
      <text:p text:style-name="P10"><text:span text:style-name="T6"><text:s text:c="3"/></text:span>Lesson: 14<text:tab/><text:tab/><text:tab/> <text:s text:c="8"/>Energy Crises <text:tab/> <text:s text:c="3"/></text:p>
      <text:p text:style-name="P28"><draw:connector text:anchor-type="char" draw:z-index="10" draw:style-name="gr2" draw:text-style-name="P205" draw:type="line" svg:x1="-1.361cm" svg:y1="0.042cm" svg:x2="18.655cm" svg:y2="0.044cm" svg:d="m-1362 42 20017 2"><text:p/></draw:connector><text:span text:style-name="T6"> <text:s text:c="2"/></text:span>I Answer the following by choosing correct answer<text:tab/><text:tab/><text:tab/> <text:s text:c="23"/>1X7=7</text:p>
      <text:p text:style-name="P28"/>
      <text:list xml:id="list782500924" text:style-name="WW8Num16">
        <text:list-item>
          <text:p text:style-name="P149">The source used to conserve energy </text:p>
        </text:list-item>
      </text:list>
      <text:list xml:id="list566505155" text:style-name="WW8Num32">
        <text:list-item>
          <text:p text:style-name="P150">Charcoal <text:tab/><text:tab/><text:tab/>b) Petroleum gas </text:p>
        </text:list-item>
      </text:list>
      <text:p text:style-name="P88">c)solar energy <text:tab/> <text:tab/><text:tab/>d) Electric energy</text:p>
      <text:p text:style-name="P19"><text:tab/>2) The reason to encourage use of public transport system is </text:p>
      <text:p text:style-name="P19"><text:tab/> <text:s text:c="5"/>a) To save time <text:tab/><text:tab/>b) To minimize energy crises </text:p>
      <text:p text:style-name="P19"><text:tab/> <text:s text:c="4"/>c) To get more benefit <text:s text:c="3"/><text:tab/>c) To get public communication</text:p>
      <text:p text:style-name="P19"><text:tab/>3) The energy source for the motor vehicles in future </text:p>
      <text:p text:style-name="P19"><text:tab/> <text:s text:c="5"/>a) Electric energy <text:tab/><text:tab/>b) Diesel</text:p>
      <text:p text:style-name="P19"><text:tab/> <text:s text:c="5"/>c) Petrol <text:tab/><text:tab/><text:tab/>d) Solar energy</text:p>
      <text:p text:style-name="P19"><text:soft-page-break/><text:tab/>4) The best vehicle to minimize the energy crisis is,</text:p>
      <text:p text:style-name="P19"><text:tab/> <text:s text:c="5"/>a) Bicycle <text:s text:c="5"/>b) car <text:s text:c="4"/>c) motor bike <text:s text:c="5"/>d) Bus</text:p>
      <text:p text:style-name="P19"><text:tab/>5) The renewable <text:s/>source of energy is,</text:p>
      <text:p text:style-name="P19"><text:tab/> <text:s text:c="5"/>a) Natural gas <text:tab/><text:tab/>b) water gas <text:tab/><text:tab/>c) petroleum gas <text:tab/>d) Gobar gas</text:p>
      <text:p text:style-name="P19"><text:tab/>6) The one that indicates the standard of life of a particular country is</text:p>
      <text:p text:style-name="P19"><text:tab/> <text:s text:c="3"/>a) type of food using <text:tab/><text:tab/><text:tab/>b) population <text:s/></text:p>
      <text:p text:style-name="P55"><text:span text:style-name="T6"><text:s text:c="4"/></text:span>c) types of vehicles using<text:tab/><text:tab/>d) quantity of energy consumed</text:p>
      <text:p text:style-name="P55">7) <text:s/>The following is not an example to save energy </text:p>
      <text:p text:style-name="P55"><text:span text:style-name="T6"><text:s text:c="5"/></text:span>a) Using potable water for gardening</text:p>
      <text:p text:style-name="P55"><text:span text:style-name="T6"><text:s text:c="5"/></text:span>b) Using efficient Vehicles</text:p>
      <text:p text:style-name="P55"><text:span text:style-name="T6"><text:s text:c="5"/></text:span>c) Using solar energy</text:p>
      <text:p text:style-name="P55"><text:span text:style-name="T6"><text:s text:c="5"/></text:span>d) Preventing leakage of water</text:p>
      <text:p text:style-name="P55"/>
      <text:p text:style-name="P55">8) Within ________ years the crude oil is going exhaust in future <text:s text:c="7"/><text:tab/><text:tab/> <text:s text:c="4"/><text:span text:style-name="T7">1X5=5</text:span></text:p>
      <text:p text:style-name="P55">9) The fuel used in getting gobar gas is ________</text:p>
      <text:p text:style-name="P55">10)The use of Incandescent bulbs should be minimized. Give season</text:p>
      <text:p text:style-name="P55">11) What is meant by Energy Crisis ? </text:p>
      <text:p text:style-name="P55">12) Why the lubricating oil should be used for vehicles? </text:p>
      <text:p text:style-name="P55"/>
      <text:p text:style-name="P55">13) Mention the two ill effects Caused by using fire wood as a fuel <text:tab/> <text:s text:c="12"/><text:span text:style-name="T7">2X5=10</text:span></text:p>
      <text:p text:style-name="P55">14) Mention the two uses of using compact fluorescent <text:s/>bulbs </text:p>
      <text:p text:style-name="P55">15) Name the two devices used to minimize the energy in kitchen </text:p>
      <text:p text:style-name="P55">16) Write the uses of using the following energy resources.</text:p>
      <text:p text:style-name="P55"><text:tab/>a) wind energy <text:s text:c="5"/>b) Water energy</text:p>
      <text:p text:style-name="P55"><text:soft-page-break/>17) The renewable hydrogen gas is available abundantly on the earth. Then answer.</text:p>
      <text:p text:style-name="P55"><text:tab/>a) How do we get energy from the hydrogen gas</text:p>
      <text:p text:style-name="P55"><text:tab/>b) Why hydrogen gas is not used as energy source</text:p>
      <text:p text:style-name="P55">18) Give any three important reasons for the energy crisis <text:tab/><text:tab/><text:tab/><text:span text:style-name="T7"> <text:s text:c="2"/>3X1=3</text:span></text:p>
      <text:p text:style-name="P55"/>
      <text:p text:style-name="P19"/>
      <text:p text:style-name="P189">Office of the Deputy Director of Public Instructions, Kolar</text:p>
      <text:p text:style-name="P199">Unit test</text:p>
      <text:p text:style-name="P10"><text:span text:style-name="T6"><text:s text:c="4"/></text:span>10<text:span text:style-name="T1">th</text:span> Std E/M <text:tab/><text:tab/> <text:s text:c="9"/>Science part –I (chemistry)<text:tab/> <text:s text:c="3"/>Max. marks : 50</text:p>
      <text:p text:style-name="P10"><text:span text:style-name="T6"><text:s text:c="4"/></text:span>Lesson: 15<text:tab/><text:tab/><text:tab/> <text:s text:c="8"/>Metals <text:s/><text:tab/> <text:s text:c="3"/></text:p>
      <text:p text:style-name="P19"><draw:connector text:anchor-type="char" draw:z-index="11" draw:style-name="gr2" draw:text-style-name="P205" draw:type="line" svg:x1="-1.361cm" svg:y1="0.042cm" svg:x2="18.654cm" svg:y2="0.043cm" svg:d="m-1362 42 20016 1"><text:p/></draw:connector><text:span text:style-name="T8"> <text:s text:c="3"/></text:span><text:span text:style-name="T7">I Four alternative are given for the following statement choosing the <text:tab/><text:tab/></text:span>1X8=8</text:p>
      <text:p text:style-name="P28"><text:span text:style-name="T6"><text:s text:c="6"/></text:span>correct one.</text:p>
      <text:list xml:id="list1151090705" text:style-name="WW8Num28">
        <text:list-item>
          <text:p text:style-name="P151">The end product obtained when sodium metal is ex posed to air </text:p>
        </text:list-item>
      </text:list>
      <text:list xml:id="list666725194" text:style-name="WW8Num49">
        <text:list-item>
          <text:p text:style-name="P152">Sodium oxide <text:tab/><text:tab/>b) sodium carbonate </text:p>
        </text:list-item>
      </text:list>
      <text:p text:style-name="P88">c)sodium bicarbonate <text:tab/><text:tab/>d) sodium peroxide </text:p>
      <text:p text:style-name="P19"><text:tab/>2) <text:s/>The metal that does not react with dose not react with dilute nitric acid </text:p>
      <text:p text:style-name="P19"><text:tab/><text:tab/>a) copper <text:tab/> <text:s text:c="5"/>b) Magnesium <text:tab/> <text:s text:c="8"/>c) Iron <text:tab/> <text:s text:c="6"/>d) Zinc </text:p>
      <text:p text:style-name="P19"><text:tab/>3) The increasing order of the metals based on then reactivity </text:p>
      <text:p text:style-name="P19"><text:tab/><text:tab/>a) Cu, Zn, Fe, Mg<text:tab/><text:tab/><text:tab/>b) Cu, Fe, Zn, Mg</text:p>
      <text:p text:style-name="P19"><text:tab/><text:tab/>c) Fe, Cu, Zn, Mg<text:tab/><text:tab/><text:tab/>d) Cu, Mg, Fe, Zn</text:p>
      <text:p text:style-name="P19"><text:tab/>4) The reaction in which hydrogen gas is not liberated</text:p>
      <text:p text:style-name="P19"><text:tab/><text:tab/>a) sodium piece is added to water <text:s text:c="10"/>b) dil. hydrochloric acid is added to zinc</text:p>
      <text:p text:style-name="P19"><text:tab/><text:tab/>c) Conc. nitric acid is mixed to copper <text:s text:c="3"/>d) steam is poured over not iron </text:p>
      <text:p text:style-name="P19"><text:tab/>5) The balanced chemical equation among the following is</text:p>
      <text:p text:style-name="P36"><text:soft-page-break/><text:span text:style-name="T21"><text:tab/><text:tab/>a) Cu+O</text:span><text:span text:style-name="T24">2</text:span><text:span text:style-name="T21"> </text:span><text:span text:style-name="T25"></text:span><text:span text:style-name="T21">2Cu</text:span><text:span text:style-name="T24">2</text:span><text:span text:style-name="T21">o <text:tab/><text:tab/>b) 2Fe + 3cl</text:span><text:span text:style-name="T24">2</text:span><text:span text:style-name="T21"> <text:s/></text:span><text:span text:style-name="T25"></text:span><text:span text:style-name="T21"> 2fecl</text:span><text:span text:style-name="T24">3</text:span></text:p>
      <text:p text:style-name="P36"><text:span text:style-name="T21"><text:tab/><text:tab/>c) Cu</text:span><text:span text:style-name="T24">2</text:span><text:span text:style-name="T21">S+2cuo </text:span><text:span text:style-name="T25"></text:span><text:span text:style-name="T21"> Cu+So</text:span><text:span text:style-name="T24">2</text:span><text:span text:style-name="T21"><text:tab/><text:tab/>d) Fe+2 Ag No</text:span><text:span text:style-name="T24">3</text:span><text:span text:style-name="T21"> </text:span><text:span text:style-name="T25"></text:span><text:span text:style-name="T21"> Fe(No</text:span><text:span text:style-name="T24">3</text:span><text:span text:style-name="T21">)</text:span><text:span text:style-name="T24">2</text:span><text:span text:style-name="T21"> +Ag</text:span></text:p>
      <text:p text:style-name="P19"><text:tab/>6) The carbonate ore of Iron is </text:p>
      <text:p text:style-name="P19"><text:tab/><text:tab/>a) Hematite<text:tab/><text:tab/>b) Limonite <text:tab/><text:tab/>c) Magnetite <text:s text:c="4"/>d) Sedarite</text:p>
      <text:p text:style-name="P55">7) The chief ore of copper is</text:p>
      <text:p text:style-name="P55"><text:tab/>a) Copper glance <text:tab/>b) Copper pyrites <text:tab/>c) Azurite <text:tab/> <text:s text:c="3"/>d) Cuprite </text:p>
      <text:p text:style-name="P19"><text:tab/>8) The components of alloy used in the manufacture of barrels of guns</text:p>
      <text:p text:style-name="P19"><text:tab/><text:tab/>a) copper, Zinc <text:s text:c="3"/>b) copper, tin <text:s text:c="4"/>c) Copper, Zinc, nickel <text:s text:c="2"/>d) Copper, tin, nickel.</text:p>
      <text:p text:style-name="P28">II Fill in blanks <text:tab/><text:tab/><text:tab/><text:tab/><text:tab/><text:tab/><text:tab/><text:tab/><text:tab/><text:tab/><text:tab/>1X4=4</text:p>
      <text:p text:style-name="P55">9)Chemical formula of Iron rust is ______________</text:p>
      <text:p text:style-name="P55">10) The electrolyte used in the purification of copper is __________</text:p>
      <text:p text:style-name="P55">11) The alloy of Iron in which nicked not used _____________</text:p>
      <text:p text:style-name="P55">12) The metal considered as the king of metals is ___________</text:p>
      <text:p text:style-name="P28">III Match the following <text:tab/><text:tab/><text:tab/><text:tab/><text:tab/><text:tab/><text:tab/><text:tab/><text:tab/><text:tab/>1X4=4</text:p>
      <text:p text:style-name="P19">13)<text:tab/><text:tab/>A<text:tab/><text:tab/><text:tab/><text:tab/><text:tab/>B</text:p>
      <text:p text:style-name="P19"><text:tab/>a) Cuprite<text:tab/><text:tab/><text:tab/><text:tab/>a) Fe<text:span text:style-name="T23">3</text:span>0<text:span text:style-name="T23">4</text:span></text:p>
      <text:p text:style-name="P19"><text:span text:style-name="T23"><text:tab/></text:span>b) Limonite <text:s/><text:tab/><text:tab/><text:tab/>b) Feco<text:span text:style-name="T23">3</text:span><text:tab/></text:p>
      <text:p text:style-name="P19"><text:tab/>c) Malachite <text:tab/><text:tab/><text:tab/>c) Cu<text:span text:style-name="T23">2</text:span>0</text:p>
      <text:p text:style-name="P19"><text:tab/>d) Magnetite <text:tab/><text:tab/><text:tab/>d) Fe<text:span text:style-name="T23">2</text:span>0<text:span text:style-name="T23">3 </text:span><text:s/>H<text:span text:style-name="T23">2</text:span>o</text:p>
      <text:p text:style-name="P19"><text:tab/><text:tab/><text:tab/><text:tab/><text:tab/><text:tab/>e) CuFeS<text:span text:style-name="T23">2</text:span></text:p>
      <text:p text:style-name="P19"><text:tab/><text:tab/><text:tab/><text:tab/><text:tab/><text:tab/>f) CuCo<text:span text:style-name="T23">3</text:span> Cu(OH)<text:span text:style-name="T23">2</text:span></text:p>
      <text:p text:style-name="P19"><text:tab/><text:tab/><text:tab/><text:tab/><text:tab/><text:tab/>g) 2CuCo<text:span text:style-name="T23">3</text:span> Cu(OH)<text:span text:style-name="T23">2</text:span></text:p>
      <text:p text:style-name="P28"/>
      <text:p text:style-name="P28"/>
      <text:p text:style-name="P28"><text:soft-page-break/></text:p>
      <text:p text:style-name="P28"/>
      <text:p text:style-name="P28"/>
      <text:p text:style-name="P28"><text:span text:style-name="T6"><text:s text:c="3"/></text:span>IV Answer the following in one or two sentences <text:tab/><text:tab/><text:tab/><text:tab/><text:tab/>1X4=4</text:p>
      <text:p text:style-name="P19"><text:tab/>14) Name any two metals that are available in their free state in nature </text:p>
      <text:p text:style-name="P19"><text:tab/>15) Write the electronic configuration of copper (Atomic No of copper is 29)</text:p>
      <text:p text:style-name="P19"><text:tab/>16) What is blister copper?</text:p>
      <text:p text:style-name="P19"><text:tab/>17) Write the proportion of charge materials used in the blast furnace</text:p>
      <text:p text:style-name="P19"/>
      <text:p text:style-name="P28"><text:span text:style-name="T6"><text:s text:c="3"/></text:span>V Answer in 2 or 3 sentence <text:tab/><text:tab/><text:tab/><text:tab/><text:tab/><text:tab/><text:tab/><text:tab/>2X8=16</text:p>
      <text:p text:style-name="P19"><text:tab/>18) Give scientific reasons for the following </text:p>
      <text:p text:style-name="P19"><text:tab/><text:tab/>a) Sodium is stored under kerosene </text:p>
      <text:p text:style-name="P19"><text:tab/><text:tab/>b) Iron materials do not get rust when kept in a container along with un hydrous </text:p>
      <text:p text:style-name="P81"><text:span text:style-name="T6"><text:s text:c="4"/></text:span>calcium chloride</text:p>
      <text:p text:style-name="P19"><text:tab/>19) Write the balanced chemical equations for the following </text:p>
      <text:list xml:id="list779393817" text:style-name="WW8Num10">
        <text:list-item>
          <text:p text:style-name="P153">Magnesium is burnt in air </text:p>
        </text:list-item>
        <text:list-item>
          <text:p text:style-name="P153">Heated aluminum power is sprinkled in to the jar filled with chlorine </text:p>
        </text:list-item>
      </text:list>
      <text:p text:style-name="P68">20) Name the compound of copper obtained when nitric acid is used to detect the </text:p>
      <text:p text:style-name="P68"><text:span text:style-name="T6"><text:s text:c="6"/></text:span>copper present in the ornament gold? Why does not the gold change ?</text:p>
      <text:p text:style-name="P68">21) What is the role of pine oil and water in the concentration of copper pyrites by for </text:p>
      <text:p text:style-name="P68"><text:span text:style-name="T6"><text:s text:c="7"/></text:span>the flotation method ?</text:p>
      <text:p text:style-name="P68">22) Name the non-magnetic component of Alnico? Write the important use of this alloy</text:p>
      <text:p text:style-name="P68">23) Name the Iron alloys used in the preparation of following materials</text:p>
      <text:p text:style-name="P68"><text:tab/>a) Surgical<text:tab/>Instruments <text:tab/><text:tab/><text:tab/>b) Pendulum</text:p>
      <text:p text:style-name="P68"><text:soft-page-break/><text:tab/>c) Heating coils<text:tab/><text:tab/><text:tab/><text:tab/>d) drilling instruments </text:p>
      <text:p text:style-name="P68">24) Write the components of bronze and write the uses of this alloy ?</text:p>
      <text:p text:style-name="P68">25) A red rose deposition occurs on the iron nail kept in copper sulphate solution the substance obtained? Why does it occur ?</text:p>
      <text:p text:style-name="P68"/>
      <text:p text:style-name="P28"><text:span text:style-name="T6"><text:s text:c="3"/></text:span>VI Answer the following in 5 to 6 sentences<text:tab/><text:tab/><text:tab/><text:tab/><text:tab/><text:tab/>3X2=6 </text:p>
      <text:p text:style-name="P19"><text:tab/>26) Explain the role of the following with balanced equations in the extraction of Iron</text:p>
      <text:p text:style-name="P19"><text:tab/><text:tab/>i) time stone <text:s text:c="3"/>ii) coke</text:p>
      <text:p text:style-name="P19"><text:tab/>27) Mention the two alloys prepared by used copper Zinc and nicked write their uses</text:p>
      <text:p text:style-name="P19"/>
      <text:p text:style-name="P28"><text:span text:style-name="T6"><text:s text:c="3"/></text:span>V Answer the following Questions<text:tab/><text:tab/><text:tab/><text:tab/><text:tab/><text:tab/><text:tab/><text:tab/>4X2=8</text:p>
      <text:p text:style-name="P19"><text:tab/>28) a) Write a neat labeled diagram of blast furnace <text:s/></text:p>
      <text:p text:style-name="P19"><text:tab/> <text:s text:c="5"/>b) By which method the hematite ore is concentrated ?</text:p>
      <text:p text:style-name="P19"><text:tab/>29) a) Write a neat labeled diagram of electrolytic refining of copper </text:p>
      <text:p text:style-name="P19"><text:tab/> <text:s text:c="5"/>b) A gradual increase in the weight of cathode is observed in the process why ?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Office of the Deputy Director of Public Instructions, Kolar</text:p>
      <text:p text:style-name="P11"><text:soft-page-break/>Unit test</text:p>
      <text:p text:style-name="P10"><text:span text:style-name="T6"><text:s text:c="2"/></text:span>10<text:span text:style-name="T1">th</text:span> Std E/M <text:tab/><text:tab/> <text:s text:c="9"/>Science part –I (chemistry) <text:s text:c="11"/>Max. marks : 25</text:p>
      <text:p text:style-name="P10"><text:span text:style-name="T6"><text:s text:c="2"/></text:span>Lesson: 16<text:tab/><text:tab/><text:tab/> <text:s text:c="5"/>Non-metals Silicon <text:s text:c="2"/></text:p>
      <text:p text:style-name="P28"><draw:connector text:anchor-type="char" draw:z-index="12" draw:style-name="gr2" draw:text-style-name="P205" draw:type="line" svg:x1="-1.361cm" svg:y1="0.042cm" svg:x2="18.654cm" svg:y2="0.043cm" svg:d="m-1362 42 20016 1"><text:p/></draw:connector><text:span text:style-name="T6"> <text:s/></text:span>I. Multiple choice Questions <text:tab/><text:tab/><text:tab/><text:tab/><text:tab/><text:tab/><text:tab/><text:tab/><text:tab/> <text:s/>1X5=5</text:p>
      <text:p text:style-name="P19"><text:span text:style-name="T7"><text:tab/></text:span>1) Silicon occurs in the nature abundantly in the form of silica and silicates </text:p>
      <text:p text:style-name="P55"><text:span text:style-name="T6"><text:s text:c="4"/></text:span>The reason for this is </text:p>
      <text:list xml:id="list1979494893" text:style-name="WW8Num43">
        <text:list-item>
          <text:p text:style-name="P154">It is a non metal <text:s/><text:tab/>b) It is a semiconductor </text:p>
        </text:list-item>
      </text:list>
      <text:p text:style-name="P77">c)It is tetravalent <text:tab/><text:tab/>d) It has high affinity to oxygen </text:p>
      <text:p text:style-name="P19"><text:tab/>2) The precious stone which does not contain silicon is </text:p>
      <text:p text:style-name="P19"><text:tab/><text:tab/>a) Garnet <text:tab/><text:tab/>b) Diamond <text:tab/><text:tab/>c) Topaz <text:tab/><text:tab/>d) <text:s/>Opal </text:p>
      <text:p text:style-name="P19"><text:tab/>3) The acid used for the separation of undissolved silicon during extraction of </text:p>
      <text:p text:style-name="P55"><text:span text:style-name="T6"><text:s text:c="4"/></text:span>amorphous silicon is </text:p>
      <text:list xml:id="list477119921" text:style-name="WW8Num27">
        <text:list-item>
          <text:p text:style-name="P155">Hydrochloric acid <text:tab/> <text:s text:c="2"/>b) Hydroflouric <text:s text:c="2"/>c) nitric acid <text:s text:c="4"/>d) Sulphuric acid </text:p>
        </text:list-item>
      </text:list>
      <text:p text:style-name="P68">4)The dopant added to the silicon to make it a n-type of semiconductor </text:p>
      <text:p text:style-name="P68"><text:tab/>a) Boron <text:tab/>b) Germanium <text:s text:c="6"/>c) Aluminum<text:tab/>d) Phosphorus</text:p>
      <text:p text:style-name="P68">5) The silicon compound used for the manufacture of threads which are highly elastic </text:p>
      <text:p text:style-name="P68"><text:span text:style-name="T6"><text:s text:c="4"/></text:span>used in mirror Galvanometer </text:p>
      <text:list xml:id="list1020090918" text:style-name="WW8Num61">
        <text:list-item>
          <text:p text:style-name="P156">Quartz glass <text:s text:c="5"/>b) sand <text:s text:c="4"/>c) silicones <text:s text:c="6"/>d) Quartz </text:p>
        </text:list-item>
      </text:list>
      <text:p text:style-name="P34"><text:span text:style-name="T6"><text:s text:c="2"/></text:span>II Fill in the blanks <text:tab/><text:tab/><text:tab/><text:tab/><text:tab/><text:tab/><text:tab/><text:tab/><text:tab/><text:tab/> <text:s text:c="5"/>1X4=4</text:p>
      <text:p text:style-name="P60">6)The chemical name of silica is _______</text:p>
      <text:p text:style-name="P60">7) The allotropic form of silicon which readily vigorously reacts with oxygen to form <text:s/></text:p>
      <text:p text:style-name="P60"><text:span text:style-name="T6"><text:s text:c="4"/></text:span>Silicon dioxide is _______ </text:p>
      <text:p text:style-name="P60">8) The gas liberated when steam is passed through red hot silicon ___________</text:p>
      <text:p text:style-name="P60">9) A metallic silicon formed by the combination of silica and aluminum oxide</text:p>
      <text:p text:style-name="P60"><text:soft-page-break/><text:span text:style-name="T6"><text:s text:c="4"/></text:span>is ____________</text:p>
      <text:p text:style-name="P34"><text:span text:style-name="T6"><text:s text:c="3"/></text:span>III One mark questions<text:tab/><text:tab/><text:tab/><text:tab/><text:tab/><text:tab/><text:tab/><text:tab/> <text:s text:c="4"/><text:tab/> <text:s text:c="5"/>1X4=4</text:p>
      <text:p text:style-name="P60">10)Mention any two natural <text:s/>ores of silicon which occur in the form of dioxide </text:p>
      <text:p text:style-name="P35"><text:tab/>11) Crystalline silicon scratches the glass. Why ?</text:p>
      <text:p text:style-name="P35"><text:tab/>12) Name the compound formed by the reaction of silicon with coke in an </text:p>
      <text:p text:style-name="P60"><text:span text:style-name="T6"><text:s text:c="6"/></text:span>electric furnace.</text:p>
      <text:p text:style-name="P60">13) Write the electronic configuration of silicon</text:p>
      <text:p text:style-name="P34">IV Two marks Questions<text:tab/><text:tab/><text:tab/><text:tab/><text:tab/><text:tab/><text:tab/><text:tab/><text:tab/> <text:s text:c="3"/>2X3=6</text:p>
      <text:p text:style-name="P35"><text:tab/>14) Explain the extraction of crystalline silicon from silica with an equation.</text:p>
      <text:p text:style-name="P35"><text:tab/>15) Silicon behaves as an insulator at absolute zero temperature and intrinsic </text:p>
      <text:p text:style-name="P72"><text:span text:style-name="T6"><text:s text:c="6"/></text:span>semiconductor at 300 <text:span text:style-name="T1">0</text:span>k. Give reasons </text:p>
      <text:p text:style-name="P35"><text:tab/>16) Give scientific reasons </text:p>
      <text:p text:style-name="P35"><text:tab/><text:tab/>a) Silicon is used in the manufacture of integrated chips </text:p>
      <text:p text:style-name="P35"><text:tab/><text:tab/>b) Silicones are used as insulators in Electrical appliances </text:p>
      <text:p text:style-name="P34">V Three marks Questions <text:tab/><text:tab/><text:tab/><text:tab/><text:tab/><text:tab/><text:tab/><text:tab/><text:tab/> <text:s text:c="3"/>3X2=6</text:p>
      <text:p text:style-name="P35"><text:tab/>17) a) Write the balanced equation of the extraction of amorphous <text:s/>silicon</text:p>
      <text:p text:style-name="P35"><text:tab/> <text:s text:c="5"/>b) Write the role of (i) Magnesium (ii) dil. hydrochloric acid in the above process </text:p>
      <text:p text:style-name="P35"><text:tab/>18) Write the chemical name of the following and write their use </text:p>
      <text:p text:style-name="P35"><text:tab/><text:tab/>i) Water glass </text:p>
      <text:p text:style-name="P35"><text:tab/><text:tab/>ii) Zeolite <text:s/></text:p>
      <text:p text:style-name="P32"><text:span text:style-name="T27"><text:tab/><text:tab/>iii) Carborandum</text:span><text:span text:style-name="T14"> </text:span></text:p>
      <text:p text:style-name="P19"/>
      <text:p text:style-name="P6">Office of the Deputy Director of Public Instructions, Kolar</text:p>
      <text:p text:style-name="P11">Unit test</text:p>
      <text:p text:style-name="P10"><text:soft-page-break/><text:span text:style-name="T6"><text:s text:c="2"/></text:span>10<text:span text:style-name="T1">th</text:span> Std E/M <text:tab/><text:tab/> <text:s text:c="9"/>Science part –I (chemistry) <text:s text:c="10"/>Max. marks : 50</text:p>
      <text:p text:style-name="P10"><text:span text:style-name="T6"><text:s text:c="2"/></text:span>Lesson: 17<text:tab/><text:tab/><text:tab/> <text:s text:c="5"/>Hydrocarbons <text:s text:c="3"/></text:p>
      <text:p text:style-name="P28"><draw:connector text:anchor-type="char" draw:z-index="13" draw:style-name="gr2" draw:text-style-name="P205" draw:type="line" svg:x1="-1.361cm" svg:y1="0.042cm" svg:x2="18.654cm" svg:y2="0.043cm" svg:d="m-1362 42 20016 1"><text:p/></draw:connector><text:span text:style-name="T6"> <text:s text:c="2"/></text:span>I. Each question has 4 alternative answers select <text:s/>the correct answer and write <text:s/>1X6=6</text:p>
      <text:p text:style-name="P28"><text:span text:style-name="T6"><text:s text:c="7"/></text:span>it in <text:s/>the answer booklet.</text:p>
      <text:list xml:id="list1267581469" text:style-name="WW8Num12">
        <text:list-item>
          <text:p text:style-name="P157">The simplest hydrocarbon is </text:p>
        </text:list-item>
      </text:list>
      <text:list xml:id="list1219990467" text:style-name="WW8Num34">
        <text:list-item>
          <text:p text:style-name="P158">C<text:span text:style-name="T23">2</text:span>H<text:span text:style-name="T23">2</text:span> <text:tab/><text:tab/>b) CH<text:span text:style-name="T23">2 </text:span><text:tab/>c) CH<text:span text:style-name="T23">4</text:span> <text:tab/>d) C<text:span text:style-name="T23">2</text:span>H<text:span text:style-name="T23">6 <text:s text:c="2"/></text:span></text:p>
        </text:list-item>
      </text:list>
      <text:list xml:id="list268619493" text:continue-list="list1267581469" text:style-name="WW8Num12">
        <text:list-item>
          <text:p text:style-name="P157">The hydrocarbons having <text:s/>single bond between carbon atoms are </text:p>
        </text:list-item>
      </text:list>
      <text:list xml:id="list1768001551" text:style-name="WW8Num52">
        <text:list-item>
          <text:p text:style-name="P159">Alkenes <text:s text:c="8"/>b) Alkanes<text:tab/> <text:s text:c="3"/>c) Alkynes <text:s text:c="5"/>d) compounds </text:p>
        </text:list-item>
      </text:list>
      <text:list xml:id="list1236822339" text:continue-list="list268619493" text:style-name="WW8Num12">
        <text:list-item>
          <text:p text:style-name="P157">Number of carbon atoms present in toluene </text:p>
        </text:list-item>
      </text:list>
      <text:list xml:id="list969242890" text:style-name="WW8Num25">
        <text:list-item>
          <text:p text:style-name="P160">One <text:s text:c="7"/>b) Three <text:s text:c="6"/>c) Five <text:s text:c="8"/>d) Seven</text:p>
        </text:list-item>
      </text:list>
      <text:list xml:id="list2010081793" text:continue-list="list1236822339" text:style-name="WW8Num12">
        <text:list-item>
          <text:p text:style-name="P157">The Quantity of exhaust gas determined by the gas analyser in automobiles </text:p>
        </text:list-item>
      </text:list>
      <text:list xml:id="list1348667213" text:style-name="WW8Num38">
        <text:list-item>
          <text:p text:style-name="P161">Carbon dioxide <text:s text:c="2"/>b) Carbon monoxide <text:s text:c="2"/>c) Nitrogen oxide <text:s text:c="2"/>d) Oxides of sulphur </text:p>
        </text:list-item>
      </text:list>
      <text:list xml:id="list1103617910" text:continue-list="list2010081793" text:style-name="WW8Num12">
        <text:list-item>
          <text:p text:style-name="P157">The hydrocarbons obtained by eliminating two hydrogen atoms from alkenes is </text:p>
        </text:list-item>
      </text:list>
      <text:list xml:id="list1926671619" text:style-name="WW8Num31">
        <text:list-item>
          <text:p text:style-name="P162">Alkynes <text:s text:c="4"/><text:tab/><text:tab/> b) Aromatic hydrocarbons <text:s/></text:p>
        </text:list-item>
      </text:list>
      <text:p text:style-name="P91">c)Alkanes <text:tab/><text:tab/><text:tab/>d) Saturated hydrocarbons </text:p>
      <text:p text:style-name="P19"><text:tab/>6) Hydrocarbons having characteristic odour are </text:p>
      <text:p text:style-name="P19"><text:tab/><text:tab/>a) Aliphatic b) Alicyclic <text:tab/>c) Cyclic <text:s text:c="6"/>d) Aromatic </text:p>
      <text:p text:style-name="P19"/>
      <text:p text:style-name="P28"/>
      <text:p text:style-name="P28"><text:span text:style-name="T6"><text:s text:c="2"/></text:span>II Fill in the blanks <text:tab/><text:tab/><text:tab/><text:tab/><text:tab/><text:tab/><text:tab/><text:tab/><text:tab/><text:tab/> <text:s text:c="5"/>1X2=2</text:p>
      <text:p text:style-name="P19"><text:tab/>7)Molecular formula of <text:s/>Pentane is _____________</text:p>
      <text:p text:style-name="P19"><text:tab/>8) Hydrocarbons having double bond between carbon atoms are called _________</text:p>
      <text:p text:style-name="P19"/>
      <text:p text:style-name="P28"><text:span text:style-name="T6"><text:s text:c="2"/></text:span>III Answer the following<text:tab/><text:tab/><text:tab/><text:tab/><text:tab/><text:tab/><text:tab/><text:tab/> <text:s text:c="5"/><text:tab/> <text:s text:c="5"/>1X3=3</text:p>
      <text:p text:style-name="P55"><text:soft-page-break/>9)Which impurities cam be removed <text:s/>from petroleum using sodium hydroxide </text:p>
      <text:p text:style-name="P19"><text:tab/>10) How is sodium metal preserved (stored)?</text:p>
      <text:p text:style-name="P19"><text:tab/>11) You are appointed as a gas detector to determine exhaust gases released by </text:p>
      <text:p text:style-name="P68"><text:span text:style-name="T6"><text:s text:c="6"/></text:span>cars. How much percentage of CO will you fix for cars ?</text:p>
      <text:p text:style-name="P68"/>
      <text:p text:style-name="P28">IV Answer the following <text:s/><text:tab/><text:tab/><text:tab/><text:tab/><text:tab/><text:tab/> <text:tab/> <text:s/><text:tab/><text:tab/> <text:s/>2X11=22</text:p>
      <text:p text:style-name="P55">12)What is isomerism? Give one example </text:p>
      <text:p text:style-name="P55">13) Give four reasons to show that LPG is an efficient Fuel</text:p>
      <text:p text:style-name="P55">14) Write the differences between molecular formula and structural formula</text:p>
      <text:p text:style-name="P55">15) Classify the following into alkanes, Alkenes and alkynes </text:p>
      <text:p text:style-name="P55"><text:tab/>a) C<text:span text:style-name="T23">2</text:span>H<text:span text:style-name="T23">6</text:span> <text:s text:c="2"/><text:tab/>b) C<text:span text:style-name="T23">3</text:span>H<text:span text:style-name="T23">6</text:span> <text:s text:c="10"/>c)C<text:span text:style-name="T23">4</text:span>H<text:span text:style-name="T23">6</text:span> <text:s text:c="11"/>d) C<text:span text:style-name="T23">3</text:span>H<text:span text:style-name="T23">8</text:span> </text:p>
      <text:p text:style-name="P55">16) Rashma detects the leakage of LPG Suggest the 4 Measures to be taken </text:p>
      <text:p text:style-name="P55"><text:span text:style-name="T6"><text:s text:c="6"/></text:span>immediately by her </text:p>
      <text:p text:style-name="P55">17) Explain the complete combustion with an example </text:p>
      <text:p text:style-name="P55">18) Draw a neat diagram of Fractional Distillation Column and label the parts </text:p>
      <text:p text:style-name="P55">19) Draw the structural formula of alicylic hydrocarbons having 3 and 6 carbon atoms <text:s/></text:p>
      <text:p text:style-name="P55">20) How do you convert less volatile <text:s/>n-hexadecane into higher volatile hydrocarbons?</text:p>
      <text:p text:style-name="P55">21) You are provided with benzene and toluene when do you use them? </text:p>
      <text:p text:style-name="P55">22)Write the differences between saturated hydrocarbons and unsaturated hydrocarbons </text:p>
      <text:p text:style-name="P19"/>
      <text:p text:style-name="P19"/>
      <text:p text:style-name="P28">V Answer the following in 3 or 4 sentence each <text:tab/><text:tab/><text:tab/><text:tab/><text:tab/><text:tab/>3X3=9</text:p>
      <text:p text:style-name="P19"><text:tab/>23) Name the three types of chains formed between carbon- carbon atoms </text:p>
      <text:p text:style-name="P19"><text:tab/>24) Write the three structures of isomers of pentane</text:p>
      <text:p text:style-name="P19"><text:soft-page-break/><text:tab/>25) Write the structural formula of propane, Ethene and butyne <text:s/></text:p>
      <text:p text:style-name="P19"/>
      <text:p text:style-name="P28">VI Answer the following in 4 sentences <text:tab/><text:tab/><text:tab/><text:tab/><text:tab/><text:tab/><text:tab/>4X2=8</text:p>
      <text:p text:style-name="P19"><text:tab/>26) a) What are petrochemicals ? Mention their two applications </text:p>
      <text:p text:style-name="P19"><text:tab/> <text:s text:c="5"/>b) Expand the following </text:p>
      <text:p text:style-name="P19"><text:tab/><text:tab/>a) TNT<text:tab/><text:tab/>b) CNG</text:p>
      <text:p text:style-name="P19"><text:tab/>27) <text:span text:style-name="T7">Match the following <text:s text:c="82"/>1X4=4</text:span></text:p>
      <text:p text:style-name="P19"><text:tab/><text:tab/><text:tab/>A<text:tab/><text:tab/><text:tab/><text:tab/><text:tab/>B</text:p>
      <text:p text:style-name="P19"><text:tab/><text:tab/>1) single bond<text:tab/><text:tab/><text:tab/> <text:s/>a) pentyne </text:p>
      <text:p text:style-name="P19"><text:tab/><text:tab/>2) Double bond<text:tab/><text:tab/><text:tab/> <text:s/>b) Aromatic hydrocarbons </text:p>
      <text:p text:style-name="P19"><text:tab/><text:tab/>3) Triple bond <text:tab/><text:tab/> <text:tab/> c) Ethane </text:p>
      <text:p text:style-name="P19"><text:tab/><text:tab/>4) Alternating single and <text:tab/><text:tab/> d) Propene </text:p>
      <text:p text:style-name="P19"><text:tab/><text:tab/> <text:s text:c="3"/>Double bond<text:tab/><text:tab/><text:tab/> e) toluene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9">Office of the Deputy Director of Public Instructions, Kolar</text:p>
      <text:p text:style-name="P11">Unit test</text:p>
      <text:p text:style-name="P10">10<text:span text:style-name="T1">th</text:span> Std E/M <text:tab/><text:tab/> <text:s text:c="9"/>Science part –I(chemistry) <text:s text:c="9"/>Max. marks : 25</text:p>
      <text:p text:style-name="P10">Lesson: 18<text:tab/><text:tab/><text:tab/> <text:s text:c="5"/>Synthetic Materials <text:s text:c="3"/></text:p>
      <text:p text:style-name="P28"><draw:connector text:anchor-type="char" draw:z-index="14" draw:style-name="gr2" draw:text-style-name="P205" draw:type="line" svg:x1="-1.361cm" svg:y1="0.042cm" svg:x2="18.654cm" svg:y2="0.043cm" svg:d="m-1362 42 20016 1"><text:p/></draw:connector>I. Choose the correct answer for the following questions <text:s text:c="7"/><text:tab/><text:tab/><text:tab/> <text:s text:c="4"/>1X5=5</text:p>
      <text:p text:style-name="P19"><text:span text:style-name="T7"><text:tab/></text:span>1) A supervisor in a factory forgets to add gypsum to cement while manufacturing </text:p>
      <text:p text:style-name="P68"><text:span text:style-name="T6"><text:s text:c="4"/></text:span>Cement. If cement <text:s/>so produced is mixed with water then it </text:p>
      <text:p text:style-name="P19"><text:tab/><text:tab/>a) Sets slowly <text:s text:c="4"/><text:tab/><text:tab/><text:tab/><text:tab/> b) Sets rapidly <text:tab/></text:p>
      <text:p text:style-name="P81">c) Looses setting property<text:tab/><text:tab/>d) Looses it’s colour slowly </text:p>
      <text:p text:style-name="P19"><text:tab/>2) Lead glass is used in the preparation of lenses because it gas good transparent </text:p>
      <text:p text:style-name="P55"><text:span text:style-name="T6"><text:s text:c="4"/></text:span>nature in addition to which of the following properties ?</text:p>
      <text:list xml:id="list2074366967" text:style-name="WW8Num1">
        <text:list-item>
          <text:p text:style-name="P163">It has high refractive index <text:tab/><text:tab/><text:tab/>b) It can with stand stress</text:p>
        </text:list-item>
      </text:list>
      <text:p text:style-name="P77">c)It can tolerate variation temperature <text:s/><text:tab/>d) It is light and strong <text:s/></text:p>
      <text:p text:style-name="P19"><text:tab/>3) A manufacturer of cooking utensils wants to fix plastic handles to them. </text:p>
      <text:p text:style-name="P55"><text:span text:style-name="T6"><text:s text:c="4"/></text:span>The plastic he can select is </text:p>
      <text:list xml:id="list1732923246" text:style-name="WW8Num77">
        <text:list-item>
          <text:p text:style-name="P164">P.V.C <text:s/><text:tab/>b) polythene <text:s/><text:tab/>c) Bakelite <text:tab/>d) Nylon </text:p>
        </text:list-item>
      </text:list>
      <text:p text:style-name="P55">4)The use of plastic should be minimized because they are </text:p>
      <text:list xml:id="list503281306" text:style-name="WW8Num11">
        <text:list-item>
          <text:p text:style-name="P165">Bio degradable <text:s text:c="5"/>b) Non-biodegradable </text:p>
        </text:list-item>
      </text:list>
      <text:p text:style-name="P77">c)Expensive <text:tab/> <text:s text:c="3"/>d) Brittle </text:p>
      <text:p text:style-name="P19"><text:tab/>5) The main constituent of porcelain is </text:p>
      <text:p text:style-name="P19"><text:tab/><text:tab/>a) The mixture of sodium chloride<text:tab/></text:p>
      <text:p text:style-name="P81">b) The mixture of sodium aluminum sulphate</text:p>
      <text:p text:style-name="P81">c) The mixture of calcium sulphate </text:p>
      <text:p text:style-name="P81">d) The mixture of Aluminum silicate</text:p>
      <text:p text:style-name="P34"><text:soft-page-break/>II Fill in the blanks with suitable answer <text:tab/><text:tab/><text:tab/><text:tab/><text:tab/><text:tab/><text:tab/> <text:s text:c="5"/>4X1=4</text:p>
      <text:list xml:id="list1457531761" text:style-name="WW8Num67">
        <text:list-item>
          <text:p text:style-name="P182">The polymer used in the net used by fishermen is _________</text:p>
        </text:list-item>
        <text:list-item>
          <text:p text:style-name="P182">The process of slow cooling of glass is called __________</text:p>
        </text:list-item>
        <text:list-item>
          <text:p text:style-name="P182">The method of hardening cement by treating it with water is known as _________</text:p>
        </text:list-item>
        <text:list-item>
          <text:p text:style-name="P182">The porcelain material used as ornamental building material __________</text:p>
        </text:list-item>
      </text:list>
      <text:p text:style-name="P34">III Answer the following questions in a sentence <text:tab/><text:tab/><text:tab/><text:tab/><text:tab/> <text:s text:c="5"/>4X1=4</text:p>
      <text:list xml:id="list2111488096" text:style-name="WW8Num46">
        <text:list-item>
          <text:p text:style-name="P183">What are synthetic materials ?</text:p>
        </text:list-item>
        <text:list-item>
          <text:p text:style-name="P183">What is polymerization?</text:p>
        </text:list-item>
        <text:list-item>
          <text:p text:style-name="P183">What are clinkers ?</text:p>
        </text:list-item>
        <text:list-item>
          <text:p text:style-name="P183">Difine curing?</text:p>
        </text:list-item>
      </text:list>
      <text:p text:style-name="P34">IV Answer the following questions <text:tab/><text:tab/><text:tab/><text:tab/><text:tab/><text:tab/><text:tab/><text:tab/>3X2=6</text:p>
      <text:list xml:id="list308559273" text:style-name="WW8Num4">
        <text:list-item>
          <text:p text:style-name="P184">Distinguish between thermosetting and thermoplastic ? Give example for each </text:p>
        </text:list-item>
        <text:list-item>
          <text:p text:style-name="P184">Usage of thin plastic covers, is banned now a days. Why?</text:p>
        </text:list-item>
        <text:list-item>
          <text:p text:style-name="P184">What is addition polymerization ? Give example</text:p>
        </text:list-item>
        <text:list-item>
          <text:p text:style-name="P184">Name the type of glass used in the following <text:s/>materials and give reasons<text:tab/><text:tab/><text:span text:style-name="T7">1X3=3</text:span></text:p>
        </text:list-item>
      </text:list>
      <text:list xml:id="list2141911330" text:style-name="WW8Num22">
        <text:list-item>
          <text:p text:style-name="P185">Laboratory equipments </text:p>
        </text:list-item>
        <text:list-item>
          <text:p text:style-name="P185">Preparations of <text:s/>Lenses</text:p>
        </text:list-item>
        <text:list-item>
          <text:p text:style-name="P185">Window panels of automobiles </text:p>
        </text:list-item>
      </text:list>
      <text:list xml:id="list1847199939" text:continue-list="list308559273" text:style-name="WW8Num4">
        <text:list-item>
          <text:p text:style-name="P184">Example the manufacture of cement with labeled diagram <text:tab/><text:tab/><text:tab/><text:tab/><text:span text:style-name="T7">1X3=3</text:span></text:p>
        </text:list-item>
      </text:list>
      <text:p text:style-name="P204">Or</text:p>
      <text:p text:style-name="P35"><text:tab/> <text:s text:c="3"/>Mention the monomers of the following polymers and write their uses</text:p>
      <text:list xml:id="list1909434283" text:style-name="WW8Num44">
        <text:list-item>
          <text:p text:style-name="P166">PVC <text:s text:c="5"/>b) Teflon <text:s text:c="7"/>c) polythene <text:s/></text:p>
        </text:list-item>
      </text:list>
      <text:p text:style-name="P6">Office of the Deputy Director of Public Instructions, Kolar</text:p>
      <text:p text:style-name="P93">Unit test</text:p>
      <text:p text:style-name="P10"><text:soft-page-break/><text:span text:style-name="T6"><text:s/></text:span>10<text:span text:style-name="T1">th</text:span> Std E/M <text:tab/><text:tab/> <text:s text:c="9"/>Science part –I(chemistry) <text:s text:c="9"/>Max. marks : 25</text:p>
      <text:p text:style-name="P10"><text:span text:style-name="T6"><text:s/></text:span>Lesson: 19<text:tab/><text:tab/><text:tab/><text:tab/>Water <text:tab/><text:tab/><text:tab/> <text:s text:c="8"/></text:p>
      <text:p text:style-name="P28"><draw:connector text:anchor-type="char" draw:z-index="15" draw:style-name="gr2" draw:text-style-name="P205" draw:type="line" svg:x1="-1.361cm" svg:y1="0.042cm" svg:x2="18.654cm" svg:y2="0.043cm" svg:d="m-1362 42 20016 1"><text:p/></draw:connector><text:span text:style-name="T6"> <text:s/></text:span>I. Choose the correct answer for the following questions <text:s text:c="7"/><text:tab/><text:tab/><text:tab/> <text:s text:c="4"/>1X5=5</text:p>
      <text:p text:style-name="P19"><text:tab/>1) The salt which gives temporary hardness to the water</text:p>
      <text:p text:style-name="P19"><text:tab/><text:tab/>a) Na<text:span text:style-name="T23">2</text:span>Co<text:span text:style-name="T23">2</text:span> <text:s text:c="9"/>b) CaCo<text:span text:style-name="T23">3</text:span> <text:s text:c="12"/>c) MgCo<text:span text:style-name="T23">3</text:span> <text:s text:c="11"/>d) Ca(HCo<text:span text:style-name="T23">3</text:span>)<text:span text:style-name="T23">2</text:span></text:p>
      <text:p text:style-name="P19"><text:tab/>2) This is not the reason for demand for water</text:p>
      <text:p text:style-name="P19"><text:tab/><text:tab/>a) Increasing <text:s text:c="4"/><text:tab/><text:tab/>b) Development of industries <text:s/></text:p>
      <text:p text:style-name="P19"><text:tab/><text:tab/>c) Water pollution <text:tab/><text:tab/>d) <text:s/>Growing more plants </text:p>
      <text:p text:style-name="P19"><text:tab/>3) Which one of the following is not correct with respect to the use of hard water ?</text:p>
      <text:p text:style-name="P19"><text:tab/><text:tab/>a) Clothes are easily washed when used soap and hand water</text:p>
      <text:p text:style-name="P19"><text:tab/><text:tab/>b) Pulses are not cooked properly in hard water</text:p>
      <text:p text:style-name="P19"><text:tab/><text:tab/>c) Hard water used for bathing makes the skin dry</text:p>
      <text:p text:style-name="P19"><text:tab/><text:tab/>d) Boiler get corroded when hard water boiled inside</text:p>
      <text:p text:style-name="P19"><text:tab/>4) Naturally occurring sodium aluminum silicate is called as</text:p>
      <text:p text:style-name="P19"><text:tab/><text:tab/>a) Permutite <text:s text:c="9"/>b) Kyalgan <text:s text:c="6"/>c) Geolite <text:s text:c="5"/>d) Bicarbonate </text:p>
      <text:p text:style-name="P19"><text:tab/>5) The Iron which can be removed by permutite process is </text:p>
      <text:p text:style-name="P19"><text:tab/><text:tab/>a) Lead <text:s text:c="4"/>b) Calcium <text:s text:c="6"/>c) Iron <text:s text:c="5"/>d) manganese </text:p>
      <text:p text:style-name="P19"/>
      <text:p text:style-name="P28"><text:span text:style-name="T6"><text:s text:c="2"/></text:span>II Fill in the blanks with suitable answer<text:tab/><text:tab/><text:tab/><text:tab/><text:tab/><text:tab/><text:tab/> <text:s text:c="5"/>4X1=4</text:p>
      <text:list xml:id="list1788213428" text:style-name="WW8Num57">
        <text:list-item>
          <text:p text:style-name="P167">The method of obtaining pure water from sea water is ________</text:p>
        </text:list-item>
        <text:list-item>
          <text:p text:style-name="P167">In soda process the chemical added to hard water for the removal of hardness is </text:p>
        </text:list-item>
        <text:list-item>
          <text:p text:style-name="P167"><draw:connector text:anchor-type="char" draw:z-index="16" draw:style-name="gr4" draw:text-style-name="P205" draw:type="line" svg:x1="11.25cm" svg:y1="0.504cm" svg:x2="11.252cm" svg:y2="0cm" svg:d="m11250 504 2-504"><text:p/></draw:connector>Mg (HCo<text:span text:style-name="T23">3</text:span>)<text:span text:style-name="T23">2</text:span> boiling, ____________+H<text:span text:style-name="T23">2</text:span>o+Co<text:span text:style-name="T23">2</text:span> <text:s/></text:p>
        </text:list-item>
        <text:list-item>
          <text:p text:style-name="P167">The percentage of rain water is being utilized in India is ________</text:p>
        </text:list-item>
      </text:list>
      <text:p text:style-name="P198"/>
      <text:p text:style-name="P28"><text:soft-page-break/><text:span text:style-name="T6"><text:s text:c="2"/></text:span>III Answer the following Questions in a sentence <text:tab/><text:tab/><text:tab/><text:tab/><text:tab/> <text:s text:c="4"/>4X1=4</text:p>
      <text:list xml:id="list1693371172" text:style-name="WW8Num73">
        <text:list-item>
          <text:p text:style-name="P168">Why water is called a universal solvent ?</text:p>
        </text:list-item>
        <text:list-item>
          <text:p text:style-name="P168">Write the chemical equation in soda method of removing hardness of water?</text:p>
        </text:list-item>
        <text:list-item>
          <text:p text:style-name="P168">Define soft water?</text:p>
        </text:list-item>
        <text:list-item>
          <text:p text:style-name="P168">What is conservation of water?</text:p>
        </text:list-item>
      </text:list>
      <text:p text:style-name="P198"/>
      <text:p text:style-name="P28">IV Answer the following questions <text:tab/><text:tab/><text:tab/><text:tab/><text:tab/><text:tab/><text:tab/><text:tab/> <text:s text:c="3"/>3X2=6</text:p>
      <text:list xml:id="list2168654571" text:style-name="WW8Num24">
        <text:list-item>
          <text:p text:style-name="P169">Mention any two disadvantages of using hard water in industrial boilers.</text:p>
        </text:list-item>
        <text:list-item>
          <text:p text:style-name="P169">Name any two salts which causes permanent hardness to the water</text:p>
        </text:list-item>
        <text:list-item>
          <text:p text:style-name="P169">Mention any four methods of conserving water.</text:p>
        </text:list-item>
        <text:list-item>
          <text:p text:style-name="P169">Draw a neat diagram to the column used in the softening of hard water <text:tab/><text:tab/>3</text:p>
        </text:list-item>
      </text:list>
      <text:p text:style-name="P198">by permutit. <text:s/></text:p>
      <text:list xml:id="list1457935402" text:continue-numbering="true" text:style-name="WW8Num24">
        <text:list-item>
          <text:p text:style-name="P169">Write any three reasons for acute shortage of drinking water<text:tab/><text:tab/><text:tab/><text:tab/>3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6">Office of the Deputy Director of Public Instructions, Kolar</text:p>
      <text:p text:style-name="P93"><text:span text:style-name="T6"><text:s text:c="8"/></text:span>Unit test</text:p>
      <text:p text:style-name="P10">10<text:span text:style-name="T1">th</text:span> Std E/M <text:tab/><text:tab/> <text:s text:c="9"/>Science part –I(chemistry) <text:s text:c="8"/>Max. marks : 25</text:p>
      <text:p text:style-name="P10">Lesson: 20<text:tab/><text:tab/><text:tab/><text:tab/>Soaps and Detergents <text:tab/><text:tab/><text:tab/> <text:s text:c="8"/></text:p>
      <text:p text:style-name="P28"><draw:connector text:anchor-type="char" draw:z-index="17" draw:style-name="gr2" draw:text-style-name="P205" draw:type="line" svg:x1="-0.964cm" svg:y1="0.042cm" svg:x2="19.052cm" svg:y2="0.043cm" svg:d="m-965 42 20017 1"><text:p/></draw:connector>I. Choose the correct answer for the following questions <text:s text:c="7"/><text:tab/><text:tab/><text:tab/> <text:s text:c="4"/>5X1=5</text:p>
      <text:p text:style-name="P19"><text:soft-page-break/><text:tab/>1) The following is not used to manufacture soap</text:p>
      <text:p text:style-name="P19"><text:tab/><text:tab/>a) Coconut oil <text:s text:c="7"/>b) Kerosene oil <text:s text:c="4"/>c) Castor oil <text:s text:c="5"/>d) Palm oil</text:p>
      <text:p text:style-name="P19"><text:tab/>2) Sodium-N-dodecyl Benzene sulphonate, which is prepared from petroleum can </text:p>
      <text:p text:style-name="P19"><text:tab/><text:tab/>a) Produce scum in hard water <text:s text:c="6"/>b) clean in hard a water</text:p>
      <text:p text:style-name="P19"><text:tab/><text:tab/>c) Not cause water pollution <text:tab/> <text:s text:c="3"/>d) Remove salt from water</text:p>
      <text:p text:style-name="P19"><text:tab/>3) which of the following is a soap</text:p>
      <text:p text:style-name="P19"><text:tab/><text:tab/>a) Sodium sulphate <text:s/>b) sodium stearate <text:s text:c="2"/>c) sodium chloride <text:s text:c="3"/>d) sodium Nitrate </text:p>
      <text:p text:style-name="P19"><text:tab/>4) Sodium hydroxide is one of the raw material in the preparation of </text:p>
      <text:p text:style-name="P19"><text:tab/><text:tab/>a) Glass and plastic <text:s/><text:tab/><text:tab/>b) Cement and porcelain <text:s/></text:p>
      <text:p text:style-name="P81">c) Cement and glass <text:tab/><text:tab/>d) Soaps and detergents</text:p>
      <text:p text:style-name="P19"><text:tab/>5) The use of detergents should be minimized because they are </text:p>
      <text:p text:style-name="P19"><text:tab/><text:tab/>a) Expensive <text:tab/><text:tab/><text:tab/>b) pollutants </text:p>
      <text:p text:style-name="P19"><text:tab/><text:tab/>c) remove colour of the cloth <text:s/><text:tab/>d) they decreases the durability of the cloth</text:p>
      <text:p text:style-name="P19"/>
      <text:p text:style-name="P28">II Fill in the blanks with suitable answers <text:tab/><text:tab/><text:tab/><text:tab/><text:tab/><text:tab/> <text:s text:c="13"/>3X1=3</text:p>
      <text:list xml:id="list1031166347" text:style-name="WW8Num30">
        <text:list-item>
          <text:p text:style-name="P170">Soap less soaps are ___________</text:p>
        </text:list-item>
        <text:list-item>
          <text:p text:style-name="P170">Metallic salts prepared from Natural fats are called ___________</text:p>
        </text:list-item>
        <text:list-item>
          <text:p text:style-name="P170">The chemical used to neutralize the organic acids produced during the preparation of detergent is ____________</text:p>
        </text:list-item>
      </text:list>
      <text:p text:style-name="P198"/>
      <text:p text:style-name="P28">III Match the following <text:tab/><text:tab/><text:tab/><text:tab/><text:tab/><text:tab/><text:tab/><text:tab/><text:tab/><text:tab/> <text:s/>4X1-4</text:p>
      <text:p text:style-name="P19"><text:tab/><text:tab/>A<text:tab/><text:tab/><text:tab/><text:tab/><text:tab/>B</text:p>
      <text:p text:style-name="P19"><text:tab/>1) sodium oliate<text:tab/><text:tab/><text:tab/>a) C<text:span text:style-name="T23">17</text:span>H<text:span text:style-name="T23">31</text:span> Coo Na </text:p>
      <text:p text:style-name="P19"><text:tab/>2) Sodium acetate <text:tab/><text:tab/><text:tab/>b) C<text:span text:style-name="T23">17</text:span>H<text:span text:style-name="T23">33</text:span> Coo Na</text:p>
      <text:p text:style-name="P19"><text:tab/>3) sodium palmitate <text:tab/><text:tab/>c) C<text:span text:style-name="T23">17</text:span>H<text:span text:style-name="T23">35</text:span> Coo Na</text:p>
      <text:p text:style-name="P19"><text:soft-page-break/><text:tab/>4) sodium stearate <text:tab/><text:tab/><text:tab/>d) CH<text:span text:style-name="T23">3</text:span> Coo Na</text:p>
      <text:p text:style-name="P19"/>
      <text:p text:style-name="P19"><text:span text:style-name="T7">IV Answer the following Questions in a sentence <text:tab/><text:tab/><text:tab/><text:tab/><text:tab/> <text:s/>3X1=3</text:span><text:tab/>1) Name the natural substance which is used as soap</text:p>
      <text:list xml:id="list114746127" text:continue-list="list1151090705" text:style-name="WW8Num28">
        <text:list-item>
          <text:p text:style-name="P151">What are micelles ?</text:p>
        </text:list-item>
        <text:list-item>
          <text:p text:style-name="P151">Define Saponification</text:p>
        </text:list-item>
      </text:list>
      <text:p text:style-name="P198"/>
      <text:p text:style-name="P28">V Answer the following Questions <text:tab/><text:tab/><text:tab/><text:tab/><text:tab/><text:tab/><text:tab/><text:tab/>2X2=4</text:p>
      <text:list xml:id="list1484097222" text:style-name="WW8Num3">
        <text:list-item>
          <text:p text:style-name="P171">Distinguish between soap and detergents.</text:p>
        </text:list-item>
        <text:list-item>
          <text:p text:style-name="P171">How soaps remove dirt in the clothes ?</text:p>
        </text:list-item>
        <text:list-item>
          <text:p text:style-name="P171">What are detergents ? Give Two examples.<text:tab/><text:tab/><text:tab/><text:tab/><text:tab/><text:tab/>3</text:p>
        </text:list-item>
        <text:list-item>
          <text:p text:style-name="P171">Describe the method of preparations of soap with the help of neat diagram <text:s text:c="9"/>3</text:p>
        </text:list-item>
      </text:list>
      <text:p text:style-name="P19"/>
      <text:p text:style-name="P19"/>
      <text:p text:style-name="P19"/>
      <text:p text:style-name="P6">Office of the Deputy Director of Public Instructions, Kolar</text:p>
      <text:p text:style-name="P1">BIOLOGY [Science Part 2]</text:p>
      <text:p text:style-name="P1">1.<text:tab/>THE LIVING WORLD</text:p>
      <text:p text:style-name="P1">UNIT TEST</text:p>
      <text:p text:style-name="P1">Time : 1.30<text:tab/><text:tab/><text:tab/><text:tab/><text:tab/><text:tab/><text:tab/><text:tab/><text:tab/><text:tab/><text:tab/>Marks : 50<text:tab/></text:p>
      <text:p text:style-name="P94">I. <text:s text:c="2"/>For each Incomplete statement Four alternatives are given, choose the correct Answer: <text:s text:c="3"/>1x6=6</text:p>
      <text:p text:style-name="P65">1. <text:s/>Thallus can be found in the following</text:p>
      <text:p text:style-name="P96"><text:tab/>a. <text:s/>Unicellular<text:tab/><text:tab/>b. <text:s/>Multy cellular<text:tab/><text:tab/>c. <text:s/>Bryophyta<text:tab/>d. <text:s/>Pteridlophyta</text:p>
      <text:p text:style-name="P65">2. <text:s/>The animal which walks and sleeps in an invertedway</text:p>
      <text:p text:style-name="P96"><text:tab/>a. <text:s/>Echidna<text:tab/><text:tab/>b. <text:s/>Panda<text:tab/><text:tab/><text:tab/>c. <text:s/>Sloth<text:tab/><text:tab/>d. <text:s/>Bat</text:p>
      <text:p text:style-name="P65"><text:soft-page-break/>3. <text:s/>A mammal which does not give birth to young once </text:p>
      <text:p text:style-name="P96"><text:tab/>a. <text:s/>Platipus<text:tab/><text:tab/>b. <text:s/>Panda<text:tab/><text:tab/><text:tab/>c. <text:s/>Elephant<text:tab/><text:tab/>d. <text:s/>Kangaroo</text:p>
      <text:p text:style-name="P65">4. <text:s/>External fertilization can be seen in the class</text:p>
      <text:p text:style-name="P96"><text:tab/>a. <text:s/>Pisces<text:tab/><text:tab/><text:tab/>b. <text:s/>Reptelia<text:tab/><text:tab/><text:tab/>c. <text:s/>Amphibia<text:tab/><text:tab/>d. <text:s/>Aves</text:p>
      <text:p text:style-name="P65">5. <text:s/>Vascular tissues to transport food &amp; water are developed First in the following</text:p>
      <text:p text:style-name="P96"><text:tab/>a. <text:s/>Bryophyta<text:tab/><text:tab/>b. <text:s/>Gimnosperms<text:tab/>c. <text:s/>Pteridophyta<text:tab/>d. <text:s/>Multi Cellular Algae</text:p>
      <text:p text:style-name="P65">6. <text:s/>The reproductive part of the Angiosperms is ________</text:p>
      <text:p text:style-name="P96"><text:tab/>a. <text:s/>Leaf<text:tab/><text:tab/><text:tab/>b. <text:s/>Stem<text:tab/><text:tab/><text:tab/>. <text:s/>Flower<text:tab/><text:tab/>d. <text:s/>Root</text:p>
      <text:p text:style-name="P97">II <text:s text:c="2"/>Fill in the blanks :-<text:tab/><text:tab/><text:tab/><text:tab/><text:tab/><text:tab/><text:tab/><text:tab/><text:tab/><text:tab/>1x2=2</text:p>
      <text:p text:style-name="P65">7. <text:s/>_________ group of animals have hairy skin.</text:p>
      <text:p text:style-name="P65">8. <text:s/>The root developed from the radical of the seed is known as ___________</text:p>
      <text:p text:style-name="P97">III <text:s text:c="2"/>Answer in a single sentence:-<text:tab/><text:tab/><text:tab/><text:tab/><text:tab/><text:tab/><text:tab/><text:tab/>1x3=3</text:p>
      <text:p text:style-name="P65">9. <text:s/>Mention one Biological process of purifying the polluted water of the pond.</text:p>
      <text:p text:style-name="P65">10. You are supplied with wheat and green gram, How can you group these.</text:p>
      <text:p text:style-name="P65">11. In which of the following we can see an Exo Skeleton.</text:p>
      <text:p text:style-name="P65"><text:tab/>a. <text:s/>Frog<text:tab/><text:tab/>b. <text:s/>Lizard</text:p>
      <text:p text:style-name="P97">IV <text:s text:c="2"/>Answer in 2-3 sentences each:-<text:tab/><text:tab/><text:tab/><text:tab/><text:tab/><text:tab/><text:tab/> <text:s text:c="5"/>2x11=22</text:p>
      <text:p text:style-name="P65">12. What are game to phytes and sporophytes?</text:p>
      <text:p text:style-name="P65">13. Distinguish between cold blooded and warm blooded animals.</text:p>
      <text:p text:style-name="P65">14. Write any two prominent features of pteridophytes.</text:p>
      <text:p text:style-name="P65">15. Write any two characteristics of Algae.</text:p>
      <text:p text:style-name="P65">16. How bids are adopted for aeriel life.</text:p>
      <text:p text:style-name="P65">17. Mention the number of chambers of Heart in the following animals.</text:p>
      <text:p text:style-name="P96"><text:tab/>a. <text:s/>Crocodile<text:tab/>b. <text:s/>Tortoise<text:tab/><text:tab/>c. <text:s/>Fish<text:tab/><text:tab/>d. <text:s/>Elephant</text:p>
      <text:p text:style-name="P65"><text:soft-page-break/>18. A farmer has been growing only monocot plants continuously. It is right? What is the </text:p>
      <text:p text:style-name="P65"><text:span text:style-name="T28"><text:s text:c="6"/></text:span>effect of this. Justify your answer.</text:p>
      <text:p text:style-name="P65">19. Distinguish between brown algae and green algae with an example for each.</text:p>
      <text:p text:style-name="P65">20. Give reasons :-</text:p>
      <text:p text:style-name="P65"><text:tab/>a) <text:s/>Bryophyta are termed as Amphibious plants</text:p>
      <text:p text:style-name="P65"><text:tab/>b) <text:s/>Polysiphonia is a red algae.</text:p>
      <text:p text:style-name="P65">21. Draw a diagram of mustard plant and label the parts. </text:p>
      <text:p text:style-name="P65">22. Draw the diagrams showing the venation of a dicot leaf and a monocot leaf.</text:p>
      <text:p text:style-name="P97">V <text:s text:c="2"/>Answer in 3-4 sentences each:-<text:tab/><text:tab/><text:tab/><text:tab/><text:tab/><text:tab/><text:tab/><text:tab/> <text:s text:c="5"/>3x3=9</text:p>
      <text:p text:style-name="P65">23. By which of the three characteristics you can identify chordates.</text:p>
      <text:p text:style-name="P65">24. Draw a neat labeled diagram of a fish.</text:p>
      <text:p text:style-name="P65">25. Draw a diagram of a typical flower and label its parts.</text:p>
      <text:p text:style-name="P65"/>
      <text:p text:style-name="P97">Vi <text:s text:c="2"/>Answer in four – five sentences each:-<text:tab/><text:tab/><text:tab/><text:tab/><text:tab/><text:tab/><text:tab/> <text:s text:c="5"/>4x2=8</text:p>
      <text:p text:style-name="P65">26. Mention the 3 types of Multicellular Algae with examples for each.</text:p>
      <text:p text:style-name="P76">27. Match the following :-</text:p>
      <text:p text:style-name="P76"><text:tab/><text:tab/><text:tab/>A<text:tab/><text:tab/><text:tab/><text:tab/><text:tab/>B</text:p>
      <text:p text:style-name="P76"><text:tab/>1.<text:tab/>Fish<text:tab/><text:tab/><text:tab/>-<text:tab/>a)<text:tab/>Lives both in water and on earth</text:p>
      <text:p text:style-name="P76"><text:tab/>2.<text:tab/>Amphibians<text:tab/><text:tab/>-<text:tab/>b)<text:tab/>Pneumatic bone</text:p>
      <text:p text:style-name="P76"><text:tab/>3.<text:tab/>Reptilia<text:tab/><text:tab/>-<text:tab/>c)<text:tab/>Mammary glands</text:p>
      <text:p text:style-name="P76"><text:tab/>4.<text:tab/>Mammals<text:tab/><text:tab/>-<text:tab/>d)<text:tab/>Completely lives in water</text:p>
      <text:p text:style-name="P76"><text:tab/><text:tab/><text:tab/><text:tab/><text:tab/>-<text:tab/>e)<text:tab/>Exoskeleton</text:p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5">Office of the Deputy Director of Public Instructions, Kolar</text:p>
      <text:p text:style-name="P1">BIOLOGY [Science Part 2]</text:p>
      <text:p text:style-name="P1">1.<text:tab/>Study of Cells - Tissues</text:p>
      <text:p text:style-name="P1">UNIT TEST</text:p>
      <text:p text:style-name="P1">Time : 1.30<text:tab/><text:tab/><text:tab/><text:tab/><text:tab/><text:tab/><text:tab/><text:tab/><text:tab/><text:tab/><text:tab/>Marks : 50<text:tab/></text:p>
      <text:p text:style-name="P97">I. <text:s text:c="2"/>Choose the correct or most appropriate answer and write it’s ‘Alphabet along with Answer’ on </text:p>
      <text:p text:style-name="P97"><text:span text:style-name="T28"><text:s text:c="5"/></text:span>the dotted line provided: <text:s text:c="2"/><text:tab/><text:tab/><text:tab/><text:tab/><text:tab/><text:tab/><text:tab/><text:tab/><text:tab/> 1x6=6</text:p>
      <text:p text:style-name="P65">1. <text:s/>The function of parenchyma cells present in the leaves are</text:p>
      <text:p text:style-name="P96"><text:tab/>a. <text:s/>Storing of food and water.<text:tab/><text:tab/><text:tab/>b. <text:s/>Photosynthesis</text:p>
      <text:p text:style-name="P96"><text:tab/>c. <text:s/>Joining other tissues.<text:tab/><text:tab/><text:tab/>d. <text:s/>All the above</text:p>
      <text:p text:style-name="P65">2. <text:s/>The nutrients present in the blood pass through &amp; reach other tissues. </text:p>
      <text:p text:style-name="P96"><text:tab/>a. <text:s/>Aerolar tissue<text:tab/><text:tab/><text:tab/><text:tab/>b. <text:s/>Adipose tissue<text:tab/><text:tab/></text:p>
      <text:p text:style-name="P96"><text:tab/>c. <text:s/>Reticular tissue<text:tab/><text:tab/><text:tab/><text:tab/>d. <text:s/>Muscular tissue</text:p>
      <text:p text:style-name="P65">3. <text:s/>Selerenchyma fibres are used in coir Industries to make gunny bags and ropes because</text:p>
      <text:p text:style-name="P96"><text:tab/>a. <text:s/>Thickwalled cells<text:tab/>b. <text:s/>They are flexible <text:s/>c. <text:s/>Hard Cells<text:tab/>d. <text:s/>Elongated Cells</text:p>
      <text:p text:style-name="P65">4. <text:s/>The columnar epithelial tissues are found in</text:p>
      <text:p text:style-name="P96"><text:tab/>a. <text:s/>Larynx<text:tab/><text:tab/>b. <text:s/>Salivary Glands<text:tab/><text:tab/>c. <text:s/>Heart<text:tab/><text:tab/>d. <text:s/>Sweat Glands</text:p>
      <text:p text:style-name="P65">5. <text:s/>Different types of tissues together take up a particular function</text:p>
      <text:p text:style-name="P96"><text:tab/>a. <text:s/>Tissues<text:tab/>b. <text:s/>Organ System<text:tab/><text:tab/>c. <text:s/>Organ<text:tab/><text:tab/>d. <text:s/>Histology</text:p>
      <text:p text:style-name="P65">6. <text:s/>The short brush like structures arising form the cell body of neuron are called</text:p>
      <text:p text:style-name="P96"><text:soft-page-break/><text:tab/>a. <text:s/>Axons<text:tab/><text:tab/>b. <text:s/>Myelin Sheath<text:tab/><text:tab/>c. <text:s/>Dendrites<text:tab/><text:tab/>d. <text:s/>Nerve ending</text:p>
      <text:p text:style-name="P97">II <text:s text:c="2"/>Match the following :-<text:tab/><text:tab/><text:tab/><text:tab/><text:tab/><text:tab/><text:tab/><text:tab/><text:tab/><text:tab/>4x1=4</text:p>
      <text:p text:style-name="P65">1.<text:tab/>Adipose Tissue<text:tab/><text:tab/><text:tab/>a)<text:tab/>Receptor Cells</text:p>
      <text:p text:style-name="P65">2.<text:tab/>Bone Tissue<text:tab/><text:tab/><text:tab/><text:tab/>b)<text:tab/>Reproduction</text:p>
      <text:p text:style-name="P65">3.<text:tab/>Muscular Tissue<text:tab/><text:tab/><text:tab/>c)<text:tab/>Protects the body like a shock absorber</text:p>
      <text:p text:style-name="P65">4.<text:tab/>Nervous Tissue<text:tab/><text:tab/><text:tab/>d)<text:tab/>Motion</text:p>
      <text:p text:style-name="P65"><text:tab/><text:tab/><text:tab/><text:tab/><text:tab/><text:tab/>e)<text:tab/>Collagen fibres</text:p>
      <text:p text:style-name="P65"><text:tab/><text:tab/><text:tab/><text:tab/><text:tab/><text:tab/>f)<text:tab/>Elastic and flexible</text:p>
      <text:p text:style-name="P97">III <text:s text:c="2"/>Answer the following in one sentence each:-<text:tab/><text:tab/><text:tab/><text:tab/><text:tab/><text:tab/>5x1=5</text:p>
      <text:p text:style-name="P95"><text:tab/>1. <text:s/>Which cells closely associated with sieve tube in phloem?</text:p>
      <text:p text:style-name="P95"><text:tab/>2. <text:s/>What are goblet cells?</text:p>
      <text:p text:style-name="P95"><text:tab/>3. <text:s/>What is the function of Cuticle?</text:p>
      <text:p text:style-name="P65">4. <text:s/>What is Synapse?</text:p>
      <text:p text:style-name="P65">5. <text:s/>Where do we find endothelium?</text:p>
      <text:p text:style-name="P97">IV <text:s text:c="2"/>Answer the following in 2-3 sentences each:-<text:tab/><text:tab/><text:tab/><text:tab/><text:tab/> <text:s text:c="9"/>2x8=16</text:p>
      <text:p text:style-name="P65">1. <text:s/>Write the differences between the structure and functions of voluntary and Involuntary <text:s/></text:p>
      <text:p text:style-name="P65"><text:span text:style-name="T28"><text:s text:c="6"/></text:span>muscles.</text:p>
      <text:p text:style-name="P65">2. <text:s/>Name the following :</text:p>
      <text:p text:style-name="P65"><text:tab/>a) <text:s/>Epidermal cells which regulate transpiration.</text:p>
      <text:p text:style-name="P65"><text:tab/>b) <text:s/>The flexible elongated sclerenchyma cells </text:p>
      <text:p text:style-name="P65">3. <text:s/>On which basis the connective tissues are identified? &amp; Mention their three types?</text:p>
      <text:p text:style-name="P65">4. <text:s/>What is limph? How it protects the body?</text:p>
      <text:p text:style-name="P65">5. <text:s/>What is meristematic tissue? Where is the meristem located in plants?</text:p>
      <text:p text:style-name="P65">6. <text:s/>What are the functions of epithelial tissue?</text:p>
      <text:p text:style-name="P65"><text:soft-page-break/>7. <text:s/>Where the aerolar tissue found, and what are its functions?</text:p>
      <text:p text:style-name="P65">8. <text:s/>Write the functions of Red blood cells &amp; white blood cells. </text:p>
      <text:p text:style-name="P97">V <text:s text:c="2"/>Answer the following in 4-5 sentences each:-<text:tab/><text:tab/><text:tab/><text:tab/><text:tab/> <text:s text:c="5"/>3x5=15</text:p>
      <text:p text:style-name="P65">1. <text:s/>Mention the function of the following tissues, with the help of neat lebelled diagram.</text:p>
      <text:p text:style-name="P65"><text:tab/>a) <text:s/>Parenchyma<text:tab/><text:tab/>b) <text:s/>Collenchyma</text:p>
      <text:p text:style-name="P65">2. <text:s/>What are the functions of the following</text:p>
      <text:p text:style-name="P65"><text:tab/>a) <text:s/>Tendons &amp; Ligaments<text:tab/><text:tab/>b) <text:s/>Xylem &amp; Pholem</text:p>
      <text:p text:style-name="P65">3. <text:s/>Give reason :</text:p>
      <text:p text:style-name="P65"><text:tab/>a) <text:s/>A person met an accident. His blood does not clot quickly why?</text:p>
      <text:p text:style-name="P65"><text:tab/>b) <text:s/>Xylem is a complex permanent tissue. Justify the statement with reasons.</text:p>
      <text:p text:style-name="P76">4. <text:s/>Cardiac muscles do not get fatigue earily why? What are the activities to keep the muscles </text:p>
      <text:p text:style-name="P76"><text:span text:style-name="T28"><text:s text:c="5"/></text:span>in good working condition.</text:p>
      <text:p text:style-name="P65">5. <text:s/>Differentiate between striped and unstriped muscles? Mention where they are found?</text:p>
      <text:p text:style-name="P97"/>
      <text:p text:style-name="P97">VI <text:s text:c="2"/>What is neuron? Draw a neat &amp; labeled diagram of neuron:-<text:tab/><text:tab/><text:tab/> <text:s text:c="5"/>1x4=4</text:p>
      <text:p text:style-name="P74"/>
      <text:p text:style-name="P74"/>
      <text:p text:style-name="P74"/>
      <text:p text:style-name="P7">Office of the Deputy Director of Public Instructions, Kolar</text:p>
      <text:p text:style-name="P39">BIOLOGY [Science Part 2]</text:p>
      <text:p text:style-name="P39">1.<text:tab/>LIFE PROCESSES</text:p>
      <text:p text:style-name="P39">UNIT TEST</text:p>
      <text:p text:style-name="P39">Time : 1.30<text:tab/><text:tab/><text:tab/><text:tab/><text:tab/><text:tab/><text:tab/><text:tab/><text:tab/><text:tab/><text:tab/>Marks : 50<text:tab/></text:p>
      <text:p text:style-name="P44">I. <text:s text:c="2"/>Choose the correct answer: <text:s text:c="2"/><text:tab/><text:tab/><text:tab/><text:tab/><text:tab/><text:tab/><text:tab/><text:tab/> <text:s text:c="5"/>10x1=10</text:p>
      <text:p text:style-name="P63"><text:soft-page-break/>1. <text:s/>A watery fluid is filled between meninges layers is _____________</text:p>
      <text:p text:style-name="P45"><text:tab/>a. <text:s/>Endolymph<text:tab/> <text:s text:c="4"/>b. <text:s/>perilymph<text:tab/> <text:s text:c="4"/>c. <text:s/>pericardial fluid<text:tab/>d. <text:s/>Cerebrospinal fluid</text:p>
      <text:p text:style-name="P63">2. <text:s/>The brain of adultman weighs about __________</text:p>
      <text:p text:style-name="P45"><text:tab/>a. <text:s/>1600 gm<text:tab/>b. <text:s/>1400 gm<text:tab/><text:tab/>c. <text:s/>2000 gm<text:tab/><text:tab/>d. <text:s/>1000 gm</text:p>
      <text:p text:style-name="P63">3. <text:s/>The components of central nervous system are _________</text:p>
      <text:p text:style-name="P96"><text:tab/>a. <text:s/>Brain and spinal cord.<text:tab/><text:tab/><text:tab/>b. <text:s/>Cranial nerves and spinal nerves</text:p>
      <text:p text:style-name="P96"><text:tab/>c. <text:s/>Spinal nerves and mixed nerves<text:tab/><text:tab/>d. <text:s/>Sensory and Motor nerves</text:p>
      <text:p text:style-name="P65">4. <text:s/>The body temperature, water balance appetite and sleep of a person are regulated by </text:p>
      <text:p text:style-name="P96"><text:tab/>a. <text:s/>Cerebrum<text:tab/>b. <text:s/>Cerebellum<text:tab/><text:tab/>c. <text:s/>pons<text:tab/>d. <text:s/>Hypothalamus</text:p>
      <text:p text:style-name="P66">5. <text:s/>A small insect enters in to the ear of a person. Which is the fluid used to remove the insect.</text:p>
      <text:p text:style-name="P96"><text:tab/>a. <text:s/>Hot water<text:tab/><text:tab/>b. <text:s/>Ice water<text:tab/><text:tab/>c. <text:s/>Salt water<text:tab/><text:tab/>d. <text:s/>Hot Coconut Oil</text:p>
      <text:p text:style-name="P65">6. <text:s/>Which part of the following connects the middle ear and the throat/</text:p>
      <text:p text:style-name="P96"><text:tab/>a. <text:s/>Auditory canal<text:tab/>b <text:s/>utriculus<text:tab/><text:tab/>c. <text:s/>sacculus<text:tab/><text:tab/>d. <text:s/>Eustachian tube</text:p>
      <text:p text:style-name="P65">7. <text:s/>The bones of a woman becomes soft and spongy due to ___________</text:p>
      <text:p text:style-name="P96"><text:tab/>a. <text:s/>under secreation of thyroxin<text:tab/><text:tab/>b. <text:s/>under secreation of parathormone</text:p>
      <text:p text:style-name="P96"><text:tab/>c. <text:s/>Excess secreation of thyroxin<text:tab/><text:tab/>d. <text:s/>Excess secreation of parathormone</text:p>
      <text:p text:style-name="P65">8. <text:s/>A gland embedded in another gland is ______</text:p>
      <text:p text:style-name="P96"><text:tab/>a. <text:s/>pituitary<text:tab/><text:tab/>b. <text:s/>Adrenal<text:tab/><text:tab/>c. <text:s/>Gonad<text:tab/><text:tab/>d. <text:s/>arathyroid<text:tab/></text:p>
      <text:p text:style-name="P65">9. <text:s/>A twenty years old boy has not developed beard, moustache. This is called due to the </text:p>
      <text:p text:style-name="P65"><text:span text:style-name="T28"><text:s text:c="6"/></text:span>Under secretion of </text:p>
      <text:p text:style-name="P96"><text:tab/>a. <text:s/>Estrogen<text:tab/><text:tab/>b. <text:s/>Pituitary<text:tab/><text:tab/>c. <text:s/>Thyroxin<text:tab/><text:tab/>d. <text:s/>Testosterone<text:tab/></text:p>
      <text:p text:style-name="P66">10. <text:s/>Ramu is suffering fro painful muscle cramps. Which hormone is deficiency in this body?</text:p>
      <text:p text:style-name="P96"><text:tab/>a. <text:s/>Thyroxin<text:tab/><text:tab/>b. <text:s/>Testosterone<text:tab/>c. <text:s/>Parathormone<text:tab/>d. <text:s/>Adrenalin</text:p>
      <text:p text:style-name="P44">II <text:s text:c="2"/>Match the following :-<text:tab/><text:tab/><text:tab/><text:tab/><text:tab/><text:tab/><text:tab/><text:tab/><text:tab/><text:tab/>4x1=4</text:p>
      <text:p text:style-name="P63"><text:soft-page-break/><text:tab/>A<text:tab/><text:tab/><text:tab/><text:tab/><text:tab/><text:tab/>B</text:p>
      <text:p text:style-name="P63">11.<text:tab/>Eye<text:tab/><text:tab/><text:tab/><text:tab/><text:tab/>a)<text:tab/>Auditory</text:p>
      <text:p text:style-name="P63">12.<text:tab/>Ear<text:tab/><text:tab/><text:tab/><text:tab/><text:tab/>b)<text:tab/>Pressure receptors</text:p>
      <text:p text:style-name="P63">13.<text:tab/>Nose<text:tab/><text:tab/><text:tab/><text:tab/><text:tab/>c)<text:tab/>Optic nerve</text:p>
      <text:p text:style-name="P63">14.<text:tab/>Skin<text:tab/><text:tab/><text:tab/><text:tab/><text:tab/>d)<text:tab/>Taste buds</text:p>
      <text:p text:style-name="P63"><text:tab/><text:tab/><text:tab/><text:tab/><text:tab/><text:tab/>e)<text:tab/>Olfactory nerve</text:p>
      <text:p text:style-name="P99">III <text:s text:c="2"/>Answer the following questions in a sentence:-<text:tab/><text:tab/><text:tab/><text:tab/><text:tab/> <text:s text:c="6"/>10x1=10</text:p>
      <text:p text:style-name="P95"><text:tab/>15. <text:s/>Somappa is unable to see the objects in the dim light. Mention the scientific reason.</text:p>
      <text:p text:style-name="P98"><text:span text:style-name="T26"><text:tab/></text:span><text:span text:style-name="T29">16. <text:s/>A person sees flashes of light and coloured rings around the objects. What is this disorder?</text:span></text:p>
      <text:p text:style-name="P98"><text:span text:style-name="T26"><text:tab/></text:span><text:span text:style-name="T29">17. Which is the injection given to the Krishnappa who has undergone a heart attack and why?</text:span></text:p>
      <text:p text:style-name="P65">18. Ramesh, who is suffering from simple Goitre is hesitating to attend the school. Why?</text:p>
      <text:p text:style-name="P65">19. It is good to wear Helmet while driving a two wheeler. Give reason.</text:p>
      <text:p text:style-name="P65">20. Lalitha was married eight years before but she has no children and also has irregular </text:p>
      <text:p text:style-name="P65"><text:span text:style-name="T28"><text:s text:c="6"/></text:span>menstrual cycle. Mention the hormone responsible to this.</text:p>
      <text:p text:style-name="P76">21. Rashmi’s left part of the brain is damaged the right part of the body is attacked by </text:p>
      <text:p text:style-name="P76"><text:span text:style-name="T28"><text:s text:c="6"/></text:span>paralysis. Give reason.</text:p>
      <text:p text:style-name="P76">22. The drunker walks unstable on the road. Give scientific reason.</text:p>
      <text:p text:style-name="P76">23. Gopal urinates frequently in the night times. Mention the problem.</text:p>
      <text:p text:style-name="P76">24. Prakash is unable to see far objects. Mention the reason.</text:p>
      <text:p text:style-name="P97">IV <text:s text:c="2"/>Answer the following in two or three sentences:-<text:tab/><text:tab/><text:tab/><text:tab/> <text:s text:c="9"/>4x2=8</text:p>
      <text:p text:style-name="P66">25. Beerappa met an accident doctor informed that his pancreas has to be removed. So mention </text:p>
      <text:p text:style-name="P65"><text:span text:style-name="T28"><text:s text:c="6"/></text:span>the problem that Beerappa suffer in future and why?</text:p>
      <text:p text:style-name="P65">26. Thimmakka and Rita have bowed legs, stunted growth and wrinkled skin.</text:p>
      <text:p text:style-name="P65"><text:tab/>a) <text:s/>What is the condition called?<text:tab/><text:tab/>b) <text:s/>What is the reason for this?</text:p>
      <text:p text:style-name="P65">27. <text:s/>After playing a game, Rohith pours glucose power into his mouth. Rahamath tastes the </text:p>
      <text:p text:style-name="P65"><text:span text:style-name="T28"><text:s text:c="7"/></text:span>glucose slowly with tip of this Tongue. Whom do you think feels sweetness most? </text:p>
      <text:p text:style-name="P65"><text:span text:style-name="T28"><text:s text:c="6"/></text:span>Why?</text:p>
      <text:p text:style-name="P65">28. <text:s/>We can leave ten days without food. Give scientific reason.</text:p>
      <text:p text:style-name="P76">29. <text:s/>Two students Venu and Byrappa are going to school, suddenly Venu reconginzed the bad <text:s/>smell while going but Byrappa doesn’t why? Explain scientifically.<text:tab/><text:tab/><text:tab/> <text:s text:c="3"/>3<text:tab/></text:p>
      <text:p text:style-name="P65">30. <text:s/>Draw a cross section of spinal cord and label the following parts :- <text:s text:c="10"/><text:tab/> <text:tab/> <text:s text:c="3"/>3</text:p>
      <text:p text:style-name="P65"><text:soft-page-break/><text:tab/>a) <text:s/>Grey matter<text:tab/><text:tab/>b) <text:s/>Central Canal</text:p>
      <text:p text:style-name="P65">31. <text:s/>Draw a diagram of vertical section of the eye ball and label the following parts :- <text:s text:c="6"/>4</text:p>
      <text:p text:style-name="P65"><text:tab/>a) <text:s/>Fovea (Yellow Spot)<text:tab/>b) <text:s/>Lens<text:tab/>c) <text:s/>Iris<text:tab/><text:tab/>d) <text:s/>Blind Spot</text:p>
      <text:p text:style-name="P65">32. <text:s/>Draw a diagram of vertical section of human brain and label the following parts : <text:s text:c="6"/>4</text:p>
      <text:p text:style-name="P65"><text:tab/>a) <text:s/>Cerebrum <text:tab/>b) <text:s/>Pons<text:tab/><text:tab/>c) <text:s/>Medulla oblongata<text:tab/>d) <text:s/>Cerebellum</text:p>
      <text:p text:style-name="P65">33. <text:s/>Draw a diagram of human Ear and label the following parts:<text:tab/><text:tab/><text:tab/><text:tab/> <text:s text:c="5"/>4</text:p>
      <text:p text:style-name="P65"><text:tab/>a) <text:s/>Tympanum<text:tab/>b) <text:s/>Cochlea <text:tab/><text:tab/>c) <text:s/>Eustachian tube<text:tab/><text:tab/>d) <text:s/>in cus </text:p>
      <text:p text:style-name="P50">Office of the Deputy Director of Public Instructions, Kolar</text:p>
      <text:p text:style-name="P40">Unit Test </text:p>
      <text:p text:style-name="P42"><text:tab/><text:tab/><text:tab/><text:tab/><text:tab/><text:tab/><text:tab/><text:tab/> Marks : 25</text:p>
      <text:p text:style-name="P41">Unit 4<text:tab/><text:tab/><text:tab/> <text:s text:c="3"/>Microbes the Dreadful virus <text:tab/>1 hour </text:p>
      <text:p text:style-name="P100">I <text:tab/><text:tab/>Choose the correct answer<text:tab/>: <text:s text:c="3"/><text:tab/><text:tab/><text:tab/><text:tab/><text:tab/><text:tab/>3x1=3</text:p>
      <text:p text:style-name="P46">1.<text:tab/>Chemical factory of the human body is _____________</text:p>
      <text:p text:style-name="P46"><text:tab/>a) <text:s/>Stomach <text:tab/><text:tab/>b) <text:s/>Liver <text:tab/><text:tab/>c) <text:s/>Heart <text:tab/><text:tab/>d) <text:s/>Kidney </text:p>
      <text:p text:style-name="P46">2.<text:tab/>The cause for Jaundice is ________</text:p>
      <text:p text:style-name="P46"><text:tab/>a) <text:s/>Intruding of disease causing micro organisms. </text:p>
      <text:p text:style-name="P46"><text:tab/>b) <text:s/>Liver fails to desboy RBC<text:tab/><text:tab/><text:tab/>c) <text:s/>Rise in blood sugar level </text:p>
      <text:p text:style-name="P46"><text:tab/>d) <text:s/>Liver produces more bile juice </text:p>
      <text:p text:style-name="P46">3<text:tab/>The enzyme present in HIV</text:p>
      <text:p text:style-name="P46"><text:tab/>a) <text:s/>Amylase <text:tab/><text:tab/>b) <text:s/>lipase <text:tab/><text:tab/>c) <text:s/>pepsin <text:tab/>d) <text:s/>Reverse transcriptase </text:p>
      <text:p text:style-name="P100">II<text:tab/><text:tab/>Fill in the blanks with suitable answer : <text:s text:c="2"/><text:tab/><text:tab/><text:tab/><text:tab/><text:tab/>3x1=3</text:p>
      <text:p text:style-name="P46">4.<text:tab/>Capacity of the body to defend itself against the diseases is called __________</text:p>
      <text:p text:style-name="P46">5.<text:tab/>HIV virus belongs to _______________ group </text:p>
      <text:p text:style-name="P46">6.<text:tab/>PCR is a test to detect ____________</text:p>
      <text:p text:style-name="P100">III<text:tab/><text:tab/>Match the following : <text:s text:c="2"/><text:tab/><text:tab/><text:tab/><text:tab/><text:tab/><text:tab/><text:tab/><text:tab/>4x1=4</text:p>
      <text:p text:style-name="P46">7.<text:tab/>AIDS<text:tab/><text:tab/><text:tab/><text:tab/>-<text:tab/>a)<text:tab/>HBV</text:p>
      <text:p text:style-name="P46">8.<text:tab/>RNA<text:tab/><text:tab/><text:tab/><text:tab/>-<text:tab/>b)<text:tab/>HCV</text:p>
      <text:p text:style-name="P46">9.<text:tab/>Hepatitis ‘B’ <text:tab/><text:tab/><text:tab/>-<text:tab/>c)<text:tab/>SIV </text:p>
      <text:p text:style-name="P46">10.<text:tab/>Elisa <text:tab/><text:tab/><text:tab/><text:tab/>-<text:tab/>d)<text:tab/>HIV </text:p>
      <text:p text:style-name="P46"><text:tab/><text:tab/><text:tab/><text:tab/><text:tab/>-<text:tab/>e)<text:tab/>Enzyme linked immuno sorbent assay</text:p>
      <text:p text:style-name="P46"><text:tab/><text:tab/><text:tab/><text:tab/><text:tab/>-<text:tab/>f)<text:tab/>Genetic material </text:p>
      <text:p text:style-name="P100"><text:soft-page-break/>IV<text:tab/><text:tab/>One mark questions : <text:s text:c="2"/><text:tab/><text:tab/><text:tab/><text:tab/><text:tab/><text:tab/><text:tab/><text:tab/>3x1=3</text:p>
      <text:p text:style-name="P46">11.<text:tab/>What is meant by HIV +ve (positive)?</text:p>
      <text:p text:style-name="P46">12.<text:tab/>Persons must not be allowed to become drug addicts, <text:s/>why? </text:p>
      <text:p text:style-name="P46">13.<text:tab/>Rajesh’s Skin, sclera of eye and urine has been found to be yellow what may be </text:p>
      <text:p text:style-name="P64">the disease he is suffering from? </text:p>
      <text:p text:style-name="P100">V<text:tab/><text:tab/>Two marks questions : <text:s text:c="2"/><text:tab/><text:tab/><text:tab/><text:tab/><text:tab/><text:tab/><text:tab/><text:tab/>3x2=6</text:p>
      <text:p text:style-name="P46">14.<text:tab/>List the methods by which Aids does not spread </text:p>
      <text:p text:style-name="P46">15.<text:tab/>How is HIV different from other viruses </text:p>
      <text:p text:style-name="P101">16.<text:tab/>A doctor has confirmed by test of a patient with damaged hymphocytes. What is the probable disease he many suffer from? What is your inference and name the micro organism that causes the disease. </text:p>
      <text:p text:style-name="P100">VI<text:tab/><text:tab/>Three marks questions : <text:s text:c="2"/><text:tab/><text:tab/><text:tab/><text:tab/><text:tab/><text:tab/><text:tab/><text:tab/>3x2=6</text:p>
      <text:p text:style-name="P46">17.<text:tab/>Explain about the spread of Hepatitis B </text:p>
      <text:p text:style-name="P46">18.<text:tab/>Draw a neat and labelled diagram of HIV </text:p>
      <text:p text:style-name="P2"/>
      <text:p text:style-name="P2"/>
      <text:p text:style-name="P8">Office of the Deputy Director of Public Instructions, Kolar</text:p>
      <text:p text:style-name="P42">Questions for Q <text:s/>B 2012-13 </text:p>
      <text:p text:style-name="P42"><text:tab/><text:tab/><text:tab/><text:tab/><text:tab/><text:tab/><text:tab/><text:tab/> Marks : 25</text:p>
      <text:p text:style-name="P41">Unit 4<text:tab/><text:tab/><text:tab/> <text:s text:c="3"/>Microbes the Dreadful virus <text:tab/> </text:p>
      <text:p text:style-name="P100">I <text:tab/><text:tab/>Fill in the blanks with correct answers<text:tab/>: <text:s/><text:tab/><text:tab/></text:p>
      <text:p text:style-name="P46">1.<text:tab/>The virus that destroys body’s immune system is __________ </text:p>
      <text:p text:style-name="P46">2.<text:tab/>The virus that damages liver is ________</text:p>
      <text:p text:style-name="P46">3.<text:tab/>The year in which the French scientists discovered aids virus is ___________ </text:p>
      <text:p text:style-name="P46">4.<text:tab/>A report on Aids virus was given in the year _________</text:p>
      <text:p text:style-name="P46">5.<text:tab/>Group to which Aids virus belongs is ____________</text:p>
      <text:p text:style-name="P46"><text:soft-page-break/>6.<text:tab/>In India the Aids disease was officially identified at ___________ </text:p>
      <text:p text:style-name="P46">7.<text:tab/>The year in which aids was officially identified in India was _________</text:p>
      <text:p text:style-name="P46">8.<text:tab/>HIV destroys __________ Lymphocytes </text:p>
      <text:p text:style-name="P46">9.<text:tab/>The inflammation of liver is ___________</text:p>
      <text:p text:style-name="P46">10.<text:tab/>The committee on nomenclature of viruses is _______ </text:p>
      <text:p text:style-name="P100">II <text:tab/><text:tab/>Choose the correct answer : <text:s/><text:tab/><text:tab/></text:p>
      <text:p text:style-name="P46">1.<text:tab/>HIV destroys _________</text:p>
      <text:p text:style-name="P46"><text:tab/>a) <text:s/>Liver <text:tab/>b) <text:s/>protein synthesis <text:tab/>c) <text:s/>Immune system <text:tab/><text:tab/>d) <text:s/>Enzymes </text:p>
      <text:p text:style-name="P46">2.<text:tab/>HIV does not spread through </text:p>
      <text:p text:style-name="P46"><text:tab/>a) <text:s/>Sexual contact with HIV infected person </text:p>
      <text:p text:style-name="P46"><text:tab/>b) <text:s/>Transfusion of infected blood from HIV +ve person </text:p>
      <text:p text:style-name="P46"><text:tab/>c) <text:s/>From infected mother to infant by breast feeding </text:p>
      <text:p text:style-name="P46"><text:tab/>d) <text:s/>By hugging each other </text:p>
      <text:p text:style-name="P46">3.<text:tab/>HIV incubation period in children is </text:p>
      <text:p text:style-name="P46"><text:tab/>a) <text:s/>8 to 10 years <text:tab/><text:tab/>b) <text:s/>18 to 24 months <text:tab/>c) <text:s/>18 to 24 years </text:p>
      <text:p text:style-name="P46"><text:tab/>d) <text:s/>8 to 10 months </text:p>
      <text:p text:style-name="P46">4.<text:tab/>Elisa test detects ___________ disease </text:p>
      <text:p text:style-name="P46"><text:tab/>a) <text:s/>Diabetes <text:tab/><text:tab/>b) <text:s/>Hepatitis <text:tab/><text:tab/>c) <text:s/>Glaucoma <text:tab/><text:tab/>d) <text:s/>Aids </text:p>
      <text:p text:style-name="P46">5.<text:tab/>During ____________ the production of bilirubin is more </text:p>
      <text:p text:style-name="P46"><text:tab/>a) <text:s/>When liver cells are damaged <text:tab/>b) <text:s/>When lnsulin production exceeds </text:p>
      <text:p text:style-name="P46"><text:tab/>d) <text:s/>When Glucogon production is less <text:tab/>d) <text:s/>When liver cells are not damaged </text:p>
      <text:p text:style-name="P46">6.<text:tab/>The enzyme reverse transcriptase helps in </text:p>
      <text:p text:style-name="P46"><text:tab/>a) <text:s/>RNA synthesis <text:tab/>b) <text:s/>DNA syuthesis <text:tab/>c) <text:s/>DNA destruction <text:s/>d) <text:s/>RNA destruction </text:p>
      <text:p text:style-name="P46">7.<text:tab/>Main function of liver is </text:p>
      <text:p text:style-name="P46"><text:soft-page-break/><text:tab/>a) <text:s/>Metabolism of the digested food <text:tab/>b) <text:s/>controlling blood sugar level </text:p>
      <text:p text:style-name="P46"><text:tab/>c) <text:s/>maintaining body balance <text:tab/><text:tab/>d) <text:s/>Production of Adreinalin </text:p>
      <text:p text:style-name="P46">8.<text:tab/>Which among the following causes Aids </text:p>
      <text:p text:style-name="P46"><text:tab/>a) <text:s/>HAV<text:tab/><text:tab/>b) <text:s/>HBV<text:tab/>c) HCV<text:tab/>d) <text:s/>HIV</text:p>
      <text:p text:style-name="P46">9.<text:tab/>In America aids was first discovered in the year </text:p>
      <text:p text:style-name="P46"><text:tab/>a) <text:s/>1980<text:tab/><text:tab/>b) <text:s/>1981<text:tab/>c) <text:s/>1990<text:tab/>c) <text:s/>1992</text:p>
      <text:p text:style-name="P46">10.<text:tab/>A report on the virus causing aids was given by </text:p>
      <text:p text:style-name="P46"><text:tab/>a) <text:s/>American scientists <text:tab/>b) <text:s/>France <text:tab/>c) <text:s/>Africa <text:tab/>d) <text:s/>French</text:p>
      <text:p text:style-name="P101">11.<text:tab/>It was believed that Aids virus was transmitted to man through the following animal </text:p>
      <text:p text:style-name="P101"><text:tab/>a) <text:s/>Pig <text:tab/><text:tab/>b) <text:s/>Dogs <text:tab/><text:tab/>c) <text:s/>Monkeys <text:tab/><text:tab/>d) <text:s/>Mice </text:p>
      <text:p text:style-name="P101">12.<text:tab/>The enzyme in HIV is </text:p>
      <text:p text:style-name="P101"><text:tab/>a) <text:s/>Peptidase <text:tab/><text:tab/>b) <text:s/>Amylase <text:tab/><text:tab/>c) <text:s/>Lypase <text:tab/>d) <text:s/>Reverse transcriptase <text:s/></text:p>
      <text:p text:style-name="P100">III <text:tab/><text:tab/>Match the following : <text:s/><text:tab/><text:tab/></text:p>
      <text:p text:style-name="P46"><text:tab/><text:tab/><text:tab/>A<text:tab/><text:tab/><text:tab/><text:tab/><text:tab/><text:tab/>B</text:p>
      <text:p text:style-name="P46">1.<text:tab/>RNA<text:tab/><text:tab/><text:tab/><text:tab/><text:tab/><text:tab/>a)<text:tab/>Chemical factory of the body </text:p>
      <text:p text:style-name="P46">2.<text:tab/>Reverse transcriptase <text:tab/><text:tab/><text:tab/>b)<text:tab/>Contaminated water / food </text:p>
      <text:p text:style-name="P46">3.<text:tab/>PCR<text:tab/><text:tab/><text:tab/><text:tab/><text:tab/><text:tab/>c)<text:tab/>Enzyme </text:p>
      <text:p text:style-name="P46">4.<text:tab/>HBV<text:tab/><text:tab/><text:tab/><text:tab/><text:tab/><text:tab/>d)<text:tab/>Genetic materials </text:p>
      <text:p text:style-name="P46"><text:tab/><text:tab/><text:tab/><text:tab/><text:tab/><text:tab/><text:tab/>e)<text:tab/>HIV detection test </text:p>
      <text:p text:style-name="P100">IV <text:tab/><text:tab/>One mark questions : <text:s/><text:tab/><text:tab/></text:p>
      <text:p text:style-name="P46">1.<text:tab/>Name two dreadful viruses </text:p>
      <text:p text:style-name="P46">2.<text:tab/>Expand <text:tab/>a) <text:s/>HIV<text:tab/><text:tab/>b)<text:tab/>HB V</text:p>
      <text:p text:style-name="P46">3.<text:tab/>Name the virus that causes Aids </text:p>
      <text:p text:style-name="P46">4.<text:tab/>What is immunity ? </text:p>
      <text:p text:style-name="P46"><text:soft-page-break/>5.<text:tab/>For the first time which contry discovered Aids?</text:p>
      <text:p text:style-name="P46">6.<text:tab/>What caused pamic among all nations about Aids? </text:p>
      <text:p text:style-name="P46">7.<text:tab/>Among which diseases Aids was discovered for the first time? </text:p>
      <text:p text:style-name="P46">8.<text:tab/>For the first time among whom was Aids discovered ?</text:p>
      <text:p text:style-name="P46">9.<text:tab/>What is meant by HIV +ve?</text:p>
      <text:p text:style-name="P46">10.<text:tab/>Which was the nation to first discovere Aids? </text:p>
      <text:p text:style-name="P46">11.<text:tab/>HIV +ve person is attacked by various contageous diseases give reason. </text:p>
      <text:p text:style-name="P46">12.<text:tab/>What is the function of white blood cells? </text:p>
      <text:p text:style-name="P46">13.<text:tab/>Name the two lymphocytes that protect the body against infection. </text:p>
      <text:p text:style-name="P46">14.<text:tab/>What is the incubation period of HIV in adults? </text:p>
      <text:p text:style-name="P46">15.<text:tab/>Give reasons for the following </text:p>
      <text:p text:style-name="P46"><text:tab/>a) <text:s/>Sexual contact with HIV +ve must be completely avoided.</text:p>
      <text:p text:style-name="P46"><text:tab/>b) The syringes used by HIV infected persons must not be used. </text:p>
      <text:p text:style-name="P46"><text:tab/>c) <text:s/>Before Blood donation or transfusion blood test is a must. </text:p>
      <text:p text:style-name="P46"><text:tab/>d) <text:s/>HIV infected mother should not breast feed the infant </text:p>
      <text:p text:style-name="P46"><text:tab/>e) <text:s/>Measures <text:s/>to be taken to check persons getting addicted to drugs. </text:p>
      <text:p text:style-name="P46">16.<text:tab/>Which disease in dicates the inflammation of liver? </text:p>
      <text:p text:style-name="P46">17.<text:tab/>Which organ is known as the chemical factory of the body? </text:p>
      <text:p text:style-name="P46">18.<text:tab/>Which are the two countries seriously affected by HBV?</text:p>
      <text:p text:style-name="P101">19.<text:tab/>A doctor advices the persons who donate blood should get the blood test done why. </text:p>
      <text:p text:style-name="P101">20.<text:tab/>A HIV infected mother is afraid of breast feeding her child what is the reason?</text:p>
      <text:p text:style-name="P101">21.<text:tab/>How does the child get infection through HIV infected mother. </text:p>
      <text:p text:style-name="P101">22.<text:tab/>Aids is identified as syndrome why?</text:p>
      <text:p text:style-name="P101">23.<text:tab/>Aids has no particular symptoms why? </text:p>
      <text:p text:style-name="P101"><text:soft-page-break/>24.<text:tab/>A person is advice not to donate his blood after blood test what may be the disease he is suffering from? </text:p>
      <text:p text:style-name="P101">25.<text:tab/>A person became victim to several diseases and dies what might be the disease he was suffering from? </text:p>
      <text:p text:style-name="P101">26.<text:tab/>Anu’s skin, eyes and urine turned yellow what is the disease he is suffering from? </text:p>
      <text:p text:style-name="P101">27.<text:tab/>How is HIV virus different from other types of viruses ?</text:p>
      <text:p text:style-name="P101">28.<text:tab/>Though Aids is a contageous disease but doesnot spread through air, water and food why? </text:p>
      <text:p text:style-name="P100">V <text:tab/><text:tab/>Two <text:s/>mark questions : <text:s/><text:tab/><text:tab/></text:p>
      <text:p text:style-name="P101">1.<text:tab/>What are the diseases against which a person infected by Aids loses immunity and why? </text:p>
      <text:p text:style-name="P101">2.<text:tab/>What are the three conditions in human beings due to loss of community ? </text:p>
      <text:p text:style-name="P101">3.<text:tab/>Explain the structure of HIV virus </text:p>
      <text:p text:style-name="P101">4.<text:tab/>Draw a neat and labelled diagram of HIV. </text:p>
      <text:p text:style-name="P101">5.<text:tab/>Efforts are being made to make medicine for aids are continuons why? </text:p>
      <text:p text:style-name="P101">6.<text:tab/>A doctor has confirmed the destruction of lymphyocytes in a patient what is the disease the patient suffering from? Name the disease causing micro organism. </text:p>
      <text:p text:style-name="P101">7.<text:tab/>List the main symptoms of Aids</text:p>
      <text:p text:style-name="P101">8.<text:tab/>What are the secondary stage symptons of Aids. </text:p>
      <text:p text:style-name="P101">9.<text:tab/>Adithy has skin allergy, nasal information and cough and long term fever, diarreoa name the disease for the above symptoms. </text:p>
      <text:p text:style-name="P101">10.<text:tab/>What are the recondary stage infections of aids? </text:p>
      <text:p text:style-name="P101">11.<text:tab/>What are the ways through which Aids spread? </text:p>
      <text:p text:style-name="P101">12.<text:tab/>What are three ways through which an infected mother can infract the child. </text:p>
      <text:p text:style-name="P101">13.<text:tab/>What are the ways by which aids infection does not spread? </text:p>
      <text:p text:style-name="P101">14.<text:tab/>What are the measures to be taken to check the spread of HIV infection ? </text:p>
      <text:p text:style-name="P101">15.<text:tab/>Name the tests to detect HIV.?</text:p>
      <text:p text:style-name="P101">16.<text:tab/>Expand a) <text:s/>ELISA <text:tab/><text:tab/>b) <text:s/>PCR </text:p>
      <text:p text:style-name="P101">17.<text:tab/>In a hospital doctor suggests to detect the blood of a mother and child blood tests confirms the mother has Aids, what is your suggestion to the mother ? Why. </text:p>
      <text:p text:style-name="P101">18.<text:tab/>What is jaundice? How is it caused? </text:p>
      <text:p text:style-name="P101"><text:soft-page-break/>19.<text:tab/>Adarsha’s skin, sclera of the eye and urine colour turned yellow what do the above symptoms indicate Name the microbe responsible for it. </text:p>
      <text:p text:style-name="P101">20.<text:tab/>How does HBV infection spread? </text:p>
      <text:p text:style-name="P101">21.<text:tab/>What are the ways by which HBV infection do not spread? </text:p>
      <text:p text:style-name="P101">22.<text:tab/>What are the symptoms of HBV </text:p>
      <text:p text:style-name="P101">23.<text:tab/>A person has mild fever, does not feel hungry vomits cold and flue what is the disease the above symptoms suggest Name the virus the caused it. </text:p>
      <text:p text:style-name="P101">24.<text:tab/>What are the precautionary measures of HBV? </text:p>
      <text:p text:style-name="P3"/>
      <text:p text:style-name="P3"/>
      <text:p text:style-name="P3"/>
      <text:p text:style-name="P3"/>
      <text:p text:style-name="P6">Office of the Deputy Director of Public Instructions, Kolar</text:p>
      <text:p text:style-name="P92"><text:span text:style-name="T31"><text:s text:c="7"/></text:span>Unit test</text:p>
      <text:p text:style-name="P5">10<text:span text:style-name="T1">th</text:span> Std E/M <text:tab/><text:tab/> <text:s text:c="9"/>Science part –I(chemistry) <text:s text:c="8"/>Max. marks : 25</text:p>
      <text:p text:style-name="P5">Lesson: 5<text:tab/><text:tab/><text:tab/><text:tab/>Food production and Management <text:tab/> <text:s text:c="8"/></text:p>
      <text:p text:style-name="P37"><draw:connector text:anchor-type="char" draw:z-index="19" draw:style-name="gr2" draw:text-style-name="P205" draw:type="line" svg:x1="-1.361cm" svg:y1="0.042cm" svg:x2="18.654cm" svg:y2="0.043cm" svg:d="m-1362 42 20016 1"><text:p/></draw:connector>I. Choose the correct answer for the following questions <text:s text:c="7"/><text:tab/><text:tab/><text:tab/> <text:s text:c="4"/>3X1=3</text:p>
      <text:p text:style-name="P36"><text:span text:style-name="T7"><text:tab/>1) </text:span>Important symptom of dropsy is<text:span text:style-name="T7"> </text:span></text:p>
      <text:p text:style-name="P36"><text:span text:style-name="T7"><text:tab/><text:tab/></text:span>a) Watery fluid colleting in some parts of the body </text:p>
      <text:p text:style-name="P36"><text:tab/><text:tab/>b) affects the normal functioning of the body </text:p>
      <text:p text:style-name="P36"><text:tab/><text:tab/>c) It paralyses the limbs </text:p>
      <text:p text:style-name="P80">d) All the above </text:p>
      <text:p text:style-name="P36"><text:tab/>2) Food adulteration means </text:p>
      <text:p text:style-name="P36"><text:tab/><text:tab/>a) lessening the weight <text:tab/><text:tab/> b) adding cheap products </text:p>
      <text:p text:style-name="P36"><text:tab/><text:tab/>c) more <text:s/>nutrition <text:s/>is <text:s/>added <text:tab/>d) weighed along with polythene bag</text:p>
      <text:p text:style-name="P36"><text:tab/>3) The adulterant in powder sugar is </text:p>
      <text:p text:style-name="P36"><text:soft-page-break/><text:tab/><text:tab/>a) salt powder <text:s text:c="6"/>b) washing soda <text:s text:c="12"/>c) glucose <text:s text:c="7"/>d) turmeric powder</text:p>
      <text:p text:style-name="P37">II Fill in the blanks with suitable answer<text:tab/><text:tab/><text:tab/><text:tab/><text:tab/><text:tab/><text:tab/> <text:s text:c="3"/>3X1=3</text:p>
      <text:p text:style-name="P61">4)Pulses added as adulterant in pulses <text:s/>__________</text:p>
      <text:p text:style-name="P61">5) The addition of inferior quality products in the food during adulteration is ______</text:p>
      <text:p text:style-name="P61">6) Vanaspathi is used as an adulterant in </text:p>
      <text:p text:style-name="P36"><text:span text:style-name="T7">III Match the following</text:span> <text:tab/><text:tab/><text:tab/><text:tab/><text:tab/><text:tab/><text:tab/><text:tab/><text:tab/><text:tab/> <text:s text:c="3"/><text:span text:style-name="T7">3X1=3<text:tab/></text:span>7) Jen powder <text:tab/><text:tab/><text:tab/><text:tab/>a) sand and powdered stones</text:p>
      <text:p text:style-name="P36"><text:tab/>8) Rice and wheat <text:tab/><text:tab/><text:tab/><text:tab/>b) Argerone oil <text:tab/></text:p>
      <text:p text:style-name="P36"><text:tab/>9) salt and rave <text:tab/><text:tab/><text:tab/><text:tab/>c) Iron filings </text:p>
      <text:p text:style-name="P36"><text:tab/><text:tab/><text:tab/><text:tab/><text:tab/><text:tab/><text:tab/>d) Clay grits and Iron filings</text:p>
      <text:p text:style-name="P36"><text:tab/><text:tab/><text:tab/><text:tab/><text:tab/><text:tab/><text:tab/>e) stone and marble pieces</text:p>
      <text:p text:style-name="P38">IV one mark questions<text:tab/><text:tab/><text:tab/><text:tab/><text:tab/><text:tab/><text:tab/><text:tab/><text:tab/><text:tab/> <text:s text:c="3"/>4X1=4</text:p>
      <text:list xml:id="list546283325" text:continue-list="list662028041" text:style-name="WW8Num59">
        <text:list-item>
          <text:p text:style-name="P186">Write any two symptoms seen when a person is ill by food poisonous</text:p>
        </text:list-item>
        <text:list-item>
          <text:p text:style-name="P186">A person always buys things with 151 mark on it. What may be the reason?</text:p>
        </text:list-item>
        <text:list-item>
          <text:p text:style-name="P186">A person supplies milk to many houses one of his customer has doubt <text:s/>that the milk <text:s/>adultuated with water. How will you solve the alone with the help of a plusical method ?</text:p>
        </text:list-item>
        <text:list-item>
          <text:p text:style-name="P186">Greens, Vegetable and fruits must be thoronghly washed with clean water and then consumed. Why?</text:p>
        </text:list-item>
      </text:list>
      <text:p text:style-name="P38">V Two marks Question <text:tab/><text:tab/><text:tab/><text:tab/><text:tab/><text:tab/><text:tab/><text:tab/><text:tab/><text:tab/> <text:s text:c="4"/>3X2=6</text:p>
      <text:list xml:id="list592216543" text:continue-numbering="true" text:style-name="WW8Num59">
        <text:list-item>
          <text:p text:style-name="P186">Colours that are not a permitted are used in which food prod nets. What are thus harmful effects ?</text:p>
        </text:list-item>
        <text:list-item>
          <text:p text:style-name="P186">Arun has been using adulterated food product for a long time. What are the harmful effects of adulterated food ?</text:p>
        </text:list-item>
        <text:list-item>
          <text:p text:style-name="P186">How do you test for the presence of Argemone oil in cooking oil ?</text:p>
        </text:list-item>
      </text:list>
      <text:p text:style-name="P38">VI three marks Questions <text:tab/><text:tab/><text:tab/><text:tab/><text:tab/><text:tab/><text:tab/><text:tab/><text:tab/> <text:s text:c="5"/>2X3=6</text:p>
      <text:list xml:id="list1425500327" text:continue-numbering="true" text:style-name="WW8Num59">
        <text:list-item>
          <text:p text:style-name="P186">Write any six precautionary measures <text:s text:c="3"/>to be taken by the general public regarding food adulteration.</text:p>
        </text:list-item>
        <text:list-item>
          <text:p text:style-name="P186">Write the examsions of the following :-</text:p>
        </text:list-item>
      </text:list>
      <text:list xml:id="list1933576892" text:style-name="WW8Num83">
        <text:list-item>
          <text:p text:style-name="P187">I.S.I<text:tab/>b) AGMARK<text:tab/><text:tab/>c) FPO</text:p>
        </text:list-item>
      </text:list>
      <text:p text:style-name="P2"/>
      <text:p text:style-name="P6"><text:soft-page-break/>Office of the Deputy Director of Public Instructions, Kolar</text:p>
      <text:p text:style-name="P42">Unit Test </text:p>
      <text:p text:style-name="P42"><text:tab/><text:tab/><text:tab/><text:tab/><text:tab/><text:tab/><text:tab/><text:tab/>Marks : 25</text:p>
      <text:p text:style-name="P41">Unit 6 <text:tab/><text:tab/><text:tab/><text:tab/>Environmental Science <text:tab/><text:tab/>Time : 1 hour </text:p>
      <text:p text:style-name="P100">I <text:tab/><text:tab/>Choose the correct answer from the given options : <text:s text:c="3"/><text:tab/><text:tab/><text:tab/>1x4=4</text:p>
      <text:p text:style-name="P46">1.<text:tab/>Biotic component of the environment __________</text:p>
      <text:p text:style-name="P46"><text:tab/>a) <text:s/>Air <text:tab/><text:tab/>b) <text:tab/>Water <text:tab/>c) <text:tab/>Bacteria <text:tab/>d) <text:s/>light </text:p>
      <text:p text:style-name="P46">2.<text:tab/>Drosera Traps and digest insects in order to get the compounds of ________</text:p>
      <text:p text:style-name="P46"><text:tab/>a) <text:s/>Sulpher <text:tab/><text:tab/>b)<text:tab/>Nitrogen <text:tab/>c) Carbon <text:tab/><text:tab/>d) <text:s/>Phosphorus.</text:p>
      <text:p text:style-name="P46">3.<text:tab/>The correct sequence of carbon cycle is ________</text:p>
      <text:p text:style-name="P46"><text:tab/>a) <text:tab/>Photosynthesis, Nutrition, <text:s/>Respiration, Decomposition, </text:p>
      <text:p text:style-name="P46"><text:tab/>b) <text:s/><text:tab/>Nutrition, <text:s/>Respiration, <text:s/>Decomposition, <text:s text:c="2"/>Photo synthesis.</text:p>
      <text:p text:style-name="P46"><text:tab/>c) <text:tab/>Respiration, <text:s/>Decomposition, <text:s/>photosynthesis, <text:s/>Nutrition. </text:p>
      <text:p text:style-name="P46"><text:tab/>d) <text:tab/>Decomposition, <text:s/>Photosynthesis, <text:s/>Nutrition, <text:s/>Respiration. </text:p>
      <text:p text:style-name="P46">4.<text:tab/>Denitrification means ________ </text:p>
      <text:p text:style-name="P46"><text:tab/>a) <text:tab/>Fixation of nitrogen in soil. </text:p>
      <text:p text:style-name="P46"><text:tab/>b)<text:tab/>Conversion of proteins into ammonium salts </text:p>
      <text:p text:style-name="P46"><text:tab/>c)<text:tab/>Converting ammonium salts into nitrate </text:p>
      <text:p text:style-name="P46"><text:tab/>d)<text:tab/>Conversion of nitrate into free atmospheric nitrogen. </text:p>
      <text:p text:style-name="P100">II<text:tab/><text:tab/>Fill in the blanks with suitable answers : - <text:tab/><text:tab/><text:tab/><text:tab/><text:tab/>1x4=4</text:p>
      <text:p text:style-name="P46">1.<text:tab/>Interdependence [interaction] <text:s/>between biotic and abiotic components is _______ </text:p>
      <text:p text:style-name="P46">2.<text:tab/>Fixing of nitrogen directly through living organisms is a process called _______</text:p>
      <text:p text:style-name="P46">3.<text:tab/>Process of fixation of carbon dioxide from reservoirs pool, is called __________</text:p>
      <text:p text:style-name="P46">4.<text:tab/>Proteins getting converted into ammonium salts is _________</text:p>
      <text:p text:style-name="P100"><text:soft-page-break/>III<text:tab/><text:tab/>Match the following <text:s/>: - <text:tab/><text:tab/><text:tab/><text:tab/><text:tab/><text:tab/><text:tab/><text:tab/>1x4=4</text:p>
      <text:p text:style-name="P46"><text:tab/> <text:s/>Micro organism [A] <text:tab/><text:tab/><text:tab/><text:tab/>[Processes [B]</text:p>
      <text:p text:style-name="P46">1.<text:tab/>Nitrobacter <text:tab/><text:tab/><text:tab/><text:tab/>-<text:tab/>a)<text:tab/>Nitrification </text:p>
      <text:p text:style-name="P46">2.<text:tab/>Pseudomonas <text:tab/><text:tab/><text:tab/>-<text:tab/>b)<text:tab/>Denitrification </text:p>
      <text:p text:style-name="P46">3.<text:tab/>Rhizobium <text:tab/><text:tab/><text:tab/><text:tab/>-<text:tab/>c)<text:tab/>Ammonificatgion </text:p>
      <text:p text:style-name="P46">4.<text:tab/>Nitrosomonas <text:tab/><text:tab/><text:tab/>-<text:tab/>d)<text:tab/>Nitrogen fixation </text:p>
      <text:p text:style-name="P46"><text:tab/><text:tab/><text:tab/><text:tab/><text:tab/><text:tab/>-<text:tab/>e)<text:tab/>conversion of ammonium </text:p>
      <text:p text:style-name="P46"><text:tab/><text:tab/><text:tab/><text:tab/><text:tab/><text:tab/><text:tab/><text:tab/>Salts into nitrites. </text:p>
      <text:p text:style-name="P100">IV<text:tab/><text:tab/>Answer the following questions : - <text:tab/><text:tab/><text:tab/><text:tab/><text:tab/><text:tab/>1x2=2</text:p>
      <text:p text:style-name="P46">1.<text:tab/>Define bio geochemical cycle </text:p>
      <text:p text:style-name="P46">2.<text:tab/>Name the process occurring during thunder. </text:p>
      <text:p text:style-name="P100">V<text:tab/><text:tab/>Answer in two or three sentences : - <text:tab/><text:tab/><text:tab/><text:tab/><text:tab/><text:tab/>2x2=4</text:p>
      <text:p text:style-name="P46">1.<text:tab/>Give two instances where plants depend upon animals </text:p>
      <text:p text:style-name="P46">2.<text:tab/>Differentiate between gaseouscycle and sedimentary cycle. </text:p>
      <text:p text:style-name="P100">VI<text:tab/><text:tab/>Answer in three or four sentences <text:s/>: - <text:tab/><text:tab/><text:tab/><text:tab/><text:tab/><text:tab/>3x1=3</text:p>
      <text:p text:style-name="P46">1.<text:tab/>Write the importance of phosphorus in the body of animals. </text:p>
      <text:p text:style-name="P100">VII<text:tab/>Answer in four or five sentences <text:s text:c="2"/>: - <text:tab/><text:tab/><text:tab/><text:tab/><text:tab/><text:tab/>4x1=4</text:p>
      <text:p text:style-name="P46">1.<text:tab/>Explain the four steps involved in carbon cycle. </text:p>
      <text:p text:style-name="P6">Office of the Deputy Director of Public Instructions, Kolar</text:p>
      <text:p text:style-name="P42">Unit Test - II</text:p>
      <text:p text:style-name="P42"><text:tab/><text:tab/><text:tab/><text:tab/><text:tab/><text:tab/><text:tab/><text:tab/>Marks : 25</text:p>
      <text:p text:style-name="P41"><text:tab/><text:tab/><text:tab/> <text:s text:c="4"/><text:tab/> <text:s text:c="7"/>Environmental Science <text:tab/><text:tab/>Time : 1 hour </text:p>
      <text:p text:style-name="P43"/>
      <text:p text:style-name="P100">I <text:tab/><text:tab/>Choose the correct answer from the options given : <text:s text:c="2"/><text:tab/><text:tab/><text:tab/><text:tab/>1x4=4</text:p>
      <text:p text:style-name="P46"><text:soft-page-break/>1.<text:tab/>Biodegradable substance among the following is ____________</text:p>
      <text:p text:style-name="P46"><text:tab/>a) <text:s/>Glass <text:tab/><text:tab/>b) <text:s/>Tree<text:tab/><text:tab/>c) <text:s/>Plastic <text:tab/><text:tab/>d) <text:s/>DDT</text:p>
      <text:p text:style-name="P46">2.<text:tab/>Pollution controlled by using unleaded petrol is ______________</text:p>
      <text:p text:style-name="P46"><text:tab/>a) <text:s/>Water pollution <text:tab/><text:tab/>b) <text:s/>Radiation pollution <text:tab/><text:tab/>c) <text:s/>Thermal pollution </text:p>
      <text:p text:style-name="P46"><text:tab/>d) <text:s/>Air pollution. </text:p>
      <text:p text:style-name="P46">3.<text:tab/>Chemical substance which was responsible for minamata disease is _________</text:p>
      <text:p text:style-name="P46"><text:tab/>a) <text:s/>Mercury <text:tab/><text:tab/><text:tab/>b) <text:s/>chromium <text:tab/><text:tab/>c) <text:s/>Cadmium <text:tab/>d) <text:s/>lead </text:p>
      <text:p text:style-name="P46">4.<text:tab/>Pollutant responsible for acid rain is ____________</text:p>
      <text:p text:style-name="P46"><text:tab/>a) <text:s/>Sulpher dioxide <text:tab/> b) <text:s/>carbon dioxide <text:tab/>c) <text:s/>carbon monoxide <text:s/>d) <text:s/>Nitrogen oxide </text:p>
      <text:p text:style-name="P100">II<text:tab/><text:tab/>Fill in the blanks with suitable answers <text:s/>: <text:s/><text:tab/><text:tab/> <text:tab/><text:tab/><text:tab/>1x4=4</text:p>
      <text:p text:style-name="P46">1.<text:tab/>The gas released during Bhopal gas Tragedy in 1984 was ____________</text:p>
      <text:p text:style-name="P101">2.<text:tab/>Oxygen transportation in the blood is affected due to the addition of the pollutant __________</text:p>
      <text:p text:style-name="P101">3.<text:tab/>Pollutant that cause damage to the ozone layer is __________</text:p>
      <text:p text:style-name="P101">4.<text:tab/>Growing broad leafed plants helps in controlling ________</text:p>
      <text:p text:style-name="P100">III<text:tab/><text:tab/>Match the following <text:s/>: <text:s/><text:tab/><text:tab/><text:tab/><text:tab/><text:tab/> <text:tab/><text:tab/><text:tab/>1x4=4</text:p>
      <text:p text:style-name="P46">1.<text:tab/>Air pollution <text:tab/><text:tab/>-<text:tab/>Sewage treatment </text:p>
      <text:p text:style-name="P46">2.<text:tab/>Water pollution <text:tab/><text:tab/>-<text:tab/>Increasing the height of chimneys in industries </text:p>
      <text:p text:style-name="P46">3.<text:tab/>Noise pollution <text:tab/><text:tab/>-<text:tab/>Minimising the use of plastics </text:p>
      <text:p text:style-name="P46">4.<text:tab/>Soil pollution <text:tab/><text:tab/>-<text:tab/>Regulation of loud speakers used in functions. </text:p>
      <text:p text:style-name="P100">IV<text:tab/><text:tab/>Answer the following questions : - <text:tab/><text:tab/><text:tab/><text:tab/><text:tab/><text:tab/>1x2=2</text:p>
      <text:p text:style-name="P46">1.<text:tab/>What is a smog ? </text:p>
      <text:p text:style-name="P101">2.<text:tab/>There is a need for the use of biofertilisers than the Use of chemical fertilizers Give reason </text:p>
      <text:p text:style-name="P4"/>
      <text:p text:style-name="P100">V<text:tab/><text:tab/>Answer in two or three sentences : - <text:tab/><text:tab/><text:tab/><text:tab/><text:tab/><text:tab/>2x2=4</text:p>
      <text:p text:style-name="P46"><text:soft-page-break/>1.<text:tab/>List out the reasons for water pollution in rural areas. </text:p>
      <text:p text:style-name="P46">2.<text:tab/>Mention the harmful effects of air pollutions on human health. </text:p>
      <text:p text:style-name="P46"/>
      <text:p text:style-name="P100">VI<text:tab/><text:tab/>Answer in three or four sentences <text:s/>: - <text:tab/><text:tab/><text:tab/><text:tab/><text:tab/><text:tab/>3x1=3</text:p>
      <text:p text:style-name="P46">1.<text:tab/>What are the measures taken to control soil pollution? </text:p>
      <text:p text:style-name="P46"/>
      <text:p text:style-name="P100">VII<text:tab/>Answer in four or five sentences <text:s text:c="2"/>: - <text:tab/><text:tab/><text:tab/><text:tab/><text:tab/><text:tab/>4x1=4</text:p>
      <text:p text:style-name="P46">1.<text:tab/>Write any four causes of water pollution? </text:p>
      <text:p text:style-name="Standard"/>
      <text:p text:style-name="P2"/>
      <text:p text:style-name="P6">Office of the Deputy Director of Public Instructions, Kolar</text:p>
      <text:p text:style-name="P42">Unit Test </text:p>
      <text:p text:style-name="P42"><text:tab/><text:tab/><text:tab/><text:tab/><text:tab/><text:tab/><text:tab/><text:tab/> Marks : 25</text:p>
      <text:p text:style-name="P41">Unit 7<text:tab/><text:tab/><text:tab/><text:tab/>Bio- Technology <text:tab/> <text:tab/><text:tab/>Time : 1 hour </text:p>
      <text:p text:style-name="P43"/>
      <text:p text:style-name="P100">I <text:tab/><text:tab/>Choose the correct answer from the given options : <text:s text:c="3"/><text:tab/><text:tab/><text:tab/>1x4=4</text:p>
      <text:p text:style-name="P46">1.<text:tab/>The branch of Biology dealing with the study of microbes is ____________</text:p>
      <text:p text:style-name="P46"><text:tab/>a) <text:s/>Cytology <text:tab/><text:tab/>b) <text:s/>Microbiology <text:tab/>c) <text:s/>genetics <text:tab/><text:tab/>d) <text:s/>Biochemistry </text:p>
      <text:p text:style-name="P46">2.<text:tab/>The first product of clone is __________</text:p>
      <text:p text:style-name="P46"><text:tab/>a) <text:s/>frog <text:tab/><text:tab/>b) <text:s/>bird <text:tab/><text:tab/>c) <text:s/>sheep <text:tab/><text:tab/>d) <text:s/>fish </text:p>
      <text:p text:style-name="P46">3.<text:tab/>D.N.A fingerprint technology is widely used in ___________</text:p>
      <text:p text:style-name="P46"><text:tab/>a) <text:s/>Agricultural research labs <text:tab/><text:tab/>b) <text:s/>Forensic science </text:p>
      <text:p text:style-name="P46"><text:tab/>c) <text:s/>Medicines <text:tab/><text:tab/><text:tab/><text:tab/>d) <text:s/>Chemical laboratories</text:p>
      <text:p text:style-name="P46">4.<text:tab/>Production of genetically similar organisms either inside / out side of the body of </text:p>
      <text:p text:style-name="P64"><text:soft-page-break/>an organisms </text:p>
      <text:p text:style-name="P64">a) <text:s/>Tissue culture <text:tab/><text:tab/>b) <text:s/>Cloning <text:tab/><text:tab/>c) <text:s/>Genetic engineering </text:p>
      <text:p text:style-name="P64">d) <text:s/>Recombinant DNA Technology. </text:p>
      <text:p text:style-name="P100">II<text:tab/><text:tab/>Fill in the blanks with suitable answers : - <text:tab/><text:tab/><text:tab/><text:tab/><text:tab/>1x4=4</text:p>
      <text:p text:style-name="P46">1.<text:tab/>The disadvantage of genetically modified plants is __________</text:p>
      <text:p text:style-name="P46">2.<text:tab/>The technique used to modify genes is ____________</text:p>
      <text:p text:style-name="P46">3.<text:tab/>The expansion of NBTB is _________</text:p>
      <text:p text:style-name="P101">4.<text:tab/>The method of growing plants from any cut part of the plant in controlled condition is__ </text:p>
      <text:p text:style-name="P100">III<text:tab/><text:tab/>Match the following <text:s/>: - <text:tab/><text:tab/><text:tab/><text:tab/><text:tab/><text:tab/><text:tab/><text:tab/>1x4=4</text:p>
      <text:p text:style-name="P46">1.<text:tab/>Louis pasteur <text:tab/><text:tab/><text:tab/>a)<text:tab/>Distillation process </text:p>
      <text:p text:style-name="P46">2.<text:tab/>Sumarians <text:tab/><text:tab/><text:tab/><text:tab/>b)<text:tab/>Fermentation of alcohol with out yeast </text:p>
      <text:p text:style-name="P46">3.<text:tab/>Wilmut <text:tab/><text:tab/><text:tab/><text:tab/>c)<text:tab/>Lactic acid fermentation</text:p>
      <text:p text:style-name="P46">4.<text:tab/>Edward Bubner <text:tab/><text:tab/><text:tab/>d)<text:tab/>Cloning </text:p>
      <text:p text:style-name="P46"><text:tab/><text:tab/><text:tab/><text:tab/><text:tab/><text:tab/>e)<text:tab/>Tissue culture </text:p>
      <text:p text:style-name="P100">IV<text:tab/><text:tab/>Answer the following questions : - <text:tab/><text:tab/><text:tab/><text:tab/><text:tab/><text:tab/>1x2=2</text:p>
      <text:p text:style-name="P46">1.<text:tab/>Where was the word Bio technology used for the first time? </text:p>
      <text:p text:style-name="P46">2.<text:tab/>Difine the term biotechnology. </text:p>
      <text:p text:style-name="P4"/>
      <text:p text:style-name="P100">V<text:tab/><text:tab/>Answer in two or three sentences : - <text:tab/><text:tab/><text:tab/><text:tab/><text:tab/><text:tab/>2x2=4</text:p>
      <text:p text:style-name="P101">1.<text:tab/>Which aspect of biotechnology would you suggest to grow rose plants to the farmer who had failed in getting better yield ? and why? </text:p>
      <text:p text:style-name="P101">2.<text:tab/>How is bitotechnology used in food processing units ? </text:p>
      <text:p text:style-name="P4"/>
      <text:p text:style-name="P100">VI<text:tab/><text:tab/>Answer in three or four sentences <text:s/>: - <text:tab/><text:tab/><text:tab/><text:tab/><text:tab/><text:tab/>3x1=3</text:p>
      <text:list xml:id="list1228495324" text:style-name="WW8Num19">
        <text:list-item>
          <text:p text:style-name="P47">How is biotechnology useful in medicinal science? </text:p>
        </text:list-item>
      </text:list>
      <text:p text:style-name="P46"><text:soft-page-break/></text:p>
      <text:p text:style-name="P100">VII<text:tab/>Answer in four or five sentences <text:s text:c="2"/>: - <text:tab/><text:tab/><text:tab/><text:tab/><text:tab/><text:tab/>4x1=4</text:p>
      <text:p text:style-name="P46">1.<text:tab/>Mention any four advantages of tissue cutter. </text:p>
      <text:p text:style-name="Standard"/>
      <text:p text:style-name="P102">Office of the Deputy Director of Public Instructions, Kolar</text:p>
      <text:p text:style-name="P93"><text:span text:style-name="T6"><text:s/></text:span>Unit test</text:p>
      <text:p text:style-name="P10">10<text:span text:style-name="T1">th</text:span> Std E/M <text:tab/><text:tab/> <text:s text:c="9"/>Science part –I(chemistry) <text:s text:c="8"/>Max. marks : 25</text:p>
      <text:p text:style-name="P10">Lesson: 5<text:tab/><text:tab/><text:tab/><text:tab/>Food production and Management <text:tab/> <text:s text:c="8"/></text:p>
      <text:p text:style-name="P28"><draw:connector text:anchor-type="char" draw:z-index="18" draw:style-name="gr2" draw:text-style-name="P205" draw:type="line" svg:x1="-1.361cm" svg:y1="0.042cm" svg:x2="18.654cm" svg:y2="0.043cm" svg:d="m-1362 42 20016 1"><text:p/></draw:connector>I. Choose the correct answer for the following questions <text:s text:c="7"/><text:tab/><text:tab/><text:tab/> <text:s text:c="4"/>3X1=3</text:p>
      <text:p text:style-name="P19"><text:span text:style-name="T7"><text:tab/>1) </text:span>Important symptom of dropsy is<text:span text:style-name="T7"> </text:span></text:p>
      <text:p text:style-name="P19"><text:span text:style-name="T7"><text:tab/><text:tab/></text:span>a) Watery fluid colleting in some parts of the body </text:p>
      <text:p text:style-name="P19"><text:tab/><text:tab/>b) affects the normal functioning of the body </text:p>
      <text:p text:style-name="P19"><text:tab/><text:tab/>c) It paralyses the limbs </text:p>
      <text:p text:style-name="P81">d) All the above </text:p>
      <text:p text:style-name="P19"><text:tab/>2) Food adulteration means </text:p>
      <text:p text:style-name="P19"><text:tab/><text:tab/>a) lessening the weight <text:tab/><text:tab/> b) adding cheap products </text:p>
      <text:p text:style-name="P19"><text:tab/><text:tab/>c) more <text:s/>nutrition <text:s/>is <text:s/>added <text:tab/>d) weighed along with polythene bag</text:p>
      <text:p text:style-name="P19"><text:tab/>3) The adulterant in powder sugar is </text:p>
      <text:p text:style-name="P19"><text:tab/><text:tab/>a) salt powder <text:s text:c="6"/>b) washing soda <text:s text:c="12"/>c) glucose <text:s text:c="7"/>d) turmeric powder</text:p>
      <text:p text:style-name="P28">II Fill in the blanks with suitable answer<text:tab/><text:tab/><text:tab/><text:tab/><text:tab/><text:tab/><text:tab/> <text:s text:c="3"/>3X1=3</text:p>
      <text:p text:style-name="P55">4)Pulses added as adulterant in pulses <text:s/>__________</text:p>
      <text:p text:style-name="P55">5) The addition of inferior quality products in the food during adulteration is ______</text:p>
      <text:p text:style-name="P55">6) Vanaspathi is used as an adulterant in </text:p>
      <text:p text:style-name="P19"><text:span text:style-name="T7">III Match the following</text:span> <text:tab/><text:tab/><text:tab/><text:tab/><text:tab/><text:tab/><text:tab/><text:tab/><text:tab/><text:tab/> <text:s text:c="3"/><text:span text:style-name="T7">3X1=3<text:tab/></text:span>7) Jen powder <text:tab/><text:tab/><text:tab/><text:tab/>a) sand and powdered stones</text:p>
      <text:p text:style-name="P19"><text:soft-page-break/><text:tab/>8) Rice and wheat <text:tab/><text:tab/><text:tab/><text:tab/>b) Argerone oil <text:tab/></text:p>
      <text:p text:style-name="P19"><text:tab/>9) salt and rave <text:tab/><text:tab/><text:tab/><text:tab/>c) Iron filings </text:p>
      <text:p text:style-name="P19"><text:tab/><text:tab/><text:tab/><text:tab/><text:tab/><text:tab/><text:tab/>d) Clay grits and Iron filings</text:p>
      <text:p text:style-name="P19"><text:tab/><text:tab/><text:tab/><text:tab/><text:tab/><text:tab/><text:tab/>e) stone and marble pieces</text:p>
      <text:p text:style-name="P28">IV one mark questions<text:tab/><text:tab/><text:tab/><text:tab/><text:tab/><text:tab/><text:tab/><text:tab/><text:tab/><text:tab/> <text:s text:c="3"/>4X1=4</text:p>
      <text:list xml:id="list1370995772" text:continue-list="list1425500327" text:style-name="WW8Num59">
        <text:list-item>
          <text:p text:style-name="P143">Write any two symptoms seen when a person is ill by food poisonous</text:p>
        </text:list-item>
        <text:list-item>
          <text:p text:style-name="P143">A person always buys things with 151 mark on it. What may be the reason?</text:p>
        </text:list-item>
        <text:list-item>
          <text:p text:style-name="P143">A person supplies milk to many houses one of his customer has doubt <text:s/>that the milk <text:s/>adultuated with water. How will you solve the alone with the help of a plusical method ?</text:p>
        </text:list-item>
        <text:list-item>
          <text:p text:style-name="P143">Greens, Vegetable and fruits must be thoronghly washed with clean water and then consumed. Why?</text:p>
        </text:list-item>
      </text:list>
      <text:p text:style-name="P28">V Two marks Question <text:tab/><text:tab/><text:tab/><text:tab/><text:tab/><text:tab/><text:tab/><text:tab/><text:tab/><text:tab/> <text:s text:c="4"/>3X2=6</text:p>
      <text:list xml:id="list1066247818" text:continue-numbering="true" text:style-name="WW8Num59">
        <text:list-item>
          <text:p text:style-name="P143">Colours that are not a permitted are used in which food prod nets. What are thus harmful effects ?</text:p>
        </text:list-item>
        <text:list-item>
          <text:p text:style-name="P143">Arun has been using adulterated food product for a long time. What are the harmful effects of adulterated food ?</text:p>
        </text:list-item>
        <text:list-item>
          <text:p text:style-name="P143">How do you test for the presence of Argemone oil in cooking oil ?</text:p>
        </text:list-item>
      </text:list>
      <text:p text:style-name="P28">VI three marks Questions <text:tab/><text:tab/><text:tab/><text:tab/><text:tab/><text:tab/><text:tab/><text:tab/><text:tab/> <text:s text:c="5"/>2X3=6</text:p>
      <text:list xml:id="list1261042367" text:continue-numbering="true" text:style-name="WW8Num59">
        <text:list-item>
          <text:p text:style-name="P143">Write any six precautionary measures <text:s text:c="3"/>to be taken by the general public regarding food adulteration.</text:p>
        </text:list-item>
        <text:list-item>
          <text:p text:style-name="P143">Write the examsions of the following :-</text:p>
        </text:list-item>
      </text:list>
      <text:list xml:id="list1800963292" text:continue-list="list1933576892" text:style-name="WW8Num83">
        <text:list-item>
          <text:p text:style-name="P172">I.S.I<text:tab/>b) AGMARK<text:tab/>c) FP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Kannada1" svg:font-family="'Lohit Kannada'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WW8Num48z0" style:family="text">
      <style:text-properties fo:font-weight="normal" style:font-weight-asian="normal"/>
    </style:style>
    <style:style style:name="WW8Num56z0" style:family="text">
      <style:text-properties fo:font-size="14pt" fo:font-weight="bold" style:font-size-asian="14pt" style:font-weight-asian="bold"/>
    </style:style>
    <style:style style:name="WW8Num75z0" style:family="text">
      <style:text-properties fo:font-size="14pt" style:font-size-asian="14pt"/>
    </style:style>
    <style:style style:name="WW8Num8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0.794cm" fo:margin-left="1.429cm" fo:margin-right="1.4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arish</meta:initial-creator>
    <meta:creation-date>2012-07-05T18:33:00</meta:creation-date>
    <dc:creator>Rajesh</dc:creator>
    <dc:date>2012-12-27T14:29:00</dc:date>
    <meta:print-date>2012-06-26T18:18:00</meta:print-date>
    <meta:editing-cycles>188</meta:editing-cycles>
    <meta:editing-duration>PT1H35M</meta:editing-duration>
    <meta:document-statistic meta:table-count="0" meta:image-count="0" meta:object-count="0" meta:page-count="75" meta:paragraph-count="1478" meta:word-count="12803" meta:character-count="65776" meta:non-whitespace-character-count="59994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