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bbi" svg:font-family="Gubbi" style:font-pitch="variable"/>
    <style:font-face style:name="Kedage" svg:font-family="Kedage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8.714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1.078cm"/>
    </style:style>
    <style:style style:name="co7" style:family="table-column">
      <style:table-column-properties fo:break-before="auto" style:column-width="1.274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3.844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2.422cm" fo:break-before="auto" style:use-optimal-row-height="false"/>
    </style:style>
    <style:style style:name="ro10" style:family="table-row">
      <style:table-row-properties style:row-height="3.526cm" fo:break-before="auto" style:use-optimal-row-height="fals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2.842cm" fo:break-before="auto" style:use-optimal-row-height="false"/>
    </style:style>
    <style:style style:name="ro13" style:family="table-row">
      <style:table-row-properties style:row-height="2.817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1.921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1.263cm" fo:break-before="auto" style:use-optimal-row-height="false"/>
    </style:style>
    <style:style style:name="ro21" style:family="table-row">
      <style:table-row-properties style:row-height="1.236cm" fo:break-before="auto" style:use-optimal-row-height="false"/>
    </style:style>
    <style:style style:name="ro22" style:family="table-row">
      <style:table-row-properties style:row-height="2.79cm" fo:break-before="auto" style:use-optimal-row-height="false"/>
    </style:style>
    <style:style style:name="ro23" style:family="table-row">
      <style:table-row-properties style:row-height="2.29cm" fo:break-before="auto" style:use-optimal-row-height="false"/>
    </style:style>
    <style:style style:name="ro24" style:family="table-row">
      <style:table-row-properties style:row-height="2.263cm" fo:break-before="auto" style:use-optimal-row-height="false"/>
    </style:style>
    <style:style style:name="ro25" style:family="table-row">
      <style:table-row-properties style:row-height="2.895cm" fo:break-before="auto" style:use-optimal-row-height="false"/>
    </style:style>
    <style:style style:name="ro26" style:family="table-row">
      <style:table-row-properties style:row-height="2.947cm" fo:break-before="auto" style:use-optimal-row-height="false"/>
    </style:style>
    <style:style style:name="ro27" style:family="table-row">
      <style:table-row-properties style:row-height="2.053cm" fo:break-before="auto" style:use-optimal-row-height="false"/>
    </style:style>
    <style:style style:name="ro28" style:family="table-row">
      <style:table-row-properties style:row-height="2.369cm" fo:break-before="auto" style:use-optimal-row-height="false"/>
    </style:style>
    <style:style style:name="ro29" style:family="table-row">
      <style:table-row-properties style:row-height="0.762cm" fo:break-before="auto" style:use-optimal-row-height="false"/>
    </style:style>
    <style:style style:name="ro30" style:family="table-row">
      <style:table-row-properties style:row-height="0.263cm" fo:break-before="auto" style:use-optimal-row-height="false"/>
    </style:style>
    <style:style style:name="ro31" style:family="table-row">
      <style:table-row-properties style:row-height="0.762cm" fo:break-before="auto" style:use-optimal-row-height="tru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2.605cm" fo:break-before="auto" style:use-optimal-row-height="true"/>
    </style:style>
    <style:style style:name="ro34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2.157cm" fo:break-before="auto" style:use-optimal-row-height="false"/>
    </style:style>
    <style:style style:name="ro36" style:family="table-row">
      <style:table-row-properties style:row-height="3.738cm" fo:break-before="auto" style:use-optimal-row-height="true"/>
    </style:style>
    <style:style style:name="ro37" style:family="table-row">
      <style:table-row-properties style:row-height="2.685cm" fo:break-before="auto" style:use-optimal-row-height="true"/>
    </style:style>
    <style:style style:name="ro38" style:family="table-row">
      <style:table-row-properties style:row-height="1.632cm" fo:break-before="auto" style:use-optimal-row-height="false"/>
    </style:style>
    <style:style style:name="ro39" style:family="table-row">
      <style:table-row-properties style:row-height="1.737cm" fo:break-before="auto" style:use-optimal-row-height="false"/>
    </style:style>
    <style:style style:name="ro40" style:family="table-row">
      <style:table-row-properties style:row-height="3.027cm" fo:break-before="auto" style:use-optimal-row-height="fals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0.529cm" fo:break-before="auto" style:use-optimal-row-height="true"/>
    </style:style>
    <style:style style:name="ro43" style:family="table-row">
      <style:table-row-properties style:row-height="1.289cm" fo:break-before="auto" style:use-optimal-row-height="false"/>
    </style:style>
    <style:style style:name="ro44" style:family="table-row">
      <style:table-row-properties style:row-height="1.157cm" fo:break-before="auto" style:use-optimal-row-height="false"/>
    </style:style>
    <style:style style:name="ro45" style:family="table-row">
      <style:table-row-properties style:row-height="1.21cm" fo:break-before="auto" style:use-optimal-row-height="true"/>
    </style:style>
    <style:style style:name="ro46" style:family="table-row">
      <style:table-row-properties style:row-height="1.053cm" fo:break-before="auto" style:use-optimal-row-height="true"/>
    </style:style>
    <style:style style:name="ro47" style:family="table-row">
      <style:table-row-properties style:row-height="2.027cm" fo:break-before="auto" style:use-optimal-row-height="true"/>
    </style:style>
    <style:style style:name="ro48" style:family="table-row">
      <style:table-row-properties style:row-height="3.552cm" fo:break-before="auto" style:use-optimal-row-height="false"/>
    </style:style>
    <style:style style:name="ro49" style:family="table-row">
      <style:table-row-properties style:row-height="8.661cm" fo:break-before="auto" style:use-optimal-row-height="false"/>
    </style:style>
    <style:style style:name="ro50" style:family="table-row">
      <style:table-row-properties style:row-height="3.475cm" fo:break-before="auto" style:use-optimal-row-height="false"/>
    </style:style>
    <style:style style:name="ro51" style:family="table-row">
      <style:table-row-properties style:row-height="3.343cm" fo:break-before="auto" style:use-optimal-row-height="false"/>
    </style:style>
    <style:style style:name="ro52" style:family="table-row">
      <style:table-row-properties style:row-height="3.738cm" fo:break-before="auto" style:use-optimal-row-height="false"/>
    </style:style>
    <style:style style:name="ro53" style:family="table-row">
      <style:table-row-properties style:row-height="1.579cm" fo:break-before="auto" style:use-optimal-row-height="false"/>
    </style:style>
    <style:style style:name="ro54" style:family="table-row">
      <style:table-row-properties style:row-height="0.868cm" fo:break-before="auto" style:use-optimal-row-height="false"/>
    </style:style>
    <style:style style:name="ro55" style:family="table-row">
      <style:table-row-properties style:row-height="1.42cm" fo:break-before="auto" style:use-optimal-row-height="false"/>
    </style:style>
    <style:style style:name="ro56" style:family="table-row">
      <style:table-row-properties style:row-height="4.658cm" fo:break-before="auto" style:use-optimal-row-height="true"/>
    </style:style>
    <style:style style:name="ro57" style:family="table-row">
      <style:table-row-properties style:row-height="3.343cm" fo:break-before="auto" style:use-optimal-row-height="true"/>
    </style:style>
    <style:style style:name="ro58" style:family="table-row">
      <style:table-row-properties style:row-height="0.974cm" fo:break-before="auto" style:use-optimal-row-height="false"/>
    </style:style>
    <style:style style:name="ro59" style:family="table-row">
      <style:table-row-properties style:row-height="1.131cm" fo:break-before="auto" style:use-optimal-row-height="false"/>
    </style:style>
    <style:style style:name="ro60" style:family="table-row">
      <style:table-row-properties style:row-height="4.001cm" fo:break-before="auto" style:use-optimal-row-height="true"/>
    </style:style>
    <style:style style:name="ro61" style:family="table-row">
      <style:table-row-properties style:row-height="3.976cm" fo:break-before="auto" style:use-optimal-row-height="true"/>
    </style:style>
    <style:style style:name="ro62" style:family="table-row">
      <style:table-row-properties style:row-height="0.947cm" fo:break-before="auto" style:use-optimal-row-height="false"/>
    </style:style>
    <style:style style:name="ro63" style:family="table-row">
      <style:table-row-properties style:row-height="1.21cm" fo:break-before="auto" style:use-optimal-row-height="false"/>
    </style:style>
    <style:style style:name="ro64" style:family="table-row">
      <style:table-row-properties style:row-height="1.711cm" fo:break-before="auto" style:use-optimal-row-height="false"/>
    </style:style>
    <style:style style:name="ro65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Kedage" fo:font-size="15pt" style:font-size-asian="15pt" style:font-name-complex="Kedage" style:font-size-complex="1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Kedage" fo:font-size="15pt" fo:font-weight="bold" style:font-size-asian="15pt" style:font-weight-asian="bold" style:font-name-complex="Kedage" style:font-size-complex="1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Gubbi" fo:font-size="13pt" fo:font-weight="normal" style:font-size-asian="13pt" style:font-weight-asian="normal" style:font-name-complex="Gubbi" style:font-size-complex="13pt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name-complex="Kedage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name-complex="Kedage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style:font-size-asian="12pt" style:font-name-complex="Kedage" style:font-size-complex="12pt"/>
    </style:style>
    <style:style style:name="ce7" style:family="table-cell" style:parent-style-name="Default">
      <style:table-cell-properties style:text-align-source="fix" style:repeat-content="false" fo:wrap-option="wrap" fo:border="none" style:rotation-angle="90" style:vertical-align="middle"/>
      <style:paragraph-properties fo:text-align="center"/>
      <style:text-properties fo:font-size="12pt" style:font-size-asian="12pt" style:font-name-complex="Kedage" style:font-size-complex="12pt"/>
    </style:style>
    <style:style style:name="ce8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start" fo:margin-left="0cm"/>
      <style:text-properties style:font-name="Kedage" fo:font-size="12pt" style:font-size-asian="12pt" style:font-name-complex="Kedage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Gubbi" fo:font-size="13pt" style:font-size-asian="13pt" style:font-name-complex="Gubbi" style:font-size-complex="13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Kedage" fo:font-size="10pt" fo:font-weight="bold" style:font-size-asian="10pt" style:font-weight-asian="bold" style:font-name-complex="Kedage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Kedage" fo:font-size="12pt" fo:font-weight="bold" style:font-size-asian="12pt" style:font-weight-asian="bold" style:font-name-complex="Kedage" style:font-size-complex="12pt" style:font-weight-complex="bold"/>
    </style:style>
    <style:style style:name="ce12" style:family="table-cell" style:parent-style-name="Default">
      <style:table-cell-properties fo:border="0.06pt solid #000000"/>
      <style:text-properties fo:font-size="12pt" style:font-size-asian="12pt" style:font-name-complex="Kedage" style:font-size-complex="12pt"/>
    </style:style>
    <style:style style:name="ce13" style:family="table-cell" style:parent-style-name="Default">
      <style:text-properties fo:font-size="12pt" style:font-size-asian="12pt" style:font-name-complex="Kedage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name-complex="Kedage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name-complex="Kedage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name-complex="Kedage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fo:font-size="10pt" fo:font-weight="bold" style:font-size-asian="10pt" style:font-weight-asian="bold" style:font-name-complex="Kedage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name-complex="Kedage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name-complex="Kedage" style:font-size-complex="12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name-complex="Kedage" style:font-size-complex="12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name-complex="Kedage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Kedage" fo:font-size="10pt" fo:font-weight="bold" style:font-size-asian="10pt" style:font-weight-asian="bold" style:font-name-complex="Kedage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Kedage" fo:font-size="12pt" fo:font-weight="bold" style:font-size-asian="12pt" style:font-weight-asian="bold" style:font-name-complex="Kedage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Kedage" fo:font-size="12pt" style:font-size-asian="12pt" style:font-name-complex="Kedage" style:font-size-complex="12pt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Kedage" fo:font-size="12pt" fo:font-weight="bold" style:font-size-asian="12pt" style:font-weight-asian="bold" style:font-name-complex="Kedage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Kedage" fo:font-size="13pt" fo:font-weight="bold" style:font-size-asian="13pt" style:font-weight-asian="bold" style:font-name-complex="Kedage" style:font-size-complex="13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Kedage" fo:font-size="12pt" fo:font-weight="bold" style:font-size-asian="12pt" style:font-weight-asian="bold" style:font-name-complex="Kedage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Kedage" fo:font-size="11pt" style:font-size-asian="11pt" style:font-name-complex="Kedage" style:font-size-complex="11pt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Kedage" fo:font-size="11pt" style:font-size-asian="11pt" style:font-name-complex="Kedage" style:font-size-complex="11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Kedage" fo:font-size="11pt" fo:font-weight="bold" style:font-size-asian="11pt" style:font-weight-asian="bold" style:font-name-complex="Kedage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Kedage" fo:font-size="12pt" style:font-size-asian="12pt" style:font-name-complex="Kedage" style:font-size-complex="12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Gubbi" fo:font-size="11pt" style:font-size-asian="11pt" style:font-name-complex="Gubbi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Kedage" fo:font-size="12pt" fo:font-weight="normal" style:font-size-asian="12pt" style:font-weight-asian="normal" style:font-name-complex="Kedage" style:font-size-complex="12pt" style:font-weight-complex="normal"/>
    </style:style>
    <style:style style:name="ce34" style:family="table-cell" style:parent-style-name="Default">
      <style:text-properties fo:font-size="12pt" fo:font-weight="bold" style:font-size-asian="12pt" style:font-weight-asian="bold" style:font-name-complex="Kedage" style:font-size-complex="12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Kedage" fo:font-size="12pt" style:font-size-asian="12pt" style:font-name-complex="Kedage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Kedage" fo:font-size="12pt" fo:font-weight="bold" style:font-size-asian="12pt" style:font-weight-asian="bold" style:font-name-complex="Kedage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start" fo:margin-left="0cm"/>
      <style:text-properties style:font-name="Kedage" fo:font-size="10pt" fo:font-weight="bold" style:font-size-asian="10pt" style:font-weight-asian="bold" style:font-name-complex="Kedage" style:font-size-complex="10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name-complex="Kedage" style:font-size-complex="8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Kedage" fo:font-size="10pt" fo:font-weight="bold" style:font-size-asian="10pt" style:font-weight-asian="bold" style:font-name-complex="Kedage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Kedage" fo:font-size="8pt" fo:font-weight="bold" style:font-size-asian="8pt" style:font-weight-asian="bold" style:font-name-complex="Kedage" style:font-size-complex="8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name-complex="Kedage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Kedage" fo:font-size="10pt" fo:font-weight="bold" style:font-size-asian="10pt" style:font-weight-asian="bold" style:font-name-complex="Kedage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Kedage" fo:font-size="10pt" fo:font-weight="bold" style:font-size-asian="10pt" style:font-weight-asian="bold" style:font-name-complex="Kedage" style:font-size-complex="10pt" style:font-weight-complex="bold"/>
    </style:style>
    <style:style style:name="ce44" style:family="table-cell" style:parent-style-name="Default">
      <style:text-properties style:font-name-complex="Kedag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name-complex="Kedage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24"/>
        <table:table-column table:style-name="co4" table:number-columns-repeated="2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2" table:default-cell-style-name="ce44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1" table:number-rows-spanned="1">
            <text:p>ಬಿ.ಪಿ.ಬಿ ಸರ್ಕಾರಿ ಪ್ರೌಢಶಾಲೆ ಮಲ್ಲಂದೂರು, ಚಿಕ್ಕಮಗಳೂರು </text:p>
          </table:table-cell>
          <table:covered-table-cell table:style-name="ce16"/>
          <table:covered-table-cell table:style-name="ce25"/>
          <table:covered-table-cell table:number-columns-repeated="8" table:style-name="ce3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ತರಗತಿ: 8 <text:s text:c="34"/>ವಾರ್ಷಿಕ ಕಾರ್ಯಯೋಜನೆ <text:s text:c="27"/>ವರ್ಷ: 2015-16</text:p>
          </table:table-cell>
          <table:covered-table-cell table:style-name="ce16"/>
          <table:covered-table-cell table:style-name="ce25"/>
          <table:covered-table-cell table:number-columns-repeated="8" table:style-name="ce3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ತಿಂಗಳು</text:p>
          </table:table-cell>
          <table:table-cell table:style-name="ce17" office:value-type="string" calcext:value-type="string" table:number-columns-spanned="1" table:number-rows-spanned="2">
            <text:p>ದೊರೆಯುವ ಬೋಧನಾ ಅವಧಿ </text:p>
          </table:table-cell>
          <table:table-cell table:style-name="ce26" office:value-type="string" calcext:value-type="string" table:number-columns-spanned="1" table:number-rows-spanned="2">
            <text:p>ಮಾಡಲು ಉದ್ದೇಶಿಸಿರುವ ಪಾಠಗಳು </text:p>
          </table:table-cell>
          <table:table-cell table:style-name="ce17" office:value-type="string" calcext:value-type="string" table:number-columns-spanned="1" table:number-rows-spanned="2">
            <text:p>ಪಾಠಗಳು ಮುಗಿದಿವೆಯೇ?</text:p>
          </table:table-cell>
          <table:table-cell table:style-name="ce17" office:value-type="string" calcext:value-type="string" table:number-columns-spanned="1" table:number-rows-spanned="2">
            <text:p>ಮುಗಿಯದಿದ್ದಲ್ಲಿ ಕಾರಣ </text:p>
          </table:table-cell>
          <table:table-cell table:style-name="ce17" office:value-type="string" calcext:value-type="string" table:number-columns-spanned="2" table:number-rows-spanned="1">
            <text:p>ಮನೆಗೆಲಸಗಳ ಸಂಖ್ಯೆ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ಕಿರು ಪರೀಕ್ಷೆಗಳು 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ಶಿಕ್ಷಕರ ಸಹಿ</text:p>
          </table:table-cell>
          <table:table-cell table:style-name="ce17" office:value-type="string" calcext:value-type="string" table:number-columns-spanned="1" table:number-rows-spanned="2">
            <text:p>ಮುಖ್ಯ ಶಿಕ್ಷಕರ ಸಹಿ </text:p>
          </table:table-cell>
          <table:table-cell table:style-name="ce45" table:number-columns-repeated="1012"/>
        </table:table-row>
        <table:table-row table:style-name="ro5">
          <table:covered-table-cell table:style-name="ce5"/>
          <table:covered-table-cell table:style-name="ce18" office:value-type="string" calcext:value-type="string">
            <text:p>ದೊರೆಯುವ ಬೋಧನಾ ಅವಧಿ </text:p>
          </table:covered-table-cell>
          <table:covered-table-cell table:style-name="ce27"/>
          <table:covered-table-cell table:number-columns-repeated="2" table:style-name="ce5"/>
          <table:table-cell table:style-name="ce38" office:value-type="string" calcext:value-type="string">
            <text:p>ಕೊಟ್ಟದ್ದು</text:p>
          </table:table-cell>
          <table:table-cell table:style-name="ce38" office:value-type="string" calcext:value-type="string">
            <text:p>ತದ್ದಿದ್ದು </text:p>
          </table:table-cell>
          <table:table-cell table:style-name="ce38" office:value-type="string" calcext:value-type="string">
            <text:p>ಕೊಟ್ಟದ್ದು</text:p>
          </table:table-cell>
          <table:table-cell table:style-name="ce38" office:value-type="string" calcext:value-type="string">
            <text:p>ತದ್ದಿದ್ದು </text:p>
          </table:table-cell>
          <table:covered-table-cell table:number-columns-repeated="2" table:style-name="ce5"/>
          <table:table-cell/>
          <table:table-cell table:style-name="Default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2">
            <text:p>ಜೂನ್ </text:p>
          </table:table-cell>
          <table:table-cell table:style-name="ce19" office:value-type="float" office:value="15" calcext:value-type="float">
            <text:p>15</text:p>
          </table:table-cell>
          <table:table-cell table:style-name="ce28" office:value-type="string" calcext:value-type="string">
            <text:p>ಸೇತುಬಂಧ: ಪೂರ್ವ ಮತ್ತು ಸಾಫಲ್ಯ ಪರೀಕ್ಷೆ </text:p>
          </table:table-cell>
          <table:table-cell table:style-name="ce12" table:number-columns-repeated="8"/>
          <table:table-cell table:number-columns-repeated="1012"/>
        </table:table-row>
        <table:table-row table:style-name="ro7">
          <table:covered-table-cell table:style-name="ce6" office:value-type="string" calcext:value-type="string">
            <text:p>ಜೂನ್ 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8" office:value-type="string" calcext:value-type="string">
            <text:p><text:s text:c="2"/>ಅಂಕಗಣಿತ <text:s text:c="54"/>ಘಟಕ 1: ಸಂಖ್ಯೆಗಳೊಂದಿಗಿನ ಆಟ <text:s text:c="22"/>a)ಸಾಮಾನ್ಯ ರೂಪದಲ್ಲಿನ ಸಂಖ್ಯೆಗಳು <text:s text:c="22"/>b)ಅಂಕೆಗಳನ್ನೊಳಗೊಂಡ ಕೆಲವು ಆಟಗಳು ಮತ್ತು <text:s text:c="52"/>ಸಮಸ್ಯೆಗಳು </text:p>
          </table:table-cell>
          <table:table-cell table:style-name="ce12" table:number-columns-repeated="8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ಜುಲೈ 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<text:s text:c="2"/>ರೇಖಾಗಣಿತ <text:s text:c="50"/>ಘಟಕ 1: ಸ್ವಯಂ ಸಿದ್ದಗಳು ಮತ್ತು ಆಧಾರ ಪ್ರತಿಜ್ಞೆಗಳು <text:s text:c="2"/></text:p>
          </table:table-cell>
          <table:table-cell table:style-name="ce12" table:number-columns-repeated="8"/>
          <table:table-cell table:number-columns-repeated="1012"/>
        </table:table-row>
        <table:table-row table:style-name="ro9">
          <table:covered-table-cell table:style-name="ce6" office:value-type="string" calcext:value-type="string">
            <text:p>ಜುಲೈ </text:p>
          </table:covered-table-cell>
          <table:table-cell table:style-name="ce20" office:value-type="float" office:value="16" calcext:value-type="float">
            <text:p>16</text:p>
          </table:table-cell>
          <table:table-cell table:style-name="ce28" office:value-type="string" calcext:value-type="string">
            <text:p><text:s text:c="2"/>ಅಂಕಗಣಿತ <text:s text:c="52"/>ಘಟಕ 2:ವರ್ಗ ವರ್ಗಮೂಲಗಳು;ಘನ ಘನಮೂಲಗಳು <text:s text:c="4"/></text:p>
          </table:table-cell>
          <table:table-cell table:style-name="ce12" table:number-columns-repeated="8"/>
          <table:table-cell table:number-columns-repeated="1012"/>
        </table:table-row>
        <table:table-row table:style-name="ro10">
          <table:table-cell table:style-name="ce6" office:value-type="string" calcext:value-type="string" table:number-columns-spanned="1" table:number-rows-spanned="2">
            <text:p>ಆಗಸ್ಟ್ 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<text:s text:c="2"/>ಬೀಜಗಣಿತ <text:s text:c="52"/>ಘಟಕ 1:ಬೀಜೋಕ್ತಿಗಳು <text:s text:c="34"/>a)ವಿಂಗಡನೆ,ಬೀಜಪದೋಕ್ತಿಗಳು <text:s text:c="29"/>b)ಸಂಕಲನ,ವ್ಯವಕಲನ,ಗುಣಾಕಾರ,ವಿಷೇಶ ಗುಣಲಬ್ಧಗಳು <text:s/></text:p>
          </table:table-cell>
          <table:table-cell table:style-name="ce12" table:number-columns-repeated="8"/>
          <table:table-cell table:number-columns-repeated="1012"/>
        </table:table-row>
        <table:table-row table:style-name="ro11">
          <table:covered-table-cell table:style-name="ce6" office:value-type="string" calcext:value-type="string">
            <text:p>ಆಗಸ್ಟ್ </text:p>
          </table:covered-table-cell>
          <table:table-cell table:style-name="ce20" office:value-type="float" office:value="13" calcext:value-type="float">
            <text:p>13</text:p>
          </table:table-cell>
          <table:table-cell table:style-name="ce28" office:value-type="string" calcext:value-type="string">
            <text:p><text:s text:c="2"/>ರೇಖಾಗಣಿತ <text:s text:c="56"/>ಘಟಕ 1:ಪ್ರಮೇಯಗಳು </text:p>
          </table:table-cell>
          <table:table-cell table:style-name="ce12" table:number-columns-repeated="8"/>
          <table:table-cell table:number-columns-repeated="1012"/>
        </table:table-row>
        <table:table-row table:style-name="ro12">
          <table:table-cell table:style-name="ce6" office:value-type="string" calcext:value-type="string" table:number-columns-spanned="1" table:number-rows-spanned="3">
            <text:p>ಸೆಪ್ಟೆಂಬರ್ 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<text:s/>ಬೀಜಗಣಿತ <text:s text:c="56"/>ಘಟಕ 2: ಅಪವರ್ತಿಸುವಿಕೆ <text:s text:c="30"/>a)ಅಪವರ್ತಿಸುವಿಕೆಯ ವಿಧಾನಗಳು <text:s text:c="26"/>b)ತ್ರಿಪದೋಕ್ತಿಗಳ ಅಪವರ್ತನ </text:p>
          </table:table-cell>
          <table:table-cell table:style-name="ce12" table:number-columns-repeated="8"/>
          <table:table-cell table:number-columns-repeated="1012"/>
        </table:table-row>
        <table:table-row table:style-name="ro13">
          <table:covered-table-cell table:style-name="ce6" office:value-type="string" calcext:value-type="string">
            <text:p>ಸೆಪ್ಟೆಂಬರ್ </text:p>
          </table:covered-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ರೇಖಾಗಣಿತ <text:s text:c="56"/>ಘಟಕ 2: ತ್ರಿಭುಜಗಳ ಮೇಲಿನ ಪ್ರಮೇಯಗಳು <text:s text:c="11"/>a)ವಿಂಗಡನೆ <text:s text:c="50"/>b)ಪ್ರಮೇಯಗಳು</text:p>
          </table:table-cell>
          <table:table-cell table:style-name="ce12" table:number-columns-repeated="8"/>
          <table:table-cell table:number-columns-repeated="1012"/>
        </table:table-row>
        <table:table-row table:style-name="ro14">
          <table:covered-table-cell table:style-name="ce6"/>
          <table:table-cell table:style-name="ce21" office:value-type="string" calcext:value-type="string" table:number-columns-spanned="10" table:number-rows-spanned="1">
            <text:p>ಮೊದಲನೇ ಸಂಕಲನಾತ್ಮಕ ಸಾಧನ ಪರೀಕ್ಷೆ </text:p>
          </table:table-cell>
          <table:covered-table-cell table:style-name="ce29"/>
          <table:covered-table-cell table:number-columns-repeated="8"/>
          <table:table-cell table:number-columns-repeated="1012"/>
        </table:table-row>
        <table:table-row table:style-name="ro15">
          <table:table-cell table:style-name="ce7"/>
          <table:table-cell/>
          <table:table-cell table:style-name="ce29"/>
          <table:table-cell table:number-columns-repeated="1020"/>
        </table:table-row>
        <table:table-row table:style-name="ro16">
          <table:table-cell table:style-name="ce8" office:value-type="string" calcext:value-type="string" table:number-columns-spanned="3" table:number-rows-spanned="1">
            <text:p>ವಿಷಯ ಶಿಕ್ಷಕರ ಸಹಿ :</text:p>
          </table:table-cell>
          <table:covered-table-cell/>
          <table:covered-table-cell table:style-name="ce29"/>
          <table:table-cell table:style-name="ce35" office:value-type="string" calcext:value-type="string" table:number-columns-spanned="8" table:number-rows-spanned="1">
            <text:p>ಮುಖ್ಯ ಶಿಕ್ಷಕರ ಸಹಿ :</text:p>
          </table:table-cell>
          <table:covered-table-cell table:number-columns-repeated="7"/>
          <table:table-cell table:number-columns-repeated="1012"/>
        </table:table-row>
        <table:table-row table:style-name="ro17">
          <table:table-cell table:style-name="ce7"/>
          <table:table-cell/>
          <table:table-cell table:style-name="ce29"/>
          <table:table-cell table:number-columns-repeated="1020"/>
        </table:table-row>
        <table:table-row table:style-name="ro18">
          <table:table-cell table:style-name="ce2" office:value-type="string" calcext:value-type="string" table:number-columns-spanned="11" table:number-rows-spanned="1">
            <text:p>ಬಿ.ಪಿ.ಬಿ ಸರ್ಕಾರಿ ಪ್ರೌಢಶಾಲೆ ಮಲ್ಲಂದೂರು, ಚಿಕ್ಕಮಗಳೂರು </text:p>
          </table:table-cell>
          <table:covered-table-cell/>
          <table:covered-table-cell table:style-name="ce29"/>
          <table:covered-table-cell table:number-columns-repeated="8"/>
          <table:table-cell table:number-columns-repeated="1012"/>
        </table:table-row>
        <table:table-row table:style-name="ro19">
          <table:table-cell table:style-name="ce9" office:value-type="string" calcext:value-type="string" table:number-columns-spanned="11" table:number-rows-spanned="1">
            <text:p>ತರಗತಿ: 8 <text:s text:c="34"/>ವಾರ್ಷಿಕ ಕಾರ್ಯಯೋಜನೆ <text:s text:c="27"/>ವರ್ಷ: 2015-16</text:p>
          </table:table-cell>
          <table:covered-table-cell/>
          <table:covered-table-cell table:style-name="ce29"/>
          <table:covered-table-cell table:number-columns-repeated="8"/>
          <table:table-cell table:number-columns-repeated="1012"/>
        </table:table-row>
        <table:table-row table:style-name="ro20">
          <table:table-cell table:style-name="ce10" office:value-type="string" calcext:value-type="string" table:number-columns-spanned="1" table:number-rows-spanned="2">
            <text:p>ತಿಂಗಳು</text:p>
          </table:table-cell>
          <table:table-cell table:style-name="ce22" office:value-type="string" calcext:value-type="string" table:number-columns-spanned="1" table:number-rows-spanned="2">
            <text:p>ದೊರೆಯುವ ಬೋಧನಾ ಅವಧಿ </text:p>
          </table:table-cell>
          <table:table-cell table:style-name="ce26" office:value-type="string" calcext:value-type="string" table:number-columns-spanned="1" table:number-rows-spanned="2">
            <text:p>ಮಾಡಲು ಉದ್ದೇಶಿಸಿರುವ ಪಾಠಗಳು </text:p>
          </table:table-cell>
          <table:table-cell table:style-name="ce22" office:value-type="string" calcext:value-type="string" table:number-columns-spanned="1" table:number-rows-spanned="2">
            <text:p>ಪಾಠಗಳು ಮುಗಿದಿವೆಯೇ?</text:p>
          </table:table-cell>
          <table:table-cell table:style-name="ce37" office:value-type="string" calcext:value-type="string" table:number-columns-spanned="1" table:number-rows-spanned="2">
            <text:p>ಮುಗಿಯದಿದ್ದಲ್ಲಿ ಕಾರಣ </text:p>
          </table:table-cell>
          <table:table-cell table:style-name="ce39" office:value-type="string" calcext:value-type="string" table:number-columns-spanned="2" table:number-rows-spanned="1">
            <text:p>ಮನೆಗೆಲಸಗಳ ಸಂಖ್ಯೆ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ಕಿರು ಪರೀಕ್ಷೆಗಳು </text:p>
          </table:table-cell>
          <table:covered-table-cell table:style-name="ce42"/>
          <table:table-cell table:style-name="ce37" office:value-type="string" calcext:value-type="string" table:number-columns-spanned="1" table:number-rows-spanned="2">
            <text:p>ಶಿಕ್ಷಕರ ಸಹಿ</text:p>
          </table:table-cell>
          <table:table-cell table:style-name="ce37" office:value-type="string" calcext:value-type="string" table:number-columns-spanned="1" table:number-rows-spanned="2">
            <text:p>ಮುಖ್ಯ ಶಿಕ್ಷಕರ ಸಹಿ </text:p>
          </table:table-cell>
          <table:table-cell table:number-columns-repeated="1012"/>
        </table:table-row>
        <table:table-row table:style-name="ro21">
          <table:covered-table-cell table:style-name="ce11"/>
          <table:covered-table-cell table:style-name="ce23" office:value-type="string" calcext:value-type="string">
            <text:p>ದೊರೆಯುವ ಬೋಧನಾ ಅವಧಿ </text:p>
          </table:covered-table-cell>
          <table:covered-table-cell table:style-name="ce30"/>
          <table:covered-table-cell table:number-columns-repeated="2" table:style-name="ce36"/>
          <table:table-cell table:style-name="ce40" office:value-type="string" calcext:value-type="string">
            <text:p>ಕೊಟ್ಟದ್ದು</text:p>
          </table:table-cell>
          <table:table-cell table:style-name="ce40" office:value-type="string" calcext:value-type="string">
            <text:p>ತದ್ದಿದ್ದು </text:p>
          </table:table-cell>
          <table:table-cell table:style-name="ce40" office:value-type="string" calcext:value-type="string">
            <text:p>ಕೊಟ್ಟದ್ದು</text:p>
          </table:table-cell>
          <table:table-cell table:style-name="ce40" office:value-type="string" calcext:value-type="string">
            <text:p>ತದ್ದಿದ್ದು </text:p>
          </table:table-cell>
          <table:covered-table-cell table:number-columns-repeated="2" table:style-name="ce36"/>
          <table:table-cell table:number-columns-repeated="1012"/>
        </table:table-row>
        <table:table-row table:style-name="ro22">
          <table:table-cell table:style-name="ce6" office:value-type="string" calcext:value-type="string">
            <text:p>ಅಕ್ಟೋಬರ್ 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string" calcext:value-type="string">
            <text:p>ರೇಖಾಗಣಿತ <text:s text:c="53"/>ಘಟಕ 3: ತ್ರಿಭುಜಗಳ ಸರ್ವಸಮತೆ <text:s text:c="26"/>ಸಿದ್ಧಾಂತಗಳು (ಬಾ.ಕೋ.ಬಾ,ಕೋ.ಬಾ.ಕೋ, <text:s text:c="25"/>ಬಾ.ಬಾ.ಬಾ, ಲಂ.ಕ.ಬಾ )ಹಾಗೂ ಸಮಸ್ಯೆಗಳು </text:p>
          </table:table-cell>
          <table:table-cell table:style-name="ce12" table:number-columns-repeated="8"/>
          <table:table-cell table:number-columns-repeated="1012"/>
        </table:table-row>
        <table:table-row table:style-name="ro23">
          <table:table-cell table:style-name="ce6" office:value-type="string" calcext:value-type="string" table:number-columns-spanned="1" table:number-rows-spanned="2">
            <text:p>ನವೆಂಬರ್ 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ಅಂಕಗಣಿತ <text:s text:c="54"/>ಘಟಕ 3: ಭಾಗಲಬ್ಧಸಂಖ್ಯೆಗಳು <text:s text:c="35"/>* ಗುಣಗಳು,ಲೆಕ್ಕಗಳು </text:p>
          </table:table-cell>
          <table:table-cell table:style-name="ce12" table:number-columns-repeated="8"/>
          <table:table-cell table:number-columns-repeated="1012"/>
        </table:table-row>
        <table:table-row table:style-name="ro1">
          <table:covered-table-cell table:style-name="ce6" office:value-type="string" calcext:value-type="string">
            <text:p>ನವೆಂಬರ್ </text:p>
          </table:covered-table-cell>
          <table:table-cell table:style-name="ce20" office:value-type="float" office:value="12" calcext:value-type="float">
            <text:p>12</text:p>
          </table:table-cell>
          <table:table-cell table:style-name="ce28" office:value-type="string" calcext:value-type="string">
            <text:p>ಘಟಕ 4: ವಾಣಿಜ್ಯ ಗಣಿತ <text:s text:c="37"/>*ಶೇಕಡಾ,ಲಾಭ..ನಷ್ಡ,ರಿಯಾಯಿತಿ,ದಲ್ಲಾಳಿ,ಸರಳ ಬಡ್ಡಿ </text:p>
          </table:table-cell>
          <table:table-cell table:style-name="ce12" table:number-columns-repeated="8"/>
          <table:table-cell table:number-columns-repeated="1012"/>
        </table:table-row>
        <table:table-row table:style-name="ro24">
          <table:table-cell table:style-name="ce6" office:value-type="string" calcext:value-type="string" table:number-columns-spanned="1" table:number-rows-spanned="2">
            <text:p>ಡಿಸ್ಸೆಂಬರ್ 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ಬೀಜಗಣಿತ                                                      ಘಟಕ 3:ಒಂದು ಚರಾಕ್ಷರವುಳ್ಳ ಸರಳ ರೇಖಾತ್ಮಕ ಸಮೀಕರಣಗಳು . <text:span text:style-name="T1">* ಬಿಡಿಸುವುದು ಮತ್ತು ಉಪಯೋಗಗಳು </text:span></text:p>
          </table:table-cell>
          <table:table-cell table:style-name="ce12" table:number-columns-repeated="8"/>
          <table:table-cell table:number-columns-repeated="1012"/>
        </table:table-row>
        <table:table-row table:style-name="ro25">
          <table:covered-table-cell table:style-name="ce6" office:value-type="string" calcext:value-type="string">
            <text:p>ಡಿಸ್ಸೆಂಬರ್ </text:p>
          </table:covered-table-cell>
          <table:table-cell table:style-name="ce20" office:value-type="float" office:value="16" calcext:value-type="float">
            <text:p>16</text:p>
          </table:table-cell>
          <table:table-cell table:style-name="ce28" office:value-type="string" calcext:value-type="string">
            <text:p>ರೇಖಾಗಣಿತ <text:s text:c="53"/>ಘಟಕ 4:ತ್ರಿಭುಜಗಳ ರಚನೆ <text:s text:c="39"/>*ಬಾಹುಗಳು ಮತ್ತು ಕೋನಗಳು ಕೊಟ್ಟಾಗ <text:s text:c="20"/>*ಸಮಬಾಹು ಮತ್ತು ಸಮದ್ವಿಬಾಹು ತ್ರಿಭುಜಗಳು </text:p>
          </table:table-cell>
          <table:table-cell table:style-name="ce12" table:number-columns-repeated="8"/>
          <table:table-cell table:number-columns-repeated="1012"/>
        </table:table-row>
        <table:table-row table:style-name="ro26">
          <table:table-cell table:style-name="ce6" office:value-type="string" calcext:value-type="string" table:number-columns-spanned="1" table:number-rows-spanned="2">
            <text:p>ಜನವರಿ </text:p>
          </table:table-cell>
          <table:table-cell table:style-name="ce20" office:value-type="float" office:value="16" calcext:value-type="float">
            <text:p>16</text:p>
          </table:table-cell>
          <table:table-cell table:style-name="ce28" office:value-type="string" calcext:value-type="string">
            <text:p>ಅಂಕಗಣಿತ <text:s text:c="52"/>ಘಟಕ 5: ಸಂಖ್ಯಾಶಾಸ್ತ್ರ <text:s text:c="42"/>a)ದತ್ತಾಂಶಗಳ ವರ್ಗೀಕರಣ ,ಆಯತ ಚಿತ್ರ ರಚಿಸುವುದು <text:s text:c="5"/>b)ಸರಾಸರಿ,ಮಧ್ಯಾಂಕ, ರೂಢಿ ಬೆಲೆ <text:s/></text:p>
          </table:table-cell>
          <table:table-cell table:style-name="ce12" table:number-columns-repeated="8"/>
          <table:table-cell table:number-columns-repeated="1012"/>
        </table:table-row>
        <table:table-row table:style-name="ro27">
          <table:covered-table-cell table:style-name="ce6" office:value-type="string" calcext:value-type="string">
            <text:p>ಜನವರಿ </text:p>
          </table:covered-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ಬೀಜಗಣಿತ <text:s text:c="52"/>ಘಟಕ 4: ಘಾತಾಂಕಗಳು <text:s text:c="37"/>*ಉಪಯೋಗಗಳು ,ನಿಯಮಗಳು ಮತ್ತು ಸಮಸ್ಯೆಗಳು </text:p>
          </table:table-cell>
          <table:table-cell table:style-name="ce12" table:number-columns-repeated="8"/>
          <table:table-cell table:number-columns-repeated="1012"/>
        </table:table-row>
        <table:table-row table:style-name="ro27">
          <table:table-cell table:style-name="ce6" office:value-type="string" calcext:value-type="string" table:number-columns-spanned="1" table:number-rows-spanned="2">
            <text:p>ಫೆಬ್ರವರಿ </text:p>
          </table:table-cell>
          <table:table-cell table:style-name="ce20" office:value-type="float" office:value="12" calcext:value-type="float">
            <text:p>12</text:p>
          </table:table-cell>
          <table:table-cell table:style-name="ce28" office:value-type="string" calcext:value-type="string">
            <text:p>ಬೀಜಗಣಿತ <text:s text:c="52"/>ಘಟಕ 5: ಆಲೇಖಗಳ ಪರಿಚಯ <text:s text:c="28"/>*ಉಪಯೋಗಗಳು ,ನಿಯಮಗಳು ಮತ್ತು ಸಮಸ್ಯೆಗಳು </text:p>
          </table:table-cell>
          <table:table-cell table:style-name="ce12" table:number-columns-repeated="8"/>
          <table:table-cell table:number-columns-repeated="1012"/>
        </table:table-row>
        <table:table-row table:style-name="ro27">
          <table:covered-table-cell table:style-name="ce6" office:value-type="string" calcext:value-type="string">
            <text:p>ಫೆಬ್ರವರಿ </text:p>
          </table:covered-table-cell>
          <table:table-cell table:style-name="ce20" office:value-type="float" office:value="13" calcext:value-type="float">
            <text:p>13</text:p>
          </table:table-cell>
          <table:table-cell table:style-name="ce28" office:value-type="string" calcext:value-type="string">
            <text:p>ರೇಖಾಗಣಿತ <text:s text:c="53"/>ಘಟಕ 5: ಚತುರ್ಭುಜಗಳು <text:s text:c="39"/>* ವಿಧಗಳು ಹಾಗೂ ಗುಣಲಕ್ಷಣಗಳು </text:p>
          </table:table-cell>
          <table:table-cell table:style-name="ce12" table:number-columns-repeated="8"/>
          <table:table-cell table:number-columns-repeated="1012"/>
        </table:table-row>
        <table:table-row table:style-name="ro28">
          <table:table-cell table:style-name="ce6" office:value-type="string" calcext:value-type="string" table:number-columns-spanned="1" table:number-rows-spanned="2">
            <text:p>ಮಾರ್ಚ್ 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ಕ್ಷೇತ್ರಗಣಿತ <text:s text:c="54"/>ಘಟಕ 1: ಆಯತ ಮತ್ತು ಘನಾಕೃತಿಗಳ ಮೇಲ್ಮೈ <text:s text:c="26"/>ವಿಸ್ತೀರ್ಣ ಹಾಗೂ ಘನಫಲಗಳು <text:s text:c="38"/></text:p>
          </table:table-cell>
          <table:table-cell table:style-name="ce12" table:number-columns-repeated="8"/>
          <table:table-cell table:number-columns-repeated="1012"/>
        </table:table-row>
        <table:table-row table:style-name="ro29">
          <table:covered-table-cell table:style-name="ce12"/>
          <table:table-cell table:style-name="ce20" office:value-type="string" calcext:value-type="string" table:number-columns-spanned="10" table:number-rows-spanned="1">
            <text:p>2ನೇ ಸಂಕಲನಾತ್ಮಕ ಸಾಧನ ಪರೀಕ್ಷೆ </text:p>
          </table:table-cell>
          <table:covered-table-cell table:style-name="ce31"/>
          <table:covered-table-cell table:number-columns-repeated="8" table:style-name="ce12"/>
          <table:table-cell table:number-columns-repeated="1012"/>
        </table:table-row>
        <table:table-row table:style-name="ro30">
          <table:table-cell table:number-columns-repeated="1023"/>
        </table:table-row>
        <table:table-row table:style-name="ro31">
          <table:table-cell table:style-name="ce8" office:value-type="string" calcext:value-type="string" table:number-columns-spanned="3" table:number-rows-spanned="1">
            <text:p>ವಿಷಯ ಶಿಕ್ಷಕರ ಸಹಿ :</text:p>
          </table:table-cell>
          <table:covered-table-cell table:number-columns-repeated="2"/>
          <table:table-cell table:style-name="ce35" office:value-type="string" calcext:value-type="string" table:number-columns-spanned="8" table:number-rows-spanned="1">
            <text:p>ಮುಖ್ಯ ಶಿಕ್ಷಕರ ಸಹಿ :</text:p>
          </table:table-cell>
          <table:covered-table-cell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ಬಿ.ಪಿ.ಬಿ ಸರ್ಕಾರಿ ಪ್ರೌಢಶಾಲೆ ಮಲ್ಲಂದೂರು, ಚಿಕ್ಕಮಗಳೂರು </text:p>
          </table:table-cell>
          <table:covered-table-cell table:style-name="ce16"/>
          <table:covered-table-cell table:style-name="ce25"/>
          <table:covered-table-cell table:number-columns-repeated="8" table:style-name="ce34"/>
          <table:table-cell table:number-columns-repeated="1012"/>
        </table:table-row>
        <table:table-row table:style-name="ro32">
          <table:table-cell table:style-name="ce3" office:value-type="string" calcext:value-type="string" table:number-columns-spanned="11" table:number-rows-spanned="1">
            <text:p>ತರಗತಿ: 9 <text:s text:c="33"/>ವಾರ್ಷಿಕ ಕಾರ್ಯಯೋಜನೆ <text:s text:c="27"/>ವರ್ಷ: 2015-16</text:p>
          </table:table-cell>
          <table:covered-table-cell table:style-name="ce16"/>
          <table:covered-table-cell table:style-name="ce25"/>
          <table:covered-table-cell table:number-columns-repeated="8" table:style-name="ce34"/>
          <table:table-cell table:number-columns-repeated="1012"/>
        </table:table-row>
        <table:table-row table:style-name="ro33">
          <table:table-cell table:style-name="ce4" office:value-type="string" calcext:value-type="string" table:number-columns-spanned="1" table:number-rows-spanned="2">
            <text:p>ತಿಂಗಳು</text:p>
          </table:table-cell>
          <table:table-cell table:style-name="ce17" office:value-type="string" calcext:value-type="string" table:number-columns-spanned="1" table:number-rows-spanned="2">
            <text:p>ದೊರೆಯುವ ಬೋಧನಾ ಅವಧಿ </text:p>
          </table:table-cell>
          <table:table-cell table:style-name="ce26" office:value-type="string" calcext:value-type="string" table:number-columns-spanned="1" table:number-rows-spanned="2">
            <text:p>ಮಾಡಲು ಉದ್ದೇಶಿಸಿರುವ ಪಾಠಗಳು </text:p>
          </table:table-cell>
          <table:table-cell table:style-name="ce17" office:value-type="string" calcext:value-type="string" table:number-columns-spanned="1" table:number-rows-spanned="2">
            <text:p>ಪಾಠಗಳು ಮುಗಿದಿವೆಯೇ?</text:p>
          </table:table-cell>
          <table:table-cell table:style-name="ce17" office:value-type="string" calcext:value-type="string" table:number-columns-spanned="1" table:number-rows-spanned="2">
            <text:p>ಮುಗಿಯದಿದ್ದಲ್ಲಿ ಕಾರಣ </text:p>
          </table:table-cell>
          <table:table-cell table:style-name="ce17" office:value-type="string" calcext:value-type="string" table:number-columns-spanned="2" table:number-rows-spanned="1">
            <text:p>ಮನೆಗೆಲಸಗಳ ಸಂಖ್ಯೆ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ಕಿರು ಪರೀಕ್ಷೆಗಳು 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ಶಿಕ್ಷಕರ ಸಹಿ</text:p>
          </table:table-cell>
          <table:table-cell table:style-name="ce17" office:value-type="string" calcext:value-type="string" table:number-columns-spanned="1" table:number-rows-spanned="2">
            <text:p>ಮುಖ್ಯ ಶಿಕ್ಷಕರ ಸಹಿ </text:p>
          </table:table-cell>
          <table:table-cell table:number-columns-repeated="1012"/>
        </table:table-row>
        <table:table-row table:style-name="ro34">
          <table:covered-table-cell table:style-name="ce5"/>
          <table:covered-table-cell table:style-name="ce18" office:value-type="string" calcext:value-type="string">
            <text:p>ದೊರೆಯುವ ಬೋಧನಾ ಅವಧಿ </text:p>
          </table:covered-table-cell>
          <table:covered-table-cell table:style-name="ce27"/>
          <table:covered-table-cell table:number-columns-repeated="2" table:style-name="ce5"/>
          <table:table-cell table:style-name="ce38" office:value-type="string" calcext:value-type="string">
            <text:p>ಕೊಟ್ಟದ್ದು</text:p>
          </table:table-cell>
          <table:table-cell table:style-name="ce38" office:value-type="string" calcext:value-type="string">
            <text:p>ತದ್ದಿದ್ದು </text:p>
          </table:table-cell>
          <table:table-cell table:style-name="ce38" office:value-type="string" calcext:value-type="string">
            <text:p>ಕೊಟ್ಟದ್ದು</text:p>
          </table:table-cell>
          <table:table-cell table:style-name="ce38" office:value-type="string" calcext:value-type="string">
            <text:p>ತದ್ದಿದ್ದು </text:p>
          </table:table-cell>
          <table:covered-table-cell table:number-columns-repeated="2" table:style-name="ce5"/>
          <table:table-cell table:number-columns-repeated="1012"/>
        </table:table-row>
        <table:table-row table:style-name="ro11">
          <table:table-cell table:style-name="ce6" office:value-type="string" calcext:value-type="string" table:number-columns-spanned="1" table:number-rows-spanned="2">
            <text:p>ಜೂನ್ </text:p>
          </table:table-cell>
          <table:table-cell table:style-name="ce19" office:value-type="float" office:value="15" calcext:value-type="float">
            <text:p>15</text:p>
          </table:table-cell>
          <table:table-cell table:style-name="ce28" office:value-type="string" calcext:value-type="string">
            <text:p>ಸೇತುಬಂಧ: ಪೂರ್ವಪರೀಕ್ಷೆ ,ಪರಿಹಾರ ಬೋಧನೆ ಮತ್ತು ಸಾಫಲ್ಯ ಪರೀಕ್ಷೆ </text:p>
          </table:table-cell>
          <table:table-cell table:style-name="ce12" table:number-columns-repeated="8"/>
          <table:table-cell table:number-columns-repeated="1012"/>
        </table:table-row>
        <table:table-row table:style-name="ro10">
          <table:covered-table-cell table:style-name="ce6" office:value-type="string" calcext:value-type="string">
            <text:p>ಜೂನ್ </text:p>
          </table:covered-table-cell>
          <table:table-cell table:style-name="ce19" office:value-type="float" office:value="10" calcext:value-type="float">
            <text:p>10</text:p>
          </table:table-cell>
          <table:table-cell table:style-name="ce28" office:value-type="string" calcext:value-type="string">
            <text:p><text:s text:c="2"/>ಅಂಕಗಣಿತ <text:s text:c="54"/>ಘಟಕ 1: ವರ್ಗಮೂಲ <text:s text:c="35"/>a)ಪೂರ್ಣವರ್ಗಗಳ ವರ್ಗಮೂಲ ಕಂಡುಹಿಡಿಯುವುದು <text:s text:c="3"/>b)ಭಾಗಾಹಾರ ವಿಧಾನದದಿಂದ <text:s/>ವರ್ಗಮೂಲ. <text:s text:c="10"/>c)ಪೂರ್ಣವರ್ಗವಲ್ಲದ ಸಂಖ್ಯೆಗಳ ವರ್ಗಮೂಲ </text:p>
          </table:table-cell>
          <table:table-cell table:style-name="ce12" table:number-columns-repeated="8"/>
          <table:table-cell table:number-columns-repeated="1012"/>
        </table:table-row>
        <table:table-row table:style-name="ro35">
          <table:table-cell table:style-name="ce6" office:value-type="string" calcext:value-type="string" table:number-columns-spanned="1" table:number-rows-spanned="2">
            <text:p>ಜುಲೈ 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<text:s text:c="2"/>ವಾಣಿಜ್ಯಗಣಿತ <text:s text:c="50"/>ಘಟಕ 1: ಬ್ಯಾಂಕ್ ವ್ಯವಸ್ಧೆ <text:s text:c="35"/>(ಖಾತೆಗಳು ಮತ್ತು <text:s/>ಚೆಕ್ ನ ವಿಧಗಳು, ಸಮಸ್ಯೆಗಳು ) </text:p>
          </table:table-cell>
          <table:table-cell table:style-name="ce12" table:number-columns-repeated="8"/>
          <table:table-cell table:number-columns-repeated="1012"/>
        </table:table-row>
        <table:table-row table:style-name="ro36">
          <table:covered-table-cell table:style-name="ce6" office:value-type="string" calcext:value-type="string">
            <text:p>ಜುಲೈ </text:p>
          </table:covered-table-cell>
          <table:table-cell table:style-name="ce20" office:value-type="float" office:value="16" calcext:value-type="float">
            <text:p>16</text:p>
          </table:table-cell>
          <table:table-cell table:style-name="ce32" office:value-type="string" calcext:value-type="string">
            <text:p><text:s text:c="2"/>ರೇಖಾಗಣಿತ <text:s text:c="52"/>ಘಟಕ 4:ಬಹುಭುಜಾಕೃತಿಗಳು <text:s text:c="28"/>*ವ್ಯಾಖ್ಯೆ,ವಿಧಗಳು,ನಿಯಮಿತ-ಅನಿಯಮಿತ, <text:s text:c="18"/>*ಅಂತರ್ ವಕ್ರ -ಬಹಿರ್ ವಕ್ರ ಬಹುಭುಜಾಕೃತಿಗಳು <text:s text:c="11"/>*ಒಳಕೋನ-ಹೊರಕೋನಗಳ ಅಳತೆ ಕಂಡುಹಿಯುವುದು. <text:s/></text:p>
          </table:table-cell>
          <table:table-cell table:style-name="ce12" table:number-columns-repeated="8"/>
          <table:table-cell table:number-columns-repeated="1012"/>
        </table:table-row>
        <table:table-row table:style-name="ro37">
          <table:table-cell table:style-name="ce6" office:value-type="string" calcext:value-type="string" table:number-columns-spanned="1" table:number-rows-spanned="3">
            <text:p>ಆಗಸ್ಟ್ 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<text:s text:c="4"/>ಅಂಕಗಣಿತ <text:s text:c="52"/>ಘಟಕ 2: ವಾಸ್ತವ ಸಂಖ್ಯೆಗಳು <text:s text:c="29"/>a)ವಿವಿಧ ಸಂಖ್ಯಾಗಣಗಳು <text:s text:c="35"/>b)ಬಾಗಲಬ್ಧ ಮತ್ತು ಅಭಾಗಲಬ್ಧ ಸಂಖ್ಯೆಗಳು <text:s text:c="2"/></text:p>
          </table:table-cell>
          <table:table-cell table:style-name="ce12" table:number-columns-repeated="8"/>
          <table:table-cell table:number-columns-repeated="1012"/>
        </table:table-row>
        <table:table-row table:style-name="ro11">
          <table:covered-table-cell table:style-name="ce6" office:value-type="string" calcext:value-type="string">
            <text:p>ಆಗಸ್ಟ್ </text:p>
          </table:covered-table-cell>
          <table:table-cell table:style-name="ce20" office:value-type="float" office:value="13" calcext:value-type="float">
            <text:p>13</text:p>
          </table:table-cell>
          <table:table-cell table:style-name="ce28" office:value-type="string" calcext:value-type="string">
            <text:p><text:s text:c="2"/>ವಾಣಿಜ್ಯಗಣಿತ <text:s text:c="48"/>ಘಟಕ 2 : ಚಕ್ರಬಡ್ಡಿ </text:p>
          </table:table-cell>
          <table:table-cell table:style-name="ce12" table:number-columns-repeated="8"/>
          <table:table-cell table:number-columns-repeated="1012"/>
        </table:table-row>
        <table:table-row table:style-name="ro38">
          <table:covered-table-cell table:style-name="ce6" office:value-type="string" calcext:value-type="string">
            <text:p>ಸೆಪ್ಟೆಂಬರ್ </text:p>
          </table:covered-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<text:s/>ಬೀಜಗಣಿತ <text:s text:c="52"/>ಘಟಕ 1 : ಬಹುಪದ ಬೀಜೋಕ್ತಿಗಳ ಗುಣಾಕಾರ </text:p>
          </table:table-cell>
          <table:table-cell table:style-name="ce12" table:number-columns-repeated="8"/>
          <table:table-cell table:number-columns-repeated="1012"/>
        </table:table-row>
        <table:table-row table:style-name="ro39">
          <table:table-cell table:style-name="ce6" office:value-type="string" calcext:value-type="string" table:number-columns-spanned="1" table:number-rows-spanned="2">
            <text:p>ಸೆಪ್ಟೆಂಬರ್ 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ಬೀಜಗಣಿತ <text:s text:c="52"/>ಘಟಕ 2: ಅಪವರ್ತಿಸುವಿಕೆ </text:p>
          </table:table-cell>
          <table:table-cell table:style-name="ce12" table:number-columns-repeated="8"/>
          <table:table-cell table:number-columns-repeated="1012"/>
        </table:table-row>
        <table:table-row table:style-name="ro40">
          <table:covered-table-cell table:style-name="ce6"/>
          <table:table-cell table:style-name="ce20"/>
          <table:table-cell table:style-name="ce28" office:value-type="string" calcext:value-type="string">
            <text:p>ರೇಖಾಗಣಿತ <text:s text:c="52"/>ಘಟಕ 2 : ಚತುರ್ಭುಜಗಳು <text:s text:c="31"/>*ವ್ಯಾಖ್ಯೆಗಳು,ಅಂಶಗಳು,ಗುಣಲಕ್ಷಣಗಳು <text:s text:c="21"/>*ವಿವಿಧ ಚತುರ್ಭುಜಗಳ ರಚನೆ </text:p>
          </table:table-cell>
          <table:table-cell table:style-name="ce12" table:number-columns-repeated="8"/>
          <table:table-cell table:number-columns-repeated="1012"/>
        </table:table-row>
        <table:table-row table:style-name="ro41">
          <table:table-cell table:style-name="ce6"/>
          <table:table-cell table:style-name="ce21" office:value-type="string" calcext:value-type="string" table:number-columns-spanned="10" table:number-rows-spanned="1">
            <text:p>ಮೊದಲನೇ ಸಂಕಲನಾತ್ಮಕ ಸಾಧನ ಪರೀಕ್ಷೆ </text:p>
          </table:table-cell>
          <table:covered-table-cell table:style-name="ce29"/>
          <table:covered-table-cell table:number-columns-repeated="8"/>
          <table:table-cell table:number-columns-repeated="1012"/>
        </table:table-row>
        <table:table-row table:style-name="ro42">
          <table:table-cell table:style-name="ce7"/>
          <table:table-cell/>
          <table:table-cell table:style-name="ce29"/>
          <table:table-cell table:number-columns-repeated="1020"/>
        </table:table-row>
        <table:table-row table:style-name="ro43">
          <table:table-cell table:style-name="ce8" office:value-type="string" calcext:value-type="string" table:number-columns-spanned="3" table:number-rows-spanned="1">
            <text:p>ವಿಷಯ ಶಿಕ್ಷಕರ ಸಹಿ :</text:p>
          </table:table-cell>
          <table:covered-table-cell/>
          <table:covered-table-cell table:style-name="ce29"/>
          <table:table-cell table:style-name="ce35" office:value-type="string" calcext:value-type="string" table:number-columns-spanned="8" table:number-rows-spanned="1">
            <text:p>ಮುಖ್ಯ ಶಿಕ್ಷಕರ ಸಹಿ :</text:p>
          </table:table-cell>
          <table:covered-table-cell table:number-columns-repeated="7"/>
          <table:table-cell table:number-columns-repeated="1012"/>
        </table:table-row>
        <table:table-row table:style-name="ro44">
          <table:table-cell table:style-name="ce7"/>
          <table:table-cell/>
          <table:table-cell table:style-name="ce2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1" table:number-rows-spanned="1">
            <text:p>ಬಿ.ಪಿ.ಬಿ ಸರ್ಕಾರಿ ಪ್ರೌಢಶಾಲೆ ಮಲ್ಲಂದೂರು, ಚಿಕ್ಕಮಗಳೂರು </text:p>
          </table:table-cell>
          <table:covered-table-cell/>
          <table:covered-table-cell table:style-name="ce29"/>
          <table:covered-table-cell table:number-columns-repeated="8"/>
          <table:table-cell table:number-columns-repeated="1012"/>
        </table:table-row>
        <table:table-row table:style-name="ro32">
          <table:table-cell table:style-name="ce9" office:value-type="string" calcext:value-type="string" table:number-columns-spanned="11" table:number-rows-spanned="1">
            <text:p>ತರಗತಿ: 9 <text:s text:c="33"/>ವಾರ್ಷಿಕ ಕಾರ್ಯಯೋಜನೆ <text:s text:c="27"/>ವರ್ಷ: 2015-16</text:p>
          </table:table-cell>
          <table:covered-table-cell/>
          <table:covered-table-cell table:style-name="ce29"/>
          <table:covered-table-cell table:number-columns-repeated="8"/>
          <table:table-cell table:number-columns-repeated="1012"/>
        </table:table-row>
        <table:table-row table:style-name="ro45">
          <table:table-cell table:style-name="ce10" office:value-type="string" calcext:value-type="string" table:number-columns-spanned="1" table:number-rows-spanned="2">
            <text:p>ತಿಂಗಳು</text:p>
          </table:table-cell>
          <table:table-cell table:style-name="ce22" office:value-type="string" calcext:value-type="string" table:number-columns-spanned="1" table:number-rows-spanned="2">
            <text:p>ದೊರೆಯುವ ಬೋಧನಾ ಅವಧಿ </text:p>
          </table:table-cell>
          <table:table-cell table:style-name="ce26" office:value-type="string" calcext:value-type="string" table:number-columns-spanned="1" table:number-rows-spanned="2">
            <text:p>ಮಾಡಲು ಉದ್ದೇಶಿಸಿರುವ ಪಾಠಗಳು </text:p>
          </table:table-cell>
          <table:table-cell table:style-name="ce22" office:value-type="string" calcext:value-type="string" table:number-columns-spanned="1" table:number-rows-spanned="2">
            <text:p>ಪಾಠಗಳು ಮುಗಿದಿವೆಯೇ?</text:p>
          </table:table-cell>
          <table:table-cell table:style-name="ce37" office:value-type="string" calcext:value-type="string" table:number-columns-spanned="1" table:number-rows-spanned="2">
            <text:p>ಮುಗಿಯದಿದ್ದಲ್ಲಿ ಕಾರಣ </text:p>
          </table:table-cell>
          <table:table-cell table:style-name="ce39" office:value-type="string" calcext:value-type="string" table:number-columns-spanned="2" table:number-rows-spanned="1">
            <text:p>ಮನೆಗೆಲಸಗಳ ಸಂಖ್ಯೆ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ಕಿರು ಪರೀಕ್ಷೆಗಳು </text:p>
          </table:table-cell>
          <table:covered-table-cell table:style-name="ce42"/>
          <table:table-cell table:style-name="ce37" office:value-type="string" calcext:value-type="string" table:number-columns-spanned="1" table:number-rows-spanned="2">
            <text:p>ಶಿಕ್ಷಕರ ಸಹಿ</text:p>
          </table:table-cell>
          <table:table-cell table:style-name="ce37" office:value-type="string" calcext:value-type="string" table:number-columns-spanned="1" table:number-rows-spanned="2">
            <text:p>ಮುಖ್ಯ ಶಿಕ್ಷಕರ ಸಹಿ </text:p>
          </table:table-cell>
          <table:table-cell table:number-columns-repeated="1012"/>
        </table:table-row>
        <table:table-row table:style-name="ro46">
          <table:covered-table-cell table:style-name="ce11"/>
          <table:covered-table-cell table:style-name="ce23" office:value-type="string" calcext:value-type="string">
            <text:p>ದೊರೆಯುವ ಬೋಧನಾ ಅವಧಿ </text:p>
          </table:covered-table-cell>
          <table:covered-table-cell table:style-name="ce30"/>
          <table:covered-table-cell table:number-columns-repeated="2" table:style-name="ce36"/>
          <table:table-cell table:style-name="ce40" office:value-type="string" calcext:value-type="string">
            <text:p>ಕೊಟ್ಟದ್ದು</text:p>
          </table:table-cell>
          <table:table-cell table:style-name="ce40" office:value-type="string" calcext:value-type="string">
            <text:p>ತದ್ದಿದ್ದು </text:p>
          </table:table-cell>
          <table:table-cell table:style-name="ce40" office:value-type="string" calcext:value-type="string">
            <text:p>ಕೊಟ್ಟದ್ದು</text:p>
          </table:table-cell>
          <table:table-cell table:style-name="ce40" office:value-type="string" calcext:value-type="string">
            <text:p>ತದ್ದಿದ್ದು </text:p>
          </table:table-cell>
          <table:covered-table-cell table:number-columns-repeated="2" table:style-name="ce36"/>
          <table:table-cell table:number-columns-repeated="1012"/>
        </table:table-row>
        <table:table-row table:style-name="ro37">
          <table:table-cell table:style-name="ce6" office:value-type="string" calcext:value-type="string">
            <text:p>ಅಕ್ಟೋಬರ್ 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string" calcext:value-type="string">
            <text:p>ಅಂಕಗಣಿತ <text:s text:c="53"/>ಘಟಕ 3: ಕರಣಿಗಳು <text:s text:c="40"/>*ವ್ಯಾಖ್ಯೆ,ಕರಣೀಯ,ಕರಣಿಯ ಕ್ರಮ,ಘಾತಾಂಕ ರೂಪಕ್ಕೆ ಪರಿವರ್ತಿಸುವುದು </text:p>
          </table:table-cell>
          <table:table-cell table:style-name="ce12" table:number-columns-repeated="8"/>
          <table:table-cell table:number-columns-repeated="1012"/>
        </table:table-row>
        <table:table-row table:style-name="ro11">
          <table:table-cell table:style-name="ce6" office:value-type="string" calcext:value-type="string" table:number-columns-spanned="1" table:number-rows-spanned="2">
            <text:p>ನವೆಂಬರ್ 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ಬೀಜಗಣಿತ <text:s text:c="54"/>ಘಟಕ 3: ಮ.ಸಾ.ಅ ಮತ್ತು ಲ.ಸಾ.ಅ </text:p>
          </table:table-cell>
          <table:table-cell table:style-name="ce12" table:number-columns-repeated="8"/>
          <table:table-cell table:number-columns-repeated="1012"/>
        </table:table-row>
        <table:table-row table:style-name="ro47">
          <table:covered-table-cell table:style-name="ce6" office:value-type="string" calcext:value-type="string">
            <text:p>ನವೆಂಬರ್ </text:p>
          </table:covered-table-cell>
          <table:table-cell table:style-name="ce20" office:value-type="float" office:value="12" calcext:value-type="float">
            <text:p>12</text:p>
          </table:table-cell>
          <table:table-cell table:style-name="ce28" office:value-type="string" calcext:value-type="string">
            <text:p>ರೇಖಾಗಣಿತ <text:s text:c="52"/>ಘಟಕ 3: ಸಮಾಂತರ ಚತುರ್ಭುಜಗಳ ಮೇಲಿನ ಪ್ರಮೇಯಗಳು ಮತ್ತು ಸಮಸ್ಯೆಗಳು</text:p>
          </table:table-cell>
          <table:table-cell table:style-name="ce12" table:number-columns-repeated="8"/>
          <table:table-cell table:number-columns-repeated="1012"/>
        </table:table-row>
        <table:table-row table:style-name="ro47">
          <table:table-cell table:style-name="ce6" office:value-type="string" calcext:value-type="string" table:number-columns-spanned="1" table:number-rows-spanned="2">
            <text:p>ಡಿಸ್ಸೆಂಬರ್ 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ಅಂಕಗಣಿತ                                                      ಘಟಕ 4:ಗಣಗಳು                                                    <text:span text:style-name="T1">* ವಿಧಗಳು,ಗಣಗಳ ಮೇಲಿನ ಕ್ರಿಯೆಗಳು,ವೆನ್ ನಕ್ಷೆಗಳು </text:span></text:p>
          </table:table-cell>
          <table:table-cell table:style-name="ce12" table:number-columns-repeated="8"/>
          <table:table-cell table:number-columns-repeated="1012"/>
        </table:table-row>
        <table:table-row table:style-name="ro6">
          <table:covered-table-cell table:style-name="ce6"/>
          <table:table-cell table:style-name="ce20"/>
          <table:table-cell table:style-name="ce28" office:value-type="string" calcext:value-type="string">
            <text:p>ವಾಣಿಜ್ಯಗಣಿತ <text:s text:c="50"/>ಘಟಕ 3 : ಬಾಡಿಗೆ ಕೊಳ್ಳುವಿಕೆ ಮತ್ತು ಕಂತುಗಳು </text:p>
          </table:table-cell>
          <table:table-cell table:style-name="ce12" table:number-columns-repeated="8"/>
          <table:table-cell table:number-columns-repeated="1012"/>
        </table:table-row>
        <table:table-row table:style-name="ro39">
          <table:table-cell table:style-name="ce6" office:value-type="string" calcext:value-type="string" table:number-columns-spanned="1" table:number-rows-spanned="3">
            <text:p>ಜನವರಿ </text:p>
          </table:table-cell>
          <table:table-cell table:style-name="ce20" office:value-type="float" office:value="16" calcext:value-type="float">
            <text:p>16</text:p>
          </table:table-cell>
          <table:table-cell table:style-name="ce28" office:value-type="string" calcext:value-type="string">
            <text:p>ಅಂಕಗಣಿತ <text:s text:c="52"/>ಘಟಕ 5: ಸಂಖ್ಯಾಶಾಸ್ತ್ರ <text:s text:c="32"/></text:p>
          </table:table-cell>
          <table:table-cell table:style-name="ce12" table:number-columns-repeated="8"/>
          <table:table-cell table:number-columns-repeated="1012"/>
        </table:table-row>
        <table:table-row table:style-name="ro11">
          <table:covered-table-cell table:style-name="ce6" office:value-type="string" calcext:value-type="string">
            <text:p>ಜನವರಿ </text:p>
          </table:covered-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<text:s text:c="2"/>ವಾಣಿಜ್ಯಗಣಿತ <text:s text:c="48"/>ಘಟಕ <text:s/>: ಅನುಪಾತ ಮತ್ತು ಸಮಾನುಪಾತ </text:p>
          </table:table-cell>
          <table:table-cell table:style-name="ce12" table:number-columns-repeated="8"/>
          <table:table-cell table:number-columns-repeated="1012"/>
        </table:table-row>
        <table:table-row table:style-name="ro11">
          <table:covered-table-cell table:style-name="ce6"/>
          <table:table-cell table:style-name="ce20"/>
          <table:table-cell table:style-name="ce28" office:value-type="string" calcext:value-type="string">
            <text:p>ರೇಖಾಗಣಿತ <text:s text:c="51"/>ಘಟಕ 4: ವೃತ್ತಗಳು </text:p>
          </table:table-cell>
          <table:table-cell table:style-name="ce12" table:number-columns-repeated="8"/>
          <table:table-cell table:number-columns-repeated="1012"/>
        </table:table-row>
        <table:table-row table:style-name="ro47">
          <table:table-cell table:style-name="ce6" office:value-type="string" calcext:value-type="string" table:number-columns-spanned="1" table:number-rows-spanned="2">
            <text:p>ಫೆಬ್ರವರಿ </text:p>
          </table:table-cell>
          <table:table-cell table:style-name="ce20" office:value-type="float" office:value="12" calcext:value-type="float">
            <text:p>12</text:p>
          </table:table-cell>
          <table:table-cell table:style-name="ce28" office:value-type="string" calcext:value-type="string">
            <text:p>ಬೀಜಗಣಿತ                                                     ಘಟಕ 5: <text:span text:style-name="T2">ಭಾಗಾಕಾರ                                     </text:span>     ಘಟಕ 6: ಏಕಕಾಲಿಕ ರೇಖಾತ್ಮಕ ಸಮೀಕರಣಗಳು </text:p>
          </table:table-cell>
          <table:table-cell table:style-name="ce12" table:number-columns-repeated="8"/>
          <table:table-cell table:number-columns-repeated="1012"/>
        </table:table-row>
        <table:table-row table:style-name="ro47">
          <table:covered-table-cell table:style-name="ce6" office:value-type="string" calcext:value-type="string">
            <text:p>ಫೆಬ್ರವರಿ </text:p>
          </table:covered-table-cell>
          <table:table-cell table:style-name="ce20" office:value-type="float" office:value="13" calcext:value-type="float">
            <text:p>13</text:p>
          </table:table-cell>
          <table:table-cell table:style-name="ce28" office:value-type="string" calcext:value-type="string">
            <text:p>ರೇಖಾಗಣಿತ <text:s text:c="51"/>ಘಟಕ 5: ತ್ರಿಭುಜದಲ್ಲಿ ಏಕೀಭವನ ರೇಖೆಗಳು <text:s text:c="18"/>ತಭುಜದಲ್ಲಿ <text:s/>ಅಂತಃವೃತ್ತ-ಪರಿವೃತ್ತ ರಚಿಸುವುದು </text:p>
          </table:table-cell>
          <table:table-cell table:style-name="ce12" table:number-columns-repeated="8"/>
          <table:table-cell table:number-columns-repeated="1012"/>
        </table:table-row>
        <table:table-row table:style-name="ro11">
          <table:table-cell table:style-name="ce6" office:value-type="string" calcext:value-type="string" table:number-columns-spanned="1" table:number-rows-spanned="3">
            <text:p>ಮಾರ್ಚ್ 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ಬೀಜಗಣಿತ <text:s text:c="52"/>ಘಟಕ 6: ಮಾರ್ಪು <text:s text:c="33"/></text:p>
          </table:table-cell>
          <table:table-cell table:style-name="ce12" table:number-columns-repeated="8"/>
          <table:table-cell table:number-columns-repeated="1012"/>
        </table:table-row>
        <table:table-row table:style-name="ro47"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8" office:value-type="string" calcext:value-type="string">
            <text:p>ರೇಖಾಗಣಿತ <text:s text:c="52"/>ಘಟಕ 6: ಘನಾಕೃತಿಗಳ ಮೇಲ್ಮೈ ವಿಸ್ತೀರ್ಣ ಹಾಗೂ ಘನಫಲ <text:s text:c="30"/></text:p>
          </table:table-cell>
          <table:table-cell table:style-name="ce12" table:number-columns-repeated="8"/>
          <table:table-cell table:number-columns-repeated="1012"/>
        </table:table-row>
        <table:table-row table:style-name="ro31">
          <table:covered-table-cell table:style-name="ce12"/>
          <table:table-cell table:style-name="ce20" office:value-type="string" calcext:value-type="string" table:number-columns-spanned="10" table:number-rows-spanned="1">
            <text:p>2ನೇ ಸಂಕಲನಾತ್ಮಕ ಸಾಧನ ಪರೀಕ್ಷೆ </text:p>
          </table:table-cell>
          <table:covered-table-cell table:style-name="ce31"/>
          <table:covered-table-cell table:number-columns-repeated="8" table:style-name="ce12"/>
          <table:table-cell table:number-columns-repeated="1012"/>
        </table:table-row>
        <table:table-row table:style-name="ro42">
          <table:table-cell table:number-columns-repeated="1023"/>
        </table:table-row>
        <table:table-row table:style-name="ro31">
          <table:table-cell table:style-name="ce8" office:value-type="string" calcext:value-type="string" table:number-columns-spanned="3" table:number-rows-spanned="1">
            <text:p>ವಿಷಯ ಶಿಕ್ಷಕರ ಸಹಿ :</text:p>
          </table:table-cell>
          <table:covered-table-cell table:number-columns-repeated="2"/>
          <table:table-cell table:style-name="ce35" office:value-type="string" calcext:value-type="string" table:number-columns-spanned="8" table:number-rows-spanned="1">
            <text:p>ಮುಖ್ಯ ಶಿಕ್ಷಕರ ಸಹಿ :</text:p>
          </table:table-cell>
          <table:covered-table-cell table:number-columns-repeated="7"/>
          <table:table-cell table:number-columns-repeated="1012"/>
        </table:table-row>
        <table:table-row table:style-name="ro42"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ಬಿ.ಪಿ.ಬಿ ಸರ್ಕಾರಿ ಪ್ರೌಢಶಾಲೆ ಮಲ್ಲಂದೂರು, ಚಿಕ್ಕಮಗಳೂರು </text:p>
          </table:table-cell>
          <table:covered-table-cell table:style-name="ce16"/>
          <table:covered-table-cell table:style-name="ce25"/>
          <table:covered-table-cell table:number-columns-repeated="8" table:style-name="ce34"/>
          <table:table-cell table:number-columns-repeated="1012"/>
        </table:table-row>
        <table:table-row table:style-name="ro32">
          <table:table-cell table:style-name="ce3" office:value-type="string" calcext:value-type="string" table:number-columns-spanned="11" table:number-rows-spanned="1">
            <text:p>ತರಗತಿ: 10 <text:s text:c="32"/>ವಾರ್ಷಿಕ ಕಾರ್ಯಯೋಜನೆ <text:s text:c="27"/>ವರ್ಷ: 2015-16</text:p>
          </table:table-cell>
          <table:covered-table-cell table:style-name="ce16"/>
          <table:covered-table-cell table:style-name="ce25"/>
          <table:covered-table-cell table:number-columns-repeated="8" table:style-name="ce34"/>
          <table:table-cell table:number-columns-repeated="2"/>
          <table:table-cell office:value-type="string" calcext:value-type="string">
            <text:p><text:a xlink:href="../../Downloads/20150422_142815.jpg" xlink:type="simple">sslc</text:a></text:p>
          </table:table-cell>
          <table:table-cell table:number-columns-repeated="1009"/>
        </table:table-row>
        <table:table-row table:style-name="ro33">
          <table:table-cell table:style-name="ce4" office:value-type="string" calcext:value-type="string" table:number-columns-spanned="1" table:number-rows-spanned="2">
            <text:p>ತಿಂಗಳು</text:p>
          </table:table-cell>
          <table:table-cell table:style-name="ce17" office:value-type="string" calcext:value-type="string" table:number-columns-spanned="1" table:number-rows-spanned="2">
            <text:p>ದೊರೆಯುವ ಬೋಧನಾ ಅವಧಿ </text:p>
          </table:table-cell>
          <table:table-cell table:style-name="ce26" office:value-type="string" calcext:value-type="string" table:number-columns-spanned="1" table:number-rows-spanned="2">
            <text:p>ಮಾಡಲು ಉದ್ದೇಶಿಸಿರುವ ಪಾಠಗಳು </text:p>
          </table:table-cell>
          <table:table-cell table:style-name="ce17" office:value-type="string" calcext:value-type="string" table:number-columns-spanned="1" table:number-rows-spanned="2">
            <text:p>ಪಾಠಗಳು ಮುಗಿದಿವೆಯೇ?</text:p>
          </table:table-cell>
          <table:table-cell table:style-name="ce17" office:value-type="string" calcext:value-type="string" table:number-columns-spanned="1" table:number-rows-spanned="2">
            <text:p>ಮುಗಿಯದಿದ್ದಲ್ಲಿ ಕಾರಣ </text:p>
          </table:table-cell>
          <table:table-cell table:style-name="ce17" office:value-type="string" calcext:value-type="string" table:number-columns-spanned="2" table:number-rows-spanned="1">
            <text:p>ಮನೆಗೆಲಸಗಳ ಸಂಖ್ಯೆ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ಕಿರು ಪರೀಕ್ಷೆಗಳು 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ಶಿಕ್ಷಕರ ಸಹಿ</text:p>
          </table:table-cell>
          <table:table-cell table:style-name="ce17" office:value-type="string" calcext:value-type="string" table:number-columns-spanned="1" table:number-rows-spanned="2">
            <text:p>ಮುಖ್ಯ ಶಿಕ್ಷಕರ ಸಹಿ </text:p>
          </table:table-cell>
          <table:table-cell table:number-columns-repeated="1012"/>
        </table:table-row>
        <table:table-row table:style-name="ro34">
          <table:covered-table-cell table:style-name="ce5"/>
          <table:covered-table-cell table:style-name="ce18" office:value-type="string" calcext:value-type="string">
            <text:p>ದೊರೆಯುವ ಬೋಧನಾ ಅವಧಿ </text:p>
          </table:covered-table-cell>
          <table:covered-table-cell table:style-name="ce27"/>
          <table:covered-table-cell table:number-columns-repeated="2" table:style-name="ce5"/>
          <table:table-cell table:style-name="ce38" office:value-type="string" calcext:value-type="string">
            <text:p>ಕೊಟ್ಟದ್ದು</text:p>
          </table:table-cell>
          <table:table-cell table:style-name="ce38" office:value-type="string" calcext:value-type="string">
            <text:p>ತದ್ದಿದ್ದು </text:p>
          </table:table-cell>
          <table:table-cell table:style-name="ce38" office:value-type="string" calcext:value-type="string">
            <text:p>ಕೊಟ್ಟದ್ದು</text:p>
          </table:table-cell>
          <table:table-cell table:style-name="ce38" office:value-type="string" calcext:value-type="string">
            <text:p>ತದ್ದಿದ್ದು </text:p>
          </table:table-cell>
          <table:covered-table-cell table:number-columns-repeated="2" table:style-name="ce5"/>
          <table:table-cell table:number-columns-repeated="1012"/>
        </table:table-row>
        <table:table-row table:style-name="ro42">
          <table:table-cell table:style-name="ce14" office:value-type="string" calcext:value-type="string" table:number-columns-spanned="11" table:number-rows-spanned="1">
            <text:p>FA-I</text:p>
          </table:table-cell>
          <table:covered-table-cell table:style-name="ce18"/>
          <table:covered-table-cell table:style-name="ce27"/>
          <table:covered-table-cell table:number-columns-repeated="2" table:style-name="ce5"/>
          <table:covered-table-cell table:number-columns-repeated="4" table:style-name="ce38"/>
          <table:covered-table-cell table:number-columns-repeated="2" table:style-name="ce5"/>
          <table:table-cell table:number-columns-repeated="1012"/>
        </table:table-row>
        <table:table-row table:style-name="ro48">
          <table:table-cell table:style-name="ce6" office:value-type="string" calcext:value-type="string" table:number-columns-spanned="1" table:number-rows-spanned="3">
            <text:p>ಜೂನ್ </text:p>
          </table:table-cell>
          <table:table-cell table:style-name="ce19" office:value-type="float" office:value="5" calcext:value-type="float">
            <text:p>5</text:p>
          </table:table-cell>
          <table:table-cell table:style-name="ce33" office:value-type="string" calcext:value-type="string">
            <text:p>ಗಣಗಳು <text:s text:c="54"/>*ಪರಿವರ್ತನೀಯ,ಸಹವರ್ತನೀಯ ನಿಯಮಗಳು <text:s text:c="12"/>ಮತ್ತು ಪರಿಶಿಲನೆ. <text:s text:c="41"/>*ವಿಭಾಜಕ ನಿಯಮ,ಡಿ'ಮಾರ್ಗನ್ ನಿಯಮಗಳು <text:s text:c="10"/>*ಗಣಗಳ ಗಣಾಂಶಗಳ ನಡುವಿನ ಸಂಬಂಧ <text:s/></text:p>
          </table:table-cell>
          <table:table-cell table:style-name="ce5" table:number-columns-repeated="2"/>
          <table:table-cell table:style-name="ce38" table:number-columns-repeated="4"/>
          <table:table-cell table:style-name="ce5" table:number-columns-repeated="2"/>
          <table:table-cell table:number-columns-repeated="1012"/>
        </table:table-row>
        <table:table-row table:style-name="ro49">
          <table:covered-table-cell table:style-name="ce14"/>
          <table:table-cell table:style-name="ce19" office:value-type="float" office:value="14" calcext:value-type="float">
            <text:p>14</text:p>
          </table:table-cell>
          <table:table-cell table:style-name="ce33" office:value-type="string" calcext:value-type="string">
            <text:p>ವೃತ್ತಗಳು                                                      *ಜ್ಯಾದ ರಚನೆ,ವೃತ್ತಖಂಡದಲ್ಲಿನ ಕೋನಗಳು ,                ಏಕಕೇಂದ್ರೀಯ ಮತ್ತು ಸರ್ವಸಮ ವೃತ್ತಗಳು             *ವೃತ್ತ ಹಾಗೂ ಸ್ಪರ್ಶಕಗಳ ಗುಣಲಕ್ಷಣಗಳು               <text:span text:style-name="T3"> ಸ್ಪರ್ಶದ ರಚನೆ.  </text:span>                                             *ವೃತ್ತದ ಮೇಲಿನ ಬಿಂದುವಿನಲ್ಲಿ                               *ತ್ರಿಜ್ಯ/ಸ್ಪರ್ಶಕಗಳ ನಡುವಿನ ಕೋನ ಕೊಟ್ಟಾಗ ತ್ರಜ್ಯಗಳ ಅಂತ್ಯಬಿಂದುಗಳಲ್ಲಿ                                           *ಬಾಹ್ಯ ಬಿಂದುವಿನಿಂದ ವೃತ್ತಕ್ಕೆ ಸ್ಪರ್ಶಕಗಳ ರಚನೆ ಮತ್ತು ಸಾಧನೆ.                                                       *ಸ್ಪರ್ಶಿಸುವ ವೃತ್ತಗಳು ,ಅರ್ಥ,ರಚನೆ ಮತ್ತು ಸಾಧನೆ.      *ನೇರ ಮತ್ತು ವ್ಯತ್ಯಸ್ಥ ಸಾಮಾನ್ಯ ಸ್ಪರ್ಶಕಗಳು.</text:p>
          </table:table-cell>
          <table:table-cell table:style-name="ce5" table:number-columns-repeated="2"/>
          <table:table-cell table:style-name="ce38" table:number-columns-repeated="4"/>
          <table:table-cell table:style-name="ce5" table:number-columns-repeated="2"/>
          <table:table-cell table:number-columns-repeated="1012"/>
        </table:table-row>
        <table:table-row table:style-name="ro50">
          <table:covered-table-cell table:style-name="ce6" office:value-type="string" calcext:value-type="string">
            <text:p>ಜೂನ್ 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ಕರಣಿಗಳು <text:s text:c="52"/>*ವಿಧಗಳು:ಸಮರೂಪ,ಅಸಮರುಪ <text:s text:c="27"/>*ದ್ವಿಪದ ಕರಣಿಗಳು ಮತ್ತು ಗಣಾಕಾರ <text:s text:c="24"/>*ಸಂಕಲನ,ವ್ಯವಕಲನ &amp; ಗುಣಾಕಾರ <text:s text:c="26"/>*ಛೇದದ ಅಕರಣೀಕರಣ </text:p>
          </table:table-cell>
          <table:table-cell table:style-name="ce12" table:number-columns-repeated="8"/>
          <table:table-cell table:number-columns-repeated="1012"/>
        </table:table-row>
        <table:table-row table:style-name="ro51">
          <table:table-cell table:style-name="ce6" office:value-type="string" calcext:value-type="string" table:number-columns-spanned="1" table:number-rows-spanned="2">
            <text:p>ಜುಲೈ </text:p>
          </table:table-cell>
          <table:table-cell table:style-name="ce20" office:value-type="float" office:value="16" calcext:value-type="float">
            <text:p>16</text:p>
          </table:table-cell>
          <table:table-cell table:style-name="ce28" office:value-type="string" calcext:value-type="string">
            <text:p>ಶ್ರೇಢಿಗಳು <text:s text:c="55"/>A.P , G.P ,H.P <text:s text:c="43"/>*ಸಾಮಾನ್ಯ ರೂಪ,ಸಾಮಾನ್ಯ ಪದ, ಸಮಸ್ಯೆಗಳು <text:s text:c="14"/>*A.P , G.P : ಶ್ರೇಣಿಗಳು ,ಸಮಸ್ಯೆಗಳು <text:s text:c="21"/>*A.M, G.M ,H.M </text:p>
          </table:table-cell>
          <table:table-cell table:style-name="ce12" table:number-columns-repeated="8"/>
          <table:table-cell table:number-columns-repeated="1012"/>
        </table:table-row>
        <table:table-row table:style-name="ro52">
          <table:covered-table-cell table:style-name="ce6" office:value-type="string" calcext:value-type="string">
            <text:p>ಜುಲೈ </text:p>
          </table:covered-table-cell>
          <table:table-cell table:style-name="ce20" office:value-type="float" office:value="8" calcext:value-type="float">
            <text:p>8</text:p>
          </table:table-cell>
          <table:table-cell table:style-name="ce32" office:value-type="string" calcext:value-type="string">
            <text:p>ಬಹುಪದೋಕ್ತಿಗಳು <text:s text:c="44"/>*ಮಹತ್ತಮ ಘಾತ ,ಶೂನ್ಯತೆ <text:s text:c="34"/>*ಭಾಗಾಕಾರ ಅಲ್ಗಾರಿಥಂ <text:s text:c="38"/>*ಶೇಷ ಪ್ರಮೇಯ,ಅಪವರ್ತನಾ ಪ್ರಮೇಯ <text:s text:c="19"/>*ಸಂಶ್ಲೇಷಿತ ಭಾಗಾಕಾರ </text:p>
          </table:table-cell>
          <table:table-cell table:style-name="ce12" table:number-columns-repeated="8"/>
          <table:table-cell table:number-columns-repeated="1012"/>
        </table:table-row>
        <table:table-row table:style-name="ro53">
          <table:table-cell table:style-name="ce8" office:value-type="string" calcext:value-type="string" table:number-columns-spanned="3" table:number-rows-spanned="1">
            <text:p>ವಿಷಯ ಶಿಕ್ಷಕರ ಸಹಿ :</text:p>
          </table:table-cell>
          <table:covered-table-cell table:number-columns-repeated="2"/>
          <table:table-cell table:style-name="ce35" office:value-type="string" calcext:value-type="string" table:number-columns-spanned="8" table:number-rows-spanned="1">
            <text:p>ಮುಖ್ಯ ಶಿಕ್ಷಕರ ಸಹಿ :</text:p>
          </table:table-cell>
          <table:covered-table-cell table:number-columns-repeated="7"/>
          <table:table-cell table:number-columns-repeated="1012"/>
        </table:table-row>
        <table:table-row table:style-name="ro54">
          <table:table-cell table:style-name="ce2" office:value-type="string" calcext:value-type="string" table:number-columns-spanned="11" table:number-rows-spanned="1">
            <text:p>ಬಿ.ಪಿ.ಬಿ ಸರ್ಕಾರಿ ಪ್ರೌಢಶಾಲೆ ಮಲ್ಲಂದೂರು, ಚಿಕ್ಕಮಗಳೂರು </text:p>
          </table:table-cell>
          <table:covered-table-cell table:style-name="ce16"/>
          <table:covered-table-cell table:style-name="ce25"/>
          <table:covered-table-cell table:number-columns-repeated="8" table:style-name="ce34"/>
          <table:table-cell table:number-columns-repeated="1012"/>
        </table:table-row>
        <table:table-row table:style-name="ro18">
          <table:table-cell table:style-name="ce3" office:value-type="string" calcext:value-type="string" table:number-columns-spanned="11" table:number-rows-spanned="1">
            <text:p>ತರಗತಿ: 10 <text:s text:c="32"/>ವಾರ್ಷಿಕ ಕಾರ್ಯಯೋಜನೆ <text:s text:c="27"/>ವರ್ಷ: 2015-16</text:p>
          </table:table-cell>
          <table:covered-table-cell table:style-name="ce16"/>
          <table:covered-table-cell table:style-name="ce25"/>
          <table:covered-table-cell table:number-columns-repeated="8" table:style-name="ce34"/>
          <table:table-cell table:number-columns-repeated="1012"/>
        </table:table-row>
        <table:table-row table:style-name="ro44">
          <table:table-cell table:style-name="ce10" office:value-type="string" calcext:value-type="string" table:number-columns-spanned="1" table:number-rows-spanned="2">
            <text:p>ತಿಂಗಳು</text:p>
          </table:table-cell>
          <table:table-cell table:style-name="ce22" office:value-type="string" calcext:value-type="string" table:number-columns-spanned="1" table:number-rows-spanned="2">
            <text:p>ದೊರೆಯುವ ಬೋಧನಾ ಅವಧಿ </text:p>
          </table:table-cell>
          <table:table-cell table:style-name="ce26" office:value-type="string" calcext:value-type="string" table:number-columns-spanned="1" table:number-rows-spanned="2">
            <text:p>ಮಾಡಲು ಉದ್ದೇಶಿಸಿರುವ ಪಾಠಗಳು </text:p>
          </table:table-cell>
          <table:table-cell table:style-name="ce22" office:value-type="string" calcext:value-type="string" table:number-columns-spanned="1" table:number-rows-spanned="2">
            <text:p>ಪಾಠಗಳು ಮುಗಿದಿವೆಯೇ?</text:p>
          </table:table-cell>
          <table:table-cell table:style-name="ce37" office:value-type="string" calcext:value-type="string" table:number-columns-spanned="1" table:number-rows-spanned="2">
            <text:p>ಮುಗಿಯದಿದ್ದಲ್ಲಿ ಕಾರಣ </text:p>
          </table:table-cell>
          <table:table-cell table:style-name="ce39" office:value-type="string" calcext:value-type="string" table:number-columns-spanned="2" table:number-rows-spanned="1">
            <text:p>ಮನೆಗೆಲಸಗಳ ಸಂಖ್ಯೆ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ಕಿರು ಪರೀಕ್ಷೆಗಳು </text:p>
          </table:table-cell>
          <table:covered-table-cell table:style-name="ce42"/>
          <table:table-cell table:style-name="ce37" office:value-type="string" calcext:value-type="string" table:number-columns-spanned="1" table:number-rows-spanned="2">
            <text:p>ಶಿಕ್ಷಕರ ಸಹಿ</text:p>
          </table:table-cell>
          <table:table-cell table:style-name="ce37" office:value-type="string" calcext:value-type="string" table:number-columns-spanned="1" table:number-rows-spanned="2">
            <text:p>ಮುಖ್ಯ ಶಿಕ್ಷಕರ ಸಹಿ </text:p>
          </table:table-cell>
          <table:table-cell table:number-columns-repeated="1012"/>
        </table:table-row>
        <table:table-row table:style-name="ro55">
          <table:covered-table-cell table:style-name="ce11"/>
          <table:covered-table-cell table:style-name="ce23" office:value-type="string" calcext:value-type="string">
            <text:p>ದೊರೆಯುವ ಬೋಧನಾ ಅವಧಿ </text:p>
          </table:covered-table-cell>
          <table:covered-table-cell table:style-name="ce30"/>
          <table:covered-table-cell table:number-columns-repeated="2" table:style-name="ce36"/>
          <table:table-cell table:style-name="ce40" office:value-type="string" calcext:value-type="string">
            <text:p>ಕೊಟ್ಟದ್ದು</text:p>
          </table:table-cell>
          <table:table-cell table:style-name="ce40" office:value-type="string" calcext:value-type="string">
            <text:p>ತದ್ದಿದ್ದು </text:p>
          </table:table-cell>
          <table:table-cell table:style-name="ce40" office:value-type="string" calcext:value-type="string">
            <text:p>ಕೊಟ್ಟದ್ದು</text:p>
          </table:table-cell>
          <table:table-cell table:style-name="ce40" office:value-type="string" calcext:value-type="string">
            <text:p>ತದ್ದಿದ್ದು </text:p>
          </table:table-cell>
          <table:covered-table-cell table:number-columns-repeated="2" table:style-name="ce36"/>
          <table:table-cell table:number-columns-repeated="1012"/>
        </table:table-row>
        <table:table-row table:style-name="ro42">
          <table:table-cell table:style-name="ce14" office:value-type="string" calcext:value-type="string" table:number-columns-spanned="11" table:number-rows-spanned="1">
            <text:p>FA-II</text:p>
          </table:table-cell>
          <table:covered-table-cell table:style-name="ce20"/>
          <table:covered-table-cell table:style-name="ce32"/>
          <table:covered-table-cell table:number-columns-repeated="8" table:style-name="ce12"/>
          <table:table-cell table:number-columns-repeated="1012"/>
        </table:table-row>
        <table:table-row table:style-name="ro56">
          <table:table-cell table:style-name="ce6" office:value-type="string" calcext:value-type="string" table:number-columns-spanned="1" table:number-rows-spanned="2">
            <text:p>ಆಗಸ್ಟ್ </text:p>
          </table:table-cell>
          <table:table-cell table:style-name="ce20" office:value-type="float" office:value="16" calcext:value-type="float">
            <text:p>16</text:p>
          </table:table-cell>
          <table:table-cell table:style-name="ce28" office:value-type="string" calcext:value-type="string">
            <text:p>ಸಮರೂಪಿ ತ್ರಿಭುಜಗಳು <text:s text:c="39"/>*ಅರ್ಧ ಮತ್ತು ವ್ಯಾಖ್ಯೆ <text:s text:c="40"/>*ಮೂಲ ಸಮಾನುಪಾತತೆಯ ಪ್ರಮೇಯ,ವಿಲೋಮ &amp; ಉಪಪ್ರಮೇಯಗಳು . <text:s text:c="41"/>*ಕೋನ-ಕೋನ &amp; ಬಾ.ಬಾ.ಬಾ ನಿರ್ಧಾರಣ ಗುಣ ಮತ್ತು ಸಾಧನೆ <text:s text:c="57"/>*ಪ್ರಮೇಯಗಳು </text:p>
          </table:table-cell>
          <table:table-cell table:style-name="ce12" table:number-columns-repeated="8"/>
          <table:table-cell table:number-columns-repeated="1012"/>
        </table:table-row>
        <table:table-row table:style-name="ro47">
          <table:covered-table-cell table:style-name="ce6" office:value-type="string" calcext:value-type="string">
            <text:p>ಆಗಸ್ಟ್ </text:p>
          </table:covered-table-cell>
          <table:table-cell table:style-name="ce20" office:value-type="float" office:value="8" calcext:value-type="float">
            <text:p>8</text:p>
          </table:table-cell>
          <table:table-cell table:style-name="ce28" office:value-type="string" calcext:value-type="string">
            <text:p>ಪೈಥಾಗೊರಸ್ ಪ್ರಮೇಯ <text:s text:c="37"/>*ಪ್ರಮೇಯ,ವಿಲೋಮ,ತ್ರಿವಳಿಗಳು,ಸಾಧನೆ ಮತ್ತು ಸಮಸ್ಯೆಗಳು.</text:p>
          </table:table-cell>
          <table:table-cell table:style-name="ce12" table:number-columns-repeated="8"/>
          <table:table-cell table:number-columns-repeated="1012"/>
        </table:table-row>
        <table:table-row table:style-name="ro37">
          <table:table-cell table:style-name="ce6" office:value-type="string" calcext:value-type="string" table:number-columns-spanned="1" table:number-rows-spanned="2">
            <text:p>ಸೆಪ್ಟೆಂಬರ್ 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string" calcext:value-type="string">
            <text:p>ವಾಸ್ತವ ಸಂಖ್ಯೆಗಳು <text:s text:c="43"/>*ಯೂಕ್ಲಿಡ್ ನ ಅನುಪ್ರಮೇಯ, ಅಂಖಗಣಿತದ ಮೂಲ ಪ್ರಮೇಯ,ಉಪಪ್ರಮೇಯಗಳು <text:s/>. <text:s text:c="28"/>*ಸಂಖ್ಯೆಗಳ ಮ.ಸಾ.ಅ </text:p>
          </table:table-cell>
          <table:table-cell table:style-name="ce12" table:number-columns-repeated="8"/>
          <table:table-cell table:number-columns-repeated="1012"/>
        </table:table-row>
        <table:table-row table:style-name="ro11"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8" office:value-type="string" calcext:value-type="string">
            <text:p>ಪುನರಾವರ್ತನೆ <text:s text:c="49"/>ಮಧ್ಯವಾರ್ಷಿಕ ಪರೀಕ್ಷೆ </text:p>
          </table:table-cell>
          <table:table-cell table:style-name="ce12" table:number-columns-repeated="8"/>
          <table:table-cell table:number-columns-repeated="1012"/>
        </table:table-row>
        <table:table-row table:style-name="ro42">
          <table:table-cell table:style-name="ce14" office:value-type="string" calcext:value-type="string" table:number-columns-spanned="11" table:number-rows-spanned="1">
            <text:p>FA-III</text:p>
          </table:table-cell>
          <table:covered-table-cell table:style-name="ce23"/>
          <table:covered-table-cell table:style-name="ce30"/>
          <table:covered-table-cell table:number-columns-repeated="2" table:style-name="ce36"/>
          <table:covered-table-cell table:number-columns-repeated="4" table:style-name="ce40"/>
          <table:covered-table-cell table:number-columns-repeated="2" table:style-name="ce36"/>
          <table:table-cell table:number-columns-repeated="1012"/>
        </table:table-row>
        <table:table-row table:style-name="ro56">
          <table:table-cell table:style-name="ce6" office:value-type="string" calcext:value-type="string">
            <text:p>ನವೆಂಬರ್ 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string" calcext:value-type="string">
            <text:p>ವರ್ಗಸಮೀಕರಣಗಳು <text:s text:c="40"/>*ವ್ಯಾಖ್ಯೆ,ಶುದ್ಧ &amp; ಮಿಶ್ರವರ್ಗಸಮೀಕರಣಗಳು <text:s text:c="16"/>*ವರ್ಗಸಮೀಕರಣಗಳನ್ನು ಬಿಡಿಸುವುದು: <text:s text:c="24"/>ಅಪವರ್ತನಾ ವಿಧಾನ,ವರ್ಗಪೂರ್ಣ ಮಾಡುವ ವಿಧಾನ, <text:s text:c="4"/>ಸೂತ್ರದ ಸಹಾಯದಿಂದ , ನಕ್ಷಾ ವಿಧಾನದಿಂದ. <text:s text:c="15"/>*ಮೂಲಗಳು &amp; ಸಹಗುಣಕಗಳ ನಡುವಿನ ಸಂಬಂಧ. <text:s text:c="9"/>*ಶೋಧಕ &amp; ಮೂಲಗಳ ಸ್ವಭಾವ.</text:p>
          </table:table-cell>
          <table:table-cell table:style-name="ce12" table:number-columns-repeated="8"/>
          <table:table-cell table:number-columns-repeated="1012"/>
        </table:table-row>
        <table:table-row table:style-name="ro57">
          <table:table-cell table:style-name="ce6" office:value-type="string" calcext:value-type="string" table:number-columns-spanned="1" table:number-rows-spanned="3">
            <text:p>ಡಿಸ್ಸೆಂಬರ್ 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string" calcext:value-type="string">
            <text:p><text:s text:c="2"/>ಸಂಖ್ಯಾಶಾಸ್ತ್ರ <text:s text:c="47"/>*ಮಾನಕ ವಿಚಲನೆ ಕಂಡುಹಿಡಿಯುವುದು: <text:s text:c="22"/>ನೇರ ವಿಧಾನ,ನೈಜ ಸರಾಸರಿ ವಿಧಾನ,ಅಂದಾಜು ಸರಾಸರಿ <text:s text:c="5"/>ವಿಧಾನ,ಹಂತವಿಚಲನಾ ವಿಧಾನ. <text:s text:c="30"/>*C.V &amp; ಪೈ ನಕ್ಷೆಗಳು</text:p>
          </table:table-cell>
          <table:table-cell table:style-name="ce12" table:number-columns-repeated="8"/>
          <table:table-cell table:number-columns-repeated="1012"/>
        </table:table-row>
        <table:table-row table:style-name="ro47">
          <table:covered-table-cell table:style-name="ce6" office:value-type="string" calcext:value-type="string">
            <text:p>ಡಿಸ್ಸೆಂಬರ್ </text:p>
          </table:covered-table-cell>
          <table:table-cell table:style-name="ce20" office:value-type="float" office:value="8" calcext:value-type="float">
            <text:p>8</text:p>
          </table:table-cell>
          <table:table-cell table:style-name="ce28" office:value-type="string" calcext:value-type="string">
            <text:p>ಕ್ರಮಯೋಜನೆ ಮತ್ತು ವಿಕಲ್ಪಗಳು <text:s text:c="28"/>*ಏಣಿಕೆಯ ಮೂಲತತ್ವ, ಸೂತ್ರಗಳು, ಸಮಸ್ಯೆಗಳನ್ನು <text:s text:c="11"/>ಬಿಡಿಸುವುದು.</text:p>
          </table:table-cell>
          <table:table-cell table:style-name="ce12" table:number-columns-repeated="8"/>
          <table:table-cell table:number-columns-repeated="1012"/>
        </table:table-row>
        <table:table-row table:style-name="ro57">
          <table:covered-table-cell table:style-name="ce6"/>
          <table:table-cell table:style-name="ce20" office:value-type="float" office:value="8" calcext:value-type="float">
            <text:p>8</text:p>
          </table:table-cell>
          <table:table-cell table:style-name="ce28" office:value-type="string" calcext:value-type="string">
            <text:p>ಸಂಭವನೀಯತೆ <text:s text:c="47"/>*ಯಾದೃಚ್ಛಿಕ ಪ್ರಯೋಗ,ಫಲಿತ ಗಣ,ಸಮಾನ ಸಾಧ್ಯತೆಯ ಘಟನೆಗಳು,ಅರ್ಥ &amp; ಸಮಸ್ಯೆಗಳು. <text:s text:c="27"/>*ಪೂರಕ ಮತ್ತು ಪರಸ್ಪರ ವರ್ಜ್ಯ ಘಟನೆಗಳ ಸಂಭವನೀಯತೆ <text:s/></text:p>
          </table:table-cell>
          <table:table-cell table:style-name="ce12" table:number-columns-repeated="8"/>
          <table:table-cell table:number-columns-repeated="1012"/>
        </table:table-row>
        <table:table-row table:style-name="ro58">
          <table:table-cell table:style-name="ce8" office:value-type="string" calcext:value-type="string" table:number-columns-spanned="3" table:number-rows-spanned="1">
            <text:p>ವಿಷಯ ಶಿಕ್ಷಕರ ಸಹಿ :</text:p>
          </table:table-cell>
          <table:covered-table-cell table:number-columns-repeated="2"/>
          <table:table-cell table:style-name="ce35" office:value-type="string" calcext:value-type="string" table:number-columns-spanned="8" table:number-rows-spanned="1">
            <text:p>ಮುಖ್ಯ ಶಿಕ್ಷಕರ ಸಹಿ :</text:p>
          </table:table-cell>
          <table:covered-table-cell table:number-columns-repeated="7"/>
          <table:table-cell table:number-columns-repeated="1012"/>
        </table:table-row>
        <table:table-row table:style-name="ro43">
          <table:table-cell table:style-name="ce2" office:value-type="string" calcext:value-type="string" table:number-columns-spanned="11" table:number-rows-spanned="1">
            <text:p>ಬಿ.ಪಿ.ಬಿ ಸರ್ಕಾರಿ ಪ್ರೌಢಶಾಲೆ ಮಲ್ಲಂದೂರು, ಚಿಕ್ಕಮಗಳೂರು </text:p>
          </table:table-cell>
          <table:covered-table-cell table:style-name="ce16"/>
          <table:covered-table-cell table:style-name="ce25"/>
          <table:covered-table-cell table:number-columns-repeated="8" table:style-name="ce34"/>
          <table:table-cell table:number-columns-repeated="1012"/>
        </table:table-row>
        <table:table-row table:style-name="ro58">
          <table:table-cell table:style-name="ce3" office:value-type="string" calcext:value-type="string" table:number-columns-spanned="11" table:number-rows-spanned="1">
            <text:p>ತರಗತಿ: 10 <text:s text:c="32"/>ವಾರ್ಷಿಕ ಕಾರ್ಯಯೋಜನೆ <text:s text:c="27"/>ವರ್ಷ: 2015-16</text:p>
          </table:table-cell>
          <table:covered-table-cell table:style-name="ce16"/>
          <table:covered-table-cell table:style-name="ce25"/>
          <table:covered-table-cell table:number-columns-repeated="8" table:style-name="ce34"/>
          <table:table-cell table:number-columns-repeated="1012"/>
        </table:table-row>
        <table:table-row table:style-name="ro59">
          <table:table-cell table:style-name="ce10" office:value-type="string" calcext:value-type="string" table:number-columns-spanned="1" table:number-rows-spanned="2">
            <text:p>ತಿಂಗಳು</text:p>
          </table:table-cell>
          <table:table-cell table:style-name="ce22" office:value-type="string" calcext:value-type="string" table:number-columns-spanned="1" table:number-rows-spanned="2">
            <text:p>ದೊರೆಯುವ ಬೋಧನಾ ಅವಧಿ </text:p>
          </table:table-cell>
          <table:table-cell table:style-name="ce26" office:value-type="string" calcext:value-type="string" table:number-columns-spanned="1" table:number-rows-spanned="2">
            <text:p>ಮಾಡಲು ಉದ್ದೇಶಿಸಿರುವ ಪಾಠಗಳು </text:p>
          </table:table-cell>
          <table:table-cell table:style-name="ce22" office:value-type="string" calcext:value-type="string" table:number-columns-spanned="1" table:number-rows-spanned="2">
            <text:p>ಪಾಠಗಳು ಮುಗಿದಿವೆಯೇ?</text:p>
          </table:table-cell>
          <table:table-cell table:style-name="ce37" office:value-type="string" calcext:value-type="string" table:number-columns-spanned="1" table:number-rows-spanned="2">
            <text:p>ಮುಗಿಯದಿದ್ದಲ್ಲಿ ಕಾರಣ </text:p>
          </table:table-cell>
          <table:table-cell table:style-name="ce39" office:value-type="string" calcext:value-type="string" table:number-columns-spanned="2" table:number-rows-spanned="1">
            <text:p>ಮನೆಗೆಲಸಗಳ ಸಂಖ್ಯೆ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ಕಿರು ಪರೀಕ್ಷೆಗಳು </text:p>
          </table:table-cell>
          <table:covered-table-cell table:style-name="ce42"/>
          <table:table-cell table:style-name="ce37" office:value-type="string" calcext:value-type="string" table:number-columns-spanned="1" table:number-rows-spanned="2">
            <text:p>ಶಿಕ್ಷಕರ ಸಹಿ</text:p>
          </table:table-cell>
          <table:table-cell table:style-name="ce37" office:value-type="string" calcext:value-type="string" table:number-columns-spanned="1" table:number-rows-spanned="2">
            <text:p>ಮುಖ್ಯ ಶಿಕ್ಷಕರ ಸಹಿ </text:p>
          </table:table-cell>
          <table:table-cell table:number-columns-repeated="1012"/>
        </table:table-row>
        <table:table-row table:style-name="ro21">
          <table:covered-table-cell table:style-name="ce11"/>
          <table:covered-table-cell table:style-name="ce23" office:value-type="string" calcext:value-type="string">
            <text:p>ದೊರೆಯುವ ಬೋಧನಾ ಅವಧಿ </text:p>
          </table:covered-table-cell>
          <table:covered-table-cell table:style-name="ce30"/>
          <table:covered-table-cell table:number-columns-repeated="2" table:style-name="ce36"/>
          <table:table-cell table:style-name="ce40" office:value-type="string" calcext:value-type="string">
            <text:p>ಕೊಟ್ಟದ್ದು</text:p>
          </table:table-cell>
          <table:table-cell table:style-name="ce40" office:value-type="string" calcext:value-type="string">
            <text:p>ತದ್ದಿದ್ದು </text:p>
          </table:table-cell>
          <table:table-cell table:style-name="ce40" office:value-type="string" calcext:value-type="string">
            <text:p>ಕೊಟ್ಟದ್ದು</text:p>
          </table:table-cell>
          <table:table-cell table:style-name="ce40" office:value-type="string" calcext:value-type="string">
            <text:p>ತದ್ದಿದ್ದು </text:p>
          </table:table-cell>
          <table:covered-table-cell table:number-columns-repeated="2" table:style-name="ce36"/>
          <table:table-cell table:number-columns-repeated="1012"/>
        </table:table-row>
        <table:table-row table:style-name="ro42">
          <table:table-cell table:style-name="ce14" office:value-type="string" calcext:value-type="string" table:number-columns-spanned="11" table:number-rows-spanned="1">
            <text:p>FA-IV</text:p>
          </table:table-cell>
          <table:covered-table-cell table:style-name="ce20"/>
          <table:covered-table-cell table:style-name="ce28"/>
          <table:covered-table-cell table:number-columns-repeated="8" table:style-name="ce12"/>
          <table:table-cell table:number-columns-repeated="1012"/>
        </table:table-row>
        <table:table-row table:style-name="ro56">
          <table:table-cell table:style-name="ce6" office:value-type="string" calcext:value-type="string" table:number-columns-spanned="1" table:number-rows-spanned="3">
            <text:p>ಜನವರಿ 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string" calcext:value-type="string">
            <text:p>ತ್ರಿಕೋನಮಿತಿ <text:s text:c="49"/>*ಲಂಬಕೋನ ತ್ರಿಭುಜದ ಬಾಹುಗಳ ಆರು <text:s text:c="5"/>ಅನುಪಾತಗಳು, <text:s text:c="2"/>ಆರು ತ್ರಿಕೋನಮಿತಿ ಅನುಪಾತಗಳು, <text:s text:c="24"/>ನಿರ್ದಿಷ್ಟ ಕೋನಗಳ ತ್ರಿಕೋನಮಿತಿ ಅನುಪಾತಗಳ ಬೆಲೆಗಳು. <text:s/>*ತ್ರಿಕೋನಮಿತಿ ನಿತ್ಯ ಸಮೀಕರಣ <text:s text:c="30"/>*ಎತ್ತರ ಮತ್ತು ದೂರಕ್ಕೆ ಸಂಬಂಧಿಸಿದ ಸಮಸ್ಯೆಗಳು.</text:p>
          </table:table-cell>
          <table:table-cell table:style-name="ce12" table:number-columns-repeated="8"/>
          <table:table-cell table:number-columns-repeated="1012"/>
        </table:table-row>
        <table:table-row table:style-name="ro60">
          <table:covered-table-cell table:style-name="ce6" office:value-type="string" calcext:value-type="string">
            <text:p>ಜನವರಿ </text:p>
          </table:covered-table-cell>
          <table:table-cell table:style-name="ce20" office:value-type="float" office:value="8" calcext:value-type="float">
            <text:p>8</text:p>
          </table:table-cell>
          <table:table-cell table:style-name="ce28" office:value-type="string" calcext:value-type="string">
            <text:p>ನಿರ್ದೇಶಾಂಕ ರೇಖಾಗಣಿತ <text:s text:c="36"/>*ಮೂಲಭೂತ ಕಲ್ಪನೆಗಳು, ನಿರ್ದೇಶಾಂಕ ಅಕ್ಷಗಳು, <text:s text:c="10"/>ಮೂಲಬಿಂದು <text:s text:c="48"/>*ax+by=c <text:s/>ಯ ನಕ್ಷೆ <text:s text:c="39"/>*ಮೂಲಬಿಂದುವಿನಿಂದ ಒಂದು ಬಿಂದುವಿಗೆ ಇರುವ ದೂರ. <text:s text:c="2"/>*ಭಾಗ ಪ್ರಮಾಣ ಸೂತ್ರ </text:p>
          </table:table-cell>
          <table:table-cell table:style-name="ce12" table:number-columns-repeated="8"/>
          <table:table-cell table:number-columns-repeated="1012"/>
        </table:table-row>
        <table:table-row table:style-name="ro61">
          <table:covered-table-cell table:style-name="ce6"/>
          <table:table-cell table:style-name="ce20" office:value-type="float" office:value="8" calcext:value-type="float">
            <text:p>8</text:p>
          </table:table-cell>
          <table:table-cell table:style-name="ce28" office:value-type="string" calcext:value-type="string">
            <text:p>ಕ್ಷೇತ್ರಗಣಿತ <text:s text:c="51"/>*ಸಿಲಿಂಡರ್, ಶಂಕು, ಶಂಕುವಿನ ಭಿನ್ನಕ, ಗೋಳ,ಅರ್ಥಗೋಳ ಗಳ ಅರ್ಥ,ವಿಸ್ತೀರ್ಣ &amp; ಗಾತ್ರ. <text:s text:c="30"/>*ಜೋಡಿಸಿದ ಘನಾಕೃತಿಗಳು ಅವಿಗಳ ವಿಸ್ತೀರ್ಣ,ಗಾತ್ರ. <text:s text:c="7"/>*ಸ್ಕೇಲ್ ಡ್ರಾಯಿಂಗ್. <text:s text:c="52"/></text:p>
          </table:table-cell>
          <table:table-cell table:style-name="ce12" table:number-columns-repeated="8"/>
          <table:table-cell table:number-columns-repeated="1012"/>
        </table:table-row>
        <table:table-row table:style-name="ro11">
          <table:table-cell table:style-name="ce6" office:value-type="string" calcext:value-type="string">
            <text:p>ಫೆಬ್ರವರಿ </text:p>
          </table:table-cell>
          <table:table-cell table:style-name="ce20" office:value-type="float" office:value="20" calcext:value-type="float">
            <text:p>20</text:p>
          </table:table-cell>
          <table:table-cell table:style-name="ce28" office:value-type="string" calcext:value-type="string">
            <text:p>ಪುನರಾವರ್ತನೆ <text:s text:c="48"/></text:p>
          </table:table-cell>
          <table:table-cell table:style-name="ce12" table:number-columns-repeated="8"/>
          <table:table-cell table:number-columns-repeated="1012"/>
        </table:table-row>
        <table:table-row table:style-name="ro62">
          <table:table-cell table:style-name="ce6" office:value-type="string" calcext:value-type="string" table:number-columns-spanned="1" table:number-rows-spanned="2">
            <text:p>ಮಾರ್ಚ್ 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string" calcext:value-type="string">
            <text:p>ಪುನರಾವರ್ತನೆ <text:s text:c="48"/></text:p>
          </table:table-cell>
          <table:table-cell table:style-name="ce12" table:number-columns-repeated="8"/>
          <table:table-cell table:number-columns-repeated="1012"/>
        </table:table-row>
        <table:table-row table:style-name="ro63">
          <table:covered-table-cell table:style-name="ce12"/>
          <table:table-cell table:style-name="ce20" office:value-type="string" calcext:value-type="string" table:number-columns-spanned="10" table:number-rows-spanned="1">
            <text:p>ವಾರ್ಷಿಕ ಪರೀಕ್ಷೆ </text:p>
          </table:table-cell>
          <table:covered-table-cell table:style-name="ce31"/>
          <table:covered-table-cell table:number-columns-repeated="8" table:style-name="ce12"/>
          <table:table-cell table:number-columns-repeated="1012"/>
        </table:table-row>
        <table:table-row table:style-name="ro64">
          <table:table-cell table:style-name="ce8" office:value-type="string" calcext:value-type="string" table:number-columns-spanned="3" table:number-rows-spanned="1">
            <text:p>ವಿಷಯ ಶಿಕ್ಷಕರ ಸಹಿ :</text:p>
          </table:table-cell>
          <table:covered-table-cell/>
          <table:covered-table-cell table:style-name="ce29"/>
          <table:table-cell table:style-name="ce35" office:value-type="string" calcext:value-type="string" table:number-columns-spanned="8" table:number-rows-spanned="1">
            <text:p>ಮುಖ್ಯ ಶಿಕ್ಷಕರ ಸಹಿ :</text:p>
          </table:table-cell>
          <table:covered-table-cell table:number-columns-repeated="7"/>
          <table:table-cell table:number-columns-repeated="1012"/>
        </table:table-row>
        <table:table-row table:style-name="ro34">
          <table:table-cell table:style-name="Default" table:number-columns-repeated="11"/>
          <table:table-cell table:number-columns-repeated="1012"/>
        </table:table-row>
        <table:table-row table:style-name="ro42" table:number-rows-repeated="2">
          <table:table-cell table:number-columns-repeated="1023"/>
        </table:table-row>
        <table:table-row table:style-name="ro65">
          <table:table-cell table:number-columns-repeated="1023"/>
        </table:table-row>
        <table:table-row table:style-name="ro42" table:number-rows-repeated="1048460">
          <table:table-cell table:number-columns-repeated="1023"/>
        </table:table-row>
        <table:table-row table:style-name="ro34" table:number-rows-repeated="2">
          <table:table-cell table:number-columns-repeated="1023"/>
        </table:table-row>
        <table:table-row table:style-name="ro3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ubbi" svg:font-family="Gubbi" style:font-pitch="variable"/>
    <style:font-face style:name="Kedage" svg:font-family="Kedage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10" number:language="en" number:country="IN">
      <number:currency-symbol number:language="en" number:country="IN">₹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0.325cm" fo:margin-bottom="0.344cm" fo:margin-left="1.316cm" fo:margin-right="0.277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/00/0000</text:date>, <text:time style:data-style-name="N2" text:time-value="20:28:15.4324292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9T10:58:47.599438014</meta:creation-date>
    <meta:generator>LibreOffice/4.2.7.2$Linux_X86_64 LibreOffice_project/420m0$Build-2</meta:generator>
    <dc:date>2015-04-29T20:29:53.372401452</dc:date>
    <meta:editing-duration>PT5H28M46S</meta:editing-duration>
    <meta:editing-cycles>48</meta:editing-cycles>
    <meta:document-statistic meta:table-count="1" meta:cell-count="296" meta:object-count="0"/>
  </office:meta>
</office:document-meta>
</file>