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" svg:font-family="'Lohit Kannada'"/>
    <style:font-face style:name="Droid Sans" svg:font-family="'Droid Sans'" style:font-family-generic="system" style:font-pitch="variable"/>
    <style:font-face style:name="Lohit Kannada1" svg:font-family="'Lohit Kannada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style:text-underline-style="none"/>
    </style:style>
    <style:style style:name="P4" style:family="paragraph" style:parent-style-name="Standard">
      <style:paragraph-properties>
        <style:tab-stops>
          <style:tab-stop style:position="7.798cm"/>
        </style:tab-stops>
      </style:paragraph-properties>
      <style:text-properties style:text-underline-style="none"/>
    </style:style>
    <style:style style:name="P5" style:family="paragraph" style:parent-style-name="Standard">
      <style:paragraph-properties fo:text-align="end" style:justify-single-word="false"/>
      <style:text-properties style:text-underline-style="none"/>
    </style:style>
    <style:style style:name="P6" style:family="paragraph" style:parent-style-name="Standard">
      <style:paragraph-properties fo:text-align="justify" style:justify-single-word="false">
        <style:tab-stops>
          <style:tab-stop style:position="7.798cm"/>
        </style:tab-stops>
      </style:paragraph-properties>
      <style:text-properties style:text-underline-style="none"/>
    </style:style>
    <style:style style:name="P7" style:family="paragraph" style:parent-style-name="Standard">
      <style:paragraph-properties fo:text-align="start" style:justify-single-word="false">
        <style:tab-stops>
          <style:tab-stop style:position="7.798cm"/>
        </style:tab-stops>
        <style:drop-cap style:lines="2" style:length="word"/>
      </style:paragraph-properties>
      <style:text-properties style:text-underline-style="none"/>
    </style:style>
    <style:style style:name="P8" style:family="paragraph" style:parent-style-name="Standard">
      <style:paragraph-properties fo:text-align="start" style:justify-single-word="false" style:writing-mode="lr-tb"/>
      <style:text-properties style:text-underline-style="none"/>
    </style:style>
    <style:style style:name="P9" style:family="paragraph" style:parent-style-name="Standard">
      <style:paragraph-properties fo:text-align="end" style:justify-single-word="false" style:writing-mode="lr-tb"/>
      <style:text-properties style:text-underline-style="none"/>
    </style:style>
    <style:style style:name="P10" style:family="paragraph" style:parent-style-name="Standard">
      <style:paragraph-properties fo:text-align="justify" style:justify-single-word="false" style:writing-mode="lr-tb"/>
      <style:text-properties style:text-underline-style="none"/>
    </style:style>
    <style:style style:name="T1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ಗಣಿತ</text:span> ವಿಷಯ ಶಿಕ್ಷಕರ <text:s/>stf ತರಬೇತಿ ಕಾರ್ಯಕ್ರಮ</text:p>
      <text:p text:style-name="P1"/>
      <text:p text:style-name="P5">ಸ್ಢಳ : ಯಾದಗಿರಿ <text:s text:c="30"/><text:tab/> ದಿನಾಂಕ : 26-11-2013 <text:s/>ರಿಂದ 30-11-2013</text:p>
      <text:p text:style-name="P4"><text:span text:style-name="T1"/></text:p>
      <text:p text:style-name="P6"><text:span text:style-name="T1"/></text:p>
      <text:p text:style-name="P7"><text:span text:style-name="T1">ಯಾದಗಿರಿ ಜಿಲ್ಲಾ ಮಟ್ಟದ ಗಣಿತ ಶಿಕ್ಷಕರ <text:s/>stf ತರಬೇತಿಯು </text:span><text:s/>೫ ದಿನಗಳ ಕಾಲ ನಡೆಯಿತು. ಈ ತರಬೇತಿ ಯಲ್ಲಿ ಶಿಕ್ಷಕರು ಕಂಪ್ಯೂಟರ ನ ಬಳಕೆ ಮತ್ತು <text:s/>ಕಂಪ್ಯೂಟರನಿಂದ ಇ - ಮೇಲ್ ಗಳನ್ನು <text:s/>ಓದುವುದು, ಕಳಿಸುವುದು, ತಿಳಿದುಕೊಂಡರು.</text:p>
      <text:p text:style-name="P6"/>
      <text:p text:style-name="P10">ಭಾಗವಹಿಸಿದ ಎಲ್ಲಾ ಶಿಕ್ಷಕರು ತಮ್ಮ ಈ -ಮೇಲ್ ತಾವೇ ಮಾಡಿ access ಮಾಡಿದರು, ವೇಬ ಸೈಟನಿಂದ <text:s/>ಬೇಕಾದ ವಿಷಯವನ್ನು download ಮಾಡುವದನ್ನು ಕಲಿತ್ತರು, KOER WEB SITE ನ ಪರಿಚಯ ಮಾಡಿಸಲಾಯಿತು. ಇದರಲ್ಲಿ resource ನ್ನು create <text:s/>ಮಾಡುವದನ್ನು ಹೇಳಲಾಯಿತು. ಇದರಲ್ಲಿ mindmap, activity, mathamatican,ರನ್ನು ಹೇಗೆ ರಚಿಸಿ upload ಮಾಡುವದನ್ನು ಎಲ್ಲೂರು ಮಾಡಿದ್ದಾರೆ. ಮತ್ತು gimp, geogebra, kWordquiz, etc toolಗಳ ಪರಿಚಯ ಮಾಡಿಸಲಾಯಿತು, practice ಮಾಡಿದ್ದಾರೆ. ಈ ಮೂಲಕ ಈ ತರಬೇತಿ ತೃಪ್ತಿಕರವಾಗಿತು ಎಂದು ಹೇಳಬಯ ಸುತ್ತೇನೆ.</text:p>
      <text:p text:style-name="P10"/>
      <text:p text:style-name="P8"><text:s text:c="7"/></text:p>
      <text:p text:style-name="P8"><text:tab/>ಧನ್ಯವಾದಗಳೂಂದಿಗೆ, </text:p>
      <text:p text:style-name="P8"/>
      <text:p text:style-name="P8"/>
      <text:p text:style-name="P8"/>
      <text:p text:style-name="P9"><text:s text:c="64"/>ಮಲ್ಲಿಕಾರ್ಜುನ, ರಮೇಶ, ಬಂದಪ್ಪ, ಅಸ್ಮಿತ.</text:p>
      <text:p text:style-name="P9">ಸಂಪನ್ಮೂಲ ವ್ಯಕ್ತಿಗಳು</text:p>
      <text:p text:style-name="P9">ಯಾದಗಿರಿ.</text:p>
      <text:p text:style-name="P8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Kannada" svg:font-family="'Lohit Kannada'"/>
    <style:font-face style:name="Droid Sans" svg:font-family="'Droid Sans'" style:font-family-generic="system" style:font-pitch="variable"/>
    <style:font-face style:name="Lohit Kannada1" svg:font-family="'Lohit Kannada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4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ohit Kannada" fo:font-size="12pt" fo:language="en" fo:country="GB" style:letter-kerning="true" style:font-name-asian="Droid Sans" style:font-size-asian="10.5pt" style:language-asian="zh" style:country-asian="CN" style:font-name-complex="Lohit Kannada1" style:font-size-complex="14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ohit Kannada" fo:font-size="14pt" style:font-name-asian="Droid Sans" style:font-size-asian="14pt" style:font-name-complex="Lohit Kannad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ohit Kannada" fo:font-size="14pt" style:font-size-asian="12pt" style:font-name-complex="Lohit Kannad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ohit Kannada" fo:font-size="14pt" fo:font-style="italic" style:font-size-asian="12pt" style:font-style-asian="italic" style:font-name-complex="Lohit Kannada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ohit Kannada" fo:font-size="14pt" style:font-size-asian="12pt" style:font-name-complex="Lohit Kannad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di </meta:initial-creator>
    <meta:creation-date>2013-11-30T15:51:10</meta:creation-date>
    <dc:date>2013-11-30T16:29:04</dc:date>
    <dc:creator>sudi </dc:creator>
    <meta:editing-duration>PT3M23S</meta:editing-duration>
    <meta:editing-cycles>1</meta:editing-cycles>
    <meta:document-statistic meta:table-count="0" meta:image-count="0" meta:object-count="0" meta:page-count="1" meta:paragraph-count="9" meta:word-count="106" meta:character-count="656" meta:non-whitespace-character-count="445"/>
    <meta:generator>LibreOffice/3.5$Linux_x86 LibreOffice_project/350m1$Build-2</meta:generator>
  </office:meta>
</office:document-meta>
</file>