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Times New Roman1" svg:font-family="'Times New Roman'" style:font-family-generic="roman"/>
    <style:font-face style:name="Nudi 01 e" svg:font-family="'Nudi 01 e'" style:font-pitch="variable"/>
    <style:font-face style:name="Nudi 17 k" svg:font-family="'Nudi 17 k'" style:font-pitch="variable"/>
    <style:font-face style:name="Nudi Akshara" svg:font-family="'Nudi Akshara'" style:font-pitch="variable"/>
    <style:font-face style:name="Nudi Akshara-06" svg:font-family="'Nudi Akshara-06'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font-name="Nudi 01 e" fo:font-size="14pt" style:font-size-asian="14pt" style:font-name-complex="Nudi 01 e" style:font-size-complex="14pt"/>
    </style:style>
    <style:style style:name="P3" style:family="paragraph" style:parent-style-name="Standard">
      <style:paragraph-properties fo:orphans="0" fo:widows="0" style:text-autospace="none"/>
      <style:text-properties style:font-name="Nudi 01 e" fo:font-size="14pt" style:font-size-asian="14pt" style:font-name-complex="Nudi 01 e" style:font-size-complex="14pt"/>
    </style:style>
    <style:style style:name="P4" style:family="paragraph" style:parent-style-name="Standard">
      <style:paragraph-properties fo:orphans="0" fo:widows="0" style:text-autospace="none"/>
      <style:text-properties fo:color="#000000" style:font-name="Nudi 01 e" fo:font-size="14pt" fo:language="none" fo:country="none" style:font-size-asian="14pt" style:language-asian="none" style:country-asian="none" style:font-name-complex="Nudi Akshara" style:font-size-complex="14pt"/>
    </style:style>
    <style:style style:name="P5" style:family="paragraph" style:parent-style-name="Standard">
      <style:paragraph-properties fo:orphans="0" fo:widows="0" style:text-autospace="none"/>
      <style:text-properties fo:color="#000000" style:font-name="Nudi 01 e" fo:font-size="14pt" style:font-size-asian="14pt" style:font-name-complex="Nudi Akshara" style:font-size-complex="14pt"/>
    </style:style>
    <style:style style:name="P6" style:family="paragraph" style:parent-style-name="Standard">
      <style:paragraph-properties fo:orphans="0" fo:widows="0" style:text-autospace="none"/>
      <style:text-properties fo:color="#000000" style:font-name="Nudi 01 e" fo:font-size="14pt" style:font-size-asian="14pt" style:font-size-complex="14pt"/>
    </style:style>
    <style:style style:name="P7" style:family="paragraph" style:parent-style-name="Standard">
      <style:paragraph-properties fo:orphans="0" fo:widows="0" style:text-autospace="none"/>
      <style:text-properties fo:color="#000000"/>
    </style:style>
    <style:style style:name="P8" style:family="paragraph" style:parent-style-name="Standard">
      <style:paragraph-properties fo:margin-left="0.953cm" fo:margin-right="0cm" fo:text-indent="-0.953cm" style:auto-text-indent="false"/>
    </style:style>
    <style:style style:name="P9" style:family="paragraph" style:parent-style-name="Standard">
      <style:paragraph-properties fo:margin-left="0.953cm" fo:margin-right="0cm" fo:text-indent="-0.953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953cm" fo:margin-right="0cm" fo:text-indent="-0.953cm" style:auto-text-indent="false"/>
      <style:text-properties style:font-name="Nudi 01 e" fo:font-size="14pt" style:font-size-asian="14pt" style:font-name-complex="Nudi 01 e" style:font-size-complex="14pt"/>
    </style:style>
    <style:style style:name="P11" style:family="paragraph" style:parent-style-name="Standard">
      <style:paragraph-properties fo:margin-left="0.953cm" fo:margin-right="0cm" fo:orphans="0" fo:widows="0" fo:text-indent="-0.953cm" style:auto-text-indent="false" style:text-autospace="none"/>
      <style:text-properties fo:color="#000000" style:font-name="Nudi 01 e" fo:font-size="14pt" style:font-size-asian="14pt" style:font-size-complex="14pt"/>
    </style:style>
    <style:style style:name="P12" style:family="paragraph" style:parent-style-name="Standard">
      <style:paragraph-properties fo:margin-left="0.953cm" fo:margin-right="0cm" fo:orphans="0" fo:widows="0" fo:text-indent="-0.953cm" style:auto-text-indent="false" style:text-autospace="none"/>
      <style:text-properties fo:color="#000000" style:font-name="Nudi 01 e" fo:font-size="14pt" style:font-size-asian="14pt" style:font-name-complex="Nudi Akshara" style:font-size-complex="14pt"/>
    </style:style>
    <style:style style:name="P13" style:family="paragraph" style:parent-style-name="Standard">
      <style:paragraph-properties fo:margin-left="0cm" fo:margin-right="-1.27cm" fo:orphans="0" fo:widows="0" fo:text-indent="0cm" style:auto-text-indent="false" style:text-autospace="none"/>
      <style:text-properties fo:color="#000000" style:font-name="Nudi 01 e" fo:font-size="14pt" style:font-size-asian="14pt" style:font-name-complex="Nudi Akshara" style:font-size-complex="14pt"/>
    </style:style>
    <style:style style:name="P14" style:family="paragraph" style:parent-style-name="Standard">
      <style:paragraph-properties fo:margin-left="0.635cm" fo:margin-right="0cm" fo:text-indent="-0.635cm" style:auto-text-indent="false"/>
    </style:style>
    <style:style style:name="P15" style:family="paragraph" style:parent-style-name="Standard">
      <style:paragraph-properties fo:margin-left="0.635cm" fo:margin-right="0cm" fo:text-indent="-0.635cm" style:auto-text-indent="false"/>
      <style:text-properties style:font-name="Nudi 01 e" fo:font-size="14pt" style:font-size-asian="14pt" style:font-name-complex="Nudi 01 e" style:font-size-complex="14pt"/>
    </style:style>
    <style:style style:name="P16" style:family="paragraph" style:parent-style-name="Standard">
      <style:paragraph-properties fo:margin-left="0.953cm" fo:margin-right="0cm" fo:text-indent="-0.635cm" style:auto-text-indent="false"/>
    </style:style>
    <style:style style:name="P17" style:family="paragraph" style:parent-style-name="Standard">
      <style:paragraph-properties fo:margin-left="0.953cm" fo:margin-right="0cm" fo:text-indent="-0.635cm" style:auto-text-indent="false"/>
      <style:text-properties style:font-name="Nudi 01 e" fo:font-size="14pt" style:font-size-asian="14pt" style:font-name-complex="Nudi 01 e" style:font-size-complex="14pt"/>
    </style:style>
    <style:style style:name="P18" style:family="paragraph" style:parent-style-name="Standard">
      <style:paragraph-properties fo:margin-left="0.318cm" fo:margin-right="0cm" fo:text-indent="0cm" style:auto-text-indent="false"/>
    </style:style>
    <style:style style:name="P19" style:family="paragraph" style:parent-style-name="Standard">
      <style:paragraph-properties fo:margin-left="0.318cm" fo:margin-right="0cm" fo:text-indent="0cm" style:auto-text-indent="false"/>
      <style:text-properties style:font-name="Nudi 01 e" fo:font-size="14pt" style:font-size-asian="14pt" style:font-name-complex="Nudi 01 e" style:font-size-complex="14pt"/>
    </style:style>
    <style:style style:name="P20" style:family="paragraph" style:parent-style-name="Standard">
      <style:paragraph-properties fo:margin-left="0.318cm" fo:margin-right="0cm" fo:text-indent="0cm" style:auto-text-indent="false"/>
      <style:text-properties style:font-name="Nudi 01 e" fo:font-size="14pt" style:font-size-asian="14pt" style:font-size-complex="14pt"/>
    </style:style>
    <style:style style:name="P21" style:family="paragraph" style:parent-style-name="Standard">
      <style:paragraph-properties fo:margin-left="0.318cm" fo:margin-right="0cm" fo:text-indent="-0.318cm" style:auto-text-indent="false"/>
    </style:style>
    <style:style style:name="P22" style:family="paragraph" style:parent-style-name="Standard">
      <style:paragraph-properties fo:margin-left="0.318cm" fo:margin-right="0cm" fo:text-indent="-0.318cm" style:auto-text-indent="false"/>
      <style:text-properties style:font-name="Nudi 01 e" fo:font-size="14pt" style:font-size-asian="14pt" style:font-name-complex="Nudi 01 e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udi 17 k" fo:font-size="20pt" fo:text-shadow="1pt 1pt" style:text-underline-style="solid" style:text-underline-width="auto" style:text-underline-color="font-color" style:font-size-asian="20pt" style:font-name-complex="Nudi 17 k" style:font-size-complex="20pt" style:font-weight-complex="bold"/>
    </style:style>
    <style:style style:name="P24" style:family="paragraph" style:parent-style-name="Header">
      <style:text-properties fo:language="none" fo:country="none" style:language-asian="none" style:country-asian="none"/>
    </style:style>
    <style:style style:name="P25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6" style:family="paragraph">
      <style:paragraph-properties style:writing-mode="lr-tb"/>
      <style:text-properties style:font-name="Times New Roman1" fo:font-size="1pt" style:font-name-asian="Times New Roman1" style:font-name-complex="Times New Roman1"/>
    </style:style>
    <style:style style:name="P27" style:family="paragraph"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Nudi Akshara-06" fo:font-size="18pt" style:font-size-asian="18pt" style:font-name-complex="Nudi Akshara-06" style:font-size-complex="18pt"/>
    </style:style>
    <style:style style:name="T3" style:family="text">
      <style:text-properties style:font-name-asian="Nudi 01 e"/>
    </style:style>
    <style:style style:name="T4" style:family="text">
      <style:text-properties style:font-name-asian="Nudi 01 e" style:font-name-complex="Nudi 01 e"/>
    </style:style>
    <style:style style:name="T5" style:family="text">
      <style:text-properties style:font-name-complex="Nudi 01 e"/>
    </style:style>
    <style:style style:name="T6" style:family="text">
      <style:text-properties style:font-name-complex="Nudi Akshara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Nudi 01 e" fo:font-size="14pt" style:font-size-asian="14pt" style:font-name-complex="Nudi Akshara" style:font-size-complex="14pt"/>
    </style:style>
    <style:style style:name="T9" style:family="text">
      <style:text-properties style:font-name="Nudi 01 e" fo:font-size="14pt" style:font-size-asian="14pt" style:font-name-complex="Nudi 01 e" style:font-size-complex="14pt"/>
    </style:style>
    <style:style style:name="T10" style:family="text">
      <style:text-properties style:font-name="Nudi 01 e" fo:font-size="14pt" style:font-name-asian="Nudi 01 e" style:font-size-asian="14pt" style:font-name-complex="Nudi 01 e" style:font-size-complex="14pt"/>
    </style:style>
    <style:style style:name="T11" style:family="text">
      <style:text-properties style:font-name="Nudi 01 e" style:font-name-complex="Nudi Akshara"/>
    </style:style>
    <style:style style:name="T12" style:family="text">
      <style:text-properties style:font-name="Nudi 01 e" style:font-name-complex="Nudi 01 e"/>
    </style:style>
    <style:style style:name="T13" style:family="text">
      <style:text-properties style:font-name="Nudi 01 e" fo:font-size="13pt" style:font-size-asian="13pt" style:font-name-complex="Nudi 01 e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style:text-position="sub 58%"/>
    </style:style>
    <style:style style:name="T16" style:family="text">
      <style:text-properties style:text-position="super 58%" fo:font-size="13pt" style:font-size-asian="13pt" style:font-size-complex="13pt"/>
    </style:style>
    <style:style style:name="T17" style:family="text">
      <style:text-properties style:text-position="super 58%" style:font-name="Nudi 01 e" fo:font-size="13pt" style:font-size-asian="13pt" style:font-name-complex="Nudi 01 e" style:font-size-complex="13pt"/>
    </style:style>
    <style:style style:name="T18" style:family="text">
      <style:text-properties style:font-name-complex="Times New Roman"/>
    </style:style>
    <style:style style:name="T19" style:family="text">
      <style:text-properties fo:color="#000000" style:font-name-complex="Nudi Akshara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none" draw:fill="solid" draw:fill-color="#808080" draw:opacity="50%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style style:name="gr2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¸ÀgÀPÁj ¥ËæqsÀ±Á¯É ¤uÁð, vÁ: ºÀÄªÀÄ£Á¨ÁzÀ f: ©ÃzÀgÀ</text:p>
      <text:p text:style-name="P1"><text:span text:style-name="T1">10</text:span><text:span text:style-name="T2"> £ÉÃ vÀgÀUÀw</text:span></text:p>
      <text:p text:style-name="P4"><draw:line text:anchor-type="char" draw:z-index="43" draw:style-name="gr2" draw:text-style-name="P27" svg:x1="-0.386cm" svg:y1="0.067cm" svg:x2="19.934cm" svg:y2="0.067cm"><text:p/></draw:line></text:p>
      <text:p text:style-name="P5">1. PÉA¥ÀÄ ±ÉÊªÀ®UÀ¼À°ègÀÄªÀ ªÀtðPÀUÀ¼ÁªÀÅªÀÅ ?</text:p>
      <text:p text:style-name="P6"><text:span text:style-name="T4"><text:s text:c="2"/></text:span><text:span text:style-name="T6">* ¥sÉÊPÉÆÃJjyæ£ï(PÉA¥ÀÄ ªÀtðPÀ) ¥sÉÊPÉÆÃ¸ÀAiÀÄ¤£ï(¤Ã° ªÀtðPÀ)</text:span></text:p>
      <text:p text:style-name="P5">2. PÀAzÀÄ ±ÉÊªÀ®UÀ¼À°ègÀÄªÀ ªÀtðPÀ AiÀiÁªÀÅzÀÄ ?</text:p>
      <text:p text:style-name="P6"><text:span text:style-name="T4"><text:s text:c="2"/></text:span><text:span text:style-name="T6">* PÁìAxÉÆÃ¦ü¯ï</text:span></text:p>
      <text:p text:style-name="P5">3. ±ÉÊªÀ®UÀ¼À PÉÆÃ±À©üwÛAiÀÄÄ AiÀiÁªÀÅzÀjAzÀ ªÀiÁqÀ®ànÖzÉ ?</text:p>
      <text:p text:style-name="P6"><text:span text:style-name="T4"><text:s text:c="2"/></text:span><text:span text:style-name="T6">* ¸É®Æå¯ÉÆÃ¸ï ªÀÄvÀÄÛ ¥ÉQÖ£ï</text:span></text:p>
      <text:p text:style-name="P5">4. gÉÊeÁ¬ÄqïUÀ¼ÀÄ AiÀiÁªÀ ¸À¸ÀåUÀ¼À°è PÀAqÀÄ§gÀÄvÀÛªÉ ?</text:p>
      <text:p text:style-name="P6"><text:span text:style-name="T4"><text:s text:c="2"/></text:span><text:span text:style-name="T6">* ºÁªÀ¸É (§æAiÉÆÃ¥sÉÊl) ¸À¸ÀåUÀ¼À°è.</text:span></text:p>
      <text:p text:style-name="P5">5. ºÁªÀ¸É ¸À¸ÀåUÀ¼À fÃªÀ£ÀzÀ JgÀqÀÄ ¥ÀæªÀÄÄR WÀlÖUÀ¼ÀÄ AiÀiÁªÀÅªÀÅ ?</text:p>
      <text:p text:style-name="P6"><text:span text:style-name="T4"><text:s text:c="2"/></text:span><text:span text:style-name="T6">* °AUÁtÄd£ÀPÀ ªÀÄvÀÄÛ ©ÃeÁtÄd£ÀPÀ</text:span></text:p>
      <text:p text:style-name="P5">6. ªÁºÀPÀ CAUÁA±ÀUÀ¼À£ÀÄß ºÉÆA¢gÀÄªÀ ªÉÆzÀ® ¸À¸ÀåUÀ¼ÀÄ AiÀiÁªÀÅªÀÅ ?</text:p>
      <text:p text:style-name="P6"><text:span text:style-name="T4"><text:s text:c="2"/></text:span><text:span text:style-name="T6">* ¥ÀÄZÀÒ ¸À¸ÀåUÀ¼ÀÄ</text:span></text:p>
      <text:p text:style-name="P5">7. gÉÊeÁ¬ÄqïUÀ¼ÀÄ JAzÀgÉÃ£ÀÄ ?</text:p>
      <text:p text:style-name="P6"><text:span text:style-name="T4"><text:s text:c="2"/></text:span><text:span text:style-name="T6">* ºÁªÀ¸É ¸À¸ÀåUÀ¼À°è PÀAqÀÄ§gÀÄªÀ ¨ÉÃj£ÀAvÀºÀ gÀZÀ£ÉUÀ½UÉ gÉÊeÁ¬ÄqïUÀ¼ÀÄ J£ÀÄßªÀgÀÄ.</text:span></text:p>
      <text:p text:style-name="P5">8. ¥ÉÆæÃxÁå®¸ï JAzÀgÉÃ£ÀÄ ?</text:p>
      <text:p text:style-name="P11"><text:span text:style-name="T4"><text:s text:c="2"/></text:span><text:span text:style-name="T6">* ¥ÀÄZÀÑ ¸À¸ÀåUÀ¼À°ègÀÄªÀ °AUÁtd£ÀPÀ ¸À¸ÀåUÀ¼ÀÄ aPÀÌªÁVzÀÄÝ ¸ÀévÀAvÀæªÁzÀ gÀZÀ£ÉUÉ ¥ÉÆæÃxÁå®¸ï J£ÀÄßªÀgÀÄ.</text:span></text:p>
      <text:p text:style-name="P5">9. PÉÆÃ£ï(±ÀAPÀÄ)UÀ¼ÀÄ AiÀiÁªÀ ¸À¸ÀåUÀ¼À°è PÀAqÀÄ§gÀÄvÀÛªÉ ?</text:p>
      <text:p text:style-name="P6"><text:span text:style-name="T4"><text:s text:c="2"/></text:span><text:span text:style-name="T6">* C£ÁªÀÈvÀ ©Ãd ¸À¸ÀåUÀ¼À°è</text:span></text:p>
      <text:p text:style-name="P5">10. DªÀÈvÀ ©Ãd ¸À¸ÀåUÀ¼À ¸ÀAvÁ£ÉÆÃvÀàwÛAiÀÄ ¨sÁUÀ AiÀiÁªÀÅzÀÄ ?</text:p>
      <text:p text:style-name="P6"><text:span text:style-name="T4"><text:s text:c="2"/></text:span><text:span text:style-name="T6">* ºÀÆ</text:span></text:p>
      <text:p text:style-name="P5">11. ¥ÀÄµÀà ªÀÄAdj JAzÀgÉÃ£ÀÄ ?</text:p>
      <text:p text:style-name="P6"><text:span text:style-name="T4"><text:s text:c="2"/></text:span><text:span text:style-name="T6">* UÀÄA¥ÀÄ ºÀÆUÀ¼À£ÀÄß ºÉÆA¢gÀÄªÀ ¸À¸ÀÄzÀ «±ÉÃµÀ gÉA¨ÉUÉ ¥ÀÄµÀàªÀÄAdj J£ÀÄßªÀgÀÄ.</text:span></text:p>
      <text:p text:style-name="P5">12. «ÄÃ¤£À ºÀÈzÀAiÀÄzÀ°ègÀÄªÀ PÉÆÃuÉUÀ¼À ¸ÀASÉå JµÀÄÖ ?</text:p>
      <text:p text:style-name="P6"><text:span text:style-name="T4"><text:s text:c="2"/></text:span><text:span text:style-name="T6">* JgÀqÀÄ(2)</text:span></text:p>
      <text:p text:style-name="P5">13. «ÄÃ£ÀÄUÀ¼À G¹gÁlzÀ CAUÀUÀ¼ÀÄ AiÀiÁªÀÅªÀÅ ?</text:p>
      <text:p text:style-name="P6"><text:span text:style-name="T4"><text:s text:c="2"/></text:span><text:span text:style-name="T6">* Q«gÀÄUÀ¼ÀÄ</text:span></text:p>
      <text:p text:style-name="P5">14. G¨sÀAiÀÄªÁ¹UÀ¼À ºÀÈzÀAiÀÄzÀ°ègÀÄªÀ PÉÆÃuÉUÀ¼À ¸ÀASÉå JµÀÄÖ?</text:p>
      <text:p text:style-name="P6"><text:span text:style-name="T4"><text:s text:c="2"/></text:span><text:span text:style-name="T6">* ªÀÄÆgÀÄ(3)</text:span></text:p>
      <text:p text:style-name="P5">15. ¨ÁºÀå UÀ¨sÀðzÁgÀuÉ JAzÀgÉÃ£ÀÄ?</text:p>
      <text:p text:style-name="P11"><text:span text:style-name="T4"><text:s text:c="2"/></text:span><text:span text:style-name="T6">* UÀ¨sÀðzÁgÀuÉ zÉÃºÀzÀ ºÉÆgÀUÀqÉ ¤Ãj£À ªÀiÁzsÀåªÀÄzÀ°è DUÀÄªÀÅzÀPÉÌ ¨ÁºÀå UÀ¨sÀðzÁgÀuÉ J£ÀÄßªÀgÀÄ.</text:span></text:p>
      <text:p text:style-name="P5">16. gÀÆ¥À ¥ÀjªÀvÀð£É JAzÀgÉÃ£ÀÄ?</text:p>
      <text:p text:style-name="P11"><text:span text:style-name="T4"><text:s text:c="2"/></text:span><text:span text:style-name="T6">* ¯ÁªÀð CªÀ¸ÉÜ¬ÄAzÀ ¥ËæqsÁªÀ¸ÉÜ vÀ®Ä¥ÀÄªÀªÀgÉUÉ zÉÃºÀzÀ¯ÁèUÀÄªÀ §zÀ¯ÁªÀuÉUÀ½UÉ gÀÆ¥À¥ÀjªÀvÀð£É J£ÀÄßªÀgÀÄ.</text:span></text:p>
      <text:p text:style-name="P5">17. gÀÆ¥À ¥ÀjªÀvÀð£É AiÀiÁªÀ ¥ÁætÂUÀ¼À°è PÀAqÀÄ§gÀÄvÀÛzÉ?</text:p>
      <text:p text:style-name="P6"><text:span text:style-name="T4"><text:s text:c="2"/></text:span><text:span text:style-name="T6">* G¨sÀAiÀÄªÁ¹UÀ¼À°è</text:span></text:p>
      <text:p text:style-name="P5">18. ¸ÀjÃ¸ÀÈ¥ÀUÀ¼À ºÀÈzÀAiÀÄzÀ°ègÀÄªÀ PÉÆÃuÉUÀ¼ÉµÀÄÖ?</text:p>
      <text:p text:style-name="P6"><text:span text:style-name="T4"><text:s text:c="2"/></text:span><text:span text:style-name="T6">* ªÀÄÆgÀÄ(3)</text:span></text:p>
      <text:p text:style-name="P5">19. §»Ãgï PÀAPÁ® ªÀåªÀ¸ÉÜ AiÀiÁªÀ ¥ÁætÂUÀ¼À°è PÀAqÀÄ§gÀÄvÀÛzÉ?</text:p>
      <text:p text:style-name="P6"><text:span text:style-name="T4"><text:s text:c="2"/></text:span><text:span text:style-name="T6">* ¸ÀjÃ¸ÀÈ¥ÀUÀ¼À°è</text:span></text:p>
      <text:p text:style-name="P5">20. ¸ÀjÃ¸ÀÈ¥ÀUÀ¼À°ègÀÄªÀ «ÄzÀÄ¼ÀÄ £ÀgÀUÀ¼ÉµÀÄÖ?</text:p>
      <text:p text:style-name="P6"><text:span text:style-name="T4"><text:s text:c="2"/></text:span><text:span text:style-name="T6">* 12 eÉÆvÉ</text:span></text:p>
      <text:p text:style-name="P5">21. ªÁAiÀÄÄ«PÀ ªÀÄÆ¼ÉUÀ¼ÉAzÀgÉÃ£ÀÄ?</text:p>
      <text:p text:style-name="P11"><text:span text:style-name="T4"><text:s text:c="2"/></text:span><text:span text:style-name="T6">* ¥ÀQëUÀ¼À ªÀÄÆ¼ÉUÀ¼ÀÄ mÉÆ¼ÁîVzÀÄÝ UÁ½ vÀÄA©PÉÆArgÀÄvÀÛªÉ, EªÀÅUÀ½UÉ ªÁAiÀÄÄ«PÀ <text:s text:c="3"/>ªÀÄÆ¼ÉUÀ¼ÀÄ J£ÀÄßªÀgÀÄ.</text:span></text:p>
      <text:p text:style-name="P5">22. ¹jAPïì JAzÀgÉÃ£ÀÄ?</text:p>
      <text:p text:style-name="P6"><text:span text:style-name="T4"><text:s text:c="2"/></text:span><text:span text:style-name="T6">* ¥ÀQëUÀ¼À ±Áé¸À£Á¼ÀzÀ°ègÀÄªÀ zsÀé¤¥ÉnÖUÉUÉ ¹jAPïì J£ÀÄßªÀgÀÄ</text:span></text:p>
      <text:p text:style-name="P5">23. ¥ÀQëUÀ¼À ºÀÈzÀAiÀÄzÀ°ègÀÄªÀ PÉÆÃuÉUÀ¼ÉµÀÄÖ?</text:p>
      <text:p text:style-name="P6"><text:span text:style-name="T4"><text:s text:c="2"/></text:span><text:span text:style-name="T6">* £Á®ÄÌ(4)</text:span></text:p>
      <text:p text:style-name="P5"><text:soft-page-break/>24. ©¹gÀPÀÛ ¥ÁætÂUÀ¼ÉAzÀgÉÃ£ÀÄ?</text:p>
      <text:p text:style-name="P11"><text:span text:style-name="T4"><text:s text:c="2"/></text:span><text:span text:style-name="T6">* ¥Àj¸ÀgÀzÀ GµÀÚvÉUÉ vÀPÀÌAvÉ vÀªÀÄä zÉÃºÀzÀ GµÀÚvÉAiÀÄ£ÀÄß §zÀ¯Á¬Ä¹PÉÆ¼ÀîzÀ ¥ÁætÂUÀ½UÉ ©¹gÀPÀÛ ¥ÁætÂUÀ¼É£ÀÄßªÀgÀÄ.</text:span></text:p>
      <text:p text:style-name="P5">25. ªÉÆlÖ¬ÄqÀÄªÀ ¸ÀÛ¤UÀ½UÉ GzÁºÀgÀuÉ PÉÆr.</text:p>
      <text:p text:style-name="P6"><text:span text:style-name="T4"><text:s text:c="2"/></text:span><text:span text:style-name="T6">* JQqÁß ªÀÄvÀÄÛ ¥Áèn¥À¸ï</text:span></text:p>
      <text:p text:style-name="P5">26. ¸ÀÛ¤UÀ¼À ºÀÈzÀAiÀÄzÀ°ègÀÄªÀ PÉÆÃuÉUÀ¼ÉµÀÄÖ?</text:p>
      <text:p text:style-name="P6"><text:span text:style-name="T4"><text:s text:c="2"/></text:span><text:span text:style-name="T6">* £Á®ÄÌ(4)</text:span></text:p>
      <text:p text:style-name="P5">27. CAUÁA±À JAzÀgÉÃ£ÀÄ?</text:p>
      <text:p text:style-name="P11"><text:span text:style-name="T4"><text:s text:c="2"/></text:span><text:span text:style-name="T6">* MAzÉÃ ªÀÄÆ®zÀ°è ºÀÄnÖzÀ MAzÉÃ jÃwAiÀÄ gÀZÀ£ÉAiÀÄ¼Àî ºÁUÀÆ MAzÉÃ jÃwAiÀÄ PÁAiÀÄðªÀ£ÀÄß ªÀiÁqÀÄªÀ fÃªÀPÉÆÃ±ÀUÀ¼À ¸ÀªÀÄÆºÀPÉÌ CAUÁA±À J£ÀÄßªÀgÀÄ.</text:span></text:p>
      <text:p text:style-name="P5">28. «¨sÀd£À ±ÀPÀÛ (ªÉÄj¸ÀÖªÀiï) JAzÀgÉÃ£ÀÄ?</text:p>
      <text:p text:style-name="P6"><text:span text:style-name="T4"><text:s text:c="2"/></text:span><text:span text:style-name="T6">* PÁAqÀzÀ vÀÄ¢AiÀÄ°ègÀÄªÀ, ¸À¸ÀåzÀ GzÀÝªÀ£ÀÄß ºÉaÑ¸ÀÄªÀ CAUÁA±ÀPÉÌ «¨sÀd£À ±ÀPÀÛ J£ÀÄßªÀgÀÄ.</text:span></text:p>
      <text:p text:style-name="P5">29. ¹ÌöèÃgÉÊqïUÀ¼ÀÄ JAzÀgÉÃ£ÀÄ?</text:p>
      <text:p text:style-name="P11"><text:span text:style-name="T4"><text:s text:c="2"/></text:span><text:span text:style-name="T6">* ©ÃdUÀ¼À UÀnÖ ¨sÁUÀUÀ¼ÀÄ, PÁ¬ÄUÀ¼À UÀnÖ PÀªÀZÀUÀ¼À°è(a¥ÀÄà) zÀ¥Àà PÉÆÃ±À©üwÛAiÀÄÄ¼Àî PÉÆÃ±ÀUÀ½AzÀ ªÀiÁqÀ®ànÖgÀÄªÀ CAUÁA±ÀPÉÌ ¹ÌöèÃgÉÊqï J£ÀÄßªÀgÀÄ.</text:span></text:p>
      <text:p text:style-name="P5">30. ¸À¸ÀåUÀ¼À d®ªÁºÀPÀ CAUÁA±À AiÀiÁªÀÅzÀÄ?</text:p>
      <text:p text:style-name="P6"><text:span text:style-name="T4"><text:s text:c="2"/></text:span><text:span text:style-name="T6">* PÉìöÊ®A</text:span></text:p>
      <text:p text:style-name="P5">31. ¸À¸ÀåUÀ¼À DºÁgÀªÁºÀPÀ CAUÁA±À AiÀÄªÀÅzÀÄ?</text:p>
      <text:p text:style-name="P6"><text:span text:style-name="T4"><text:s text:c="2"/></text:span><text:span text:style-name="T6">* ¥sÉÆèÃAiÀÄA</text:span></text:p>
      <text:p text:style-name="P5">32. PÉëöÊ®A CAUÁA±ÀzÀ°ègÀÄªÀ £Á®ÄÌ «zsÀzÀ fÃªÀPÉÆÃ±ÀUÀ¼À£ÀÄß ºÉ¸Àj¹j.</text:p>
      <text:p text:style-name="P11"><text:span text:style-name="T4"><text:s text:c="2"/></text:span><text:span text:style-name="T6">* 1. PÉìöÊ®A ¥ÉÃgÀAPÉÊªÀÄ 2. PÉìöÊ®A ªÉ¸À¯ï CxÀªÁ mÉæÃQAiÀiÁ 3. PÉìöÊ®A £ÁgÀÄ ªÀÄvÀÄÛ <text:s text:c="6"/>4. mÉæÃQqï CxÀªÁ ¤ÃgÀß½PÉ</text:span></text:p>
      <text:p text:style-name="P5">33. ¥sÉÆèÃAiÀÄA CAUÁA±ÀzÀ°ègÀÄªÀ £Á®ÄÌ «zsÀzÀ fÃªÀPÉÆÃ±ÀUÀ¼À£ÀÄß ºÉ¸Àj¹j.</text:p>
      <text:p text:style-name="P11"><text:span text:style-name="T4"><text:s text:c="2"/></text:span><text:span text:style-name="T6">* 1. dgÀr £À½PÉ (¹Ãªï lÆå¨ï) 2. ¸ÀAUÁw fÃªÀPÉÆÃ±ÀUÀ¼ÀÄ 3. ¥sÉÆèÃAiÀÄA ¥ÉÃgÀAPÉÊªÀÄ ªÀÄvÀÄÛ 4. ¥sÉÆèÃAiÀÄA £ÁgÀÄ</text:span></text:p>
      <text:p text:style-name="P5">34. ¸ÀAUÁw fÃªÀPÉÆÃ±ÀUÀ¼ÀÄ JAzÀgÉÃ£ÀÄ?</text:p>
      <text:p text:style-name="P11"><text:span text:style-name="T4"><text:s text:c="2"/></text:span><text:span text:style-name="T6">* dgÀr £À½PÉAiÉÆA¢UÉ ¤PÀlªÁV ºÉÆA¢PÉÆArgÀÄªÀ fÃªÀPÉÆÃ±ÀUÀ½UÉ ¸ÀAUÁw fÃªÀPÉÆÃ±ÀUÀ¼É£ÀÄßªÀgÀÄ.</text:span></text:p>
      <text:p text:style-name="P5">35. £Á¼ÀPÀÆZÀðUÀ¼ÀÄ ( ªÁå¸ÀÄÌ¯Ágï §AqÀ¯ïUÀ¼ÀÄ) JAzÀgÉÃ£ÀÄ?</text:p>
      <text:p text:style-name="P11"><text:span text:style-name="T4"><text:s text:c="2"/></text:span><text:span text:style-name="T6">* PÉìöÊ®A ªÀÄvÀÄÛ ¥sÉÆèÃAiÀÄA ¸ÁªÀiÁ£ÀåªÁV MmÁÖVAiÉÄÃ EgÀÄvÀÛªÉ. F £Á¼À ¸ÀªÀÄÆºÀPÉÌ £Á¼ÀPÀÆZÀðUÀ¼ÀÄ J£ÀÄßªÀgÀÄ.</text:span></text:p>
      <text:p text:style-name="P5">36. LaÒPÀ ¸ÁßAiÀÄÄUÀ¼ÀÄ JAzÀgÉÃ£ÀÄ?</text:p>
      <text:p text:style-name="P6"><text:span text:style-name="T4"><text:s text:c="2"/></text:span><text:span text:style-name="T6">* ¸ÁßAiÀÄÄUÀ¼À ZÀ®£É ¥ÁætÂUÀ¼À EZÉÒUÉ M¼À¥ÀnÖzÀÝgÉ CªÀÅUÀ¼À£ÀÄß LaÒPÀ ¸ÁßAiÀÄÄUÀ¼ÀÄ J£ÀÄßªÀgÀÄ.</text:span></text:p>
      <text:p text:style-name="P5">37. C£ÉÊaÒPÀ ¸ÁßAiÀÄÄUÀ¼ÀÄ JAzÀgÉÃ£ÀÄ?</text:p>
      <text:p text:style-name="P11"><text:span text:style-name="T4"><text:s text:c="2"/></text:span><text:span text:style-name="T6">* ¸ÁßAiÀÄÄUÀ¼À ZÀ®£É ¥ÁætÂAiÀÄ EZÉÒUÉ M¼À¥ÀqÀzÉÃ EgÀÄªÀ ¸ÁßAiÀÄÄUÀ½UÉ C£ÉÊaÒPÀ ¸ÁßAiÀÄÄUÀ¼ÀÄ J£ÀÄßªÀgÀÄ.</text:span></text:p>
      <text:p text:style-name="P5">38. JAqÉÆÃyÃ°AiÀÄªÀiï JAzÀgÉÃ£ÀÄ?</text:p>
      <text:p text:style-name="P11"><text:span text:style-name="T4"><text:s text:c="2"/></text:span><text:span text:style-name="T6">* gÀPÀÛ£Á¼ÀUÀ¼À°è, ¯ÉÆÃªÀÄ£Á¼ÀUÀ¼À°è ªÀÄvÀÄÛ ºÀÈzÀAiÀÄzÀ°ègÀÄªÀ ZÀ¥ÀàmÉ CxÀªÁ ±À®åPÀ C£ÀÄ¯ÉÃ¥ÀPÀ CAUÁA±ÀPÉÌ JAqÉÆÃyÃ°AiÀÄªÀiï J£ÀÄßªÀgÀÄ.</text:span></text:p>
      <text:p text:style-name="P5">39. zÉÃºÀzÀ gÀPÀëuÉAiÀÄ°è ¸ÀºÀPÀj¸ÀÄªÀ CAUÁA±À AiÀiÁªÀÅzÀÄ?</text:p>
      <text:p text:style-name="P6"><text:span text:style-name="T4"><text:s text:c="2"/></text:span><text:span text:style-name="T6">* KjAiÉÆÃ¯Ágï CAUÁA±À</text:span></text:p>
      <text:p text:style-name="P5">40. ªÀÄÆ¼É ªÀÄvÀÄÛ ªÀiÁA¸ÀRAqÀUÀ¼À£ÀÄß eÉÆÃr¸À®Ä ¸ÀºÀPÀj¸ÀÄªÀÅzÀÄ AiÀiÁªÀÅzÀÄ?</text:p>
      <text:p text:style-name="P6"><text:span text:style-name="T4"><text:s text:c="2"/></text:span><text:span text:style-name="T6">* vÀAvÀÄPÀlÄÖ (mÉAqÀ£ïì)</text:span></text:p>
      <text:p text:style-name="P6"><text:span text:style-name="T6">41. ªÀÄÆ¼É ªÀÄvÀÄÛ ªÀÄÆ¼ÉUÀ¼À£ÀÄß eÉÆÃr¸À®Ä ¸ÀºÀPÀj¸ÀÄªÀÅzÀÄ AiÀiÁªÀÅzÀÄ?</text:span></text:p>
      <text:p text:style-name="P6"><text:span text:style-name="T4"><text:s text:c="2"/></text:span><text:span text:style-name="T6">* ¸ÁßAiÀÄÄgÀdÄÓ (°UÀªÉÄAmïì)</text:span></text:p>
      <text:p text:style-name="P5">42. C¹ÜªÀÄeÉÓ JAzÀgÉÃ£ÀÄ?</text:p>
      <text:p text:style-name="P6"><text:span text:style-name="T4"><text:s text:c="2"/></text:span><text:span text:style-name="T6">* GzÀÝªÁzÀ ªÀÄÆ¼ÉUÀ¼À°è£À PÉÆ¼ÀªÉAiÀÄAvÀºÀ SÁ° ¸ÀÜ¼ÀzÀ°ègÀÄªÀ zÀæªÀPÉÌ C¹ÜªÀÄeÉÓ J£ÀÄßªÀgÀÄ.</text:span></text:p>
      <text:p text:style-name="P5">43. DPÁì£ï JAzÀgÉÃ£ÀÄ?</text:p>
      <text:p text:style-name="P6"><text:span text:style-name="T4"><text:s text:c="2"/></text:span><text:span text:style-name="T6">* £ÀgÀPÉÆÃ±ÀzÀ°è PÉÆÃ±ÀPÁAiÀÄ¢AzÀ ºÉÆgÀl GzÀÝªÁzÀ gÀZÀ£ÉUÉ DPÁì£ï J£ÀÄßªÀgÀÄ.</text:span></text:p>
      <text:p text:style-name="P5">44. qÉAqÉæöÊmï JAzÀgÉÃ£ÀÄ?</text:p>
      <text:p text:style-name="P6"><text:span text:style-name="T4"><text:s text:c="2"/></text:span><text:span text:style-name="T6">* £ÀgÀPÉÆÃ±ÀzÀ°è PÉÆÃ±ÀPÁAiÀÄ¢AzÀ ºÉÆgÀl ¸ÀtÚ PÀªÀ®ÄUÀ½UÉ qÉAqÉæöÊmïUÀ¼ÀÄ J£ÀÄßªÀgÀÄ.</text:span></text:p>
      <text:p text:style-name="P5"/>
      <text:p text:style-name="P5"><text:soft-page-break/>45. ¸ÀA¸ÀUÀð(¸ÉÊ£Á¥ïì) JAzÀgÉÃ£ÀÄ ?</text:p>
      <text:p text:style-name="P11"><text:span text:style-name="T4"><text:s text:c="2"/></text:span><text:span text:style-name="T6">* JgÀqÀÄ £ÀÆågÁ£ïUÀ¼ÀÄ ¸ÀA¢ü¸ÀÄªÁUÀ CªÀÅUÀ¼À ªÀÄzsÀå EgÀªÀÅ ¸ÀtÚ CªÀPÁ±ÀPÉÌ ¸ÀA¸ÀUÀð J£ÀÄßªÀgÀÄ.</text:span></text:p>
      <text:p text:style-name="P5">46. ¥ÀæZÉÃvÀ£À JAzÀgÉÃ£ÀÄ ?</text:p>
      <text:p text:style-name="P11"><text:span text:style-name="T4"><text:s text:c="2"/></text:span><text:span text:style-name="T6">* ¥Àj¸ÀgÀzÀ ¥ÀæZÉÆÃzÀ£ÉUÀ½UÀ£ÀÄUÀÄtªÁzÀ ¥ÀæwQæAiÉÄUÀ¼À£ÀÄß ¸ÀÆa¸ÀÄªÀ ±ÀQÛUÉ ¥ÀæZÉÃvÀ£À J£ÀÄßªÀgÀÄ.</text:span></text:p>
      <text:p text:style-name="P5">47. £ÀgÀªÀÇåºÀzÀ ªÀÄÄRåªÁzÀ ªÀÄÆgÀÄ WÀlPÀUÀ¼À£ÀÄß ºÉ¸Àj¹j.</text:p>
      <text:p text:style-name="P6"><text:span text:style-name="T4"><text:s text:c="2"/></text:span><text:span text:style-name="T6">* 1. PÉÃAzÀæ £ÀgÀªÀÇåºÀ 2. ¥Àj¢ü £ÀgÀªÀÇåºÀ 3. ¸ÀéAiÀÄA ¤AiÀÄAwævÀ £ÀgÀªÀÇåºÀ</text:span></text:p>
      <text:p text:style-name="P5">48. ªÉÄ£ÉAf¸ï JAzÀgÉÃ£ÀÄ ?</text:p>
      <text:p text:style-name="P6"><text:span text:style-name="T4"><text:s text:c="2"/></text:span><text:span text:style-name="T6">* «ÄzÀÄ¼ÀÄ ªÀÄvÀÄÛ «ÄzÀÄ¼ÀÄ §½îAiÀÄ£ÀÄß DªÀj¹gÀÄªÀ ºÉÆ¢PÉUÉ ªÉÄ£ÉAf¸ï J£ÀÄßªÀgÀÄ.</text:span></text:p>
      <text:p text:style-name="P5">49. ªÉÄ£ÉAf¸ï£À°ègÀÄªÀ ªÀÄÆgÀÄ ºÉÆ¢PÉUÀ¼ÀÄ AiÀiÁªÀÅªÀÅ ?</text:p>
      <text:p text:style-name="P6"><text:span text:style-name="T4"><text:s text:c="2"/></text:span><text:span text:style-name="T6">* qÀÆågÁªÉÄÃlgï, CgÀPï£ÁAiÀiïØ ªÀÄvÀÄÛ ¥ÀAiÀiÁªÉÄÃlgï</text:span></text:p>
      <text:p text:style-name="P5">50. ªÀAiÀÄ¸ÀÌ ªÀiÁ£ÀªÀ£À «ÄzÀÄ½£À vÀÆPÀªÉµÀÄÖ ?</text:p>
      <text:p text:style-name="P6"><text:span text:style-name="T4"><text:s text:c="2"/></text:span><text:span text:style-name="T6">* 1400 UÁæAUÀ¼ÀÄ.</text:span></text:p>
      <text:p text:style-name="P12">51. zÉÃºÀzÀ GµÀÚvÉ, ¤Ãj£À ¸ÀªÀÄvÉÆÃ®£À, DºÁgÀ, C¥ÉÃPÉë, ¤zÉæ, ªÀÄÄAvÁzÀ QæAiÉÄUÀ¼À£ÀÄß ¤AiÀÄAwæ¸ÀÄªÀ «ÄzÀÄ½£À ¨sÁUÀ AiÀiÁªÀÅzÀÄ ?</text:p>
      <text:p text:style-name="P6"><text:span text:style-name="T4"><text:s text:c="2"/></text:span><text:span text:style-name="T6">* ºÉÊ¥ÉÆÃxÀ¯ÁªÀÄ¸ï</text:span></text:p>
      <text:p text:style-name="P12">52. DºÁgÀ CVAiÀÄÄªÀÅzÀÄ, G¹gÁl, ªÀÄÄRzÀ ¨sÁªÀ ªÀÄÄAvÁzÀ QæAiÉÄUÀ¼À£ÀÄß ¤AiÀÄAwæ¸ÀÄªÀ «ÄzÀÄ½£À ¨sÁUÀ AiÀiÁªÀÅzÀÄ ?</text:p>
      <text:p text:style-name="P6"><text:span text:style-name="T4"><text:s text:c="2"/></text:span><text:span text:style-name="T6">* ¥Á£ïì</text:span></text:p>
      <text:p text:style-name="P5">53. zÉÃºÀzÀ ¸ÀªÀÄvÉÆÃ®£ÉAiÀÄ£ÀÄß PÁ¥ÁqÀÄªÀ «ÄzÀÄ½£À ¨sÁUÀ AiÀiÁªÀÅzÀÄ ?</text:p>
      <text:p text:style-name="P6"><text:span text:style-name="T4"><text:s text:c="2"/></text:span><text:span text:style-name="T6">* C£ÀÄªÀÄ¹ÛµÀÌ (¸Éj¨É®èªÀiï)</text:span></text:p>
      <text:p text:style-name="P5">54. «ÄzÀÄ½£À CvÀåAvÀ zÉÆqÀØ ¨sÁUÀ AiÀiÁªÀÅzÀÄ ?</text:p>
      <text:p text:style-name="P6"><text:span text:style-name="T4"><text:s text:c="2"/></text:span><text:span text:style-name="T6">* ªÀÄºÁªÀÄ¹ÛµÀÌ ( ¸Éj§æªÀiï)</text:span></text:p>
      <text:p text:style-name="P5">55. «ÄzÀÄ½¤AzÀ ºÉÆgÀqÀÄªÀ £ÀgÀUÀ¼ÉµÀÄÖ ?</text:p>
      <text:p text:style-name="P6"><text:span text:style-name="T4"><text:s text:c="2"/></text:span><text:span text:style-name="T6">* 12 eÉÆvÉ</text:span></text:p>
      <text:p text:style-name="P5">56. «ÄzÀÄ¼ÀÄ §½î¬ÄAzÀ ºÉÆgÀqÀÄªÀ £ÀgÀUÀ¼À ¸ÀASÉå JµÀÄÖ ?</text:p>
      <text:p text:style-name="P6"><text:span text:style-name="T4"><text:s text:c="2"/></text:span><text:span text:style-name="T6">* 31 eÉÆvÉ</text:span></text:p>
      <text:p text:style-name="P5">57. ¥ÀgÁªÀwðvÀ ¥ÀæwQæAiÉÄUÀ¼À PÉÃAzÀæ AiÀiÁªÀÅzÀÄ ?</text:p>
      <text:p text:style-name="P6"><text:span text:style-name="T4"><text:s text:c="2"/></text:span><text:span text:style-name="T6">* «ÄzÀÄ¼ÀÄ §½î</text:span></text:p>
      <text:p text:style-name="P5">58. PÀtÂÚ£À §tÚPÉÌ PÁgÀtªÁzÀ ¨sÁUÀ AiÀiÁªÀÅzÀÄ ?</text:p>
      <text:p text:style-name="P6"><text:span text:style-name="T4"><text:s text:c="2"/></text:span><text:span text:style-name="T6">* ªÀtð¥Àl® (Lj¸ï)</text:span></text:p>
      <text:p text:style-name="P5">59. PÁ¤ðAiÀiÁ ªÀÄvÀÄÛ ªÀÄ¸ÀÆgÀzÀ £ÀqÀÄªÉ EgÀÄªÀ zÀæªÀ AiÀiÁªÀÅzÀÄ ?</text:p>
      <text:p text:style-name="P6"><text:span text:style-name="T4"><text:s text:c="2"/></text:span><text:span text:style-name="T6">* d®gÀ¸ÀzsÁvÀÄ</text:span></text:p>
      <text:p text:style-name="P5">60. ªÀÄ¸ÀÆgÀzÀ »AzÉ EgÀÄªÀ PÉÆÃuÉAiÀÄ°ègÀÄªÀ zÀæªÀ AiÀiÁªÀÅzÀÄ ?</text:p>
      <text:p text:style-name="P6"><text:span text:style-name="T4"><text:s text:c="2"/></text:span><text:span text:style-name="T6">* PÁZÀPÀ gÀ¸ÀzsÁvÀÄ</text:span></text:p>
      <text:p text:style-name="P5">61. ¨É¼ÀPÀ£ÀÄß UÀæ»¸ÀÄªÀ ªÀÄvÀÄÛ £ÀgÀvÀAvÀÄUÀ¼ÀÄ EgÀÄªÀ PÀtÂÚ£À ¨sÁUÀ AiÀiÁªÀÅzÀÄ ?</text:p>
      <text:p text:style-name="P6"><text:span text:style-name="T4"><text:s text:c="2"/></text:span><text:span text:style-name="T6">* gÉn£Á (CQë¥Àl®)</text:span></text:p>
      <text:p text:style-name="P5">62. ¥ÀæZÉÆÃzÀ£ÉAiÀÄ£ÀÄß ¹éÃPÀj¸ÀÄªÀ CAUÀ AiÀiÁªÀÅzÀÄ ?</text:p>
      <text:p text:style-name="P6"><text:span text:style-name="T4"><text:s text:c="2"/></text:span><text:span text:style-name="T6">* UÁæºÀPÀ</text:span></text:p>
      <text:p text:style-name="P5">63. ¥ÀæZÉÆÃzÀ£ÉAiÀÄ£ÀÄß ¸ÁV¸ÀÄªÀ CAUÀ AiÀiÁªÀÅzÀÄ ?</text:p>
      <text:p text:style-name="P6"><text:span text:style-name="T4"><text:s text:c="2"/></text:span><text:span text:style-name="T6">* ªÁºÀPÀ</text:span></text:p>
      <text:p text:style-name="P12">64. zÉÃºÀzÀ C£ÉÊaÒPÀ QæAiÉÄUÀ½UÉ ¸ÀA§AzsÀ¥ÀlÖ ZÀlÄªÀnPÉUÀ¼À£ÀÄß ¤AiÀÄAwæ¸ÀÄªÀ «ÄzÀÄ½£À ¨sÁUÀ AiÀiÁªÀÅzÀÄ ?</text:p>
      <text:p text:style-name="P6"><text:span text:style-name="T4"><text:s text:c="2"/></text:span><text:span text:style-name="T6">* ªÉÄqÀÄ®è C¨ÁèAUÉÃl</text:span></text:p>
      <text:p text:style-name="P5">65. zÀÈ¶ÖAiÀÄÄ vÀÄA¨Á ºÀjvÀªÁV ¸ÀàµÀÖªÁVgÀÄªÀ PÀtÂÚ£À ¨sÁUÀ AiÀiÁªÀÅzÀÄ ?</text:p>
      <text:p text:style-name="P6"><text:span text:style-name="T4"><text:s text:c="2"/></text:span><text:span text:style-name="T6">* ºÀ¼À¢ ¥ÀæzÉÃ±À</text:span></text:p>
      <text:p text:style-name="P5">66. £Á°UÉAiÀÄ°è PÀAqÀÄ§gÀÄªÀ UÁæºÀPÀUÀ¼ÀÄ AiÀiÁªÀÅªÀÅ ?</text:p>
      <text:p text:style-name="P6"><text:span text:style-name="T4"><text:s text:c="2"/></text:span><text:span text:style-name="T6">* gÀ¸ÁAPÀÄgÀUÀ¼ÀÄ</text:span></text:p>
      <text:p text:style-name="P5">67. ¹» gÀÄaAiÀÄ£ÀÄß UÀæ»¸ÀÄªÀ gÀ¸ÁAPÀÄgÀUÀ¼ÀÄ £Á°UÉAiÀÄ AiÀiÁªÀ ¨sÁUÀzÀ°ègÀÄvÀÛªÉ ?</text:p>
      <text:p text:style-name="P6"><text:span text:style-name="T4"><text:s text:c="2"/></text:span><text:span text:style-name="T6">* ªÀÄÄA¨sÁUÀzÀ°è</text:span></text:p>
      <text:p text:style-name="P5">68. PÀ» gÀÄaAiÀÄ£ÀÄß UÀæ»¸ÀÄªÀ gÀ¸ÁAPÀÄgÀUÀ¼ÀÄ £Á°UÉ AiÀiÁªÀ ¨sÀUÀzÀ°ègÀÄvÀÛªÉ ?</text:p>
      <text:p text:style-name="P6"><text:span text:style-name="T4"><text:s text:c="2"/></text:span><text:span text:style-name="T6">* »A¨sÁUÀ</text:span></text:p>
      <text:p text:style-name="P5"/>
      <text:p text:style-name="P5"><text:soft-page-break/>69. ªÀåQÛvÀézÀ ºÁªÉÆðÃ£ÀÄ AiÀiÁªÀÅzÀÄ ?</text:p>
      <text:p text:style-name="P6"><text:span text:style-name="T4"><text:s text:c="2"/></text:span><text:span text:style-name="T6">* xÉÊgÁQì£ï</text:span></text:p>
      <text:p text:style-name="P5">70. UÀ¼ÀUÀAqÀ gÉÆÃUÀPÉÌ PÁgÀtªÁzÀ ºÁªÉÆÃ£ÀÄ AiÀiÁªÀÅzÀÄ ?</text:p>
      <text:p text:style-name="P6"><text:span text:style-name="T4"><text:s text:c="2"/></text:span><text:span text:style-name="T6">* xÉÊgÁQì£ï</text:span></text:p>
      <text:p text:style-name="P5">71. «Ä±Àæ UÀæAyAiÉÄAzÀÄ PÀgÉAiÀÄ®àqÀÄªÀ UÀæAy AiÀiÁªÀÅzÀÄ ?</text:p>
      <text:p text:style-name="P6"><text:span text:style-name="T4"><text:s text:c="2"/></text:span><text:span text:style-name="T6">* ªÉÄÃzÉÆÃfÃgÀPÀ UÀæAy</text:span></text:p>
      <text:p text:style-name="P5">72. CAiÉÆÃr£ï PÉÆgÀvÉ¬ÄAzÀ §gÀÄªÀ gÉÆÃUÀ AiÀiÁªÀÅzÀÄ ?</text:p>
      <text:p text:style-name="P6"><text:span text:style-name="T4"><text:s text:c="2"/></text:span><text:span text:style-name="T6">* UÀ¼ÀUÀAqÀ (UÁ¬Älgï) gÉÆÃUÀ</text:span></text:p>
      <text:p text:style-name="P5">73. vÀÄvÀÄð ¥Àj¹ÜwAiÀÄ ºÁªÉÆÃð£ÀÄ AiÀiÁªÀÅzÀÄ ?</text:p>
      <text:p text:style-name="P6"><text:span text:style-name="T4"><text:s text:c="2"/></text:span><text:span text:style-name="T6">* Cræ£À°£ï</text:span></text:p>
      <text:p text:style-name="P5">74. «ÄzÀÄ¼ÀÄ ªÀÄvÀÄÛ «ÄzÀÄ¼ÀÄ §½îAiÀÄ£ÀÄß UÁAiÀÄ¢AzÀ gÀQë¸ÀÄªÀ zÀæªÀ AiÀiÁªÀÅzÀÄ ?</text:p>
      <text:p text:style-name="P6"><text:span text:style-name="T4"><text:s text:c="2"/></text:span><text:span text:style-name="T6">* ¸Éj¨ÉÆæÃ¸ÉàöÊ£À¯ï zÀæªÀ</text:span></text:p>
      <text:p text:style-name="P5">75. ¥ÀgÁªÀwðvÀ ¥ÀæwQæAiÉÄ JAzÀgÉÃ£ÀÄ ?</text:p>
      <text:p text:style-name="P11"><text:span text:style-name="T4"><text:s text:c="2"/></text:span><text:span text:style-name="T6">* MAzÀÄ ¥ÀæZÉÆÃzÀ£ÉUÉ vÁ£ÉÃ vÁ£ÁVAiÉÄÃ GAmÁUÀÄªÀ ¥ÀæwQæAiÉÄAiÀÄ£ÀÄß ¥ÀgÁªÀwðvÀ ¥ÀæwQæAiÉÄ J£ÀÄßªÀgÀÄ.</text:span></text:p>
      <text:p text:style-name="P5">76. ¥ÀgÁªÀwðvÀ ZÁ¥À JAzÀgÉÃ£ÀÄ ?</text:p>
      <text:p text:style-name="P11"><text:span text:style-name="T4"><text:s text:c="2"/></text:span><text:span text:style-name="T6">* ¥ÀæZÉÆÃzÀ£É GAmÁzÁV¤AzÀ ¥ÀæwQæAiÉÄ K¥ÀðqÀÄªÀªÀgÉUÀÆ £ÀgÀ¸ÀAzÉÃ±À ºÁzÀÄ ºÉÆÃUÀÄªÀ ªÀiÁUÀðªÀ£ÀÄß ¥ÀgÁªÀwðvÀ ZÁ¥À J£ÀÄßªÀgÀÄ.</text:span></text:p>
      <text:p text:style-name="P6"><text:span text:style-name="T6">77. ªÀÄzsÀÄªÉÄÃºÀPÉÌ PÁgÀtªÁzÀ ºÁªÉÆÃð£ÀÄ AiÀiÁªÀÅzÀÄ ?</text:span></text:p>
      <text:p text:style-name="P6"><text:span text:style-name="T4"><text:s text:c="2"/></text:span><text:span text:style-name="T6">* E£ÀÄì°£ï</text:span></text:p>
      <text:p text:style-name="P5">78. UÀæAy JAzÀgÉÃ£ÀÄ ? EzÀgÀ «zsÀUÀ¼ÁªÀÅªÀÅ ?</text:p>
      <text:p text:style-name="P11"><text:span text:style-name="T4"><text:s text:c="2"/></text:span><text:span text:style-name="T6">* AiÀiÁªÀ CAUÀªÀÅ ¸Àæ«PÉAiÀÄ PÀAiÀÄðPÁÌV ªÉÊ²µÀÖvÉAiÀÄ£ÀÄß ¥ÀqÉ¢zÉAiÉÆÃ CzÀ£ÀÄß UÀæAy J£ÀÄßªÀgÀÄ. JgÀqÀÄ «zsÀzÀ UÀæAyUÀ¼ÉAzÀgÉ, £À½PÁ UÀæAy ªÀÄvÀÄÛ ¤£Áð¼À UÀæAy.</text:span></text:p>
      <text:p text:style-name="P5">79. ºÉZï.L.«. ¸ÉÃjgÀÄªÀ UÀÄA¥ÀÄ AiÀiÁªÀÅzÀÄ ?</text:p>
      <text:p text:style-name="P6"><text:span text:style-name="T4"><text:s text:c="2"/></text:span><text:span text:style-name="T6">* gÉmÉÆæÃªÉÊgÀ¸ï</text:span></text:p>
      <text:p text:style-name="P5">80. ºÉZï.L.«.AiÀÄ°ègÀÄªÀ C£ÀÄªÀA²ÃAiÀÄ ªÀ¸ÀÄÛ AiÀiÁªÀÅzÀÄ ?</text:p>
      <text:p text:style-name="P6"><text:span text:style-name="T4"><text:s text:c="2"/></text:span><text:span text:style-name="T6">* Dgï.J£ï.J.</text:span></text:p>
      <text:p text:style-name="P7"><text:span text:style-name="T8">81. ºÉZï.L.«.</text:span><text:span text:style-name="T6"> (HIV)</text:span><text:span text:style-name="T8"> AiÀÄ£ÀÄß «¸ÀÛj¹j.</text:span></text:p>
      <text:p text:style-name="P6"><text:span text:style-name="T4"><text:s text:c="2"/></text:span><text:span text:style-name="T6">* ºÀÆåªÀÄ£ï EªÀÄÆå£ÉÆ r¦ü¶AiÀÄ¤ì ªÉÊgÀ¸ï</text:span></text:p>
      <text:p text:style-name="P7"><text:span text:style-name="T8">82. Kqïì (</text:span><text:span text:style-name="T6">AIDS</text:span><text:span text:style-name="T8">) £ÀÄß «¸ÀÛj¹j.</text:span></text:p>
      <text:p text:style-name="P6"><text:span text:style-name="T4"><text:s text:c="2"/></text:span><text:span text:style-name="T6">* CPÉéöÊqïð EªÀÄÆå£ÉÆ r¦ü¶AiÀÄ¤ì ¹AqÉÆæÃªÀiï</text:span></text:p>
      <text:p text:style-name="P6"><text:span text:style-name="T6">83. ºÉ¥ÀmÉÊn¸ï-© gÉÆÃUÀPÉÌ vÀÄvÁÛUÀÄªÀ zÉÃºÀzÀ ¨sÁUÀ AiÀiÁªÀÅzÀÄ ?</text:span></text:p>
      <text:p text:style-name="P6"><text:span text:style-name="T4"><text:s text:c="2"/></text:span><text:span text:style-name="T6">* ¦vÀÛPÉÆÃ±À</text:span></text:p>
      <text:p text:style-name="P5">84. zÉÃºÀzÀ gÁ¸ÁAiÀÄ¤PÀ PÁSÁð£É AiÀiÁªÀÅzÀÄ ?</text:p>
      <text:p text:style-name="P6"><text:span text:style-name="T4"><text:s text:c="2"/></text:span><text:span text:style-name="T6">* ¦vÀÛPÉÆÃ±À</text:span></text:p>
      <text:p text:style-name="P5">85. ºÉ¥ÀmÉÊn¸ï-© gÉÆÃUÀPÉÌ PÁgÀtªÁzÀ ªÉÊgÀ¸ï AiÀiÁªÀÅzÀÄ ?</text:p>
      <text:p text:style-name="P6"><text:span text:style-name="T4"><text:s text:c="2"/></text:span><text:span text:style-name="T6">* ºÉZï.©.«.</text:span></text:p>
      <text:p text:style-name="P13">86. ªÉÆzÀ®Ä Kqïì gÉÆÃUÀªÀ£ÀÄß ¥ÀvÉÛ ºÀaÑzÀÄ AiÀiÁªÁUÀ ?</text:p>
      <text:p text:style-name="P6"><text:span text:style-name="T4"><text:s text:c="2"/></text:span><text:span text:style-name="T6">* 1981, CªÉÄÃjPÁzÀ°è</text:span></text:p>
      <text:p text:style-name="P5">87. ºÉZï.L.«.AiÀÄ£ÀÄß ¥ÀvÉ ºÀaÑzÀÄÝ AiÀiÁªÁUÀ ?</text:p>
      <text:p text:style-name="P6"><text:span text:style-name="T4"><text:s text:c="2"/></text:span><text:span text:style-name="T6">* 1983</text:span></text:p>
      <text:p text:style-name="P5">88. Kqïì gÉÆÃUÀªÀ£ÀÄß ¨sÁgÀvÀzÀ°è AiÀiÁªÁUÀ ¥ÀvÉÛ ºÀZÀÑ¯Á¬ÄvÀÄ ?</text:p>
      <text:p text:style-name="P6"><text:span text:style-name="T4"><text:s text:c="2"/></text:span><text:span text:style-name="T6">* 1987</text:span></text:p>
      <text:p text:style-name="P5">89. Kqïì£ÀÄß ¥ÀvÉÛºÀZÀÄÑªÀ «zsÁ£ÀUÀ¼ÀÄ AiÀiÁªÀÅªÀÅ ?</text:p>
      <text:p text:style-name="P6"><text:span text:style-name="T4"><text:s text:c="2"/></text:span><text:span text:style-name="T6">* J°¸Á, ¦.¹.Dgï. ªÀÄvÀÄÛ ªÉ¸ÀÖ£ïð ¨Áèmï</text:span></text:p>
      <text:p text:style-name="P5">90. C¨sÁzÀvÉ JAzÀgÉÃ£ÀÄ ?</text:p>
      <text:p text:style-name="P6"><text:span text:style-name="T4"><text:s text:c="2"/></text:span><text:span text:style-name="T6">* gÉÆÃUÀUÀ¼À «gÀÄzÀÞ vÀ£Àß£ÀÄß gÀQë¸ÀPÉÆ¼Àî§®è zÉÃºÀzÀ ¸ÁªÀÄxÀåðPÉÌ C¨sÁzÀvÉ J£ÀÄßªÀgÀÄ.</text:span></text:p>
      <text:p text:style-name="P5">91. Cj²t ¥ÀÄrAiÀÄ°è PÀAqÀÄ§gÀÄªÀ PÀ®¨ÉgÀPÉ ¥ÀzÁxÀð AiÀiÁªÀÅzÀÄ ?</text:p>
      <text:p text:style-name="P6"><text:span text:style-name="T4"><text:s text:c="2"/></text:span><text:span text:style-name="T6">* ªÉÄmÁ¤¯ï ºÀ¼À¢</text:span></text:p>
      <text:p text:style-name="P5">92. ºÁ°£À ¸ÁAzsÀævÉAiÀÄ£ÀÄß PÀAqÀÄ»rAiÀÄ®Ä G¥ÀAiÉÆÃV¸ÀÄªÀ G¥ÀPÀgÀt AiÀiÁªÀÅzÀÄ ?</text:p>
      <text:p text:style-name="P6"><text:span text:style-name="T4"><text:s text:c="2"/></text:span><text:span text:style-name="T6">* ¯ÁåPÉÆÖÃ«ÄÃlgï (zÀÄUÀÞªÀiÁ¥ÀPÀ)</text:span></text:p>
      <text:p text:style-name="P5"/>
      <text:p text:style-name="P5"><text:soft-page-break/>93. DºÁgÀ PÀ®¨ÉgÀPÉ ¤ªÁgÀuÁ PÁ£ÀÆ£ÀÄ eÁjUÉ §AzÀ ªÀµÀð AiÀiÁªÀÅzÀÄ ?</text:p>
      <text:p text:style-name="P6"><text:span text:style-name="T4"><text:s text:c="2"/></text:span><text:span text:style-name="T6">* 1954</text:span></text:p>
      <text:p text:style-name="P7"><text:span text:style-name="T8">94. </text:span><text:span text:style-name="T6">I.S.I.</text:span><text:span text:style-name="T11"> </text:span><text:span text:style-name="T8">AiÀÄ£ÀÄß «¸ÀÛj¹j.</text:span></text:p>
      <text:p text:style-name="P6"><text:span text:style-name="T4"><text:s text:c="2"/></text:span><text:span text:style-name="T6">* EArAiÀÄ£ï ¸ÁÖöåAqÀqïð E£ï¹ÖlÆåmï</text:span></text:p>
      <text:p text:style-name="P5">95. DºÁgÀ PÀ®¨ÉgÀPÉ JAzÀgÉÃ£ÀÄ ?</text:p>
      <text:p text:style-name="P11"><text:span text:style-name="T4"><text:s text:c="2"/></text:span><text:span text:style-name="T6">* DºÁgÀzÀ°è PÀrªÉÄ UÀÄtªÀÄlÖªÀÅ¼Àî ¥ÀzÁxÀðUÀ¼À£ÀÄß ¨ÉgÉ¹ DºÁgÀzÀ°ègÀÄªÀ ¥ÉÆÃµÀPÁA±ÀUÀ¼À£ÀÄß PÀrªÉÄ ªÀiÁqÀÄªÀ «zsÁ£ÀPÉÌ DºÁgÀ PÀ®¨ÉgÀPÉ J£ÀÄßªÀgÀÄ.</text:span></text:p>
      <text:p text:style-name="P5">96. DºÁgÀ ¸ÀA¸ÀÌgÀuÉ JAzÀgÉÃ£ÀÄ ?</text:p>
      <text:p text:style-name="P11"><text:span text:style-name="T4"><text:s text:c="2"/></text:span><text:span text:style-name="T6">* PÉ®ªÀÅ ªÉÃ¼É DºÁgÀ ¸ÀAgÀPÀëuÉ ªÀiÁqÀ®Ä ºÁUÀÆ vÀPÀët G¥ÀAiÉÆÃV¸À®Ä C£ÀÄPÀÆ®ªÁUÀÄªÀAvÉ DºÁgÀ ¥ÀzÁxÀðUÀ¼À£ÀÄß gÀÆ¥ÁAvÀgÀUÉÆ½¸ÀÄªÀ «zsÁ£ÀPÉÌÉ DºÁgÀ ¸ÀA¸ÀÌgÀuÉ J£ÀÄßªÀgÀÄ.</text:span></text:p>
      <text:p text:style-name="P5">97. CqÀÄUÉ JuÉÚAiÀÄ°è ¨ÉgÉ¸ÀÄªÀ PÀ®¨ÉgÀPÉ ªÀ¸ÀÄÛ AiÀiÁªÀÅzÀÄ ?</text:p>
      <text:p text:style-name="P6"><text:span text:style-name="T4"><text:s text:c="2"/></text:span><text:span text:style-name="T6">* zÀvÀÆÛj JuÉÚ</text:span></text:p>
      <text:p text:style-name="P5">98. d¯ÉÆÃzÀgÀ ªÀÄvÀÄÛ ªÀÄºÉÆÃzÀgÀ gÉÆÃUÀPÉÌ PÁgÀtªÁzÀ PÀ®¨ÉgÀPÉ ªÀ¸ÀÄÛ AiÀiÁªÀÅzÀÄ ?</text:p>
      <text:p text:style-name="P6"><text:span text:style-name="T4"><text:s text:c="2"/></text:span><text:span text:style-name="T6">* zÀvÀÆÛj JuÉÚ</text:span></text:p>
      <text:p text:style-name="P5">99. ¹ÜjÃPÀgÀt JAzÀgÉÃ£ÀÄ ?</text:p>
      <text:p text:style-name="P11"><text:span text:style-name="T4"><text:s text:c="2"/></text:span><text:span text:style-name="T6">* ¸ÀAUÀæºÀªÀÄÆ®¢AzÀ «¤ªÀÄAiÀÄ ªÀÄÆ®PÉÌ gÁ¸ÁAiÀÄ¤PÀ ªÀ¸ÀÄÛUÀ¼ÀÄ ZÀ°¸ÀÄªÀ QæAiÉÄUÉ ¹ÜjÃPÀgÀt J£ÀÄßªÀgÀÄ.</text:span></text:p>
      <text:p text:style-name="P5">100. ªÀÄgÀÄZÀQæÃPÀgÀt JAzÀgÉÃ£ÀÄ ?</text:p>
      <text:p text:style-name="P11"><text:span text:style-name="T4"><text:s text:c="2"/></text:span><text:span text:style-name="T6">* «¤ªÀÄAiÀÄªÀÄÆ®¢AzÀ ¸ÀAUÀæºÀªÀÄÆ®PÉÌ gÁ¸ÁAiÀÄ¤PÀ ªÀ¸ÀÄÛªÀÅ »A¢gÀÄUÀÄªÀ QæAiÉÄUÉ ªÀÄgÀÄZÀQæÃPÀgÀt J£ÀÄßªÀgÀÄ.</text:span></text:p>
      <text:p text:style-name="P6"><text:span text:style-name="T6">101. £ÉÊmÉÆæÃd£ï ¹ÜjÃPÀgÀt JAzÀgÉÃ£ÀÄ ?</text:span></text:p>
      <text:p text:style-name="P11"><text:span text:style-name="T4"><text:s text:c="2"/></text:span><text:span text:style-name="T6">* ªÁvÁªÀgÀtzÀ°è ªÀÄÄPÀÛªÁVgÀÄªÀ £ÉÊmÉÆæÃd£ï C¤®ªÀ£ÀÄß G¥ÀAiÀÄÄPÀÛªÁzÀ £ÉÊmÉÆæÃd£ï ¸ÀAAiÀÄÄPÀÛUÀ¼À gÀÆ¥ÀPÉÌ ¥ÀjªÀwð¸ÀÄªÀ QæAiÉÄUÉ £ÉÊmÉÆæd£ï ¹ÜjÃPÀgÀt J£ÀÄßªÀgÀÄ.</text:span></text:p>
      <text:p text:style-name="P5">102. CªÉÆÃ¤PÀgÀt JAzÀgÉÃ£ÀÄ ?</text:p>
      <text:p text:style-name="P11"><text:span text:style-name="T4"><text:s text:c="2"/></text:span><text:span text:style-name="T6">* ¸ÀAQÃtðªÁzÀ ¥ÉÆæÃnÃ£ï, CªÉÄÊ£ÉÆÃ DªÀÄè ªÀÄÄAvÁzÀ PÁ¨Áð¤Pï ¥ÀzÁxÀðUÀ¼À£ÀÄß CªÉÆÃ¤AiÀÄA ®ªÀtUÀ¼À gÀÆ¥ÀPÉÌ ¥ÀjªÀvÀð£É ªÀiÁqÀÄªÀ QæAiÉÄUÉ CªÉÆÃ¤PÀgÀt J£ÀÄßvÁÛgÉ.</text:span></text:p>
      <text:p text:style-name="P5">103. £ÉÊnæÃPÀgÀt JAzÀgÉÃ£ÀÄ ?</text:p>
      <text:p text:style-name="P11"><text:span text:style-name="T4"><text:s text:c="2"/></text:span><text:span text:style-name="T6">* CªÉÆÃ¤AiÀÄA ®ªÀtUÀ¼À£ÀÄß £ÉÊmÉæÃlÄUÀ¼ÀÄ ªÀÄvÀÄÛ £ÉÊmÉæöÊlÄUÀ¼ÁV ¥ÀjªÀvÀð£ÉAiÀiÁUÀÄªÀ QæAiÉÄUÉ £ÉÊnæÃPÀgÀt J£ÀÄßªÀgÀÄ.</text:span></text:p>
      <text:p text:style-name="P6"><text:span text:style-name="T6">104. r£ÉÊnæÃPÀgÀt JAzÀgÉÃ£ÀÄ ?</text:span></text:p>
      <text:p text:style-name="P11"><text:span text:style-name="T4"><text:s text:c="2"/></text:span><text:span text:style-name="T6">* ¸ÀÆqÉÆÃªÉÆÃ£Á¸ï ªÀÄÄAvÁzÀ ¨ÁåQÖÃjAiÀÄUÀ¼ÀÄ £ÉÊmÉæöÊlÄUÀ¼À£ÀÄß ªÀÄÄPÀÛ £ÉÊmÉÆæÃd£ï C¤®zÀ gÀÆ¥ÀPÉÌ ¥ÀjªÀwð¸ÀÄªÀ QæAiÉÄUÉ r£ÉÊnæÃPÀgÀt J£ÀÄßªÀgÀÄ.</text:span></text:p>
      <text:p text:style-name="P5">105. ¥Àj¸ÀgÀ ªÀiÁ°£Àå JAzÀgÉÃ£ÀÄ ?</text:p>
      <text:p text:style-name="P11"><text:span text:style-name="T4"><text:s text:c="2"/></text:span><text:span text:style-name="T6">* ¥Àj¸ÀgÀzÀ ¨sËwPÀ, gÁ¸ÁAiÀÄ¤PÀ ºÁUÀÆ eÉÊ«PÀ UÀÄt®PÀëtUÀ¼À°è GAmÁUÀÄªÀ AiÀiÁªÀÅzÉÃ C£À¥ÉÃQëvÀ §zÀ¯ÁªÀuÉAiÀÄ£ÀÄß ¥Àj¸ÀgÀ ªÀiÁ°£Àå J£ÀßªÀgÀÄ.</text:span></text:p>
      <text:p text:style-name="P5">106. eÉÊ«PÀ «WÀl£ÉUÉ M¼ÀUÁUÀÄªÀ ªÀÄ°£ÀåPÁgÀPÀUÀ½UÉ GzÁºÀgÀuÉ PÉÆr.</text:p>
      <text:p text:style-name="P6"><text:span text:style-name="T4"><text:s text:c="2"/></text:span><text:span text:style-name="T6">* ¸À®ágï qÉÊ DPÉìöÊqï ªÀÄvÀÄÛ M¼ÀZÀgÀAr ¤ÃgÀÄ.</text:span></text:p>
      <text:p text:style-name="P6"><text:span text:style-name="T6">107. eÉÊ«PÀ «WÀl£ÉUÉ M¼ÀUÁUÀzÀ ªÀiÁ°£ÀåPÁgÀPÀUÀ½UÉ GzÁºÀgÀuÉ PÉÆr.</text:span></text:p>
      <text:p text:style-name="P6"><text:span text:style-name="T4"><text:s text:c="2"/></text:span><text:span text:style-name="T6">* ¹Ã¸ÀzÀ D« ªÀÄvÀÄÛ r.r.n.</text:span></text:p>
      <text:p text:style-name="P5">108. ¸ÁäUï JªÀÄzÀgÉÃ£ÀÄ ?</text:p>
      <text:p text:style-name="P11"><text:span text:style-name="T4"><text:s text:c="2"/></text:span><text:span text:style-name="T6">* ¸ÀéAiÀÄAZÁ°vÀ ªÁºÀ£ÀUÀ¼À ºÉÆUÉAiÀÄ°ègÀÄªÀ PÁ§ð£ï ªÉÆÃ£ÁPÉìöÊqï, PÁ§ð£ï qÉÊ DPÉìöÊqï, PÁSÁð£ÉUÀ½AzÀ ©qÀ®àlÖ ºÉÆUÉAiÀÄ°ègÀÄªÀ £ÉÊmÉÆæÃd£ï ªÀÄvÀÄÛ ¸À®ágï qÉÊ DPÉìöÊqÀÄ UÀ¼ÉÆA¢UÉ ¸ÉÃjPÉÆAqÀÄ ªÁvÁªÀgÀtzÀ°è zÀÄåw gÁ¸ÁAiÀÄ¤PÀ ¥ÀæQæAiÉÄUÉÆAqÀÄ zÀÄåw gÁ¸ÁAiÀÄ¤PÀ ¸ÁäUï GAmÁUÀÄvÀÛzÉ. ¸ÁäUï J£ÀÄßªÀÅzÀÄ ºÉÆUÉ ªÀÄvÀÄÛ ªÀÄAf£À «Ä±ÀætªÁVzÉ.</text:span></text:p>
      <text:p text:style-name="P5">109. «Ä£ÀªÀiÁl gÉÆÃUÀPÉÌ PÁgÀtªÁzÀ ªÀiÁ°£ÀåPÁgÀPÀ AiÀiÁªÀÅzÀÄ ?</text:p>
      <text:p text:style-name="P6"><text:span text:style-name="T4"><text:s text:c="2"/></text:span><text:span text:style-name="T6">* ªÉÄPÀÄåðj (¥ÁzÀgÀ¸À)</text:span></text:p>
      <text:p text:style-name="P5">110. ¥Àæ¥ÀAZÀzÀ ªÉÆzÀ® vÀÆæ¦ ¥ÁætÂ AiÀiÁªÀÅzÀÄ ?</text:p>
      <text:p text:style-name="P6"><text:span text:style-name="T4"><text:s text:c="2"/></text:span><text:span text:style-name="T6">* PÀÄj (qÁ°)</text:span></text:p>
      <text:p text:style-name="P6"><text:span text:style-name="T6">111. C¥ÀgÁzsÀ vÀ¤SÉ «¨sÁUÀzÀ°è ¸ÀºÀPÁjAiÀiÁUÀÄªÀ vÀAvÀæeÁÕ£À AiÀiÁªÀÅzÀÄ ?</text:span></text:p>
      <text:p text:style-name="P6"><text:span text:style-name="T4"><text:s text:c="2"/></text:span><text:span text:style-name="T6">* r.J£ï.J. ¨ÉgÀ¼ÀZÀÄÑ vÀAvÀæeÁÕ£À</text:span></text:p>
      <text:p text:style-name="P6"><text:span text:style-name="T6">112. eÉÊ«PÀ vÀAvÀæeÁÕ£À JAzÀgÉÃ£ÀÄ ?</text:span></text:p>
      <text:p text:style-name="P11"><text:span text:style-name="T4"><text:s text:c="2"/></text:span><text:span text:style-name="T6">* eÉÊ«PÀ UÀÄt®PÀëtUÀ¼À£ÀÄß §¼À¹PÉÆAqÀÄ G¥ÀAiÀÄÄPÀÛ GvÀà£ÀßUÀ¼À£ÀÄß ¥ÀqÉAiÀÄÄªÀ vÀAvÀæeÁÕ£ÀªÀ£ÀÄß </text:span><text:soft-page-break/><text:span text:style-name="T6">eÉÊ«PÀ vÀAvÀæeÁÕ£À J£ÀßªÀgÀÄ.</text:span></text:p>
      <text:p text:style-name="P5">113. vÀzÀÆæ¥À ¸ÀÈ¶× JAzÀgÉÃ£ÀÄ ?</text:p>
      <text:p text:style-name="P11"><text:span text:style-name="T4"><text:s text:c="2"/></text:span><text:span text:style-name="T6">* MAzÉÃ «zsÀªÁzÀ CtÄUÀ¼À£ÀÄß CxÀªÁ fÃªÀPÉÆÃ±ÀUÀ¼À£ÀÄß CxÀªÁ fÃ«UÀ¼À£ÀÄß fÃ««AiÉÆAzÀgÀ zÉÃºÀzÀ M¼ÀUÉ CxÀªÁ ºÉÆgÀUÉ GvÀàwÛ ªÀiÁqÀÄªÀ ¥ÀæQæAiÉÄUÉ vÀzÀÆæ¥À ¸ÀÈ¶× (PÉÆèÃ¤AUï) J£ÀÄßªÀgÀÄ.</text:span></text:p>
      <text:p text:style-name="P6"><text:span text:style-name="T6">114. vÀ½ vÀAvÀæeÁÕ£À JAzÀgÉÃ£ÀÄ ?</text:span></text:p>
      <text:p text:style-name="P11"><text:span text:style-name="T4"><text:s text:c="2"/></text:span><text:span text:style-name="T6">* ªÀA±ÀªÁ»UÀ¼À°è CUÀvÀåªÁzÀ §zÀ¯ÁªÀuÉUÀ¼À£ÀÄß GAlÄªÀiÁqÀÄªÀ vÀAvÀæeÁÕ£ÀªÀ£ÀÄß vÀ½ vÀAvÀæeÁÕ£À J£ÀÄßªÀgÀÄ.</text:span></text:p>
      <text:p text:style-name="P5">115. ¥ÀÄ£Àgï ¸ÀAAiÉÆÃfvÀ r.J£ï.J. vÀAvÀæeÁÕ£À JAzÀgÉÃ£ÀÄ ?</text:p>
      <text:p text:style-name="P11"><text:span text:style-name="T4"><text:s text:c="2"/></text:span><text:span text:style-name="T6">* ¥ÀæAiÉÆÃUÀ±Á¯ÉAiÀÄ°è ªÀA±ÀªÁ»UÀ¼À£ÀÄß §zÀ¯Á¬Ä¸À®Ä §¼À¸ÀÄªÀ PÁAiÀÄðvÀAvÀæªÀ£ÀÄß ¥ÀÄ£Àgï ¸ÀAAiÉÆÃfvÀ r.J£ï.J. vÀAvÀæeÁÕ£À J£ÀÄßªÀgÀÄ.</text:span></text:p>
      <text:p text:style-name="P5">116. CAUÁA±À PÀÈ¶ JªÀÄzÀgÉÃ£ÀÄ ?</text:p>
      <text:p text:style-name="P11"><text:span text:style-name="T4"><text:s text:c="2"/></text:span><text:span text:style-name="T6">* ¸À¸ÀåPÉÆÃ±ÀUÀ¼ÀÄ, CAUÁA±ÀÀUÀ¼ÀÄ CxÀªÁ fÃªÀzÀæªÀåªÀ£ÀÄß PÀÈvÀPÀ ¥ÉÆÃµÀPÀ ªÀiÁzsÀåªÀÄzÀ°è ¤AiÀÄAwævÀ ¥Àj¹ÜwAiÀÄ°è ¸À¸ÀåUÀ¼À ªÉÄÃ¯É ¥ÀæAiÉÆÃUÀ £ÀqÉ¸ÀÄªÀgÀÄ. F QæAiÉÄAiÀÄ£ÀÄß ¸À¸Àå CAUÁA±À PÀÈ¶ J£ÀÄßªÀgÀÄ.</text:span></text:p>
      <text:p text:style-name="P6"><text:span text:style-name="T6">117. zÀæªÁåAvÀgÀt JAzÀgÉÃ£ÀÄ ? <text:s/></text:span></text:p>
      <text:p text:style-name="P6"><text:span text:style-name="T4"><text:s text:c="2"/></text:span><text:span text:style-name="T6">* MAzÀÄ zsÁvÀÄªÀ£ÀÄß E£ÉÆßAzÀÄ zsÁvÀÄªÀ£ÁßV ¥ÀjªÀwð¸ÀÄªÀÅzÀPÉÌ zÀæªÁåAvÀgÀt J£ÀÄßªÀgÀÄ.</text:span></text:p>
      <text:p text:style-name="P3">118. «QgÀt ¥ÀlÄvÀézÀ «zÀåªÀiÁ£ÀªÀ£ÀÄß D«µÀÌj¹zÀ «eÁÕ¤ AiÀiÁgÀÄ ?</text:p>
      <text:p text:style-name="P2"><text:span text:style-name="T3"><text:s text:c="2"/></text:span>* ºÉ¤æ ¨ÉPÉgÀ¯ï </text:p>
      <text:p text:style-name="P2">119. «QgÀt ¥ÀlÄvÀé JAzÀgÉÃ£ÀÄ ?</text:p>
      <text:p text:style-name="P10"><text:span text:style-name="T3"><text:s text:c="2"/></text:span>* ¨sÁgÀªÁVgÀÄªÀ ¥ÀgÀªÀiÁtÄ ©ÃdUÀ¼ÀÄ £À¢ðµÀÖ «QgÀtUÀ¼À£ÀÄß GvÀìfð¸ÀÄvÁÛ vÀªÀÄäµÀÖPÉÌ vÁªÉÃ PÀë¬Ä¹ºÉÆÃUÀÄªÀ «zÀåªÀiÁ£ÀPÉÌ «QgÀt ¥ÀlÄvÀé J£ÀÄßªÀgÀÄ.</text:p>
      <text:p text:style-name="P10">120. CzsÁðAiÀÄÄµÀå JAzÀgÉÃ£ÀÄ ?</text:p>
      <text:p text:style-name="P10"><text:span text:style-name="T3"><text:s text:c="2"/></text:span>* AiÀiÁªÀÅzÉÃ «QgÀt¥ÀlÄ zsÁvÀÄ«£À ¥ÀæwZÀAiÀÄªÀÅ «WÀl£ÉUÉÆAqÀÄ CzsÀðzÀµÁÖUÀ®Ä vÉUÉzÀÄPÉÆ¼ÀÄîªÀ PÁ®PÉÌ D zsÁvÀÄ«£À CzsÁðAiÀÄÄµÀå J£ÀÄßªÀgÀÄ.</text:p>
      <text:p text:style-name="P10">121. L¸ÉÆÃmÉÆÃ¥ÀÄUÀ¼ÀÄ (¸ÀªÀÄ¸ÁÛ¤) JAzÀgÉÃ£ÀÄ ?</text:p>
      <text:p text:style-name="P10"><text:span text:style-name="T3"><text:s text:c="2"/></text:span>* MAzÉÃ ¸ÀASÉåAiÀÄ ¥ÉÆæÃmÁ£ÀÄUÀ¼À£ÀÄß ¨ÉÃgÉ ¨ÉÃgÉ ¸ÀASÉåAiÀÄ £ÀÆåmÁæ£ÀÄUÀ¼À£ÀÆß ºÉÆA¢gÀÄªÀ zsÁvÀÄ«£À ¥ÀgÀªÀiÁtÄUÀ½UÉ L¸ÉÆÃmÉÆÃ¥ÀÄ(¸ÀªÀÄ¸ÁÛ¤)UÀ¼ÀÄ J£ÀÄßªÀgÀÄ.</text:p>
      <text:p text:style-name="P15">122. «QgÀtUÀ¼À ªÀÄÆgÀÄ «zsÀUÀ¼À£ÀÄß ºÉ¸Àj¹j.</text:p>
      <text:p text:style-name="P14"><text:span text:style-name="T10"><text:s text:c="2"/></text:span><text:span text:style-name="T9">* ªÀÄÆgÀÄ «zsÀzÀ «QgÀtUÀ¼ÉAzÀgÉ, </text:span><text:span text:style-name="T14">α, β </text:span><text:span text:style-name="T9">ªÀÄvÀÄÛ </text:span><text:span text:style-name="T14">γ</text:span><text:span text:style-name="T9"> «QgÀtUÀ¼ÀÄ</text:span></text:p>
      <text:p text:style-name="P15">123. ¥ÉæÃjvÀ «QgÀt ¥ÀlÄvÀé JAzÀgÉÃ£ÀÄ ?</text:p>
      <text:p text:style-name="P10"><text:span text:style-name="T3"><text:s text:c="2"/></text:span>* «QgÀt¥ÀlÄªÀ®èzÀ zsÁvÀÄªÀ£ÀÄß «QgÀt¥ÀlÄªÁV ªÀiÁqÀÄªÀ «zÀåªÀiÁ£ÀPÉÌ ¥ÉæÃjvÀ «QgÀt ¥ÀlÄvÀé CxÀªÁ PÀÈvÀPÀ «QgÀt ¥ÀlÄvÀé J£ÀÄßªÀgÀÄ.</text:p>
      <text:p text:style-name="P15">124. gÉÃrAiÉÆÃ L¸ÉÆmÉÆÃ¥ÀÄ JAzÀgÉÃ£ÀÄ ?</text:p>
      <text:p text:style-name="P10"><text:span text:style-name="T3"><text:s text:c="2"/></text:span>* AiÀiÁªÀÅzÉÃ zsÁvÀÄ«£À L¸ÉÆmÉÆÃ¥ÀÄ «QgÀt¥ÀlÄªÁVzÀÝ°è CzÀ£ÀÄß gÉÃrAiÉÆÃ-L¸ÉÆmÉÆÃ¥ÀÄ CxÀªÁ gÉÃrAiÉÆÃ £ÀÆåPÉèöÊqï J£ÀÄßªÀgÀÄ.</text:p>
      <text:p text:style-name="P15">125. ¨ÉPÉgÀ¯ï QgÀtUÀ¼ÀÄ JAzÀgÉÃ£ÀÄ ?</text:p>
      <text:p text:style-name="P15"><text:span text:style-name="T3"><text:s text:c="2"/></text:span>* «QgÀt¥ÀlÄ zsÁvÀÄUÀ¼ÀÄ GvÀìfð¸ÀÄªÀ «QgÀtUÀ¼ÉÃ ¨ÉPÉgÀ¯ï QgÀtUÀ¼ÀÄ.</text:p>
      <text:p text:style-name="P15">126. ¥Á¹mÁæ£ï JªÀÄzÀgÉÃ£ÀÄ ?</text:p>
      <text:p text:style-name="P10"><text:span text:style-name="T3"><text:s text:c="2"/></text:span>* ¥Á¹mÁæ£ï JA§ÄzÀÄ E¯ÉPÁÖç¤£ÀµÉÖÃ gÁ²AiÀÄ£ÀÆß MAzÀÄ zsÀ£À DªÉÃ±ÀªÀ£ÀÆß G¼Àî PÀt(zsÀ£À E¯ÉPÁÖç£ï).</text:p>
      <text:p text:style-name="P15">127. ¨ÉÊfPÀ ±ÀQÛ JAzÀgÉÃ£ÀÄ ?</text:p>
      <text:p text:style-name="P15"><text:span text:style-name="T3"><text:s text:c="2"/></text:span>* ¨ÉÊfPÀ QæAiÉÄAiÀÄ°è ©qÀÄUÀqÉAiÀiÁUÀÄªÀ ±ÀQÛAiÉÄÃ ¨ÉÊfPÀ ±ÀQÛ.</text:p>
      <text:p text:style-name="P15">128. ¨ÉÊfPÀ ¸À«Ää®£À JAzÀgÉÃ£ÀÄ ?</text:p>
      <text:p text:style-name="P10"><text:span text:style-name="T3"><text:s text:c="2"/></text:span>* JgÀqÀÄ ºÀUÀÄgÀ ©ÃdUÀ¼ÀÄ ¸À«Ää®£À ºÉÆA¢ MAzÀÄ ¨sÁgÀªÁzÀ ©Ãd ªÀÄvÀÄÛ §ÈºÀvï ¥ÀæªÀiÁtzÀ ±ÀQÛ ©qÀÄUÀqÉAiÀiÁUÀÄªÀ ¨ÉÊfPÀ QæAiÉÄAiÉÄÃ ¨ÉÊfPÀ ¸À«Ää®£À.</text:p>
      <text:p text:style-name="P15">129. ¨ÉÊfPÀ «zÀ¼À£À JAzÀgÉÃ£ÀÄ ?</text:p>
      <text:p text:style-name="P10"><text:span text:style-name="T3"><text:s text:c="2"/></text:span>* MAzÀÄ ¨sÁgÀ ¥ÀgÀªÀiÁtÄ«£À C¹ÜgÀ ©ÃdªÀÅ MqÉzÀÄ JgÀqÀÄ ªÀÄzsÀåªÀÄ ¥ÀæªÀiÁtzÀ ©ÃdUÀ¼ÁV CUÁzsÀ ¥ÀæªÀiÁtzÀ ±ÀQÛ ©qÀÄUÀqÉAiÀiÁUÀÄªÀ QæAiÉÄAiÉÄÃ ¨ÉÊfPÀ «zÀ¼À£À.</text:p>
      <text:p text:style-name="P15">130. ¨ÉÊfPÀ QæAiÀiÁPÁj JAzÀgÉÃ£ÀÄ ?</text:p>
      <text:p text:style-name="P10"><text:span text:style-name="T3"><text:s text:c="2"/></text:span>* ¨ÉÊfPÀ ¸ÀgÀ¥À½ QæAiÉÄAiÀÄ£ÀÄß ¤AiÀÄAwæ¹ ±ÁAwUÁV ¨ÉÊfPÀ ±ÀQÛAiÀÄ£ÀÄß ¥ÀqÉAiÀÄÄªÀ ¸ÁzsÀ£ÀªÉÃ ¨ÉÊfPÀ QæAiÀiÁPÁj.</text:p>
      <text:p text:style-name="P15"/>
      <text:p text:style-name="P15"><text:soft-page-break/>131. PÁæAw UÁvÀæ JAzÀgÉÃ£ÀÄ ?</text:p>
      <text:p text:style-name="P10"><text:span text:style-name="T3"><text:s text:c="2"/></text:span>* «zÀ¼À£À ¸ÀgÀ¥À½ QæAiÉÄAiÀÄ£ÀÄß ¸ÀvÀvÀªÁVgÀÄªÀAvÉ ªÀiÁqÀÄªÀ «zÀ¼À£À ªÀ¸ÀÄÛ«£À PÀ¤µÀÖ UÁvÀæªÀ£ÀÄß PÁæAw UÁvÀæ J£ÀÄßªÀgÀÄ.</text:p>
      <text:p text:style-name="P15">132. ¨ÉÊfPÀ QæAiÀiÁPÁjAiÀÄ ªÀÄÄRå ¨sÁUÀUÀ¼À£ÀÄß ºÉ¸Àj¹j.</text:p>
      <text:p text:style-name="P10"><text:span text:style-name="T3"><text:s text:c="2"/></text:span>* 1. «zÀ¼À£À ªÀ¸ÀÄÛ CxÀªÁ QæAiÀiÁPÁj 2. ªÀÄAzÀPÀ 3. ¤AiÀÄAvÀæPÀ ¸ÀgÀ¼ÀÄUÀ¼ÀÄ 4. MvÀÛqÀ ¥ÁvÉæ(GQÌ£À ¥ÁvÉæ) 5. ¥ÀA¦£ÉÆA¢UÉ vÀA¥ÀÄPÁj 6. GµÀÚ«¤ªÀÄAiÀÄPÁj </text:p>
      <text:p text:style-name="P15">133. ¸ËgÀ±ÀQÛ JAzÀgÉÃ£ÀÄ ?</text:p>
      <text:p text:style-name="P15"><text:span text:style-name="T3"><text:s text:c="2"/></text:span>* ±ÁR ªÀÄvÀÄÛ ¨É¼ÀQ£À gÀÆ¥ÀzÀ°è £ÁªÀÅ ¸ÀÆAiÀÄð¤AzÀ ¥ÀqÉAiÀÄÄªÀ «QgÀt ±ÀQÛAiÉÄÃ ¸ËgÀ±ÀQÛ.</text:p>
      <text:p text:style-name="P15">134. ¸ËgÀ ¸ÁzsÀ£ÀUÀ¼ÀÄ JAzÀgÉÃ£ÀÄ ?</text:p>
      <text:p text:style-name="P10"><text:span text:style-name="T3"><text:s text:c="2"/></text:span>* ¸ËgÀ±ÀQÛAiÀÄ£ÀÄß §¼À¸À®Ä G¥ÀAiÉÆÃV¸ÀÄªÀ ¸ÁzsÀ£ÀUÀ¼ÉÃ ¸ËgÀ±ÀQÛ ¸ÁzsÀ£ÀUÀ¼ÀÄ CxÀªÁ ¸ËgÀ ¸ÁzsÀ£ÀUÀ¼ÀÄ J£ÀÄßªÀgÀÄ.</text:p>
      <text:p text:style-name="P15">135. ¸ËgÀPÉÆÃ±ÀUÀ¼ÀÄ JAzÀgÉÃ£ÀÄ ?</text:p>
      <text:p text:style-name="P15"><text:span text:style-name="T3"><text:s text:c="2"/></text:span>* ¸ËgÀ ±ÀQÛAiÀÄ£ÀÄß £ÉÃgÀªÁV «zÀåvï ±ÀQÛAiÀÄ£ÁßV ¥ÀjªÀwð¸ÀÄªÀ ¸ÁzsÀ£ÀUÀ¼ÉÃ ¸ËgÀPÉÆÃ±ÀUÀ¼ÀÄ.</text:p>
      <text:p text:style-name="P15">136. ªÀiÁgÀÄvÀ JAzÀgÉÃ£ÀÄ ?</text:p>
      <text:p text:style-name="P10"><text:span text:style-name="T3"><text:s text:c="2"/></text:span>* ¸ÀÆAiÀÄð¤AzÀ §gÀÄªÀ GµÀÚ±ÀQÛAiÀÄÄ ¨sÀÆ«ÄAiÀÄ ªÉÄÃ°£À ªÁAiÀÄÄªÀ£ÀÄß ©¹ªÀiÁqÀÄvÀÛzÉ. ©¹UÁ½AiÀÄÄ ºÀUÀÄgÀªÁV ªÉÄÃ®PÉÌÃgÀÄvÀÛzÉ. EzÀjAzÁV vÀ®UÀqÉ MvÀÛqÀ PÀÄ¹AiÀÄÄvÀÛzÉ. J®è PÀqÉ¬ÄAzÀ vÀA¥ÁzÀ UÁ½ C°èUÉ £ÀÄUÀÄÎvÀÛzÉ. EzÉÃ ªÀiÁgÀÄvÀ.</text:p>
      <text:p text:style-name="P15">137. ¸ËgÀ¥ÀnÖ JAzÀgÉÃ£ÀÄ ?</text:p>
      <text:p text:style-name="P15"><text:span text:style-name="T3"><text:s text:c="2"/></text:span>* ¸ÁPÀµÀÄÖ ªÉÇÃ¯ÉÖÃeï ªÀÄvÀÄÛ ¸ÁªÀÄxÀåð GvÁà¢¸À®Ä C£ÉÃPÀ ¸ËgÀPÉÆÃ±ÀUÀ¼À£ÀÄß ¸ÀgÀtÂAiÀÄ°è eÉÆÃr¹gÀÄvÁÛgÉ. EAvÀºÀ eÉÆÃqÀuÉUÉ ¸ËgÀ¥ÀnÖ J£ÀÄßªÀgÀÄ.</text:p>
      <text:p text:style-name="P15">138. ¸ÀÆAiÀÄð£À°è £ÀqÉAiÀÄÄªÀ JgÀqÀÄ QæAiÉÄUÀ¼À£ÀÄß w½¹.</text:p>
      <text:p text:style-name="P15"><text:span text:style-name="T3"><text:s text:c="2"/></text:span>* ¥ÉÆæÃmÁ£ï-¥ÉÆæÃmÁ£ï ¸ÀgÀ¥À½ ºÁUÀÆ PÁ§ð£ï ZÀPÀæ.</text:p>
      <text:p text:style-name="P15">139. ±ÀQÛ ªÀÄÄUÀÎlÄÖ JAzÀgÉÃ£ÀÄ ?</text:p>
      <text:p text:style-name="P10"><text:span text:style-name="T3"><text:s text:c="2"/></text:span>* ±ÀQÛAiÀÄ ¨ÉÃrPÉAiÀÄÄ C¢üPÀªÁVzÀÄÝ, ¥ÀÆgÉÊPÉAiÀÄÄ PÀrªÉÄ EgÀÄªÀzÀ£ÀÄß ±ÀQÛ ªÀÄÄUÀÎlÄÖ J£ÀÄßªÀgÀÄ.</text:p>
      <text:p text:style-name="P15">140. §jzÁUÀÄwÛgÀÄªÀ ±ÀQÛAiÀÄ DPÀgÀUÀ¼À£ÀÄß ºÉ¸Àj¹j.</text:p>
      <text:p text:style-name="P15"><text:span text:style-name="T3"><text:s text:c="2"/></text:span>* PÀ°èzÀÝ®Ä, ¥ÉmÉÆæÃ°AiÀÄA, £ÉÊ¸ÀVðPÀ C¤®, EvÁå¢.</text:p>
      <text:p text:style-name="P15">141. vÀÄPÀÄÌ (dAUÀÄ) EzÀgÀ gÀ¸ÁAiÀÄ¤PÀ ¸ÀÆvÀæªÉÃ£ÀÄ ?</text:p>
      <text:p text:style-name="P14"><text:span text:style-name="T10"><text:s text:c="2"/></text:span><text:span text:style-name="T9">* </text:span>Fe<text:span text:style-name="T15">2</text:span>O<text:span text:style-name="T15">3</text:span>.2H<text:span text:style-name="T15">2</text:span>O<text:span text:style-name="T12"> <text:s/></text:span><text:span text:style-name="T9">( PÀ©âtzÀ d°ÃAiÀÄ DPÉìöÊqï)</text:span></text:p>
      <text:p text:style-name="P15">142. vÁªÀÄæzÀ C¢gÀÄUÀ¼À£ÀÄß ºÉ¸Àj¹j.</text:p>
      <text:p text:style-name="P15"><text:span text:style-name="T3"><text:s text:c="2"/></text:span>* vÁªÀÄæzÀ ¥ÉÊgÉÊmïì, vÁªÀÄæzÀ UÁè£ïì, PÀÄå¥ÉæöÊmï, ªÉÄ®PÉÊmï ªÀÄvÀÄÛ CdÄgÉÊmï.</text:p>
      <text:p text:style-name="P15">143. PÀ©âtzÀ C¢gÀÄUÀ¼À£ÀÄß ºÉ¸Àj¹j.</text:p>
      <text:p text:style-name="P15"><text:span text:style-name="T3"><text:s text:c="2"/></text:span>* ºÉªÀÄmÉÊmï, ªÀiÁåUÀßmÉÊmï, °ªÉÆ£ÉÊmï ªÀÄvÀÄÛ ¸ÉÊqÉgÉÊmï.</text:p>
      <text:p text:style-name="P15">144. PÀ©âtzÀ J¯ÉPÁÖç¤Pï «£Áå¸ÀªÀ£ÀÄß §gÉ¬Äj.</text:p>
      <text:p text:style-name="P14"><text:span text:style-name="T10"><text:s text:c="2"/></text:span><text:span text:style-name="T9">* </text:span><text:span text:style-name="T14">Z=26 :--1s</text:span><text:span text:style-name="T16">2</text:span><text:span text:style-name="T14">, 2s</text:span><text:span text:style-name="T16">2</text:span><text:span text:style-name="T14">2p</text:span><text:span text:style-name="T16">6</text:span><text:span text:style-name="T14">, 3s</text:span><text:span text:style-name="T16">2</text:span><text:span text:style-name="T14">3p</text:span><text:span text:style-name="T16">6</text:span><text:span text:style-name="T14">3d</text:span><text:span text:style-name="T16">6, </text:span><text:span text:style-name="T14">4s</text:span><text:span text:style-name="T16">2</text:span></text:p>
      <text:p text:style-name="P15">145. vÁªÀÄæzÀ J¯ÉPÁÖç¤Pï «£Áå¸ÀªÀ£ÀÄß §gÉ¬Äj.</text:p>
      <text:p text:style-name="P14"><text:span text:style-name="T10"><text:s text:c="2"/></text:span><text:span text:style-name="T9">* </text:span><text:span text:style-name="T14">Z=29 :--1s</text:span><text:span text:style-name="T16">2</text:span><text:span text:style-name="T14">, 2s</text:span><text:span text:style-name="T16">2</text:span><text:span text:style-name="T14">2p</text:span><text:span text:style-name="T16">6</text:span><text:span text:style-name="T14">, 3s</text:span><text:span text:style-name="T16">2</text:span><text:span text:style-name="T14">3p</text:span><text:span text:style-name="T16">6</text:span><text:span text:style-name="T14">3d</text:span><text:span text:style-name="T16">10</text:span><text:span text:style-name="T14">, 4s</text:span><text:span text:style-name="T16">1</text:span><text:span text:style-name="T17"> </text:span><text:span text:style-name="T13"><text:s text:c="2"/></text:span></text:p>
      <text:p text:style-name="P15">146 ZÁeïð(¥ÀÆgÀPÀ) JAzÀgÉÃ£ÀÄ ?</text:p>
      <text:p text:style-name="P10"><text:span text:style-name="T3"><text:s text:c="2"/></text:span>* ºÉªÀÄmÉÊmï, ¸ÀÄtÚPÀ®Äè ªÀÄvÀÄÛ PÉÆÃPïUÀ¼À 8:1:4 gÀ C£ÀÄgÀÆ¥ÀzÀ «Ä±ÀætPÉÌ ZÁeïð CxÀªÁ ¥ÀÆgÀPÀ J£ÀÄßªÀgÀÄ.</text:p>
      <text:p text:style-name="P10">147. PÀ©âtzÀ C¢gÀ£ÀÄß ¸ÁgÀªÀ¢üð¸ÀÄªÀ «zsÁ£À AiÀiÁªÀÅzÀÄ ?</text:p>
      <text:p text:style-name="P10"><text:span text:style-name="T3"><text:s text:c="2"/></text:span>* HzÀÄ PÀÄ®ÄªÉÄ «zsÁ£À</text:p>
      <text:p text:style-name="P10">148. C±ÀÄzÀÞ vÁªÀÄæªÀ£ÀÄß ±ÀÄ¢ÞPÀj¸ÀÄªÀ «zsÁ£À AiÀiÁªÀÅzÀÄ ?</text:p>
      <text:p text:style-name="P10"><text:span text:style-name="T3"><text:s text:c="2"/></text:span>* «zÀÄå¢é±ÉèÃµÀuÉ «zsÁ£À</text:p>
      <text:p text:style-name="P10">149. vÁªÀÄæzÀ ±ÀÄ¢ÞÃPÀgÀtzÀ°è §¼À¸ÀÄªÀ «zÀÄå¢é¨sÁdå AiÀiÁªÀÅzÀÄ ?</text:p>
      <text:p text:style-name="P10"><text:span text:style-name="T3"><text:s text:c="2"/></text:span>* vÁªÀÄæzÀ ¸À¯ÉáÃmï zÁæªÀt</text:p>
      <text:p text:style-name="P10">150. vÁªÀÄæzÀ C¢gÀ£ÀÄß ¸ÁgÀªÀ¢üð¸ÀÄªÀ «zsÁ£À AiÀiÁªÀÅzÀÄ ?</text:p>
      <text:p text:style-name="P10"><text:span text:style-name="T3"><text:s text:c="2"/></text:span>* §ÄgÀÄUÀÄ ¥ÀèªÀ£À «zsÁ£À</text:p>
      <text:p text:style-name="P10">151. vÁªÀÄæzÀ «Ä±Àæ¯ÉÆÃºÀUÀ¼À£ÀÄß ºÉ¸Àj¹j.</text:p>
      <text:p text:style-name="P10"><text:span text:style-name="T3"><text:s text:c="2"/></text:span>* »vÁÛ¼É, PÀAZÀÄ, dªÀÄð£ï ¹®égï ªÀÄvÀÄÛ UÀ£ïªÉÄl¯ï</text:p>
      <text:p text:style-name="P10">152. PÀ©âtzÀ «Ä±Àæ¯ÉÆÃºÀUÀ¼À£ÀÄß ºÉ¸Àj¹j.</text:p>
      <text:p text:style-name="P10"><text:span text:style-name="T3"><text:s text:c="2"/></text:span>* PÀ¯ÉgÀ»vÀ GPÀÄÌ, ¤PÀÌ¯ï GPÀÄÌ, D°ßPÉÆ, E£ïªÁgÀ GPÀÄÌ, £ÉÊPÉÆæÃªÀiï ªÀÄvÀÄÛ GPÀÄÌ.</text:p>
      <text:p text:style-name="P10"/>
      <text:p text:style-name="P10"><text:soft-page-break/>153. «Ä±Àæ¯ÉÆÃºÀUÀ¼ÀÄ JAzÀgÉÃ£ÀÄ ?</text:p>
      <text:p text:style-name="P10"><text:span text:style-name="T3"><text:s text:c="2"/></text:span>* JgÀqÀÄ CxÀªÁ ºÉZÀÄÑ ¯ÉÆÃºÀUÀ¼À ¸ÀªÀiÁAVÃAiÀÄ «Ä±Àæt CxÀªÁ ¯ÉÆÃºÀUÀ¼À ªÀÄvÀÄÛ C¯ÉÆÃºÀUÀ¼À ¸ÀªÀiÁAVÃAiÀÄ «Ä±ÀætPÉÌ «Ä±Àæ¯ÉÆÃºÀ J£ÀÄßªÀgÀÄ.</text:p>
      <text:p text:style-name="P15">154. ¹°PÁ£ï£À §ºÀÄgÀÆ¥ÀUÀ¼À£ÀÄß ºÉ¸Àj¹j.</text:p>
      <text:p text:style-name="P15"><text:span text:style-name="T3"><text:s text:c="2"/></text:span>* 1. C¸ÀànPÀ ¹°PÁ£ï ªÀÄvÀÄÛ 2. ¸ÀànPÀ ¹°PÁ£ï</text:p>
      <text:p text:style-name="P10">155. qÉÆÃ¦AUï JAzÀgÉÃ£ÀÄ ?</text:p>
      <text:p text:style-name="P10"><text:span text:style-name="T3"><text:s text:c="2"/></text:span>* CgÉªÁºÀPÀUÀ¼À ªÁºÀPÀvÉAiÀÄvÉAiÀÄ£ÀÄß PÀrªÉÄ ¥ÀæªÀiÁtzÀ°è ¨ÉgÀPÉ ªÀiÁr ªÁºÀPÀvÉAiÀÄ£ÀÄß ºÉaÑ¸À§ºÀÄzÀÄ. F ¨ÉgÀPÉUÀ½UÉ qÉÆÃ¥ÉAmïUÀ¼ÀÄ J£ÀÄßªÀgÀÄ. F «zÀåªÀiÁ£ÀPÉÌ qÉÆÃ¦AUï J£ÀÄßªÀgÀÄ.</text:p>
      <text:p text:style-name="P10">156. ¹°PÁ£ï£À E¯ÉPÁÖç¤Pï «£Áå¸À §gÉ¬Äj.</text:p>
      <text:p text:style-name="P8"><text:span text:style-name="T10"><text:s text:c="2"/></text:span><text:span text:style-name="T9">* </text:span><text:span text:style-name="T14">Z=14 :--1s</text:span><text:span text:style-name="T16">2</text:span><text:span text:style-name="T14">, 2s</text:span><text:span text:style-name="T16">2</text:span><text:span text:style-name="T14">2p</text:span><text:span text:style-name="T16">6</text:span><text:span text:style-name="T14">, 3s</text:span><text:span text:style-name="T16">2</text:span><text:span text:style-name="T14">3p</text:span><text:span text:style-name="T16">2</text:span></text:p>
      <text:p text:style-name="P15">157. PÉl¤ÃPÀgÀt JAzÀgÉÃ£ÀÄ ?</text:p>
      <text:p text:style-name="P10"><text:span text:style-name="T3"><text:s text:c="2"/></text:span>* PÁ§ð£ï vÀ£Àß ¥ÀgÀªÀiÁtÄUÀ¼ÉÆA¢UÉ §AzsÀUÀ¼À£ÉßÃ¥Àðr¹PÉÆAqÀÄ ¸ÀgÀ¥ÀtÂ gÀZÀ£ÉAiÀÄ£ÀÄßAlÄ ªÀiÁqÀÄªÀ ¸ÀAUÀwUÉ PÉl¤ÃPÀgÀt J£ÀÄßªÀgÀÄ.</text:p>
      <text:p text:style-name="P15">158. ºÉÊqÉÆæÃPÁ§ð£ïUÀ¼ÀÄ JAzÀgÉÃ£ÀÄ ?</text:p>
      <text:p text:style-name="P10"><text:span text:style-name="T3"><text:s text:c="2"/></text:span>* ºÉÊqÉÆæÃd£ï ªÀÄvÀÄÛ PÁ§ð£ïUÀ½AzÀ ªÀiÁvÀæ ªÀiÁqÀ®ànÖgÀÄªÀ ¸ÀAAiÀÄÄPÀÛUÀ½UÉ ºÉÊqÉÆæÃPÁ§ð£ïUÀ¼É£ÀÄßªÀgÀÄ.</text:p>
      <text:p text:style-name="P15">159. D¯ÉÌÃ£ï, D°ÌÃ£ï ªÀÄvÀÄÛ D¯ÉÌöÊ£ïUÀ¼À ¸ÁªÀiÁ£Àå CtÄ¸ÀÆvÀæ w½¹j.</text:p>
      <text:p text:style-name="P14"><text:span text:style-name="T10"><text:s text:c="2"/></text:span><text:span text:style-name="T9">* D¯ÉÌÃ£ï = </text:span>C<text:span text:style-name="T15">n</text:span>H<text:span text:style-name="T15">2n+2</text:span><text:span text:style-name="T12"> <text:s text:c="12"/></text:span><text:span text:style-name="T9">D°ÌÃ£ï </text:span><text:span text:style-name="T12">= </text:span>C<text:span text:style-name="T15">n</text:span>H<text:span text:style-name="T15">2n</text:span><text:span text:style-name="T12"> <text:s text:c="13"/></text:span><text:span text:style-name="T9">D¯ÉÌöÊ£ï = </text:span>C<text:span text:style-name="T15">n</text:span>H<text:span text:style-name="T15">2n-2</text:span></text:p>
      <text:p text:style-name="P15">160. ¸ÀªÀiÁAUÀvÉ JAzÀgÉÃ£ÀÄ ?</text:p>
      <text:p text:style-name="P10"><text:span text:style-name="T3"><text:s text:c="2"/></text:span>* MAzÉÃ CtÄ¸ÀÆvÀæªÀ£ÀÄß ºÉÆA¢zÀÄÝ ¨ÉÃgÉ ¨ÉÃgÉ gÀZÀ£Á «£Áå¸ÀªÀ£ÀÄß ºÉÆA¢gÀÄªÀ ¸ÀAAiÀÄÄPÀÛUÀ½UÉ ¸ÀªÀiÁAVUÀ¼É£ÀÄßªÀgÀÄ. F «zÀåªÀiÁ£ÀPÉÌ ¸ÀªÀiÁAUÀvÉ J£ÀÄßªÀgÀÄ.</text:p>
      <text:p text:style-name="P10">161. J¯ï.¦.f. ¸ÉÆÃgÀÄ«PÉAiÀÄ£ÀÄß ¥ÀvÉÛ ºÀZÀÑ®Ä §¼À¸ÀÄªÀ gÁ¸ÁAiÀÄ¤PÀ ªÀ¸ÀÄÛ AiÀiÁªÀÅzÀÄ ?</text:p>
      <text:p text:style-name="P15"><text:span text:style-name="T3"><text:s text:c="2"/></text:span>* FxÉÊ¯ï ªÀÄgï PÁ¥ÀÖ£ï</text:p>
      <text:p text:style-name="P10">162. D¯ÉÌÃ£ïUÀ¼ÀÄ JAzÀgÉÃ£ÀÄ ?</text:p>
      <text:p text:style-name="P10"><text:span text:style-name="T3"><text:s text:c="2"/></text:span>* PÁ§ð£ï ¥ÀgÀªÀiÁtÄUÀ¼À £ÀqÀÄªÉ KPÀ§AzsÀUÀ¼À£ÀÄß ºÉÆ¢gÀÄªÀ ¸ÀAAiÀÄÄPÀÛUÀ½UÉ D¯ÉÌÃ£ïUÀ¼ÀÄ J£ÀÄßªÀgÀÄ.</text:p>
      <text:p text:style-name="P10">163. DgÉÆÃªÀiÁånPï ºÉÊqÉÆæÃPÁ§ð£ïUÀ¼ÀÄ JAzÀgÉÃ£ÀÄ ?</text:p>
      <text:p text:style-name="P10"><text:span text:style-name="T3"><text:s text:c="2"/></text:span>* ¸ÀÄªÁ¸À£ÉAiÀÄ£ÀÄß ºÉÆA¢gÀÄªÀ ºÉÊqÉÆæÃPÁ§ð£ïUÀ½UÉ DgÉÆÃªÀiÁånPï ºÉÊqÉÆæÃPÁ§ð£ïUÀ¼É£ÀÄßªÀgÀÄ.</text:p>
      <text:p text:style-name="P10">164. ¥ÉmÉÆæÃgÀ¸ÁAiÀÄ¤PÀUÀ¼ÀÄ JAzÀgÉÃ£ÀÄ ?</text:p>
      <text:p text:style-name="P10"><text:span text:style-name="T3"><text:s text:c="2"/></text:span>* ¥ÀqÀmÉÆæÃ°AiÀÄA CxÀªÁ £ÉÊ¸ÀVðPÀ C¤®¢AzÀ zÉÆgÉAiÀÄÄªÀ ªÀ¸ÀÄÛUÀ½UÉ ¥ÉmÉÆæÃgÀ¸ÁAiÀÄ¤PÀUÀ¼É£ÀÄßªÀgÀÄ.</text:p>
      <text:p text:style-name="P10">165. GµÀÚ vÀÄAqÀjPÉ JAzÀgÉÃ£ÀÄ ?</text:p>
      <text:p text:style-name="P10"><text:span text:style-name="T3"><text:s text:c="2"/></text:span>* DQìd£ï C£ÀÄ¥À¹ÜwAiÀÄ°è ¸ÁPÀµÀÄÖ ºÉaÑ£À vÁ¥ÀPÉÌ PÁ¬Ä¹zÁUÀ, D¯ÉÌÃ£ïUÀ¼ÀÄ «¨sÀf¹ ¸Á¥ÉÃPÀëªÁV aPÀÌ ¸ÀgÀ¥ÀtÂ ºÉÊqÉÆæÃPÁ§ð£ïUÀ¼ÀÄ GAmÁUÀÄvÀÛªÉ. F ¥ÀæQæAiÉÄAiÀÄ£ÀÄß GµÀÚ vÀÄAqÀjPÉ CxÀªÁ GµÀÚ «¨sÀd£É J£ÀÄßªÀgÀÄ.</text:p>
      <text:p text:style-name="P15">166. ¥Á°ªÀÄgïUÀ¼ÀÄ JAzÀgÉÃ£ÀÄ ?</text:p>
      <text:p text:style-name="P10"><text:span text:style-name="T3"><text:s text:c="2"/></text:span>* ¸ÀgÀ¼À ¸ÀAAiÀÄÄPÀÛzÀ Cw ºÉZÀÄÑ ¸ÀASÉåAiÀÄ CtÄUÀ¼À ¸ÀAAiÉÆÃUÀ¢AzÁV CxÀªÁ ¸ÀgÀ¼À ¸ÀAAiÀÄÄPÀÛUÀ¼ÀÄ ¥ÀÄ£ÀgÁªÀwðvÀ jÃwAiÀÄ°è ¸ÉÃjPÉÆArgÀÄªÀ ¸ÀAAiÀÄÄPÀÛUÀ½UÉ ¥Á°ªÀÄgïUÀ¼É£ÀÄßªÀgÀÄ.</text:p>
      <text:p text:style-name="P15">167. ¥Áè¹ÖPï JAzÀgÉÃ£ÀÄ ?</text:p>
      <text:p text:style-name="P15"><text:span text:style-name="T3"><text:s text:c="2"/></text:span>* ¥ÀæQAiÀiÁ ºÀAvÀUÀ¼À°è ªÀÄÈzÀÄvÀéªÀ£ÀÄß ºÉÆAzÀÄªÀ ¥Á°ªÀÄgïUÀ¼À£ÀÄß ¥Áè¹ÖPïUÀ¼É£ÀÄßvÁÛgÉ.</text:p>
      <text:p text:style-name="P15">168. ¥Áè¹ÖPï£À JgÀqÀÄ «zsÀUÀ¼ÁªÀÅªÀÅ ?</text:p>
      <text:p text:style-name="P15"><text:span text:style-name="T3"><text:s text:c="2"/></text:span>* 1. xÀªÉÆðÃ¥Áè¹ÖPïUÀ¼ÀÄ ªÀÄvÀÄÛ 2. xÀªÉÆðÃ¸ÉnÖAUï ¥Áè¹ÖPïUÀ¼ÀÄ</text:p>
      <text:p text:style-name="P15">169. UÁf£À C¤®£À JAzÀgÉÃ£ÀÄ ?</text:p>
      <text:p text:style-name="P10"><text:span text:style-name="T3"><text:s text:c="2"/></text:span>* UÁd£ÀÄß ¤zsÁ£ÀªÁV vÀA¥ÀÄUÉÆ½¸ÀÄªÀ ¥ÀæQæAiÉÄUÉ C¤®£À J£ÀÄßªÀgÀÄ</text:p>
      <text:p text:style-name="P10">170. ¥Á°ªÀÄjÃPÀgÀt JAzÀgÉÃ£ÀÄ ?</text:p>
      <text:p text:style-name="P10"><text:span text:style-name="T3"><text:s text:c="2"/></text:span>* ¸ÀgÀ¼À ¸ÀAAiÀÄÄPÀÛzÀ JgÀqÀÄ CxÀªÁ ºÉZÀÄÑ CtÄUÀ¼ÀÄ MnÖUÉ ¸ÉÃj ºÉÆ¸À ¸ÀAAiÀÄÄPÀÛªÁUÀÄªÀ ¥ÀæQæAiÉÄAiÀÄ£ÀÄß ¥Á°ªÀÄjÃPÀgÀt J£ÀÄßªÀgÀÄ.</text:p>
      <text:p text:style-name="P10">171. ¥Á°ªÀÄgïUÀ¼À «zsÀUÀ¼À£ÀÄß ºÉ¸Àj¹j.</text:p>
      <text:p text:style-name="P10"><text:span text:style-name="T3"><text:s text:c="2"/></text:span>* 1. ¸ÀAPÀ®£À ¥Á°ªÀÄgï 2. ¸ÁA¢üæÃPÀgÀt ¥Á°ªÀÄgÀUÀ¼ÀÄ.</text:p>
      <text:p text:style-name="P10">172. ªÀiÁ£ÉÆÃªÀÄgï JAzÀgÉÃ£ÀÄ ?</text:p>
      <text:p text:style-name="P10"><text:span text:style-name="T3"><text:s text:c="2"/></text:span>* ¥Á°ªÀÄgï CtÄUÀ¼À£ÀÄßAlÄªÀiÁqÀÄªÀ ¸ÀgÀ¼À ¸ÀAAiÀÄÄPÀÛUÀ½UÉ ªÀiÁ£ÉÆÃªÀÄgï J£ÀÄßªÀgÀÄ.</text:p>
      <text:p text:style-name="P10"/>
      <text:p text:style-name="P10"><text:soft-page-break/>173. xÀªÉÆðÃ¸ÉnÖAUï ¥Áè¹ÖPïUÀ½UÉ GzÁºÀgÀuÉ PÉÆr.</text:p>
      <text:p text:style-name="P10"><text:span text:style-name="T3"><text:s text:c="2"/></text:span>* ¥Á° «£ÉÊ¯ï PÉÆèÃgÉÊqï(¦.«.¹.) ªÀÄvÀÄÛ ¥Á° ¸ÀÖjÃ£ï</text:p>
      <text:p text:style-name="P10">174. xÀªÉÆðÃ¥Áè¹ÖPïUÀ½UÉ GzÁºÀgÀuÉ PÉÆr.</text:p>
      <text:p text:style-name="P10"><text:span text:style-name="T3"><text:s text:c="2"/></text:span>* ¨ÉPÀ¯ÉÊmï, ¹°PÉÆÃ£ïUÀ¼ÀÄ ªÀÄvÀÄÛ J¥ÁQì gÁ¼ÀUÀ¼ÀÄ</text:p>
      <text:p text:style-name="P10">175. ¹ªÉÄAmï ¨ÉÃUÀ UÀqÀ¸ÁUÀÄªÀÅzÀ£ÀÄß vÀqÉAiÀÄÄªÀ gÀ¸ÁAiÀÄ¤PÀ ªÀ¸ÀÄÛ AiÀiÁªÀÅzÀÄ ?</text:p>
      <text:p text:style-name="P10"><text:span text:style-name="T3"><text:s text:c="2"/></text:span>* f¥ÀìªÀiï(PÁå°ìAiÀÄA ¸À¯ÉáÃmï)</text:p>
      <text:p text:style-name="P10">176. d® ¸ÀvÁÌgÀ JAzÀgÉÃ£ÀÄ ?</text:p>
      <text:p text:style-name="P10"><text:span text:style-name="T3"><text:s text:c="2"/></text:span>* ¤Ãj£ÉÆA¢UÉ ¸ÀvÀÌj¹ ¹ªÉÄAmï£ÀÄß UÀnÖ ªÀiÁqÀÄªÀ ¥ÀæQæAiÉÄUÉ d® ¸ÀvÁÌgÀ J£ÀÄßªÀgÀÄ.</text:p>
      <text:p text:style-name="P10">177. UÁdÄ JAzÀgÉÃ£ÀÄ ?</text:p>
      <text:p text:style-name="P10"><text:span text:style-name="T3"><text:s text:c="2"/></text:span>* ¸ÉÆÃrAiÀÄA ¹°PÉÃmï ªÀÄvÀÄÛ PÁå°ìAiÀÄA ¹°PÉÃmïUÀ¼À ¸ÀªÀÄgÀÆ¥À «Ä±ÀætPÉÌ UÁdÄ J£ÀÄßªÀgÀÄ.</text:p>
      <text:p text:style-name="P10">178. ¹gÁ«ÄPïì (PÀÄA¨ÁjPÉ ªÀ¸ÀÄÛUÀ¼ÀÄ) JAzÀgÉÃ£ÀÄ ?</text:p>
      <text:p text:style-name="P10"><text:span text:style-name="T3"><text:s text:c="2"/></text:span>* aÃ£Á ¥ÁvÉæ, ¦AUÁtÂ, EnÖUÉAiÀÄAvÀºÀ ªÀ¸ÀÄÛUÀ¼À£ÀÄß MmÁÖgÉ ¹gÀ«ÄPïìUÀ¼É£ÀÄßªÀgÀÄ.</text:p>
      <text:p text:style-name="P10">179. ¸Àèjæ JAzÀgÉÃ£ÀÄ ?</text:p>
      <text:p text:style-name="P10"><text:span text:style-name="T3"><text:s text:c="2"/></text:span>* £ÀAiÀÄªÁV CgÉzÀ eÉÃrªÀÄtÄÚ, ¸ÀÄtÚzÀ PÀ®Äè ªÀÄvÀÄÛ ¤Ãj£À C£ÀÄgÀÆ¥À «Ä±ÀætPÉÌ ¸Àèjæ J£ÀÄßªÀgÀÄ.</text:p>
      <text:p text:style-name="P10">180. ¹è¥ï JAzÀgÉÃ£ÀÄ ?</text:p>
      <text:p text:style-name="P10"><text:span text:style-name="T3"><text:s text:c="2"/></text:span>* £ÀAiÀÄªÁV ¥ÀÄrªÀiÁrzÀ ©½ eÉÃrªÀÄtÄÚ, ªÀÄgÀ¼ÀÄ ªÀÄvÀÄÛ ¥sÉ¯ïØ ¸ÁÖgï ¤j£ÉÆA¢UÉ ¸ÉÃj¹ ¥ÀqÉzÀ KPÀgÀÆ¥ÀzÀ «Ä±ÀætPÉÌ ¹è¥ï J£ÀÄßªÀÅgÀÄ.</text:p>
      <text:p text:style-name="P15">181. UÀqÀ¸ÀÄ ¤ÃgÀÄ JAzÀgÉÃ£ÀÄ ?</text:p>
      <text:p text:style-name="P10"><text:span text:style-name="T3"><text:s text:c="2"/></text:span>* ¸Á§Æ¤£ÉÆA¢UÉ £ÉÆgÉ PÉÆqÀÄªÀ ªÉÆzÀ®Ä d®«°Ã£ÀUÉÆ¼ÀîzÀ ZÀgÀl ¤ÃqÀÄªÀ ¤ÃgÀ£ÀÄß UÀqÀ¸ÀÄ ¤ÃgÀÄ J£ÀÄßªÀgÀÄ.</text:p>
      <text:p text:style-name="P15">182. ¤Ãj£À UÀqÀ¸ÀÄvÀ£ÀzÀ «zsÀUÀ¼ÁªÀÅªÀÅ ?</text:p>
      <text:p text:style-name="P15"><text:span text:style-name="T3"><text:s text:c="2"/></text:span>* ±Á±ÀévÀ UÀqÀ¸ÀÄvÀ£À ªÀÄvÀÄÛ vÁvÁÌ°PÀ UÀqÀ¸ÀÄvÀ£À</text:p>
      <text:p text:style-name="P15">183. ¥ÀªÀÄÄåðnmï JAzÀgÉÃ£ÀÄ ?</text:p>
      <text:p text:style-name="P15"><text:span text:style-name="T3"><text:s text:c="2"/></text:span>*PÀÈvÀPÀªÁV vÀAiÀiÁj¹zÀ ¸ÉÆÃrAiÀÄA C®Æå«Ä¤AiÀÄA ¹°PÉÃmïUÉ ¥ÀªÀÄÄåðnmï J£ÀÄßªÀgÀÄ.</text:p>
      <text:p text:style-name="P15">184. ZÀPÉÌ JAzÀgÉÃ£ÀÄ ?</text:p>
      <text:p text:style-name="P10"><text:span text:style-name="T3"><text:s text:c="2"/></text:span>* ¤Ãj£À°è «°Ã£ÀUÉÆArgÀÄªÀ ¨ÉÊPÁ¨ÉÆðÃ£ÉÃmïUÀ¼ÀÄ «¨sÀd£ÉUÉÆAqÀÄ «°Ã£ÀUÉÆ¼ÀîzÀ PÁ¨ÉÆðÃ£ÉÃmïUÀ¼ÁV ¨ÁAiÀÄègïUÀ¼À M¼ÀUÉÆÃqÉAiÀÄ ªÉÄÃ¯É ±ÉÃRgÀUÉÆ¼ÀÄîªÀÅzÀPÉÌ ZÀPÉÌ J£ÀÄßªÀgÀÄ.</text:p>
      <text:p text:style-name="P15">185. ¤Ãj£À ±Á±ÀévÀ UÀqÀ¸ÀÄvÀ£ÀPÉÌ PÁgÀtªÁzÀ ®ªÀtUÀ¼ÀÄ AiÀiÁªÀÅªÀÅ ?</text:p>
      <text:p text:style-name="P10"><text:span text:style-name="T3"><text:s text:c="2"/></text:span>* ªÉÄVßÃ¶AiÀÄªÀiï PÉÆèÃgÉÊqï, PÁå°ìÃAiÀÄªÀiï PÉÆèÃgÉÊqï, ªÉÄVßÃ¶AiÀÄªÀiï ¸À¯ÉáÃmï ªÀÄvÀÄÛ PÁå°ìÃAiÀÄªÀiï ¸À¯ÉáÃmï.</text:p>
      <text:p text:style-name="P15">186. ¤Ãj£À vÁvÁÌ°PÀ UÀqÀ¸ÀÄvÀ£ÀPÉÌ PÁgÀtªÁzÀ ®ªÀtUÀ¼ÀÄ AiÀiÁªÀÅªÀÅ ?</text:p>
      <text:p text:style-name="P15"><text:span text:style-name="T3"><text:s text:c="2"/></text:span>* ªÉÄVßÃ¶AiÀÄªÀiï ¨ÉÊPÁ¨ÉÆðÃ£ÉÃmï ªÀÄvÀÄÛ PÁå°ìÃAiÀÄªÀiï ¨ÉÊPÁ¨ÉÆðÃ£ÉÃmï ®ªÀtUÀ¼ÀÄ.</text:p>
      <text:p text:style-name="P15">187. ¸Á§Æ¤PÀgÀt (¸À¥ÉÆÃ¤¦üPÉÃ±À£ï) JAzÀgÉÃ£ÀÄ ?</text:p>
      <text:p text:style-name="P15"><text:span text:style-name="T3"><text:s text:c="2"/></text:span>* ¸Á§Æ£À£ÀÄß vÀAiÀiÁj¸ÀÄªÀ ¥ÀæQæAiÉÄUÉ ¸Á§Æ¤PÀgÀt CxÀªÁ ¸À¥ÉÆÃ¤¦üPÉÃ±À£ï J£ÀÄßªÀgÀÄ.</text:p>
      <text:p text:style-name="P15">188. ¸Á§Æ£ÀÄ JAzÀgÉÃ£ÀÄ ?</text:p>
      <text:p text:style-name="P10"><text:span text:style-name="T3"><text:s text:c="2"/></text:span>* £ÉÊ¸ÀVðPÀ PÉÆ©â¤AzÀ ¸ÀA±ÉèÃ¶¹zÀ ¯ÉÆÃ»ÃAiÀÄ ®ªÀtUÀ½UÉ ¸Á§Æ£ÀÄ J£ÀÄßªÀgÀÄ. ¸Á§Æ£ÀÄ JA§ÄzÀÄ GzÀÝ ¸ÀgÀ¥ÀtÂ ªÉÄÃzÁªÀÄèUÀ¼À ¸ÉÆÃrAiÀÄªÀiï CxÀªÁ ¥ÉÆmÁå¹AiÀÄªÀiï ®ªÀt</text:p>
      <text:p text:style-name="P15">189. ªÀiÁdðPÀ JAzÀgÉÃ£ÀÄ ?</text:p>
      <text:p text:style-name="P15"><text:span text:style-name="T3"><text:s text:c="2"/></text:span>* ªÀiÁdðPÀ JA§ÄzÀÄ GzÀÝ ¸ÀgÀ¥ÀtÂ ¨ÉAfÃ£ï ¸À¯ÉÆáÃ¤Pï DªÀÄèUÀ¼À ¸ÉÆÃrAiÀÄªÀiï ®ªÀt CxÀªÁ GzÀÝ ¸ÀgÀ¥ÀtÂ C¯ÉÌöÊ¯ï ºÉÊqÉÆæÃd£ï ¸À¯ÉáÃn£À ¸ÉÆÃrAiÀÄªÀiï ®ªÀt.</text:p>
      <text:p text:style-name="P15">190. «zÀÄåvÁÌAwÃAiÀÄ ¥ÉæÃgÀuÉ JAzÀgÉÃ£ÀÄ ?</text:p>
      <text:p text:style-name="P10"><text:span text:style-name="T3"><text:s text:c="2"/></text:span>* MAzÀÄ ªÀÄAqÀ®PÉÌ ®UÀvÁÛzÀ PÁAvÀPÉëÃvÀæªÀÅ §zÀ¯ÁzÁUÀ «zÀåZÁÑ®PÀ §®ªÀÅ ªÀÄAqÀ®zÀ°è ¥ÉæÃjvÀªÁUÀÄvÀÛzÉ. F «zÀåªÀiÁ£ÀªÀ£ÀÄß «zÀåvÁÌAwÃAiÀÄ ¥ÉæÃgÀuÉ J£ÀÄßªÀgÀÄ.</text:p>
      <text:p text:style-name="P15">191. qÉÊ£ÀªÉÆ JAzÀgÉÃ£ÀÄ ?</text:p>
      <text:p text:style-name="P15"><text:span text:style-name="T3"><text:s text:c="2"/></text:span>* AiÀiÁAwæPÀ ±ÀQÛAiÀÄ£ÀÄß «zÀÄåvï ±ÀQÛAiÀiÁV ¥ÀjªÀwð¸ÀÄªÀ ¸ÁzsÀ£ÀªÉÃ qÉÊ£ÀªÉÆ.</text:p>
      <text:p text:style-name="P15">192. «zÀåvï ªÉÆÃmÁgÀÄ JªÀÄzÀgÉÃ£ÀÄ ?</text:p>
      <text:p text:style-name="P15"><text:span text:style-name="T3"><text:s text:c="2"/></text:span>* «zÀåvï ±ÀQÛAiÀÄ£ÀÄß AiÀiÁAwæPÀ ±ÀQÛAiÀiÁV ¥ÀjªÀwð¸ÀÄªÀ ¸ÁzsÀ£ÀªÉÃ «zÀåvï ªÉÆÃmÁgÀÄ.</text:p>
      <text:p text:style-name="P15">193. ¥sÉè«ÄAUÀ£À §®UÉÊ ¤AiÀÄªÀÄ(qÉÊ£ÀªÉÆ ¤AiÀÄªÀÄ)ªÀ£ÀÄß ¤gÀÆ¦¹.</text:p>
      <text:p text:style-name="P10"><text:span text:style-name="T3"><text:s text:c="2"/></text:span>* §®UÉÊ£À ºÉ¨ÉâgÀ¼ÀÄ, vÉÆÃgÀÄ¨ÉgÀ¼ÀÄ ªÀÄvÀÄÛ ªÀÄzsÀåzÀ ¨ÉgÀ¼ÀÄUÀ¼À£ÀÄß ¥ÀgÀ¸ÀàgÀ ®A§ªÁVgÀÄªÀAvÉ ºÉÆA¢¹zÁUÀ, vÉÆÃgÀÄ¨ÉgÀ¼ÀÄ PÁAvÀPÉëÃvÀæªÀ£ÀÄß, ºÉ¨ÉâgÀ¼ÀÄ ªÁºÀPÀzÀ ZÀ®£ÉAiÀÄ £ÉÃgÀªÀ£ÀÄß ªÀÄzsÀåzÀ ¨ÉgÀ¼ÀÄ ¥ÉæÃjvÀ «zÀÄåvÀàçªÁºÀªÀ£ÀÄß ¸ÀÆa¸ÀÄvÀÛzÉ.</text:p>
      <text:p text:style-name="P15"/>
      <text:p text:style-name="P15"><text:soft-page-break/>194. ¥sÉè«ÄAUÀ£À JqÀUÉÊ ¤AiÀÄªÀÄ(ªÉÆÃmÁgï ¤AiÀÄªÀÄ)ªÀ£ÀÄß ¤gÀÆ¦¹j.</text:p>
      <text:p text:style-name="P10"><text:span text:style-name="T3"><text:s text:c="2"/></text:span>* JqÀUÉÊ ºÉ¨ÉâgÀ¼ÀÄ , vÉÆÃgÀÄ¨ÉgÀ¼ÀÄ, ªÀÄzsÀåzÀ ¨ÉgÀ¼ÀÄUÀ¼À£ÀÄß ¥ÀgÀ¸ÀàgÀ ®A§ªÁVgÀÄªÀªÀÄvÉ ºÉÆA¢¹zÁUÀ, vÉÆÃgÀÄ¨ÉgÀ¼ÀÄ PÁAvÀPÉëÃvÀæªÀ£ÀÄß, ªÀÄzsÀåzÀ ¨ÉgÀ¼ÀÄ «zÀÄåvÀàçªÁºÀªÀ£ÀÄß ¸ÀÆa¹zÀgÉ, ºÉ¨ÉâgÀ¼ÀÄ ªÁºÀPÀzÀ ªÉÄÃ¯É ¥ÀæAiÉÆÃUÀªÁUÀÄªÀ AiÀiÁAwæPÀ §®zÀ £ÉÃgÀªÀ£ÀÄß ¸ÀÆa¸ÀÄvÀÛzÉ.</text:p>
      <text:p text:style-name="P15">195. DgÉäÃZÀgï JAzÀgÉÃ£ÀÄ ?</text:p>
      <text:p text:style-name="P10"><text:span text:style-name="T3"><text:s text:c="2"/></text:span>* MAzÀÄ ªÉÆÃmÁj£À°ègÀÄªÀ vÀAw ¸ÀÄgÀÄ½ ªÀÄvÀÄÛ MqÀPÀÄ GAUÀÄgÀUÀ¼À eÉÆÃqÀuÉUÉ DgÉäÃZÀgï J£ÀßªÀgÀÄ.</text:p>
      <text:p text:style-name="P15">196. ¯ÉÃ¸Àgï JAzÀgÉÃ£ÀÄ ?</text:p>
      <text:p text:style-name="P10"><text:span text:style-name="T3"><text:s text:c="2"/></text:span>* ¸Àj¸ÀÄªÀiÁgÀÄ KPÀªÀtÂðÃAiÀÄ ¨É¼ÀQ£À Cw wÃªÀæ QgÀt ¥ÀÄAdªÀ£ÀÄß GvÁà¢¸ÀÄªÀ ¸ÁzsÀ£ÀªÉÃ ¯ÉÃ¸Àgï.</text:p>
      <text:p text:style-name="P14"><text:span text:style-name="T9">197. </text:span>LASER<text:span text:style-name="T9">£ÀÄß «¸ÀÛj¹j.</text:span></text:p>
      <text:p text:style-name="P15"><text:span text:style-name="T3"><text:s text:c="2"/></text:span>* ¯ÉÊmï DA¦è¦üPÉÃ±À£ï ¨ÉÊ ¹ÖªÀÄÄ¯ÉÃmÉqï J«Ä±À£ï D¥sï gÉÃrAiÉÄÃ±À£ï</text:p>
      <text:p text:style-name="P15">198. zÀÄåw «zÀÄåvï ¥ÀjuÁªÀÄ JAzÀgÉÃ£ÀÄ ?</text:p>
      <text:p text:style-name="P10"><text:span text:style-name="T3"><text:s text:c="2"/></text:span>* ¨É¼ÀQ£À ªÀvÀð£É¬ÄAzÀ ªÀ¸ÀÄÛUÀ¼ÀÄ E¯ÉPÁÖç£ï GvÀìfð¸ÀÄªÀ «zÀåªÀiÁ£ÀPÉÌ zÀÄåw «zÀåvï ¥ÀjuÁªÀÄ J£ÀÄßªÀgÀÄ.</text:p>
      <text:p text:style-name="P15">199. «zÀÄåvÁÌAwÃAiÀÄ vÀgÀAUÀ JAzÀgÉÃ£ÀÄ ?</text:p>
      <text:p text:style-name="P10"><text:span text:style-name="T3"><text:s text:c="2"/></text:span>* §zÀ¯ÁUÀÄwÛgÀÄªÀ «zÀÄåvï PÉëÃvÀæªÀÅ §zÀ¯ÁUÀÄwÛgÀÄªÀ PÁAvÀ PÉëÃvÀæªÀ£ÀÄß GAlÄªÀiÁqÀÄvÀÛzÉ. ªÀÄvÀÄÛ §zÀ¯ÁUÀÄwÛgÀÄªÀ PÁAvÀPÉëÃvÀæªÀÅ §zÀ¯ÁUÀÄwÛgÀÄªÀ «zÀåvï PÉëÃvÀæªÀ£ÀÄß GAlÄªÀiÁqÀÄvÀÛzÉ. EAvÀºÀ MAzÀÄ PÉëÆÃ¨sÉAiÀÄÄ ªÀiÁzsÀåªÀÄzÀ°è MAzÀÄ C¯ÉAiÀÄ gÀÆ¥ÀzÀ°è ¥Àæ¸Àj¸ÀÄvÀÛzÉ. F C¯ÉAiÀÄ£ÀÄß «zÀåvÁÌAwÃAiÀÄ vÀgÀAUÀ J£ÀÄßªÀgÀÄ.</text:p>
      <text:p text:style-name="P15">200. «zÀåvÁÌAwÃAiÀÄ gÉÆÃ»vÀ JAzÀgÉÃ£ÀÄ ?</text:p>
      <text:p text:style-name="P15"><text:span text:style-name="T3"><text:s text:c="2"/></text:span>* «zÀåvÁÌAwÃAiÀÄ «QgÀtUÀ¼À «±Á®ªÁzÀ ¸ÁUÀgÀPÉÌ «zÀåvÁÌAwÃAiÀÄ gÉÆÃ»vÀ J£ÀÄßªÀgÀÄ.</text:p>
      <text:p text:style-name="P10">201. «zÀåvÁÌAwÃAiÀÄ «QgÀt JAzÀgÉÃ£ÀÄ ?</text:p>
      <text:p text:style-name="P8"><text:span text:style-name="T10"><text:s text:c="2"/></text:span><text:span text:style-name="T9">* ¨É¼ÀPÀÄ, ±ÁR, </text:span>X-<text:span text:style-name="T7"> </text:span><text:span text:style-name="T9">QgÀtUÀ¼ÀÄ ¨É¼ÀQ£À ªÉÃUÀPÉÌ ¸ÀªÀÄ£ÁzÀ ªÉÃUÀªÀ£ÀÄß ºÉÆA¢gÀÄvÀÛªÉ. F §UÉAiÀÄ «QgÀtªÀ£ÀÄß «zÀåvÁÌAwÃAiÀÄ «QgÀt J£ÀÄßªÀgÀÄ.</text:span></text:p>
      <text:p text:style-name="P15">202. gÉÃrAiÉÆÃ bÁAiÀiÁ©A§£À JAzÀgÉÃ£ÀÄ ?</text:p>
      <text:p text:style-name="P16"><text:span text:style-name="T10"><text:s/></text:span><text:span text:style-name="T9">* </text:span>X-<text:span text:style-name="T7"> </text:span><text:span text:style-name="T9">QgÀtUÀ¼À£ÀÄß JgÀPÀUÀ¼À°è£À ¥ÉÆ¼ÀÄîUÀ¼À£ÀÄß, ¨É¸ÀÄUÉAiÀÄ®è£À ©gÀÄPÀÄUÀ¼À£ÀÄß ªÀÄvÀÄÛ AiÀÄAvÀæUÀ¼ÀÄ ªÀÄvÀÄÛ ¸ÁjUÉ ªÁºÀ£ÀUÀ¼À ¨sÁUÀUÀ¼À°è£À zÉÆÃµÀUÀ¼À£ÀÄß ¥ÀvÉÛºÀZÀÑ®Ä G¥ÀAiÉÆÃV¸À¯ÁUÀÄvÀÛzÉ. F vÁAwæPÀvÉUÉ gÉÃrAiÉÆÃ bÁAiÀiÁ©A§£À J£ÀÄßªÀgÀÄ.</text:span></text:p>
      <text:p text:style-name="P15">203. gÉÃrAiÉÆÃ vÀgÀAUÀUÀ¼ÀÄ JAzÀgÉÃ£ÀÄ ?</text:p>
      <text:p text:style-name="P15"><text:span text:style-name="T3"><text:s text:c="2"/></text:span>* gÉÃrAiÉÆÃ ªÀÄvÀÄÛ zÀÆgÀzÀ±Àð£ÀUÀ¼À°è §¼À¸ÀÄªÀ vÀgÀAUÀUÀ½UÉ gÉÃrAiÉÆÃ vÀgÀAUÀ J£ÀÄßªÀgÀÄ.</text:p>
      <text:p text:style-name="P15">204. GzÉæÃZÀ£À JAzÀgÉÃ£ÀÄ ?</text:p>
      <text:p text:style-name="P10"><text:span text:style-name="T3"><text:s text:c="2"/></text:span>* AiÀÄÄPÀÛ ¥ÀæªÀiÁtzÀ ±ÀQÛAiÀÄÄ¼Àî MAzÀÄ ¥sÉÆÃmÁ£ï MAzÀÄ ¥ÀgÀªÀiÁtÄ«£À ªÉÄÃ¯É ©zÁÝUÀ, CzÀÄ ¸ÀA¥ÀÆtðªÁV »ÃgÀ®àlÄÖ ¥ÀgÀªÀiÁtÄ«£À MAzÀÄ E¯ÉPÁÖç£ï PÀrªÉÄ ±ÀQÛ ¹Üw¬ÄAzÀ ºÉZÀÄÑ ±ÀQÛ ¹ÜwUÉ KgÀÄvÀÛzÉ. F ¥ÀæQæAiÉÄUÉ GzÉæÃZÀ£À J£ÀÄßªÀgÀÄ.</text:p>
      <text:p text:style-name="P15">205. ¸ÀAzÀtÂ «¯ÉÆÃªÀÄ£À JAzÀgÉÃ£ÀÄ ?</text:p>
      <text:p text:style-name="P10"><text:span text:style-name="T3"><text:s text:c="2"/></text:span>* ¥ÀgÀªÀiÁtÄUÀ¼À£ÀÄß PÀrªÉÄ ±ÀQÛ ¹Üw¬ÄAzÀ C¢üPÀ ±ÀQÛ ¹ÜwUÉ Kj¸ÀÄªÀ ¥ÀæQæAiÉÄAiÀÄ£ÀÄß ¸ÀAzÀtÂ «¯ÉÆÃªÀÄ£À J£ÀÄßªÀgÀÄ.</text:p>
      <text:p text:style-name="P15">206. ¸ÀAzÀtÂ «¯ÉÆÃªÀÄ£ÀªÀ£ÀÄß ºÉÃUÉ ¸Á¢ü¸À¯ÁUÀÄvÀÛzÉ ?</text:p>
      <text:p text:style-name="P15"><text:span text:style-name="T3"><text:s text:c="2"/></text:span>* ¨ÁºÀå ªÀÄÆ®UÀ½AzÀ ±ÀQÛAiÀÄ£ÀÄßMzÀV¹ ¸ÀAzÀtÂ «¯ÉÆÃªÀÄ£ÀªÀ£ÀÄß ¸Á¢ü¸À¯ÁUÀÄvÀÛzÉ.</text:p>
      <text:p text:style-name="P15">207. zÀÄåw ¥ÉæÃµÀuÉ(D¦ÖPÀ¯ï ¥ÀA¦AUï) JAzÀgÉÃ£ÀÄ ?</text:p>
      <text:p text:style-name="P10"><text:span text:style-name="T3"><text:s text:c="2"/></text:span>* ¸ÀAzÀtÂ «¯ÉÆÃªÀÄ£ÀªÀ£ÀÄß ¸Á¢ü¸À®Ä ¨ÁºÀå ªÀÄÆ®UÀ½AzÀ ±ÀQÛAiÀÄß£ÀÄ MzÀV¹ªÀ ¥ÀæQæAiÉÄUÉ zÀÄåw ¥ÉæÃµÀuÉ CxÀªÁ D¦ÖPÀ¯ï ¥ÀA¦AUï J£ÀÄßªÀgÀÄ.</text:p>
      <text:p text:style-name="P15">208. E¯ÉPÁÖç¤Pïì JAzÀgÉÃ£ÀÄ ?</text:p>
      <text:p text:style-name="P10"><text:span text:style-name="T3"><text:s text:c="2"/></text:span>* ¸ÁªÀiÁ£ÀåªÁV E¯ÉPÁÖç¤Pï ¸ÁzsÀ£ÀUÀ¼À£ÉÆß¼ÀUÉÆAqÀ ¨sËvÀ±Á¸ÀÛç ªÀÄvÀÄÛ JAf¤AiÀÄjAUï PÉëÃvÀæUÀ½UÉ E¯ÉPÁÖç¤Pïì J£ÀÄßªÀgÀÄ.</text:p>
      <text:p text:style-name="P15">209. CgÉªÁºÀPÀUÀ¼ÀÄ JAzÀgÉÃ£ÀÄ ?</text:p>
      <text:p text:style-name="P10"><text:span text:style-name="T3"><text:s text:c="2"/></text:span>* AiÀiÁªÀ ªÀ¸ÀÄÛUÀ¼À ªÁºÀPÀvÉAiÀÄÄ ªÁºÀPÀUÀ¼À ªÀÄvÀÄÛ ¤gÉÆÃzsÀPÀUÀ¼À £ÀqÀÄªÉ EgÀÄvÀÛzÉAiÉÆÃ CªÀÅUÀ½UÉ CgÉªÁºÀPÀUÀ¼ÀÄ J£ÀÄßªÀgÀÄ.</text:p>
      <text:p text:style-name="P15">210. CgÉªÁºÀPÀUÀ¼À «zsÀUÀ¼À£ÀÄß ºÉ¸Àj¹j.</text:p>
      <text:p text:style-name="P14"><text:span text:style-name="T10"><text:s text:c="2"/></text:span><text:span text:style-name="T9">* </text:span><text:span text:style-name="T14">n</text:span><text:span text:style-name="T13"> -</text:span><text:span text:style-name="T9"> jwAiÀÄ CgÉªÁºÀPÀUÀ¼ÀÄ ªÀÄvÀÄÛ </text:span><text:span text:style-name="T14">p</text:span><text:span text:style-name="T13"> -</text:span><text:span text:style-name="T9"> jwAiÀÄ CgÉªÁºÀPÀUÀ¼ÀÄ</text:span></text:p>
      <text:p text:style-name="P15"/>
      <text:p text:style-name="P15"><text:soft-page-break/>211. mÁæ¤ì¸ÀÖgï JAzÀgÉÃ£ÀÄ ?</text:p>
      <text:p text:style-name="P15"><text:span text:style-name="T3"><text:s text:c="2"/></text:span>* ªÀÄÆgÀÄ vÀÄ¢UÀ½gÀÄªÀ «±ÉÃµÀªÁV gÀa¹gÀÄªÀ ¸ÁzsÀ£ÀªÉÃ mÁæ¤ì¸ÀÖgï.</text:p>
      <text:p text:style-name="P15">212. wæªÉÃ¯É¤ìÃAiÀÄ ¨ÉgÀPÉUÀ¼À£ÀÄß ºÉ¸Àj¹j.</text:p>
      <text:p text:style-name="P15"><text:span text:style-name="T3"><text:s text:c="2"/></text:span>* ¨ÉÆgÁ£ï, EArAiÀÄªÀiï, UÁå°AiÀÄªÀiï, C®Æå«Ä¤AiÀÄªÀiï</text:p>
      <text:p text:style-name="P15">213. ¥ÀAZÀªÉÃ¯É¤ìÃAiÀÄ ¨ÉgÀPÉUÀ¼À£ÀÄß ºÉ¸Àj¹j.</text:p>
      <text:p text:style-name="P15"><text:span text:style-name="T3"><text:s text:c="2"/></text:span>* DAnªÀÄ¤, D¸Éð¤Pï, gÀAdPÀ</text:p>
      <text:p text:style-name="P15">214. ªÀÈwÛÃAiÀÄ ZÀ®£É JAzÀgÉÃ£ÀÄ ?</text:p>
      <text:p text:style-name="P15"><text:span text:style-name="T3"><text:s text:c="2"/></text:span>* ªÀÈwÛÃAiÀÄ ¥ÀxÀzÀ°è DUÀÄwÛgÀÄªÀ ZÀ®£ÉAiÉÄÃ ªÀÈwÛÃAiÀÄ ZÀ®£É.</text:p>
      <text:p text:style-name="P15">215. PÉÃAzÁæ©üªÀÄÄR §® JAzÀgÉÃ£ÀÄ ?</text:p>
      <text:p text:style-name="P10"><text:span text:style-name="T3"><text:s text:c="2"/></text:span>* ªÀÈwÛÃAiÀÄ ¥ÀxÀzÀ°è PÁAiÀÄªÀÅ ZÀ°¸ÀÄwÛzÁÝUÀ ªÀÈvÀÛzÀ PÉÃAzÀæzÉqÉUÉ ¥ÉæÃjvÀªÁUÀÄªÀ wæfåÃAiÀÄ §®ªÀ£ÀÄß D PÁAiÀÄzÀ ªÉÄÃ¯É ªÀwð¸ÀÄªÀ PÉÃAzÁæ©üªÀÄÄR §® J£ÀÄßªÀgÀÄ.</text:p>
      <text:p text:style-name="P15">216. PÉÃAzÀævÁåV ¥ÀæwQæAiÉÄ JAzÀgÉÃ£ÀÄ ?</text:p>
      <text:p text:style-name="P10"><text:span text:style-name="T3"><text:s text:c="2"/></text:span>* PÉÃAzÁæ©üªÀÄÄR §®PÉÌ ¸ÀªÀÄ ªÀÄvÀÄÛ «gÀÄzÀÞªÁVzÀÄÝ ªÀÈwÛÃAiÀÄ ¥ÀxÀzÀ PÉÃAzÀæPÉÌ «gÀÄzÀÞ £ÉÃgÀzÀ°è ªÀwð¸ÀÄªÀ ¥ÀæwQæAiÉÄUÉ PÉÃAzÀævÁåV ¥ÀæwQæAiÉÄ J£ÀÄßªÀgÀÄ.</text:p>
      <text:p text:style-name="P10">217. KPÀgÀÆ¥À ªÀÈwÛÃAiÀÄ ZÀ®£É JAzÀgÉÃ£ÀÄ ?</text:p>
      <text:p text:style-name="P10"><text:span text:style-name="T3"><text:s text:c="2"/></text:span>* ªÀÈwÛÃAiÀÄ ¥ÀxÀzÀ°è ¹ÜgÀ dªÀ¢AzÀ DUÀÄwÛgÀÄªÀ ZÀ®£ÉAiÉÄÃ KPÀgÀÆ¥À ªÀÈwÛÃAiÀÄ ZÀ®£É.</text:p>
      <text:p text:style-name="P10">218. ¸ÉAnæ¥sÀÆåeï JAzÀgÉÃ£ÀÄ ?</text:p>
      <text:p text:style-name="P10"><text:span text:style-name="T3"><text:s text:c="2"/></text:span>* «©ü£Àß ¸ÁAzÀævÉAiÀÄ ¸ÀÆPÀëöä PÀtUÀ¼À£ÀÄß ¥ÀævÉåÃQ¸À®Ä gÀa¹gÀÄªÀ ¸ÁzsÀ£ÀªÉÃ ¸ÀAnæ¥sÀÆåeï.</text:p>
      <text:p text:style-name="P15">219. «±Àé ªÁå¦ UÀÄgÀÄvÀé ¤AiÀÄªÀÄªÀ£ÀÄß ¥Àæw¥Á¢¹zÀªÀgÀÄ AiÀiÁgÀÄ ?</text:p>
      <text:p text:style-name="P15"><text:span text:style-name="T3"><text:s text:c="2"/></text:span>* £ÀÆål£ï</text:p>
      <text:p text:style-name="P10">220. «±Àé ªÁå¦ UÀÄgÀÄvÀé ¤AiÀÄªÀÄªÀ£ÀÄß ¤gÀÆ¦¹.</text:p>
      <text:p text:style-name="P10"><text:span text:style-name="T3"><text:s text:c="2"/></text:span>* «±ÀézÀ ¥ÀæwAiÉÆAzÀÄ PÀtªÀÇ ¥ÀæwAiÉÆAzÀÄ EvÀgÀ PÀtªÀ£ÀÄß DPÀ¶ð¸ÀÄvÀÛzÉ. F DPÀµÀðt §® PÀtUÀ¼À gÁ²UÀ¼À UÀÄt®§ÞPÉÌ £ÉÃgÀ C£ÀÄ¥ÁvÀzÀ°èAiÀÄÆ CªÀÅUÀ¼À £ÀqÀÄªÀt zÀÆgÀzÀ ªÀUÀðPÉÌ «¯ÉÆÃªÀiÁ£ÀÄ¥ÁvÀzÀ°èAiÀÄÆ EgÀÄvÀÛzÉ. </text:p>
      <text:p text:style-name="P15">221. £É¥ÀÆÑ£ï UÀæºÀzÀ D«µÁÌgÀ AiÀiÁªÀ ªÀµÀðzÀ¯Áè¬ÄvÀÄ ?</text:p>
      <text:p text:style-name="P15"><text:span text:style-name="T3"><text:s text:c="2"/></text:span>* 1930</text:p>
      <text:p text:style-name="P15">222. vÀÆPÀ JAzÀgÉÃ£ÀÄ ?</text:p>
      <text:p text:style-name="P10"><text:span text:style-name="T3"><text:s text:c="2"/></text:span>* MAzÀÄ ªÀ¸ÀÄÛ«£À gÁ² ªÀÄvÀÄÛ ¨sÀÆ ªÉÄÃ¯ÉäöÊ£À°è£À UÀÄgÀÄvÀé ªÉÃUÉÆÃvÀÌµÀðzÀ UÀÄt®§ÞªÉÃ vÀÆPÀ.</text:p>
      <text:p text:style-name="P15">223. UÀæºÀUÀ¼À ZÀ®£ÉAiÀÄ ¤AiÀÄªÀÄªÀ£ÀÄß ¥Àæw¥Á¢¹zÀªÀgÀÄ AiÀiÁgÀÄ ?</text:p>
      <text:p text:style-name="P15"><text:span text:style-name="T3"><text:s text:c="2"/></text:span>* PÉ¥Àègï</text:p>
      <text:p text:style-name="P15">224. §ºÀÄºÀAvÀ gÁPÉÃlÄ JAzÀgÉÃ£ÀÄ ?</text:p>
      <text:p text:style-name="P10"><text:span text:style-name="T3"><text:s text:c="2"/></text:span>* gÁPÉÃmï ªÉÄÃ¯ÉÃgÀ®Ä CUÀvÀå«gÀÄªÀ ¸ÁªÀÄxÀåð MzÀV¸À®Ä MAzÀgÀ ªÀÄÄAzÉ MAzÀgÀAvÉ ºÀ®ªÀÅ gÁPÉÃlÄÖUÀ¼À£ÀÄß eÉÆÃr¸ÀÄvÁÛgÉ. F jÃw ¤«ÄðvÀªÁzÀ gÁPÉÃnÖUÉ §ºÀÄºÀAvÀ gÁPÉÃlÄ J£ÀÄßªÀgÀÄ.</text:p>
      <text:p text:style-name="P15">225. «ªÉÆÃZÀ£Á ªÉÃUÀ JAzÀgÉÃ£ÀÄ ?</text:p>
      <text:p text:style-name="P10"><text:span text:style-name="T3"><text:s text:c="2"/></text:span>* MAzÀÄ PÁAiÀÄªÀÅ ¨sÀÆ«ÄAiÀÄ UÀÄgÀÄvÀé PÉëÃvÀæ¢AzÀ vÀ¦à¹PÉÆAqÀÄ ºÉÆÃUÀÄªÀAvÁUÀ®Ä CzÀPÉÌ ¤ÃqÀ¨ÉÃPÁzÀ PÀ¤µÀÖ DgÀA©üPÀ ªÉÃUÀPÉÌ «ªÉÆÃZÀ£Á ªÉÃUÀ J£ÀÄßªÀgÀÄ.</text:p>
      <text:p text:style-name="P10">226. £ÉÆÃzÀ£ÀPÁjUÀ¼ÀÄ JAzÀgÉÃ£ÀÄ ?</text:p>
      <text:p text:style-name="P10"><text:span text:style-name="T3"><text:s text:c="2"/></text:span>* gÁPÉmï£À°ègÀÄªÀ EAzsÀ£À ªÀÄvÀÄÛ DQìqÀPÀUÀ¼À£ÀÄß MmÁÖV £ÉÆÃzÀ£ÀPÁjUÀ¼ÀÄ J£ÀÄßªÀgÀÄ.</text:p>
      <text:p text:style-name="P10">227. ¥ÉÃ¯ÉÆÃqï(G¥ÀAiÀÄÄPÀÛ ºÉÆgÉ) JAzÀgÉÃ£ÀÄ ?</text:p>
      <text:p text:style-name="P10"><text:span text:style-name="T3"><text:s text:c="2"/></text:span>* gÁPÉnÖ£À ªÀÄÄA¨sÁUÀzÀ°è ElÄÖ PÀ¼ÀÄ»¸ÀÄªÀ ªÉÊeÁÕ¤PÀ ¸ÁzsÀ£À CxÀªÁ G¥ÀUÀæºÀPÉÌ ¥ÉÃ¯ÉÆÃqï CxÀªÁ G¥ÀAiÀÄÄPÀÛ ºÉÆgÉ J£ÀÄßªÀgÀÄ.</text:p>
      <text:p text:style-name="P10">228. ¸ÀAªÉÃUÀ ¸ÀAgÀPÀëuÁ vÀvÀéªÀ£ÀÄß ¤gÀÆ¦¹j.</text:p>
      <text:p text:style-name="P10"><text:span text:style-name="T3"><text:s text:c="2"/></text:span>* F vÀvÀézÀ ¥ÀæPÁgÀ AiÀiÁªÀÅzÉÃ ªÀåªÀ¸ÉÜAiÀÄ ªÉÄÃ¯É ¨ÁºÀå §® ¸ÉÆ£Éß DVzÁÝUÀ D ªÀåªÀ¸ÉÜAiÀÄ MlÄÖ ¸ÀAªÉÃUÀ ¸ÀAgÀQëvÀªÁUÀÄvÀÛzÉ (¹ÜgÀªÁV G½AiÀÄÄvÀÛzÉ).</text:p>
      <text:p text:style-name="P10">229. PÀPÁëªÉÃUÀ JAzÀgÉÃ£ÀÄ ?</text:p>
      <text:p text:style-name="P10"><text:span text:style-name="T3"><text:s text:c="2"/></text:span>* ªÀÈvÁÛPÁgÀzÀ ¥ÀxÀzÀ°è ZÀ°¸ÀÄwÛgÀÄªÀ PÁAiÀÄzÀ ªÉÃUÀPÉÌ PÀPÁëªÉÃUÀ J£ÀÄßªÀgÀÄ.</text:p>
      <text:p text:style-name="P8"><text:span text:style-name="T9">230. </text:span>ISRO, INSAT, APPLE <text:span text:style-name="T12"><text:s/></text:span><text:span text:style-name="T9">EªÀÅUÀ¼À£ÀÄß «¸ÀÛj¹j.</text:span></text:p>
      <text:p text:style-name="P8"><text:span text:style-name="T10"><text:s text:c="2"/></text:span><text:span text:style-name="T9">* </text:span>ISRO:-<text:span text:style-name="T12"> </text:span><text:span text:style-name="T9">EArAiÀÄ£ï ¸ÉàÃ¸ï j¸ÀZïð DUÀð£ÉÊeÉÃµÀ£ï(¨sÁgÀwÃAiÀÄ ¨ÁºÁåPÁ±À ¸ÀA±ÉÆÃzsÀ£Á ¸ÀA¸ÉÜ)</text:span></text:p>
      <text:p text:style-name="P8"><text:span text:style-name="T10"><text:s text:c="4"/></text:span>INSAT:-<text:span text:style-name="T12"> </text:span><text:span text:style-name="T9">EArAiÀÄ£ï £ÁåµÀ£À¯ï ¸Él¯ÉÊmï(¨sÁgÀwÃAiÀÄ gÁ¶ÖçÃAiÀÄ G¥ÀUÀæºÀ)</text:span></text:p>
      <text:p text:style-name="P8"><text:span text:style-name="T18"><text:s text:c="9"/></text:span>APPLE:-<text:span text:style-name="T12"> </text:span><text:span text:style-name="T9">KjAiÉÄÃ£ï ¥Áå¸ÉAdgï ¥ÉÃ¯ÉÆÃqï JPÀì¥ÉjªÉÄAmï</text:span></text:p>
      <text:p text:style-name="P9"><text:span text:style-name="T12">231</text:span>.<text:span text:style-name="T12"> ¨sÁgÀvÀzÀ°è gÀa¸À¯ÁzÀ ¥ÀæxÀªÀÄ C£ÉéÃµÀPÀ gÁPÉÃmï AiÀiÁªÀÅzÀÄ ?</text:span></text:p>
      <text:p text:style-name="P8"><text:span text:style-name="T10"><text:s text:c="2"/></text:span><text:span text:style-name="T9">* gÉÆÃ»tÂ </text:span>RH-75 </text:p>
      <text:p text:style-name="P15"><text:soft-page-break/>232. GµÀÚ AiÀÄAvÀæ JAzÀgÉÃ£ÀÄ ?</text:p>
      <text:p text:style-name="P15"><text:span text:style-name="T3"><text:s text:c="2"/></text:span>* GµÀÚªÀ£ÀÄß G¥ÀAiÀÄÄPÀÛ AiÀiÁAwæPÀ ±ÀQÛAiÀiÁV ¥ÀjªÀwð¸ÀÄªÀ ¸ÁzsÀ£ÀªÉÃ GµÀÚ AiÀÄAvÀæ .</text:p>
      <text:p text:style-name="P15">233. GµÀÚ AiÀÄAvÀæzÀ JgÀqÀÄ §UÉUÀ¼ÀÄ AiÀiÁªÀÅªÀÅ ?</text:p>
      <text:p text:style-name="P15"><text:span text:style-name="T3"><text:s text:c="2"/></text:span>* 1. §»zÀðºÀ£À AiÀÄAvÀæ ªÀÄvÀÄÛ 2. CAvÀzÀðºÀ£À AiÀÄAvÀæ</text:p>
      <text:p text:style-name="P15">234. JgÀqÀÄ §UÉ CAvÀzÀðºÀ£À JAf£ïUÀ¼À£ÀÄß ºÉ¸Àj¹j.</text:p>
      <text:p text:style-name="P15"><text:span text:style-name="T3"><text:s text:c="2"/></text:span>* 1. ¥ÉmÉÆæÃ¯ï JAf£ï ªÀÄvÀÄÛ 2. rÃ¸É¯ï JAf£ï</text:p>
      <text:p text:style-name="P15">235. ¨É¼ÀQ£À ZÀzÀjPÉ JAzÀgÉÃ£ÀÄ ?</text:p>
      <text:p text:style-name="P10"><text:span text:style-name="T3"><text:s text:c="2"/></text:span>* ¸ÀAQÃtð ¨É¼ÀPÀ£ÀÄß CzÀgÀ WÀlPÀ §tÚUÀ¼À ¨É¼ÀPÁV ¨ÉÃ¥Àðr¸ÀÄªÀ CxÀªÁ «¨sÀf¸ÀÄªÀ QæAiÉÄUÉ ZÀzÀjPÉ J£ÀÄßªÀgÀÄ.</text:p>
      <text:p text:style-name="P15">236. ¨É¼ÀQ£À gÉÆÃ»vÀ JAzÀgÉÃ£ÀÄ ?</text:p>
      <text:p text:style-name="P15"><text:span text:style-name="T3"><text:s text:c="2"/></text:span>* ¸ÀAQÃtð ¨É¼ÀQ£À QgÀtªÀ£ÀÄß «¨sÀf¹ ¥ÀqÉzÀ §tÚUÀ¼À ±ÉæÃtÂUÉ ¨É¼ÀQ£À gÉÆÃ»vÀ J£ÀÄßªÀgÀÄ.</text:p>
      <text:p text:style-name="P15">237. ±ÀÄzÀÞ gÉÆÃ»vÀ JAzÀgÉÃ£ÀÄ ?</text:p>
      <text:p text:style-name="P10"><text:span text:style-name="T3"><text:s text:c="2"/></text:span>* MAzÀÄ gÉÆÃ»vÀzÀ°è WÀlPÀ §tÚUÀ¼ÀÄ vÀªÀÄäzÉÃ DzÀ ¤¢ðµÀÖ ¸ÁÜ£À°èzÀÄÝ ªÀÄvÀÄÛ ¥ÀævÉåÃPÀªÁVzÀÝgÉ CzÀ£ÀÄß ±ÀÄzÀÞ gÉÆÃ»vÀ J£ÀÄßªÀgÀÄ.</text:p>
      <text:p text:style-name="P15">238. gÉÆÃ»vÀ zÀ±ÀðPÀ JAzÀgÉÃ£ÀÄ ?</text:p>
      <text:p text:style-name="P10"><text:span text:style-name="T3"><text:s text:c="2"/></text:span>* C±ÀæUÀªÀ£ÀÄß §¼À¹ ¸ÀAQÃtð ¨É¼ÀQ¤AzÀ ±ÀÄzÀÞgÉÆÃ»vÀªÀ£ÀÄß ¥ÀqÉAiÀÄ®Ä G¥ÀAiÉÆÃV¸ÀÄªÀ G¥ÀPÀgÀtªÉÃ gÉÆÃ»vÀ zÀ±ÀðPÀ.</text:p>
      <text:p text:style-name="P10">239. zÀÈUÉÆÎÃZÀgÀ gÉÆÃ»vÀzÀ ªÁå¦Û JµÀÄÖ ?</text:p>
      <text:p text:style-name="P8"><text:span text:style-name="T10"><text:s text:c="2"/></text:span><text:span text:style-name="T9">* 400</text:span><text:span text:style-name="T14">nm</text:span><text:span text:style-name="T9"> ¤AzÀ 750</text:span><text:span text:style-name="T7"> </text:span><text:span text:style-name="T14">nm</text:span></text:p>
      <text:p text:style-name="P10">240. gÁªÀÄ£ï ¥ÀjuÁªÀÄªÀ£ÀÄß ¤gÀÆ¦¹j.</text:p>
      <text:p text:style-name="P10"><text:span text:style-name="T3"><text:s text:c="2"/></text:span>* MAzÀÄ KPÀªÀtÂðÃAiÀÄ ¨É¼ÀPÀ£ÀÄß ¥ÁgÀzÀ±ÀðPÀ ªÀ¸ÀÄÛ«£À ªÀÄÆ®PÀ ºÁ¬Ä¹zÁUÀ, ZÀzÀjzÀ ¨É¼ÀQ£À°è ¥ÀvÀ£À ¨É¼ÀQ£À eÉÆvÉAiÀÄ°è PÀrªÉÄ ªÀÄvÀÄÛ ºÉZÀÄÑ DªÀÈwÛAiÀÄ ¨É¼ÀPÀÆ ¸ÀºÀ EgÀÄvÀÛzÉ.</text:p>
      <text:p text:style-name="P10">241. C«aÒ£Àß gÉÆÃ»vÀ JAzÀgÉÃ£ÀÄ ?</text:p>
      <text:p text:style-name="P10"><text:span text:style-name="T3"><text:s text:c="2"/></text:span>* ¨É¼ÀPÀÄ ¸ÀvÀvÀªÁV GvÀìfð¸ÀÄvÀªÁVwÛzÀÝgÉ CzÀjAzÀ GAmÁUÀÄªÀ gÉÆÃ»vÀªÉÃ C«aÒ£Àß gÉÆ»vÀ.</text:p>
      <text:p text:style-name="P15">242. ±ÀæªÀt ±À§ÝzÀ DªÀÈwÛAiÀÄ ªÁå¦Û JµÀÄÖ ?</text:p>
      <text:p text:style-name="P18"><text:span text:style-name="T10"><text:s/></text:span><text:span text:style-name="T9">* 20</text:span>Hz<text:span text:style-name="T9"> ¤AzÀ 20</text:span>kHz</text:p>
      <text:p text:style-name="P2">243. ¸ÉÆÃ£Ágï JAzÀgÉÃ£ÀÄ ?</text:p>
      <text:p text:style-name="P17"><text:span text:style-name="T3"><text:s/></text:span>* ±ÀæªÀuÁwÃvÀ vÀgÀAUÀUÀ¼À£ÀÄß §¼À¹ d®UÀvÀ ªÀ¸ÀÄÛUÀ¼À ¸ÁÜ£À, zÀÆgÀ, ¢PÀÄÌ ªÀÄvÀÄÛ ªÀ¸ÀÄÛ ZÀ°¸ÀÄvÀÛzÀÝgÉ CzÀgÀ dªÀUÀ¼À£ÀÄß C¼ÀvÉ ªÀiÁqÀÄªÀ ¸ÁzsÀ£ÀªÉÃ ¸ÉÆÃ£Ágï. </text:p>
      <text:p text:style-name="P21"><text:span text:style-name="T9">244. </text:span>SONAR<text:span text:style-name="T9"> £À «¸ÀÛøvÀ gÀÆ¥ÀªÀ£ÀÄß §gÉ¬Äj.</text:span></text:p>
      <text:p text:style-name="P19"><text:span text:style-name="T3"><text:s/></text:span>* ¸ËAqï £Áå«UÉÃ±À£ï DAqï gÉÃAfAUï</text:p>
      <text:p text:style-name="P10">245. ±ÀæªÀuÁwÃvÀ ±À§Ý JAzÀgÉÃ£ÀÄ ?</text:p>
      <text:p text:style-name="P8"><text:span text:style-name="T10"><text:s text:c="2"/></text:span><text:span text:style-name="T9">* 20</text:span>kHz<text:span text:style-name="T9"> VAvÀ ºÉaÑ£À DªÀÈwÛUÀ¼À£ÀÄß ºÉÆA¢gÀÄªÀ ±À§ÝªÀ£ÀÄß ±ÀæªÀuÁwÃvÀ ±À§Ý J£ÀÄßªÀgÀÄ.</text:span></text:p>
      <text:p text:style-name="P10">246. ±ÀæªÀuÁwÃvÀ ¸ÁÌöå£Àgï JAzÀgÉÃ£ÀÄ ?</text:p>
      <text:p text:style-name="P10"><text:span text:style-name="T3"><text:s text:c="2"/></text:span>* ±ÀæªÀuÁwÃvÀ vÀgÀAUÀUÀ¼À£ÀÄß §¼À¹PÉÆAqÀÄ ªÀiÁ£ÀªÀ ±ÀjÃgÀzÁAvÀjPÀ CAUÀUÀ¼À ©A§ªÀ£ÀÄß ¥ÀqÉAiÀÄ®Ä §¼À¸ÀÄªÀ ¸ÁzsÀ£À CxÀªÁ G¥ÀPÀgÀtªÉÃ ±ÀæªÀuÁwÃvÀ ¸ÁÌöå£Àgï.</text:p>
      <text:p text:style-name="P8"><text:span text:style-name="T9">247. </text:span>ECG<text:span text:style-name="T9"> JAzÀgÉÃ£ÀÄ ?</text:span></text:p>
      <text:p text:style-name="P8"><text:span text:style-name="T10"><text:s text:c="2"/></text:span><text:span text:style-name="T9">* ±ÀæªÀuÁwÃvÀUÀ¼À£ÀÄß ºÀÈzÀAiÀÄ gÉÆÃUÀUÀ¼À ¥ÀjÃPÉëUÉ §¼À¹zÁUÀ CzÀ£ÀÄß </text:span>ECG<text:span text:style-name="T9"> («zÀÄåvïÀ ºÀÈ¯ÉèÃR£À) J£ÀÄßªÀgÀÄ.</text:span></text:p>
      <text:p text:style-name="P10">248. qÁ¥Àègï ¥ÀjuÁªÀÄªÀ£ÀÄßwßgÀÆ¦¹j.</text:p>
      <text:p text:style-name="P10"><text:span text:style-name="T3"><text:s text:c="2"/></text:span>* vÀgÀAUÀUÀ¼À DPÀgÀ ªÀÄvÀÄÛ «ÃPÀëPÀgÀ £ÀqÀÄ«£À ¸Á¥ÉÃPÀë ZÀ®£É¬ÄAzÁV vÀgÀAUÀUÀ¼À DªÀÈwÛAiÀÄ°è vÉÆÃjPÉAiÀÄ §zÀ¯ÁªÀuÉAiÀiÁUÀÄªÀÅzÉÃ qÁ¥Àègï ¥ÀjuÁªÀÄ.</text:p>
      <text:p text:style-name="P10">249. gÁqÁgï UÀ£ï JAzÀgÉÃ£ÀÄ ?</text:p>
      <text:p text:style-name="P10"><text:span text:style-name="T3"><text:s text:c="2"/></text:span>* ªÉÃUÀ «ÄwAiÀÄ£ÀÄß «ÄÃj ZÀ°¸ÀÄªÀ ªÁºÀ£ÀUÀ¼À£ÀÄß ¥ÀvÉÛ ºÀZÀÑ®Ä §¼À¸ÀÄªÀ G¥ÀPÀgÀtªÉÃ gÁqÁgï UÀ£ï.</text:p>
      <text:p text:style-name="P10">250. E£ï¥sÁæ¸Á¤Pïì JAzÀgÉÃ£ÀÄ ?</text:p>
      <text:p text:style-name="P8"><text:span text:style-name="T10"><text:s text:c="2"/></text:span><text:span text:style-name="T9">* DªÀÈwÛ 20</text:span>Hz<text:span text:style-name="T9"> UÀ½VAvÀ PÀrªÉÄ EgÀÄªÀ ±À§ÝUÀ¼À£ÀÄß E£ï¥sÁæ¸Á¤Pïì J£ÀÄßªÀgÀÄ.</text:span></text:p>
      <text:p text:style-name="P22">251. £ÀªÀÄUÉ CvÀåAvÀ ºÀwÛgÀ«gÀÄªÀ £ÀPÀëvÀæ AiÀiÁªÀÅzÀÄ ?</text:p>
      <text:p text:style-name="P19"><text:span text:style-name="T3"><text:s/></text:span>* ¸ÀÆAiÀÄð</text:p>
      <text:p text:style-name="P22">252. ¸ÀÆAiÀÄð£À ªÉÄÃ¯ÉÊ vÁ¥À JµÀÄÖ ?</text:p>
      <text:p text:style-name="P18"><text:span text:style-name="T10"><text:s/></text:span><text:span text:style-name="T9">* 6000</text:span>K</text:p>
      <text:p text:style-name="P22"/>
      <text:p text:style-name="P22"><text:soft-page-break/>253. PÀgÉÆÃ£À JAzÀgÉÃ£ÀÄ ?</text:p>
      <text:p text:style-name="P19"><text:span text:style-name="T3"><text:s/></text:span>* ¸ËgÀ ªÁvÁªÀgÀtzÀzÀ°è ªÀtðªÀÄAqÀ®¢AzÀ DZÉVgÀÄªÀ ¥ÀæzÉÃ±ÀPÉÌ PÀgÉÆÃ£À J£ÀÄßªÀgÀÄ.</text:p>
      <text:p text:style-name="P22">254. ©Uï ¨ÁåAUï JAzÀgÉÃ£ÀÄ ?</text:p>
      <text:p text:style-name="P20"><text:span text:style-name="T4"><text:s/></text:span><text:span text:style-name="T5">* ©üÃµÀtªÁzÀ, ºÉÆÃ°PÉ E®èzÀ «±ÀézÀ°è£À MAzÀÄ ªÀÄ</text:span><text:span text:style-name="T19">ºÁ</text:span><text:span text:style-name="T5">¸ÉÆàÃlPÉÌ ©Uï ¨ÁåAUï J£ÀÄßªÀgÀÄ.</text:span></text:p>
      <text:p text:style-name="P22">255. UÉ®Qì JAzÀgÉÃ£ÀÄ ?</text:p>
      <text:p text:style-name="P10"><text:span text:style-name="T3"><text:s text:c="2"/></text:span>* UÀÄgÀÄvÁéPÀµÀðuÁ §®¢AzÀ ¨sÁj ¸ÀASÉåAiÀÄ £ÀPÀëvÀæUÀ¼ÀÄ §A¢üvÀªÁVgÀÄªÀ UÀÄA¦UÉ UÉ®Qì J£ÀßªÀgÀÄ.</text:p>
      <text:p text:style-name="P10">256. ¸ÀÆAiÀÄð£À ««zsÀ ¥ÀzÀgÀÄUÀ¼À£ÀÄß ºÉ¸Àj¹j.</text:p>
      <text:p text:style-name="P10"><text:span text:style-name="T3"><text:s text:c="2"/></text:span>* vÉÃeÉÆÃªÀÄAqÀ®, ªÀtðªÀÄAqÀ® ªÀÄvÀÄÛ PÀgÉÆÃ£À</text:p>
      <text:p text:style-name="P10">257. £ÀPÀëvÀæUÀ¼À zÀÆgÀªÀ£ÀÄß ¸ÀÆa¸ÀÄªÀ ªÀÄÆ®ªÀiÁ£À AiÀiÁªÀÅzÀÄ ?</text:p>
      <text:p text:style-name="P10"><text:span text:style-name="T3"><text:s text:c="2"/></text:span>* eÉÆåÃwªÀðµÀð ªÀÄvÀÄÛ ¥Á¸ÉðPï</text:p>
      <text:p text:style-name="P10">258. AiÀÄÄUÀävÁgÉ CxÀªÁ eÉÆÃr vÁgÉ JªÀÄzÀgÉÃ£ÀÄ ?</text:p>
      <text:p text:style-name="P10"><text:span text:style-name="T3"><text:s text:c="2"/></text:span>* UÀÄgÀÄvÀé¢AzÀ ¥ÀgÀ¸ÀàgÀ §A¢üvÀªÁVzÀÄÝ ¸ÁªÀiÁ£Àå UÀÄgÀÄvÀé PÉÃAzÀæzÀ ¸ÀÄvÀÛ ªÀÈvÁÛPÁgÀUÀ¼À°è VgÀQ ºÉÆqÉAiÀÄÄwÛgÀÄªÀ JgÀqÀÄ £ÀPÀëvÀæUÀ¼À ªÀåªÀ¸ÉÜUÉ AiÀÄÄUÀävÁgÉ CxÀªÁ eÉÆÃr vÁgÉUÀ¼ÀÄ J£ÀÄßªÀgÀÄ.</text:p>
      <text:p text:style-name="P10">259. ºÀ§®è£À ¤AiÀÄªÀÄªÀ£ÀÄß ¤gÀÆ¦¹.</text:p>
      <text:p text:style-name="P10"><text:span text:style-name="T3"><text:s text:c="2"/></text:span>* DPÁ±À PÁAiÀÄ £À«ÄäAzÀ zÀÆgÀ ¸ÀjAiÀÄÄwÛgÀÄªÀ ªÉÃUÀªÀÅ CzÀÄ £À«ÄäAzÀ EgÀÄªÀ zÀÆgÀPÉÌ £ÉÃgÀ C£ÀÄ¥ÁvÀzÀ°è EgÀÄvÀÛzÉ.</text:p>
      <text:p text:style-name="P10">260. ¸ÀÆ¥À£ÉÆÃðªÁ JAzÀgÉÃ£ÀÄ ?</text:p>
      <text:p text:style-name="P10"><text:span text:style-name="T3"><text:s text:c="2"/></text:span>* zÉÊvÀå £ÀPÀëvÀæzÀ UÀ¨sÀðzÀ°è PÀ©âtzÀ ©ÃdUÀ¼ÀÄ GAmÁzÁUÀ D £ÀPÀëvÀæªÀÅ ¸ÉÆáÃlUÉÆ¼ÀÄîªÀ «zÀåªÀiÁ£ÀPÉÌ ¸ÀÆ¥À£ÉÆÃðªÁ J£ÀÄßªÀgÀÄ.</text:p>
      <text:p text:style-name="P10">261. PÀ¥ÀÄà PÀÄ½ JAzÀgÉÃ£ÀÄ ?</text:p>
      <text:p text:style-name="P10"><text:span text:style-name="T3"><text:s text:c="2"/></text:span>* Cw ºÉaÑ£À gÁ²AiÀÄ £ÀPÀëvÀæzÀ fÃªÀ£À ZÀPÀæzÀ CAwªÀÄ WÀlÖªÉÃ PÀ¥ÀÄà PÀÄ½. EzÀÄ Cw ºÉaÑ£À UÀÄgÀÄvÀé ªÀÄvÀÄÛ Cw ºÉaÑ£À ¸ÁAzÀævÉAiÀÄ£ÀÄß ¥ÀqÉ¢gÀÄªÀ UÉ®QìAiÀÄ°è£À ¥ÀæzÉÃ±À.</text:p>
      <text:p text:style-name="P10">262. ¸ËgÀPÀ¯É JAzÀgÉÃ£ÀÄ ?</text:p>
      <text:p text:style-name="P10"><text:span text:style-name="T3"><text:s text:c="2"/></text:span>* zÀÆgÀzÀ±ÀðPÀ ªÀÄÆ®PÀ ©½ vÉgÉAiÀÄ ªÉÄÃ¯É ¥ÀqÉzÀ ¸ÀÆAiÀÄð©A§zÀ°è ¸ÀÆAiÀÄð£À ªÉÄÃ¯ÉäöÊ£À°ègÀÄªÀ C¤AiÀÄvÀ ªÀÄZÉÑUÀ½UÉ ¸ËgÀPÀ¯ÉUÀ¼ÀÄ J£ÀÄßªÀgÀÄ.</text:p>
      <text:p text:style-name="P10">263. ¸ËgÀ ¢Ã¥ÀÛvÉ JAzÀgÉÃ£ÀÄ ?</text:p>
      <text:p text:style-name="P10"><text:span text:style-name="T3"><text:s text:c="2"/></text:span>* ¸ÀÆAiÀÄð J¯Áè ¢PÀÄÌUÀ¼À°è ¥Àæw ¸ÉPÉArUÉ ºÉÆ«Ää¸ÀÄªÀ ±ÀQÛUÉ ¸ËgÀ ¢Ã¥ÀÛvÉ J£ÀßvÁgÉ.</text:p>
      <text:p text:style-name="P10">264. £ÀPÀëvÀæ ¢Ã¥ÀÛvÉ JAzÀgÉÃ£ÀÄ ?</text:p>
      <text:p text:style-name="P10"><text:span text:style-name="T3"><text:s text:c="2"/></text:span>* £ÀPÀëvÀæªÀÅ MAzÀÄ ¸ÉPÉAr£À°è ºÉÆgÀºÉÆ«Ää¸ÀÄªÀ MlÄÖ ±ÀQÛUÉ D £ÀPÀëvÀæzÀ ¢Ã¥ÀÛvÉ J£ÀßvÁgÉ.</text:p>
      <text:p text:style-name="P10">265. UÉ®QìAiÀÄ «zsÀUÀ¼À£ÀÄß ºÉ¸Àj¹j.</text:p>
      <text:p text:style-name="P10"><text:span text:style-name="T3"><text:s text:c="2"/></text:span>* 1. ¸ÀÄgÀÄ¼À UÉ®Qì <text:s/>2. J°¦ìÃAiÀÄ UÉ®Qì <text:s/>3. C¤AiÀÄvÀ UÉ®Qì</text:p>
      <text:p text:style-name="P10">266. ¨sÁgÀvÀzÀ°è Kqïì gÉÆÃUÀªÀ£ÀÄß ªÉÆzÀ®Ä AiÀiÁªÀ £ÀUÀgÀzÀ°è ¥ÀvÉÛºÀZÀÑ¯Á¬ÄvÀÄ ?</text:p>
      <text:p text:style-name="P10"><text:span text:style-name="T3"><text:s text:c="2"/></text:span>* ZÀ£ÉßöÊ</text:p>
      <text:p text:style-name="P10">267. UÀæAyUÀ¼À gÁd JAzÀÄ PÀgÉAiÀÄ®àqÀÄªÀ UÀæAy AiÀÄªÀÅzÀÄ ?</text:p>
      <text:p text:style-name="P10"><text:span text:style-name="T3"><text:s text:c="2"/></text:span>* ¦lÆålj UÀæAy</text:p>
      <text:p text:style-name="P10">268. gÁqïì ªÀÄvÀÄÛ PÉÆÃ£ïUÀ¼ÀÄ E®èzÀ PÀtÂÚ£À ¨sÁUÀ AiÀiÁªÀÅzÀÄ ?</text:p>
      <text:p text:style-name="P10"><text:span text:style-name="T3"><text:s text:c="2"/></text:span>* CAzsÀ ¥ÀæzÉÃ±À</text:p>
      <text:p text:style-name="P10">269. zÉÃºÀzÀ ¸ÀªÀÄvÉÆÃ®£ÉAiÀÄ£ÀÄß PÁ¥ÁqÀÄªÀ Q«AiÀÄ ¨sÁUÀ AiÀiÁªÀÅzÀÄ ?</text:p>
      <text:p text:style-name="P10"><text:span text:style-name="T3"><text:s text:c="2"/></text:span>* M¼ÀQ«</text:p>
      <text:p text:style-name="P10">270. ªÀiÁ£ÀªÀ£À zÉÃºÀzÀ°ègÀÄªÀ CvÀåAvÀ zÉÆqÀØ ªÀÄÆ¼É AiÀiÁªÀÅzÀÄ ?</text:p>
      <text:p text:style-name="P10"><text:span text:style-name="T3"><text:s text:c="2"/></text:span>* ¦üÃªÀÄgï (vÉÆqÉ ªÀÄÆ¼É)</text:p>
      <text:p text:style-name="P10">271. CvÀåAvÀ zÉÆqÀØ ¸ÀÛ¤ AiÀiÁªÀÅzÀÄ ?</text:p>
      <text:p text:style-name="P10"><text:span text:style-name="T3"><text:s text:c="2"/></text:span>*¤Ã° w«ÄAUÀ®</text:p>
      <text:p text:style-name="P10">272. ºÁgÀÄªÀ ¸ÀÛ¤ AiÀÄªÀÅzÀÄ ?</text:p>
      <text:p text:style-name="P10"><text:span text:style-name="T3"><text:s text:c="2"/></text:span>* ¨ÁªÀ°</text:p>
      <text:p text:style-name="P10">273. CvÀåAvÀ aPÀÌ ¥ÀQë AiÀiÁªÀÅzÀÄ ?</text:p>
      <text:p text:style-name="P10"><text:span text:style-name="T3"><text:s text:c="2"/></text:span>* gÉhÄÃAPÁgÀzÀ ºÀQÌ (ºÀ«ÄäAUï §qïð)</text:p>
      <text:p text:style-name="P10">274. CvÀåAvÀ aPÀÌ ¸ÀÛ¤ AiÀiÁªÀÅzÀÄ ?</text:p>
      <text:p text:style-name="P10"><text:span text:style-name="T3"><text:s text:c="2"/></text:span>* ¦Vä ±ÀÆæ</text:p>
      <text:p text:style-name="P10">275. CvÀåAvÀ zÉÆqÀØ ¥ÀQë AiÀiÁªÀÅzÀÄ ?</text:p>
      <text:p text:style-name="P10"><text:span text:style-name="T3"><text:s text:c="2"/></text:span>* GµÀÖç ¥ÀQë</text:p>
      <text:p text:style-name="P10"/>
      <text:p text:style-name="P10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Times New Roman1" svg:font-family="'Times New Roman'" style:font-family-generic="roman"/>
    <style:font-face style:name="Nudi 01 e" svg:font-family="'Nudi 01 e'" style:font-pitch="variable"/>
    <style:font-face style:name="Nudi 17 k" svg:font-family="'Nudi 17 k'" style:font-pitch="variable"/>
    <style:font-face style:name="Nudi Akshara" svg:font-family="'Nudi Akshara'" style:font-pitch="variable"/>
    <style:font-face style:name="Nudi Akshara-06" svg:font-family="'Nudi Akshara-06'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unga" style:font-size-complex="12pt" style:language-complex="kn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>
      <style:paragraph-properties style:writing-mode="lr-tb"/>
      <style:text-properties style:font-name="Times New Roman1" fo:font-size="1pt" style:font-name-asian="Times New Roman1" style:font-name-complex="Times New Roman1"/>
    </style:style>
    <style:style style:name="MP3" style:family="paragraph" style:parent-style-name="Head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none" draw:fill="solid" draw:fill-color="#808080" draw:opacity="50%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59cm" fo:page-height="35.56cm" style:num-format="1" style:print-orientation="portrait" fo:margin-top="1.27cm" fo:margin-bottom="1.27cm" fo:margin-left="2.235cm" fo:margin-right="2.235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27cm" fo:margin-bottom="1.27cm" fo:margin-left="2.235cm" fo:margin-right="2.235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2" text:anchor-type="paragraph" svg:y="0.002cm" draw:z-index="27"><draw:text-box fo:min-height="0.37cm" fo:min-width="0cm"><text:p text:style-name="Header"><text:span text:style-name="Page_20_Number"><text:page-number text:select-page="current">14</text:page-number></text:span></text:p></draw:text-box></draw:frame><draw:custom-shape text:anchor-type="char" draw:z-index="42" draw:name="PowerPlusWaterMarkObject3" draw:style-name="Mgr1" draw:text-style-name="MP2" svg:width="21.838cm" svg:height="2.299cm" draw:transform="skewX (4.79086848637581E-017) rotate (0.785398163397448) translate (0.0264583333333333cm 22.9303888888889cm)"><text:p text:style-name="MP2">G.H.S.(BOYS), NIRN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><draw:frame draw:style-name="Mfr2" draw:name="Frame1" text:anchor-type="paragraph" svg:y="0.002cm" draw:z-index="0"><draw:text-box fo:min-height="0.37cm" fo:min-width="0cm"><text:p text:style-name="Footer"><text:span text:style-name="Page_20_Number"><text:page-number text:select-page="current">1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3"><draw:custom-shape text:anchor-type="char" draw:z-index="28" draw:name="PowerPlusWaterMarkObject1" draw:style-name="Mgr1" draw:text-style-name="MP2" svg:width="21.838cm" svg:height="2.299cm" draw:transform="skewX (4.79086848637581E-017) rotate (0.785398163397448) translate (2.38654166666667cm 8.05744444444444cm)"><text:p text:style-name="MP2">G.H.S.(BOYS), NIRN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¸ÀgÀPÁj ¥ËæqsÀ±Á¯É ¤uÁð, vÁ: ºÀÄªÀÄ£Á¨ÁzÀ f: ©ÃzÀgÀ</dc:title>
    <meta:initial-creator>Mr</meta:initial-creator>
    <meta:creation-date>2011-01-18T19:09:00</meta:creation-date>
    <dc:creator>Mr</dc:creator>
    <dc:date>2011-01-26T16:08:00</dc:date>
    <meta:editing-cycles>248</meta:editing-cycles>
    <meta:editing-duration>PT11H29M</meta:editing-duration>
    <meta:document-statistic meta:table-count="0" meta:image-count="0" meta:object-count="0" meta:page-count="14" meta:paragraph-count="556" meta:word-count="5048" meta:character-count="34547" meta:non-whitespace-character-count="30585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