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style:shadow="none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Text_20_body" style:list-style-name="L15"/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4">
      <style:paragraph-properties fo:text-align="justify" style:justify-single-word="false"/>
    </style:style>
    <style:style style:name="P11" style:family="paragraph" style:parent-style-name="Standard">
      <style:paragraph-properties style:writing-mode="lr-tb"/>
      <style:text-properties fo:font-style="normal" style:font-style-asian="normal" style:font-style-complex="normal"/>
    </style:style>
    <style:style style:name="P12" style:family="paragraph" style:parent-style-name="Standard" style:list-style-name="L1">
      <style:paragraph-properties style:writing-mode="lr-tb"/>
      <style:text-properties fo:font-style="normal" style:font-style-asian="normal" style:font-style-complex="normal"/>
    </style:style>
    <style:style style:name="P13" style:family="paragraph" style:parent-style-name="Standard" style:list-style-name="L2">
      <style:paragraph-properties style:writing-mode="lr-tb"/>
      <style:text-properties fo:font-style="normal" style:font-style-asian="normal" style:font-style-complex="normal"/>
    </style:style>
    <style:style style:name="P14" style:family="paragraph" style:parent-style-name="Standard" style:list-style-name="L3">
      <style:paragraph-properties style:writing-mode="lr-tb"/>
      <style:text-properties fo:font-style="normal" style:font-style-asian="normal" style:font-style-complex="normal"/>
    </style:style>
    <style:style style:name="P15" style:family="paragraph" style:parent-style-name="Standard" style:list-style-name="L4">
      <style:paragraph-properties style:writing-mode="lr-tb"/>
      <style:text-properties fo:font-style="normal" style:font-style-asian="normal" style:font-style-complex="normal"/>
    </style:style>
    <style:style style:name="P16" style:family="paragraph" style:parent-style-name="Standard" style:list-style-name="L5">
      <style:paragraph-properties style:writing-mode="lr-tb"/>
      <style:text-properties fo:font-style="normal" style:font-style-asian="normal" style:font-style-complex="normal"/>
    </style:style>
    <style:style style:name="P17" style:family="paragraph" style:parent-style-name="Standard" style:list-style-name="L6">
      <style:paragraph-properties style:writing-mode="lr-tb"/>
      <style:text-properties fo:font-style="normal" style:font-style-asian="normal" style:font-style-complex="normal"/>
    </style:style>
    <style:style style:name="P18" style:family="paragraph" style:parent-style-name="Standard" style:list-style-name="L7">
      <style:paragraph-properties style:writing-mode="lr-tb"/>
      <style:text-properties fo:font-style="normal" style:font-style-asian="normal" style:font-style-complex="normal"/>
    </style:style>
    <style:style style:name="P19" style:family="paragraph" style:parent-style-name="Standard" style:list-style-name="L8">
      <style:paragraph-properties style:writing-mode="lr-tb"/>
      <style:text-properties fo:font-style="normal" style:font-style-asian="normal" style:font-style-complex="normal"/>
    </style:style>
    <style:style style:name="P20" style:family="paragraph" style:parent-style-name="Standard" style:list-style-name="L9">
      <style:paragraph-properties style:writing-mode="lr-tb"/>
      <style:text-properties fo:font-style="normal" style:font-style-asian="normal" style:font-style-complex="normal"/>
    </style:style>
    <style:style style:name="P21" style:family="paragraph" style:parent-style-name="Standard" style:list-style-name="L10">
      <style:paragraph-properties style:writing-mode="lr-tb"/>
      <style:text-properties fo:font-style="normal" style:font-style-asian="normal" style:font-style-complex="normal"/>
    </style:style>
    <style:style style:name="P22" style:family="paragraph" style:parent-style-name="Standard" style:list-style-name="L11">
      <style:paragraph-properties style:writing-mode="lr-tb"/>
      <style:text-properties fo:font-style="normal" style:font-style-asian="normal" style:font-style-complex="normal"/>
    </style:style>
    <style:style style:name="P23" style:family="paragraph" style:parent-style-name="Standard" style:list-style-name="L12">
      <style:paragraph-properties style:writing-mode="lr-tb"/>
      <style:text-properties fo:font-style="normal" style:font-style-asian="normal" style:font-style-complex="normal"/>
    </style:style>
    <style:style style:name="P24" style:family="paragraph" style:parent-style-name="Standard" style:list-style-name="L1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 style:list-style-name="L13">
      <style:paragraph-properties style:writing-mode="lr-tb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 style:list-style-name="L15">
      <style:paragraph-properties fo:line-height="150%" style:shadow="none"/>
    </style:style>
    <style:style style:name="T1" style:family="text">
      <style:text-properties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<text:a xlink:type="simple" xlink:href="#__RefHeading__2934_1080165181" text:style-name="Index_20_Link" text:visited-style-name="Index_20_Link">How to access and identify different kinds of websites?<text:tab/>1</text:a></text:p>
          <text:p text:style-name="P5"><text:a xlink:type="simple" xlink:href="#__RefHeading__2936_1080165181" text:style-name="Index_20_Link" text:visited-style-name="Index_20_Link">Some guidelines for accessing Internet based resources<text:tab/>2</text:a></text:p>
          <text:p text:style-name="P5"><text:a xlink:type="simple" xlink:href="#__RefHeading__2938_1080165181" text:style-name="Index_20_Link" text:visited-style-name="Index_20_Link">Checklist for evaluating a website<text:tab/>2</text:a></text:p>
          <text:p text:style-name="P6"><text:a xlink:type="simple" xlink:href="#__RefHeading__2940_1080165181" text:style-name="Index_20_Link" text:visited-style-name="Index_20_Link">General<text:tab/>2</text:a></text:p>
          <text:p text:style-name="P6"><text:a xlink:type="simple" xlink:href="#__RefHeading__2942_1080165181" text:style-name="Index_20_Link" text:visited-style-name="Index_20_Link">For teaching-learning resources<text:tab/>3</text:a></text:p>
        </text:index-body>
      </text:table-of-content>
      <text:h text:style-name="Heading_20_1" text:outline-level="1"><text:bookmark-start text:name="__RefHeading__2934_1080165181"/>How to access and identify different kinds of websites?<text:bookmark-end text:name="__RefHeading__2934_1080165181"/></text:h>
      <text:list xml:id="list9276862361" text:style-name="L1">
        <text:list-item>
          <text:p text:style-name="P12">Information (Newspapers, TV Channels, Web Dunia, Maps, Weather, Search engines)</text:p>
        </text:list-item>
      </text:list>
      <text:list xml:id="list1492514335" text:style-name="L2">
        <text:list-item>
          <text:list>
            <text:list-item>
              <text:p text:style-name="P13"><text:a xlink:type="simple" xlink:href="http://www.prajavani.net/">http://www.prajavani.net/</text:a></text:p>
            </text:list-item>
            <text:list-item>
              <text:p text:style-name="P13"><text:a xlink:type="simple" xlink:href="http://www.deccanherald.com/">http://www.deccanherald.com/</text:a></text:p>
            </text:list-item>
            <text:list-item>
              <text:p text:style-name="P13"><text:a xlink:type="simple" xlink:href="http://www.udayavani.net/">www.udayavani.net</text:a></text:p>
            </text:list-item>
            <text:list-item>
              <text:p text:style-name="P13"><text:a xlink:type="simple" xlink:href="http://www.kannadaprabha.com/">http://www.kannadaprabha.com/</text:a></text:p>
            </text:list-item>
            <text:list-item>
              <text:p text:style-name="P13"><text:a xlink:type="simple" xlink:href="http://www.kanaja.in/">www.kanaja.in</text:a></text:p>
            </text:list-item>
          </text:list>
        </text:list-item>
      </text:list>
      <text:list xml:id="list1208656280" text:continue-list="list9276862361" text:style-name="L1">
        <text:list-item>
          <text:p text:style-name="P12">Community (eg, Teachers' Association website)</text:p>
        </text:list-item>
      </text:list>
      <text:list xml:id="list1513652572" text:style-name="L3">
        <text:list-item>
          <text:list>
            <text:list-item>
              <text:p text:style-name="P14">www.nsta.org</text:p>
            </text:list-item>
            <text:list-item>
              <text:p text:style-name="P14">teachersindia.com</text:p>
            </text:list-item>
          </text:list>
        </text:list-item>
      </text:list>
      <text:list xml:id="list1243852737" text:continue-list="list1208656280" text:style-name="L1">
        <text:list-item>
          <text:p text:style-name="P12">Resource repositories</text:p>
        </text:list-item>
      </text:list>
      <text:list xml:id="list1940823269" text:style-name="L4">
        <text:list-item>
          <text:list>
            <text:list-item>
              <text:p text:style-name="P15">NROER</text:p>
            </text:list-item>
            <text:list-item>
              <text:p text:style-name="P15">vidyaonline.net</text:p>
            </text:list-item>
            <text:list-item>
              <text:p text:style-name="P15">KOER</text:p>
              <text:p text:style-name="P15"/>
            </text:list-item>
          </text:list>
        </text:list-item>
      </text:list>
      <text:list xml:id="list560260443" text:continue-list="list1243852737" text:style-name="L1">
        <text:list-item>
          <text:p text:style-name="P12">Video downloads / photograph sharing (youtube, teacher tube, geogebratube)</text:p>
        </text:list-item>
      </text:list>
      <text:list xml:id="list1020133722" text:style-name="L5">
        <text:list-item>
          <text:p text:style-name="P16">www.youtube.com</text:p>
        </text:list-item>
        <text:list-item>
          <text:p text:style-name="P16">www.geogebratube.org</text:p>
          <text:p text:style-name="P16"/>
        </text:list-item>
      </text:list>
      <text:list xml:id="list863668856" text:continue-list="list560260443" text:style-name="L1">
        <text:list-item>
          <text:p text:style-name="P12">Public services websites (IRCTC)</text:p>
        </text:list-item>
      </text:list>
      <text:list xml:id="list1129586973" text:style-name="L6">
        <text:list-item>
          <text:list>
            <text:list-item>
              <text:p text:style-name="P17">www.irctc.co.in</text:p>
            </text:list-item>
            <text:list-item>
              <text:p text:style-name="P17">www.bangaloretelecom.com</text:p>
            </text:list-item>
          </text:list>
        </text:list-item>
      </text:list>
      <text:list xml:id="list1765229705" text:continue-list="list863668856" text:style-name="L1">
        <text:list-item>
          <text:p text:style-name="P12">Banking and e-commerce websites (Internet banking, booking my movie tickets)</text:p>
        </text:list-item>
      </text:list>
      <text:list xml:id="list375598269" text:style-name="L7">
        <text:list-item>
          <text:list>
            <text:list-item>
              <text:p text:style-name="P18">www.onlinesbi.co.in</text:p>
              <text:p text:style-name="P18"/>
            </text:list-item>
          </text:list>
        </text:list-item>
      </text:list>
      <text:list xml:id="list1070100327" text:continue-list="list1765229705" text:style-name="L1">
        <text:list-item>
          <text:p text:style-name="P12">Collaborative websites (Discussion forums, Hardware software forums, Wikipedia)</text:p>
        </text:list-item>
      </text:list>
      <text:list xml:id="list1671798816" text:style-name="L8">
        <text:list-item>
          <text:p text:style-name="P19">www.ubuntuforums.org</text:p>
          <text:p text:style-name="P19"/>
        </text:list-item>
      </text:list>
      <text:list xml:id="list228527150" text:continue-list="list1070100327" text:style-name="L1">
        <text:list-item>
          <text:p text:style-name="P12">Vendor websites (product based, service-based)</text:p>
        </text:list-item>
      </text:list>
      <text:list xml:id="list1377495033" text:style-name="L9">
        <text:list-item>
          <text:list>
            <text:list-item>
              <text:p text:style-name="P20">www.flipkart.com</text:p>
            </text:list-item>
            <text:list-item>
              <text:p text:style-name="P20">www.dell.com</text:p>
              <text:p text:style-name="P20"/>
            </text:list-item>
          </text:list>
        </text:list-item>
      </text:list>
      <text:list xml:id="list1522455556" text:continue-list="list228527150" text:style-name="L1">
        <text:list-item>
          <text:p text:style-name="P12">Massively Open Online Courses</text:p>
        </text:list-item>
      </text:list>
      <text:list xml:id="list525574242" text:style-name="L10">
        <text:list-item>
          <text:p text:style-name="P21">Identify the online web courses</text:p>
        </text:list-item>
      </text:list>
      <text:list xml:id="list1348316666" text:continue-list="list1522455556" text:style-name="L1">
        <text:list-item>
          <text:p text:style-name="P12">Social networking websites</text:p>
        </text:list-item>
      </text:list>
      <text:list xml:id="list2047833820" text:style-name="L11">
        <text:list-item>
          <text:p text:style-name="P22">Facebook</text:p>
        </text:list-item>
        <text:list-item>
          <text:p text:style-name="P22">Orkut</text:p>
        </text:list-item>
        <text:list-item>
          <text:p text:style-name="P22">Twitter</text:p>
        </text:list-item>
      </text:list>
      <text:p text:style-name="P11"/>
      <text:p text:style-name="P11"/>
      <text:p text:style-name="P11"/>
      <text:list xml:id="list1287537463" text:continue-list="list1348316666" text:style-name="L1">
        <text:list-item>
          <text:p text:style-name="P12"><text:soft-page-break/>Email groups</text:p>
        </text:list-item>
      </text:list>
      <text:list xml:id="list1824375140" text:style-name="L12">
        <text:list-item>
          <text:p text:style-name="P23"><text:a xlink:type="simple" xlink:href="mailto:mathssciencestf@googlegroups.com">mathssciencestf@googlegroups.com</text:a></text:p>
        </text:list-item>
        <text:list-item>
          <text:p text:style-name="P23"><text:a xlink:type="simple" xlink:href="mailto:socialsciencestf@googlegroups.com">socialsciencestf@googlegroups.com</text:a></text:p>
        </text:list-item>
        <text:list-item>
          <text:p text:style-name="P23"><text:a xlink:type="simple" xlink:href="mailto:englishstf@googlegroups.com">englishstf@googlegroups.com</text:a></text:p>
        </text:list-item>
        <text:list-item>
          <text:p text:style-name="P23"><text:a xlink:type="simple" xlink:href="mailto:hpsmathsciencestf@googlegroups.com">hpsmathsciencestf@googlegroups.com</text:a></text:p>
        </text:list-item>
        <text:list-item>
          <text:p text:style-name="P23"><text:a xlink:type="simple" xlink:href="mailto:kalika-balaga@googlegroups.com">kalika-balaga@googlegroups.com</text:a></text:p>
        </text:list-item>
        <text:list-item>
          <text:p text:style-name="P23"><text:a xlink:type="simple" xlink:href="mailto:htfkarnataka@googlegroups.com">htfkarnataka@googlegroups.com</text:a></text:p>
        </text:list-item>
      </text:list>
      <text:list xml:id="list1498975468" text:continue-list="list1287537463" text:style-name="L1">
        <text:list-item>
          <text:p text:style-name="P24">Personal/ Institutional websites</text:p>
        </text:list-item>
      </text:list>
      <text:list xml:id="list180772552" text:style-name="L13">
        <text:list-item>
          <text:p text:style-name="P25">www.iisc.ernet.in</text:p>
        </text:list-item>
        <text:list-item>
          <text:p text:style-name="P25">www.dsert.kar.nic.in</text:p>
        </text:list-item>
        <text:list-item>
          <text:p text:style-name="P25">www.mit.edu</text:p>
        </text:list-item>
      </text:list>
      <text:h text:style-name="Heading_20_1" text:outline-level="1"><text:bookmark-start text:name="__RefHeading__2936_1080165181"/>Some guidelines for accessing Internet based resources<text:bookmark-end text:name="__RefHeading__2936_1080165181"/></text:h>
      <text:p text:style-name="P3"/>
      <text:p text:style-name="P1">We often access the internet for information on many issues. <text:s/>While books and libraries remain important sources of information, the increased availability of resources on the internet makes it a more preferred choice for information access. <text:s/>Just like we verify the correctness of any other information, we need to verify the correctness of the information on the Internet as well. <text:s/>On the Internet, we need to remember that there is not a library-like classification which says “this kind of website for this subject”. <text:s text:c="2"/></text:p>
      <text:p text:style-name="P1"/>
      <text:p text:style-name="P2">1. <text:s/>Assessing the quality of a web page</text:p>
      <text:p text:style-name="P1">There are a few things we need to remember <text:s/>when we search information on the web.</text:p>
      <text:p text:style-name="P1"/>
      <text:list xml:id="list1359427387" text:style-name="L14">
        <text:list-item>
          <text:p text:style-name="P9">Source of the website. <text:s/>Issues have many sides and it is important to know about the source of the information. <text:s/>This will help us have an idea of which perspective is being presented. <text:s text:c="2"/></text:p>
          <text:p text:style-name="P9"/>
        </text:list-item>
        <text:list-item>
          <text:p text:style-name="P9">Use of multiple websites: <text:s/>This will also help us get to the idea of differnet beperspectives. <text:s/>For factual instances, it will be easy to identify errors when we look at multiple websites.</text:p>
          <text:p text:style-name="P9"/>
        </text:list-item>
        <text:list-item>
          <text:p text:style-name="P10"><text:span text:style-name="T1">Relevance: </text:span><text:span text:style-name="T1"><text:s text:c="2"/>We should check if the information is relevant; it is important to read the page and not just look for some key words. <text:s/>Learning is about context; so the page must be useful for who is reading it. <text:s/>Example, a</text:span><text:span text:style-name="T1"> web page written about rainfall and lifestyle and crops will be different for different places. <text:s/></text:span><text:span text:style-name="T1">Sometimes, information correctness will change with time. <text:s/>We need to check for this too.</text:span></text:p>
        </text:list-item>
      </text:list>
      <text:p text:style-name="P1"/>
      <text:list xml:id="list253802367" text:continue-numbering="true" text:style-name="L14">
        <text:list-item>
          <text:p text:style-name="P9">Features of a website: <text:s/>How useful a website is depends on how many different ways we can access the information and use it and view it. <text:s/>Can it be used by teachers, students, general public? <text:s/>The understanding of this will also help us determine how much we can use the content.</text:p>
        </text:list-item>
      </text:list>
      <text:p text:style-name="P1"/>
      <text:p text:style-name="P2">2. <text:s/>How to search for information</text:p>
      <text:p text:style-name="P1">The second aspect of using a website relates to how we search for information. <text:s/>What words we use, how we phrase the question for search are all important features in deciding the quality of search results. <text:s/>For example try these different searches - Giraffe, <text:s/>Evolution and Evolution of giraffe</text:p>
      <text:p text:style-name="P1">You will notice that the pages that come up are all different. <text:s/>What we also need to keep in mind is who is the user, what is the use etc. <text:s/>How we use the search terms determines what results see and how relevant they are.</text:p>
      <text:p text:style-name="P2"/>
      <text:h text:style-name="Heading_20_1" text:outline-level="1"><text:bookmark-start text:name="__RefHeading__2938_1080165181"/><text:soft-page-break/>Checklist for evaluating a website<text:bookmark-end text:name="__RefHeading__2938_1080165181"/></text:h>
      <text:h text:style-name="Heading_20_2" text:outline-level="2"><text:bookmark-start text:name="__RefHeading__2940_1080165181"/>General<text:bookmark-end text:name="__RefHeading__2940_1080165181"/></text:h>
      <text:list xml:id="list1152973353" text:style-name="L15">
        <text:list-item>
          <text:p text:style-name="P7">Whose website?</text:p>
        </text:list-item>
        <text:list-item>
          <text:p text:style-name="P7">What kind of wesbite - commercial, educational, etc</text:p>
        </text:list-item>
        <text:list-item>
          <text:p text:style-name="P7">What kind of resources? Is the information reliable - always check more than one website</text:p>
        </text:list-item>
        <text:list-item>
          <text:p text:style-name="P7">Does it allow for a discussion</text:p>
        </text:list-item>
        <text:list-item>
          <text:p text:style-name="P7">Does it have transaction - like e-commerce websites</text:p>
        </text:list-item>
        <text:list-item>
          <text:p text:style-name="P7">Is it easy to navigate?</text:p>
        </text:list-item>
        <text:list-item>
          <text:p text:style-name="P7">Free/ Paid/ Subscription</text:p>
        </text:list-item>
        <text:list-item>
          <text:p text:style-name="P7">Copyright </text:p>
        </text:list-item>
        <text:list-item>
          <text:p text:style-name="P7">Navigation - Internal and External weblinks</text:p>
        </text:list-item>
        <text:list-item>
          <text:p text:style-name="P7">How to contact the website?</text:p>
        </text:list-item>
      </text:list>
      <text:h text:style-name="Heading_20_2" text:outline-level="2"><text:bookmark-start text:name="__RefHeading__2942_1080165181"/>For teaching-learning resources<text:bookmark-end text:name="__RefHeading__2942_1080165181"/></text:h>
      <text:p text:style-name="Text_20_body">In addition to the above</text:p>
      <text:list xml:id="list1068634363" text:continue-list="list1152973353" text:style-name="L15">
        <text:list-item text:start-value="1">
          <text:p text:style-name="P26">What is the website about? </text:p>
        </text:list-item>
        <text:list-item>
          <text:p text:style-name="P26">Is the information reliable - always check more than one website</text:p>
        </text:list-item>
        <text:list-item>
          <text:p text:style-name="P26">Who made it?</text:p>
        </text:list-item>
        <text:list-item>
          <text:p text:style-name="P26">What it has?</text:p>
        </text:list-item>
        <text:list-item>
          <text:p text:style-name="P26">Is it for teachers?</text:p>
        </text:list-item>
        <text:list-item>
          <text:p text:style-name="P26">Or for children?</text:p>
        </text:list-item>
        <text:list-item>
          <text:p text:style-name="P26">How to use in class?</text:p>
        </text:list-item>
      </text:list>
      <text:p text:style-name="P4">Summarize the websites based on attached template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0T15:38:53</meta:creation-date>
    <meta:editing-duration>PT26M42S</meta:editing-duration>
    <meta:editing-cycles>5</meta:editing-cycles>
    <meta:generator>LibreOffice/3.5$Linux_x86 LibreOffice_project/350m1$Build-2</meta:generator>
    <meta:initial-creator>sriranjani </meta:initial-creator>
    <dc:date>2013-11-12T15:27:48</dc:date>
    <dc:creator>Venktesh </dc:creator>
    <meta:document-statistic meta:table-count="0" meta:image-count="0" meta:object-count="0" meta:page-count="3" meta:paragraph-count="83" meta:word-count="720" meta:character-count="4492" meta:non-whitespace-character-count="3887"/>
  </office:meta>
</office:document-meta>
</file>