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/>
    <style:style style:name="P2" style:family="paragraph" style:parent-style-name="List_20_Paragraph" style:list-style-name="WWNum5">
      <style:paragraph-properties>
        <style:tab-stops>
          <style:tab-stop style:position="13.917cm"/>
        </style:tab-stops>
      </style:paragraph-properties>
    </style:style>
    <style:style style:name="P3" style:family="paragraph" style:parent-style-name="List_20_Paragraph" style:list-style-name="WWNum7">
      <style:paragraph-properties>
        <style:tab-stops>
          <style:tab-stop style:position="13.917cm"/>
        </style:tab-stops>
      </style:paragraph-properties>
    </style:style>
    <style:style style:name="P4" style:family="paragraph" style:parent-style-name="List_20_Paragraph" style:list-style-name="WWNum9">
      <style:paragraph-properties>
        <style:tab-stops>
          <style:tab-stop style:position="13.917cm"/>
        </style:tab-stops>
      </style:paragraph-properties>
    </style:style>
    <style:style style:name="P5" style:family="paragraph" style:parent-style-name="List_20_Paragraph" style:list-style-name="WWNum10">
      <style:paragraph-properties>
        <style:tab-stops>
          <style:tab-stop style:position="13.917cm"/>
        </style:tab-stops>
      </style:paragraph-properties>
    </style:style>
    <style:style style:name="P6" style:family="paragraph" style:parent-style-name="List_20_Paragraph" style:list-style-name="WWNum11">
      <style:paragraph-properties>
        <style:tab-stops>
          <style:tab-stop style:position="13.917cm"/>
        </style:tab-stops>
      </style:paragraph-properties>
    </style:style>
    <style:style style:name="P7" style:family="paragraph" style:parent-style-name="List_20_Paragraph" style:list-style-name="WWNum13">
      <style:paragraph-properties>
        <style:tab-stops>
          <style:tab-stop style:position="13.917cm"/>
        </style:tab-stops>
      </style:paragraph-properties>
    </style:style>
    <style:style style:name="P8" style:family="paragraph" style:parent-style-name="List_20_Paragraph" style:list-style-name="WWNum15">
      <style:paragraph-properties>
        <style:tab-stops>
          <style:tab-stop style:position="13.917cm"/>
        </style:tab-stops>
      </style:paragraph-properties>
    </style:style>
    <style:style style:name="P9" style:family="paragraph" style:parent-style-name="List_20_Paragraph" style:list-style-name="WWNum21">
      <style:paragraph-properties>
        <style:tab-stops>
          <style:tab-stop style:position="13.917cm"/>
        </style:tab-stops>
      </style:paragraph-properties>
    </style:style>
    <style:style style:name="P10" style:family="paragraph" style:parent-style-name="List_20_Paragraph" style:list-style-name="WWNum23">
      <style:paragraph-properties>
        <style:tab-stops>
          <style:tab-stop style:position="13.917cm"/>
        </style:tab-stops>
      </style:paragraph-properties>
    </style:style>
    <style:style style:name="P11" style:family="paragraph" style:parent-style-name="List_20_Paragraph" style:list-style-name="WWNum32">
      <style:paragraph-properties>
        <style:tab-stops>
          <style:tab-stop style:position="13.917cm"/>
        </style:tab-stops>
      </style:paragraph-properties>
    </style:style>
    <style:style style:name="P12" style:family="paragraph" style:parent-style-name="List_20_Paragraph" style:list-style-name="WWNum34">
      <style:paragraph-properties>
        <style:tab-stops>
          <style:tab-stop style:position="13.917cm"/>
        </style:tab-stops>
      </style:paragraph-properties>
    </style:style>
    <style:style style:name="P13" style:family="paragraph" style:parent-style-name="List_20_Paragraph" style:list-style-name="WWNum35">
      <style:paragraph-properties>
        <style:tab-stops>
          <style:tab-stop style:position="13.917cm"/>
        </style:tab-stops>
      </style:paragraph-properties>
    </style:style>
    <style:style style:name="P14" style:family="paragraph" style:parent-style-name="List_20_Paragraph" style:list-style-name="WWNum36">
      <style:paragraph-properties>
        <style:tab-stops>
          <style:tab-stop style:position="13.917cm"/>
        </style:tab-stops>
      </style:paragraph-properties>
    </style:style>
    <style:style style:name="P15" style:family="paragraph" style:parent-style-name="List_20_Paragraph" style:list-style-name="WWNum38">
      <style:paragraph-properties>
        <style:tab-stops>
          <style:tab-stop style:position="13.917cm"/>
        </style:tab-stops>
      </style:paragraph-properties>
    </style:style>
    <style:style style:name="P16" style:family="paragraph" style:parent-style-name="List_20_Paragraph" style:list-style-name="WWNum39">
      <style:paragraph-properties>
        <style:tab-stops>
          <style:tab-stop style:position="13.917cm"/>
        </style:tab-stops>
      </style:paragraph-properties>
    </style:style>
    <style:style style:name="P17" style:family="paragraph" style:parent-style-name="List_20_Paragraph" style:list-style-name="WWNum42">
      <style:paragraph-properties>
        <style:tab-stops>
          <style:tab-stop style:position="13.917cm"/>
        </style:tab-stops>
      </style:paragraph-properties>
    </style:style>
    <style:style style:name="P18" style:family="paragraph" style:parent-style-name="List_20_Paragraph" style:list-style-name="WWNum6"/>
    <style:style style:name="P19" style:family="paragraph" style:parent-style-name="List_20_Paragraph" style:list-style-name="WWNum7"/>
    <style:style style:name="P20" style:family="paragraph" style:parent-style-name="List_20_Paragraph" style:list-style-name="WWNum10"/>
    <style:style style:name="P21" style:family="paragraph" style:parent-style-name="List_20_Paragraph" style:list-style-name="WWNum12"/>
    <style:style style:name="P22" style:family="paragraph" style:parent-style-name="List_20_Paragraph" style:list-style-name="WWNum14"/>
    <style:style style:name="P23" style:family="paragraph" style:parent-style-name="List_20_Paragraph" style:list-style-name="WWNum16"/>
    <style:style style:name="P24" style:family="paragraph" style:parent-style-name="List_20_Paragraph" style:list-style-name="WWNum17">
      <style:paragraph-properties fo:text-align="justify" style:justify-single-word="false">
        <style:tab-stops>
          <style:tab-stop style:position="13.917cm"/>
        </style:tab-stops>
      </style:paragraph-properties>
    </style:style>
    <style:style style:name="P25" style:family="paragraph" style:parent-style-name="List_20_Paragraph" style:list-style-name="WWNum18"/>
    <style:style style:name="P26" style:family="paragraph" style:parent-style-name="List_20_Paragraph" style:list-style-name="WWNum21"/>
    <style:style style:name="P27" style:family="paragraph" style:parent-style-name="List_20_Paragraph" style:list-style-name="WWNum22"/>
    <style:style style:name="P28" style:family="paragraph" style:parent-style-name="List_20_Paragraph" style:list-style-name="WWNum33"/>
    <style:style style:name="P29" style:family="paragraph" style:parent-style-name="List_20_Paragraph" style:list-style-name="WWNum35"/>
    <style:style style:name="P30" style:family="paragraph" style:parent-style-name="List_20_Paragraph" style:list-style-name="WWNum37"/>
    <style:style style:name="P31" style:family="paragraph" style:parent-style-name="List_20_Paragraph" style:list-style-name="WWNum39"/>
    <style:style style:name="P32" style:family="paragraph" style:parent-style-name="List_20_Paragraph" style:list-style-name="WWNum40"/>
    <style:style style:name="P33" style:family="paragraph" style:parent-style-name="List_20_Paragraph" style:list-style-name="WWNum41"/>
    <style:style style:name="P34" style:family="paragraph" style:parent-style-name="List_20_Paragraph" style:list-style-name="WWNum45">
      <style:paragraph-properties fo:line-height="100%"/>
    </style:style>
    <style:style style:name="P35" style:family="paragraph" style:parent-style-name="List_20_Paragraph" style:list-style-name="WWNum46">
      <style:paragraph-properties fo:line-height="100%">
        <style:tab-stops>
          <style:tab-stop style:position="13.917cm"/>
        </style:tab-stops>
      </style:paragraph-properties>
    </style:style>
    <style:style style:name="P36" style:family="paragraph" style:parent-style-name="List_20_Paragraph" style:list-style-name="WWNum48">
      <style:paragraph-properties fo:line-height="100%">
        <style:tab-stops>
          <style:tab-stop style:position="13.917cm"/>
        </style:tab-stops>
      </style:paragraph-properties>
    </style:style>
    <style:style style:name="P37" style:family="paragraph" style:parent-style-name="List_20_Paragraph" style:list-style-name="WWNum49">
      <style:paragraph-properties fo:line-height="100%">
        <style:tab-stops>
          <style:tab-stop style:position="13.917cm"/>
        </style:tab-stops>
      </style:paragraph-properties>
    </style:style>
    <style:style style:name="P38" style:family="paragraph" style:parent-style-name="List_20_Paragraph" style:list-style-name="WWNum50">
      <style:paragraph-properties fo:line-height="100%">
        <style:tab-stops>
          <style:tab-stop style:position="13.917cm"/>
        </style:tab-stops>
      </style:paragraph-properties>
    </style:style>
    <style:style style:name="P39" style:family="paragraph" style:parent-style-name="List_20_Paragraph" style:list-style-name="WWNum47">
      <style:paragraph-properties fo:line-height="100%"/>
    </style:style>
    <style:style style:name="P40" style:family="paragraph" style:parent-style-name="List_20_Paragraph">
      <style:paragraph-properties fo:margin-left="-1.251cm" fo:margin-right="0cm" fo:text-indent="0cm" style:auto-text-indent="false"/>
    </style:style>
    <style:style style:name="P41" style:family="paragraph" style:parent-style-name="List_20_Paragraph">
      <style:paragraph-properties fo:margin-left="-1.251cm" fo:margin-right="0cm" fo:margin-top="0cm" fo:margin-bottom="0cm" fo:text-indent="0cm" style:auto-text-indent="false"/>
    </style:style>
    <style:style style:name="P42" style:family="paragraph" style:parent-style-name="List_20_Paragraph" style:list-style-name="WWNum1">
      <style:paragraph-properties fo:margin-top="0cm" fo:margin-bottom="0cm"/>
    </style:style>
    <style:style style:name="P43" style:family="paragraph" style:parent-style-name="List_20_Paragraph" style:list-style-name="WWNum4">
      <style:paragraph-properties fo:margin-top="0cm" fo:margin-bottom="0cm"/>
    </style:style>
    <style:style style:name="P44" style:family="paragraph" style:parent-style-name="List_20_Paragraph" style:list-style-name="WWNum5">
      <style:paragraph-properties fo:margin-top="0cm" fo:margin-bottom="0cm">
        <style:tab-stops>
          <style:tab-stop style:position="13.917cm"/>
        </style:tab-stops>
      </style:paragraph-properties>
    </style:style>
    <style:style style:name="P45" style:family="paragraph" style:parent-style-name="List_20_Paragraph" style:list-style-name="WWNum23">
      <style:paragraph-properties fo:margin-top="0cm" fo:margin-bottom="0cm">
        <style:tab-stops>
          <style:tab-stop style:position="13.917cm"/>
        </style:tab-stops>
      </style:paragraph-properties>
    </style:style>
    <style:style style:name="P46" style:family="paragraph" style:parent-style-name="List_20_Paragraph" style:list-style-name="WWNum8">
      <style:paragraph-properties fo:margin-top="0cm" fo:margin-bottom="0cm"/>
    </style:style>
    <style:style style:name="P47" style:family="paragraph" style:parent-style-name="List_20_Paragraph" style:list-style-name="WWNum2">
      <style:paragraph-properties fo:margin-left="0.751cm" fo:margin-right="0cm" fo:margin-top="0cm" fo:margin-bottom="0cm" fo:text-indent="-0.501cm" style:auto-text-indent="false"/>
    </style:style>
    <style:style style:name="P48" style:family="paragraph" style:parent-style-name="List_20_Paragraph">
      <style:paragraph-properties fo:margin-left="-0.751cm" fo:margin-right="0cm" fo:margin-top="0cm" fo:margin-bottom="0cm" fo:text-indent="-0.75cm" style:auto-text-indent="false">
        <style:tab-stops>
          <style:tab-stop style:position="13.917cm"/>
        </style:tab-stops>
      </style:paragraph-properties>
    </style:style>
    <style:style style:name="P49" style:family="paragraph" style:parent-style-name="List_20_Paragraph" style:list-style-name="WWNum3">
      <style:paragraph-properties fo:margin-left="1.27cm" fo:margin-right="0cm" fo:margin-top="0cm" fo:margin-bottom="0cm" fo:text-indent="-0.27cm" style:auto-text-indent="false"/>
    </style:style>
    <style:style style:name="P50" style:family="paragraph" style:parent-style-name="List_20_Paragraph" style:list-style-name="WWNum3">
      <style:paragraph-properties fo:margin-left="1.27cm" fo:margin-right="0cm" fo:margin-top="0cm" fo:margin-bottom="0cm" fo:text-indent="-0.27cm" style:auto-text-indent="false">
        <style:tab-stops>
          <style:tab-stop style:position="13.917cm"/>
        </style:tab-stops>
      </style:paragraph-properties>
    </style:style>
    <style:style style:name="P51" style:family="paragraph" style:parent-style-name="List_20_Paragraph">
      <style:paragraph-properties fo:margin-left="0.751cm" fo:margin-right="0cm" fo:margin-top="0cm" fo:margin-bottom="0cm" fo:text-indent="0cm" style:auto-text-indent="false"/>
    </style:style>
    <style:style style:name="P52" style:family="paragraph" style:parent-style-name="List_20_Paragraph">
      <style:paragraph-properties fo:margin-left="0.751cm" fo:margin-right="0cm" fo:text-indent="0cm" style:auto-text-indent="false"/>
    </style:style>
    <style:style style:name="P53" style:family="paragraph" style:parent-style-name="List_20_Paragraph">
      <style:paragraph-properties fo:margin-left="0.751cm" fo:margin-right="0cm" fo:text-indent="0cm" style:auto-text-indent="false"/>
      <style:text-properties style:font-name="Nudi 01 e" fo:font-size="12pt" fo:language="en" fo:country="US" fo:font-weight="bold" style:font-size-asian="12pt" style:font-weight-asian="bold" style:font-size-complex="12pt"/>
    </style:style>
    <style:style style:name="P54" style:family="paragraph" style:parent-style-name="List_20_Paragraph">
      <style:paragraph-properties fo:margin-left="-0.751cm" fo:margin-right="0cm" fo:text-indent="-0.499cm" style:auto-text-indent="false">
        <style:tab-stops>
          <style:tab-stop style:position="13.917cm"/>
        </style:tab-stops>
      </style:paragraph-properties>
    </style:style>
    <style:style style:name="P55" style:family="paragraph" style:parent-style-name="List_20_Paragraph">
      <style:paragraph-properties fo:margin-left="-1.501cm" fo:margin-right="0cm" fo:text-indent="0.25cm" style:auto-text-indent="false"/>
    </style:style>
    <style:style style:name="P56" style:family="paragraph" style:parent-style-name="List_20_Paragraph">
      <style:paragraph-properties fo:margin-left="0.019cm" fo:margin-right="0cm" fo:margin-top="0cm" fo:margin-bottom="0cm" fo:text-indent="-1.27cm" style:auto-text-indent="false"/>
    </style:style>
    <style:style style:name="P57" style:family="paragraph" style:parent-style-name="List_20_Paragraph">
      <style:paragraph-properties fo:margin-left="0.019cm" fo:margin-right="0cm" fo:margin-top="0cm" fo:margin-bottom="0cm" fo:text-indent="-1.27cm" style:auto-text-indent="false">
        <style:tab-stops>
          <style:tab-stop style:position="13.917cm"/>
        </style:tab-stops>
      </style:paragraph-properties>
    </style:style>
    <style:style style:name="P58" style:family="paragraph" style:parent-style-name="List_20_Paragraph">
      <style:paragraph-properties fo:margin-left="0.019cm" fo:margin-right="0cm" fo:margin-top="0cm" fo:margin-bottom="0cm" fo:line-height="100%" fo:text-indent="-1.27cm" style:auto-text-indent="false">
        <style:tab-stops>
          <style:tab-stop style:position="13.917cm"/>
        </style:tab-stops>
      </style:paragraph-properties>
    </style:style>
    <style:style style:name="P59" style:family="paragraph" style:parent-style-name="List_20_Paragraph">
      <style:paragraph-properties fo:margin-left="0.019cm" fo:margin-right="0cm" fo:text-indent="-1.27cm" style:auto-text-indent="false"/>
    </style:style>
    <style:style style:name="P60" style:family="paragraph" style:parent-style-name="List_20_Paragraph">
      <style:paragraph-properties fo:margin-left="0.019cm" fo:margin-right="0cm" fo:text-indent="-1.27cm" style:auto-text-indent="false">
        <style:tab-stops>
          <style:tab-stop style:position="13.917cm"/>
        </style:tab-stops>
      </style:paragraph-properties>
    </style:style>
    <style:style style:name="P61" style:family="paragraph" style:parent-style-name="List_20_Paragraph">
      <style:paragraph-properties fo:margin-left="0.019cm" fo:margin-right="0cm" fo:line-height="100%" fo:text-indent="-1.27cm" style:auto-text-indent="false"/>
    </style:style>
    <style:style style:name="P62" style:family="paragraph" style:parent-style-name="List_20_Paragraph">
      <style:paragraph-properties fo:margin-left="0.019cm" fo:margin-right="0cm" fo:line-height="100%" fo:text-indent="-1.27cm" style:auto-text-indent="false">
        <style:tab-stops>
          <style:tab-stop style:position="13.917cm"/>
        </style:tab-stops>
      </style:paragraph-properties>
    </style:style>
    <style:style style:name="P63" style:family="paragraph" style:parent-style-name="List_20_Paragraph" style:list-style-name="WWNum19">
      <style:paragraph-properties fo:margin-left="0cm" fo:margin-right="0cm" fo:text-indent="-0.501cm" style:auto-text-indent="false"/>
    </style:style>
    <style:style style:name="P64" style:family="paragraph" style:parent-style-name="List_20_Paragraph" style:list-style-name="WWNum19">
      <style:paragraph-properties fo:margin-left="0cm" fo:margin-right="0cm" fo:text-indent="-0.501cm" style:auto-text-indent="false">
        <style:tab-stops>
          <style:tab-stop style:position="13.917cm"/>
        </style:tab-stops>
      </style:paragraph-properties>
    </style:style>
    <style:style style:name="P65" style:family="paragraph" style:parent-style-name="List_20_Paragraph" style:list-style-name="WWNum38">
      <style:paragraph-properties fo:margin-left="0cm" fo:margin-right="0cm" fo:text-indent="-0.501cm" style:auto-text-indent="false">
        <style:tab-stops>
          <style:tab-stop style:position="13.917cm"/>
        </style:tab-stops>
      </style:paragraph-properties>
    </style:style>
    <style:style style:name="P66" style:family="paragraph" style:parent-style-name="List_20_Paragraph" style:list-style-name="WWNum20">
      <style:paragraph-properties fo:margin-left="0cm" fo:margin-right="0cm" fo:text-indent="-0.501cm" style:auto-text-indent="false"/>
    </style:style>
    <style:style style:name="P67" style:family="paragraph" style:parent-style-name="List_20_Paragraph" style:list-style-name="WWNum24">
      <style:paragraph-properties fo:margin-left="0cm" fo:margin-right="0cm" fo:margin-top="0cm" fo:margin-bottom="0cm" fo:text-indent="-0.501cm" style:auto-text-indent="false"/>
    </style:style>
    <style:style style:name="P68" style:family="paragraph" style:parent-style-name="List_20_Paragraph">
      <style:paragraph-properties fo:margin-left="0cm" fo:margin-right="0cm" fo:margin-top="0cm" fo:margin-bottom="0cm" fo:line-height="100%" fo:text-indent="-0.501cm" style:auto-text-indent="false"/>
    </style:style>
    <style:style style:name="P69" style:family="paragraph" style:parent-style-name="List_20_Paragraph" style:list-style-name="WWNum44">
      <style:paragraph-properties fo:margin-left="0cm" fo:margin-right="0cm" fo:margin-top="0cm" fo:margin-bottom="0cm" fo:text-indent="-0.501cm" style:auto-text-indent="false"/>
    </style:style>
    <style:style style:name="P70" style:family="paragraph" style:parent-style-name="List_20_Paragraph">
      <style:paragraph-properties fo:margin-left="0.635cm" fo:margin-right="0cm" fo:text-indent="-1.886cm" style:auto-text-indent="false"/>
    </style:style>
    <style:style style:name="P71" style:family="paragraph" style:parent-style-name="List_20_Paragraph">
      <style:paragraph-properties fo:margin-left="0.635cm" fo:margin-right="0cm" fo:text-indent="-1.886cm" style:auto-text-indent="false">
        <style:tab-stops>
          <style:tab-stop style:position="13.917cm"/>
        </style:tab-stops>
      </style:paragraph-properties>
    </style:style>
    <style:style style:name="P72" style:family="paragraph" style:parent-style-name="List_20_Paragraph">
      <style:paragraph-properties fo:margin-left="0.635cm" fo:margin-right="0cm" fo:margin-top="0cm" fo:margin-bottom="0cm" fo:text-indent="-1.886cm" style:auto-text-indent="false"/>
    </style:style>
    <style:style style:name="P73" style:family="paragraph" style:parent-style-name="List_20_Paragraph">
      <style:paragraph-properties fo:margin-left="0.635cm" fo:margin-right="0cm" fo:margin-top="0cm" fo:margin-bottom="0cm" fo:text-indent="-1.886cm" style:auto-text-indent="false">
        <style:tab-stops>
          <style:tab-stop style:position="13.917cm"/>
        </style:tab-stops>
      </style:paragraph-properties>
    </style:style>
    <style:style style:name="P74" style:family="paragraph" style:parent-style-name="List_20_Paragraph">
      <style:paragraph-properties fo:margin-left="0.019cm" fo:margin-right="0cm" fo:margin-top="0cm" fo:margin-bottom="0cm" fo:text-indent="0cm" style:auto-text-indent="false"/>
    </style:style>
    <style:style style:name="P75" style:family="paragraph" style:parent-style-name="List_20_Paragraph">
      <style:paragraph-properties fo:margin-left="0.019cm" fo:margin-right="0cm" fo:text-indent="0cm" style:auto-text-indent="false"/>
    </style:style>
    <style:style style:name="P76" style:family="paragraph" style:parent-style-name="List_20_Paragraph">
      <style:paragraph-properties fo:margin-left="0.019cm" fo:margin-right="0cm" fo:text-indent="0cm" style:auto-text-indent="false">
        <style:tab-stops>
          <style:tab-stop style:position="13.917cm"/>
        </style:tab-stops>
      </style:paragraph-properties>
    </style:style>
    <style:style style:name="P77" style:family="paragraph" style:parent-style-name="List_20_Paragraph">
      <style:paragraph-properties fo:margin-left="0.019cm" fo:margin-right="0cm" fo:text-indent="0cm" style:auto-text-indent="false"/>
      <style:text-properties style:font-name="Nudi 01 e" fo:font-size="12pt" fo:language="en" fo:country="US" fo:font-weight="bold" style:font-size-asian="12pt" style:font-weight-asian="bold" style:font-size-complex="12pt"/>
    </style:style>
    <style:style style:name="P78" style:family="paragraph" style:parent-style-name="List_20_Paragraph">
      <style:paragraph-properties fo:margin-left="0.019cm" fo:margin-right="0cm" fo:text-indent="0cm" style:auto-text-indent="false">
        <style:tab-stops>
          <style:tab-stop style:position="13.917cm"/>
        </style:tab-stops>
      </style:paragraph-properties>
      <style:text-properties style:font-name="Nudi 01 e" fo:font-size="12pt" fo:language="en" fo:country="US" fo:font-weight="bold" style:font-size-asian="12pt" style:font-weight-asian="bold" style:font-size-complex="12pt"/>
    </style:style>
    <style:style style:name="P79" style:family="paragraph" style:parent-style-name="List_20_Paragraph" style:list-style-name="WWNum26">
      <style:paragraph-properties fo:margin-left="0cm" fo:margin-right="0cm" fo:margin-top="0cm" fo:margin-bottom="0cm" fo:text-indent="-0.751cm" style:auto-text-indent="false"/>
    </style:style>
    <style:style style:name="P80" style:family="paragraph" style:parent-style-name="List_20_Paragraph" style:list-style-name="WWNum26">
      <style:paragraph-properties fo:margin-left="0cm" fo:margin-right="0cm" fo:margin-top="0cm" fo:margin-bottom="0cm" fo:text-indent="-0.751cm" style:auto-text-indent="false">
        <style:tab-stops>
          <style:tab-stop style:position="10.001cm" style:type="center"/>
          <style:tab-stop style:position="11.001cm" style:type="center"/>
        </style:tab-stops>
      </style:paragraph-properties>
    </style:style>
    <style:style style:name="P81" style:family="paragraph" style:parent-style-name="List_20_Paragraph" style:list-style-name="WWNum27">
      <style:paragraph-properties fo:margin-left="0cm" fo:margin-right="0cm" fo:margin-top="0cm" fo:margin-bottom="0cm" fo:text-indent="-0.751cm" style:auto-text-indent="false"/>
    </style:style>
    <style:style style:name="P82" style:family="paragraph" style:parent-style-name="List_20_Paragraph" style:list-style-name="WWNum27">
      <style:paragraph-properties fo:margin-left="0cm" fo:margin-right="0cm" fo:margin-top="0cm" fo:margin-bottom="0cm" fo:text-indent="-0.751cm" style:auto-text-indent="false">
        <style:tab-stops>
          <style:tab-stop style:position="9.252cm" style:type="center"/>
          <style:tab-stop style:position="11.001cm" style:type="center"/>
        </style:tab-stops>
      </style:paragraph-properties>
    </style:style>
    <style:style style:name="P83" style:family="paragraph" style:parent-style-name="List_20_Paragraph" style:list-style-name="WWNum28">
      <style:paragraph-properties fo:margin-left="0cm" fo:margin-right="0cm" fo:text-indent="-0.751cm" style:auto-text-indent="false"/>
    </style:style>
    <style:style style:name="P84" style:family="paragraph" style:parent-style-name="List_20_Paragraph" style:list-style-name="WWNum28">
      <style:paragraph-properties fo:margin-left="0cm" fo:margin-right="0cm" fo:text-indent="-0.751cm" style:auto-text-indent="false">
        <style:tab-stops>
          <style:tab-stop style:position="10.753cm" style:type="center"/>
          <style:tab-stop style:position="11.001cm" style:type="center"/>
        </style:tab-stops>
      </style:paragraph-properties>
    </style:style>
    <style:style style:name="P85" style:family="paragraph" style:parent-style-name="List_20_Paragraph" style:list-style-name="WWNum29">
      <style:paragraph-properties fo:margin-left="0cm" fo:margin-right="0cm" fo:text-indent="-0.751cm" style:auto-text-indent="false">
        <style:tab-stops>
          <style:tab-stop style:position="10.753cm" style:type="center"/>
          <style:tab-stop style:position="11.001cm" style:type="center"/>
        </style:tab-stops>
      </style:paragraph-properties>
    </style:style>
    <style:style style:name="P86" style:family="paragraph" style:parent-style-name="List_20_Paragraph" style:list-style-name="WWNum31">
      <style:paragraph-properties fo:margin-left="0cm" fo:margin-right="0cm" fo:text-indent="-0.751cm" style:auto-text-indent="false">
        <style:tab-stops>
          <style:tab-stop style:position="10.753cm" style:type="center"/>
          <style:tab-stop style:position="11.001cm" style:type="center"/>
        </style:tab-stops>
      </style:paragraph-properties>
    </style:style>
    <style:style style:name="P87" style:family="paragraph" style:parent-style-name="List_20_Paragraph" style:list-style-name="WWNum29">
      <style:paragraph-properties fo:margin-left="0cm" fo:margin-right="0cm" fo:text-indent="-0.751cm" style:auto-text-indent="false"/>
    </style:style>
    <style:style style:name="P88" style:family="paragraph" style:parent-style-name="List_20_Paragraph" style:list-style-name="WWNum30">
      <style:paragraph-properties fo:margin-left="0cm" fo:margin-right="0cm" fo:text-indent="-0.751cm" style:auto-text-indent="false"/>
    </style:style>
    <style:style style:name="P89" style:family="paragraph" style:parent-style-name="List_20_Paragraph" style:list-style-name="WWNum31">
      <style:paragraph-properties fo:margin-left="0cm" fo:margin-right="0cm" fo:text-indent="-0.751cm" style:auto-text-indent="false"/>
    </style:style>
    <style:style style:name="P90" style:family="paragraph" style:parent-style-name="List_20_Paragraph" style:list-style-name="WWNum25">
      <style:paragraph-properties fo:margin-left="0cm" fo:margin-right="0cm" fo:text-indent="-0.751cm" style:auto-text-indent="false"/>
    </style:style>
    <style:style style:name="P91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92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Nudi 01 e" fo:font-size="12pt" fo:language="en" fo:country="US" fo:font-weight="bold" style:font-size-asian="12pt" style:font-weight-asian="bold" style:font-size-complex="12pt"/>
    </style:style>
    <style:style style:name="P93" style:family="paragraph" style:parent-style-name="List_20_Paragraph">
      <style:paragraph-properties fo:margin-left="0cm" fo:margin-right="0cm" fo:text-indent="0cm" style:auto-text-indent="false"/>
    </style:style>
    <style:style style:name="P9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95" style:family="paragraph" style:parent-style-name="List_20_Paragraph">
      <style:paragraph-properties fo:margin-left="0cm" fo:margin-right="0cm" fo:text-indent="-1.251cm" style:auto-text-indent="false"/>
    </style:style>
    <style:style style:name="P96" style:family="paragraph" style:parent-style-name="List_20_Paragraph">
      <style:paragraph-properties fo:margin-left="0cm" fo:margin-right="0cm" fo:text-indent="-1.251cm" style:auto-text-indent="false">
        <style:tab-stops>
          <style:tab-stop style:position="13.917cm"/>
        </style:tab-stops>
      </style:paragraph-properties>
    </style:style>
    <style:style style:name="P97" style:family="paragraph" style:parent-style-name="List_20_Paragraph">
      <style:paragraph-properties fo:margin-left="0.019cm" fo:margin-right="0cm" fo:line-height="100%" fo:text-indent="-1.52cm" style:auto-text-indent="false"/>
    </style:style>
    <style:style style:name="P98" style:family="paragraph" style:parent-style-name="Standard">
      <style:paragraph-properties>
        <style:tab-stops>
          <style:tab-stop style:position="13.917cm"/>
        </style:tab-stops>
      </style:paragraph-properties>
      <style:text-properties style:font-name="Nudi 01 e" fo:font-size="12pt" fo:language="en" fo:country="US" fo:font-weight="bold" style:font-size-asian="12pt" style:font-weight-asian="bold" style:font-size-complex="12pt"/>
    </style:style>
    <style:style style:name="P99" style:family="paragraph" style:parent-style-name="Standard" style:master-page-name="Standard">
      <style:paragraph-properties fo:margin-left="-1.501cm" fo:margin-right="0cm" fo:line-height="100%" fo:text-align="center" style:justify-single-word="false" fo:text-indent="-0.25cm" style:auto-text-indent="false" style:page-number="auto"/>
    </style:style>
    <style:style style:name="P100" style:family="paragraph" style:parent-style-name="Standard">
      <style:paragraph-properties fo:margin-top="0cm" fo:margin-bottom="0cm" fo:line-height="100%" fo:text-align="center" style:justify-single-word="false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style:font-name="Nudi 01 e" fo:font-size="16pt" fo:language="en" fo:country="US" fo:font-weight="bold" style:font-size-asian="16pt" style:font-weight-asian="bold" style:font-size-complex="16pt"/>
    </style:style>
    <style:style style:name="T1" style:family="text">
      <style:text-properties style:font-name="Nudi 01 e" fo:font-size="16pt" fo:language="en" fo:country="US" fo:font-weight="bold" style:font-size-asian="16pt" style:font-weight-asian="bold" style:font-size-complex="16pt"/>
    </style:style>
    <style:style style:name="T2" style:family="text">
      <style:text-properties style:font-name="Nudi 01 e" fo:font-size="18pt" fo:language="en" fo:country="US" fo:font-weight="bold" style:font-size-asian="18pt" style:font-weight-asian="bold" style:font-size-complex="18pt"/>
    </style:style>
    <style:style style:name="T3" style:family="text">
      <style:text-properties style:font-name="Nudi 01 e"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Nudi 01 e" fo:font-size="12pt" fo:language="en" fo:country="US" fo:font-weight="bold" style:font-size-asian="12pt" style:font-weight-asian="bold" style:font-size-complex="12pt"/>
    </style:style>
    <style:style style:name="T5" style:family="text">
      <style:text-properties style:font-name="Nudi 01 e" fo:font-size="12pt" fo:language="en" fo:country="US" fo:font-weight="bold" style:font-size-asian="12pt" style:font-weight-asian="bold" style:font-name-complex="F" style:font-size-complex="12pt"/>
    </style:style>
    <style:style style:name="T6" style:family="text">
      <style:text-properties style:font-name="Nudi 01 e" fo:font-size="12pt" fo:language="en" fo:country="US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T1">¥ÀÀjÃPÁë ¥ÉæÃgÀuÁ 2013</text:span></text:p>
      <text:p text:style-name="P100"><text:span text:style-name="T2">J¸ï.J¸ï.J¯ï.¹ ¸ÀªÀiÁd «eÁÕ£À <text:s/>¥ÀjÃPÁë ªÀiÁzÀj ¥Àæ±ÉßUÀ¼ÀÄ</text:span></text:p>
      <text:p text:style-name="P101"/>
      <text:p text:style-name="P40"><text:span text:style-name="T3">£Á®ÄÌ CAPÀzÀ ¥Àæ±ÉßUÀ¼ÀÄ </text:span></text:p>
      <text:p text:style-name="P40"><text:span text:style-name="T4">dÆ£ï 2012 : </text:span></text:p>
      <text:list xml:id="list21800058561" text:style-name="WWNum1">
        <text:list-item>
          <text:p text:style-name="P42"><text:span text:style-name="T4">£ÀªÀÄä ¸ÁévÀAvÀæöå ZÀ¼ÀÄªÀ½AiÀÄ°è <text:s/>ªÀÄºÁvÀä UÁA¢üÃfAiÀÄªÀgÀÄ <text:s/>AiÀiÁªÀ ¥ÁvÀæªÀ£ÀÄß ªÀ»¹zÀÝgÀÄ?</text:span></text:p>
        </text:list-item>
        <text:list-item>
          <text:p text:style-name="P42"><text:span text:style-name="T4">‘ «±Àé¸ÀA¸ÉÜAiÀÄ ¥ÀæªÀÄÄR ¸ÀºÁAiÀÄPÀ ¸ÀA¸ÉÜ <text:s/>AiÀÄÄ£É¸ÉÆÌÃ’( </text:span><text:span text:style-name="T7">UNESCO) <text:s/></text:span><text:span text:style-name="T4">KPÉ?</text:span></text:p>
        </text:list-item>
        <text:list-item>
          <text:p text:style-name="P42"><text:span text:style-name="T4">¤AiÀÄAwævÀ ªÀiÁgÀÄPÀmÉÖ ¸À«Äw K£À£ÀÄß M¼ÀUÉÆArzÉ? D ¸À«ÄwAiÀÄ PÁAiÀÄðUÀ¼À£ÀÄß £ÀªÀÄÆ¢¹.</text:span></text:p>
        </text:list-item>
        <text:list-item>
          <text:p text:style-name="P42"><text:span text:style-name="T4">¨sÁgÀvÀzÀ £ÀPÉëëAiÀÄ£ÀÄß §gÉzÀÄ, CzÀgÀ°è PÉ¼ÀUÉ PÉÆnÖgÀÄªÀÅzÀ£ÀÄß UÀÄgÀÄw¹.</text:span></text:p>
        </text:list-item>
      </text:list>
      <text:list xml:id="list479060421" text:style-name="WWNum2">
        <text:list-item>
          <text:p text:style-name="P47"><text:span text:style-name="T4">¥ÁnQ §ªÀiï <text:s text:c="3"/></text:span><text:span text:style-name="T7">b) </text:span><text:span text:style-name="T4">AiÀÄªÀÄÄ£Á £À¢ </text:span><text:span text:style-name="T7">c)</text:span><text:span text:style-name="T4"> ¨sÁgÀvÀzÀ ZÀºÁ §AzÀgÀÄ</text:span></text:p>
        </text:list-item>
      </text:list>
      <text:p text:style-name="P48"><text:span text:style-name="T4">J¦æ¯ï 2012 :</text:span></text:p>
      <text:list xml:id="list2167611119" text:style-name="WWNum3">
        <text:list-item>
          <text:p text:style-name="P50"><text:span text:style-name="T4"><text:s/>¨sÁgÀvÀzÀ ªÀåªÀ¸ÁAiÀÄ C©üªÀÈ¢ÞUÉ PÉÊUÉÆArgÀÄªÀ PÀæªÀÄUÀ¼ÀÄ AiÀiÁªÀÅªÀÅ?</text:span></text:p>
        </text:list-item>
        <text:list-item>
          <text:p text:style-name="P49"><text:span text:style-name="T4">¨sÁgÀvÀzÀ ¸ÁévÀAvÀæöå ZÀ¼ÀÄªÀ½AiÀÄ°è ¸ÀÄ¨sÁµï ZÀAzÀæ ¨sÉÆÃ¸ïgÀ ¥ÁvÀæªÀ£ÀÄß «ªÀj¹.</text:span></text:p>
        </text:list-item>
        <text:list-item>
          <text:p text:style-name="P49"><text:span text:style-name="T4">¨sÁgÀvÀ ªÀÄvÀÄÛ ¥ÁQ¸ÁÛ£ÀUÀ¼À ¸ÀA§AzsÀ ¸ËºÁzÀðAiÀÄÄvÀªÁV®è JAzÀÄ ºÉÃUÉ ºÉÃ¼ÀÄ«j?</text:span></text:p>
        </text:list-item>
        <text:list-item>
          <text:p text:style-name="P49"><text:span text:style-name="T4">¨sÁgÀvÀzÀ £ÀPÉëëAiÀÄ£ÀÄß §gÉzÀÄ, CzÀgÀ°è PÉ¼ÀUÉ PÉÆnÖgÀÄªÀÅzÀ£ÀÄß UÀÄgÀÄw¹.</text:span></text:p>
        </text:list-item>
      </text:list>
      <text:p text:style-name="P51"><text:span text:style-name="T7">a)</text:span><text:span text:style-name="T4"> <text:s/>ªÀÄÄA¨ÉÊ <text:s text:c="5"/></text:span><text:span text:style-name="T7">b</text:span><text:span text:style-name="T5">) <text:s/></text:span><draw:frame draw:style-name="fr1" text:anchor-type="as-char" svg:width="1.099cm" svg:height="1.058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5"> ¥ÀÆªÀð gÉÃSÁA±À <text:s text:c="2"/></text:span><text:span text:style-name="T7">c</text:span><text:span text:style-name="T4">) <text:s/>PÁªÉÃj £À¢</text:span></text:p>
      <text:p text:style-name="P41"><text:span text:style-name="T4">dÆ£ï 2011 : </text:span></text:p>
      <text:list xml:id="list1236865515" text:style-name="WWNum4">
        <text:list-item>
          <text:p text:style-name="P43"><text:span text:style-name="T4">«±Àé¸ÀA¸ÉÜAiÀÄ ±ÉÊPÀëtÂPÀ, ªÉÊeÁÕ¤PÀ ªÀÄvÀÄÛ ¸ÁA¸ÀÌøwPÀ ¸ÀA¸ÉÜAiÀÄ£ÀÄß «±Àé¸ÀA¸ÉÜAiÀÄ ¥ÀæªÀÄÄR ¸ÀºÁAiÀÄPÀ ¸ÀA¸ÉÜ JAzÀÄ ºÉÃUÉ £ÁªÀÅ ¥ÀjUÀtÂ¸À§ºÀÄzÀÄ?</text:span></text:p>
        </text:list-item>
        <text:list-item>
          <text:p text:style-name="P43"><text:span text:style-name="T4">¤AiÀÄAwævÀ ªÀiÁgÀÄPÀmÉÖUÀ¼À ªÀåªÀºÁgÀUÀ¼À£ÀÄß AiÀiÁgÀÄ ¤ªÀð»¸ÀÄªÀgÀÄ? CzÀgÀ PÁAiÀÄðUÀ¼ÉÃ£ÀÄ?</text:span></text:p>
        </text:list-item>
        <text:list-item>
          <text:p text:style-name="P43"><text:span text:style-name="T4">¨sÁgÀvÀzÀ ¸ÁévÀAvÀæöå ºÉÆÃgÁlzÀ°è PÉ¼ÀPÀAqÀ £ÁAiÀÄPÀgÀÄUÀ¼À PÁtÂPÉAiÀÄ£ÀÄß «ªÀj¹.</text:span></text:p>
        </text:list-item>
      </text:list>
      <text:p text:style-name="P51"><text:span text:style-name="T7">a) </text:span><text:span text:style-name="T4">ªÀÄºÁvÀä UÁA¢üÃf <text:s text:c="3"/></text:span><text:span text:style-name="T7">b</text:span><text:span text:style-name="T5">) <text:s/>¸ÀÄ¨sÁµï ZÀAzÀæ ¨sÉÆÃ¸ï</text:span></text:p>
      <text:list xml:id="list185053229" text:continue-numbering="true" text:style-name="WWNum4">
        <text:list-item>
          <text:p text:style-name="P43"><text:span text:style-name="T4">¨sÁgÀvÀzÀ £ÀPÉëëAiÀÄ£ÀÄß §gÉzÀÄ, CzÀgÀ°è PÉ¼ÀUÉ PÉÆnÖgÀÄªÀÅzÀ£ÀÄß UÀÄgÀÄw¹.</text:span></text:p>
        </text:list-item>
      </text:list>
      <text:p text:style-name="P51"><text:span text:style-name="T7">a)</text:span><text:span text:style-name="T4"> <text:s/>¥ÁPï d®¸ÀA¢ü <text:s text:c="4"/></text:span><text:span text:style-name="T7">b</text:span><text:span text:style-name="T5">) ©ºÁj£À PÀtÂÚÃj£À £À¢ <text:s text:c="4"/></text:span><text:span text:style-name="T7">c</text:span><text:span text:style-name="T4">) <text:s/>UËºÁw</text:span></text:p>
      <text:p text:style-name="P48"><text:span text:style-name="T4">J¦æ¯ï 2011 :</text:span></text:p>
      <text:list xml:id="list745217918" text:style-name="WWNum5">
        <text:list-item>
          <text:p text:style-name="P44"><text:span text:style-name="T4">¨sÁgÀvÀzÀ DyðPÁ©üªÀÈ¢ÞAiÀÄ°è PÀÈ¶AiÀÄÄ ºÉÃUÉ ¸ÀºÀPÁjAiÀiÁVzÉ?</text:span></text:p>
        </text:list-item>
        <text:list-item>
          <text:p text:style-name="P1"><text:span text:style-name="T4">¨sÁgÀvÀzÀ ¸ÁévÀAvÀæöå ZÀ¼ÀÄªÀ½AiÀÄ°è ¨Á®UÀAUÁzsÀgï w®PÀgÀ ¥ÁvÀæªÀ£ÀÄß «ªÀj¹.</text:span></text:p>
        </text:list-item>
        <text:list-item>
          <text:p text:style-name="P2"><text:span text:style-name="T4">¸ÁévÀAvÀæöå zÉÆgÀQzÁV¤AzÀ®Æ <text:s/>¨sÁgÀvÀ ªÀÄvÀÄÛ ¥ÁQ¸ÁÜ£ÀUÀ¼À ªÀÄzsÉå ¸ÀA§AzsÀ ¸ËºÁzÀðAiÀÄÄvÀªÁV®è KPÉ ?</text:span></text:p>
        </text:list-item>
        <text:list-item>
          <text:p text:style-name="P1"><text:span text:style-name="T4">¨sÁgÀvÀzÀ £ÀPÉëëAiÀÄ£ÀÄß §gÉzÀÄ, CzÀgÀ°è PÉ¼ÀUÉ PÉÆnÖgÀÄªÀÅzÀ£ÀÄß UÀÄgÀÄw¹.</text:span></text:p>
        </text:list-item>
      </text:list>
      <text:p text:style-name="P52"><text:span text:style-name="T7">a)</text:span><text:span text:style-name="T4"> <text:s/>¥ÁPï d®¸ÀA¢ü <text:s text:c="5"/></text:span><text:span text:style-name="T7">b</text:span><text:span text:style-name="T5">) «±ÁR¥ÀlÖt <text:s text:c="7"/></text:span><text:span text:style-name="T7">c</text:span><text:span text:style-name="T4">) <text:s/>¨sÁPÁæ£ÀAUÀ¯ï</text:span></text:p>
      <text:p text:style-name="P40"><text:span text:style-name="T4">dÆ£ï 2010: </text:span></text:p>
      <text:list xml:id="list463391220" text:style-name="WWNum6">
        <text:list-item>
          <text:p text:style-name="P18"><text:span text:style-name="T4">“ ªÀåªÀ¸ÁAiÀÄªÀÅ ¨sÁgÀvÀzÀ CxÀðªÀåªÀ¸ÉÜAiÀÄ ¨É£Éß®Ä§Ä “ F ªÁPÀåªÀ£ÀÄß ¸ÀªÀÄyð¹.</text:span></text:p>
        </text:list-item>
        <text:list-item>
          <text:p text:style-name="P18"><text:span text:style-name="T4">ªÀÄAzÀUÁ«ÄUÀ¼ÉAzÀÄ AiÀiÁgÀ£ÀÄß PÀgÉAiÀÄÄvÁÛgÉ? ªÀÄAzÀUÁ«Ä £ÁAiÀÄPÀgÀ ¨ÉÃrPÉUÀ¼ÁªÀÅªÀÅ?</text:span></text:p>
        </text:list-item>
        <text:list-item>
          <text:p text:style-name="P18"><text:span text:style-name="T4">«±Àé¸ÀA¸ÉÜAiÀÄ GzÉÝÃ±ÀUÀ¼ÀÄ AiÀiÁªÀÅªÀÅ ? CªÀÅ ºÉÃUÉ ¸Á¢ü¸À®àqÀÄwÛªÉ?</text:span></text:p>
        </text:list-item>
        <text:list-item>
          <text:p text:style-name="P18"><text:span text:style-name="T4">¨sÁgÀvÀzÀ £ÀPÉëëAiÀÄ£ÀÄß §gÉzÀÄ, CzÀgÀ°è PÉ¼ÀUÉ PÉÆnÖgÀÄªÀÅzÀ£ÀÄß UÀÄgÀÄw¹.</text:span></text:p>
        </text:list-item>
      </text:list>
      <text:p text:style-name="P52"><text:soft-page-break/><text:span text:style-name="T7">a)</text:span><text:span text:style-name="T4"> <text:s/>ZÉÆÃmÁ £ÁUÀ¥ÀÄgÀ ¥Àæ¸ÀÜ¨sÀÆ«Ä <text:s text:c="2"/></text:span><text:span text:style-name="T7">b</text:span><text:span text:style-name="T5">) PÉÆÃ¹ £À¢ <text:s text:c="2"/></text:span><text:span text:style-name="T7">c</text:span><text:span text:style-name="T4">) <text:s/>PÁAqÁè</text:span></text:p>
      <text:p text:style-name="P54"><text:span text:style-name="T4">J¦æ¯ï 2010 :</text:span></text:p>
      <text:list xml:id="list1343381792" text:style-name="WWNum7">
        <text:list-item>
          <text:p text:style-name="P19"><text:span text:style-name="T4">¨sÁgÀvÀzÀ ¸ÁévÀAvÀæöå ZÀ¼ÀÄªÀ½AiÀÄ°è ¨Á®UÀAUÁzsÀgï w®PÀgÀ ¥ÁvÀæªÀ£ÀÄß «ªÀj¹.</text:span></text:p>
        </text:list-item>
        <text:list-item>
          <text:p text:style-name="P3"><text:span text:style-name="T4">¨sÁgÀvÀzÀ DyðPÁ©üªÀÈ¢ÞAiÀÄ°è PÀÈ¶AiÀÄÄ ªÀÄºÀvÀÛgÀ ¥ÁvÀæ ªÀ»¸ÀÄvÀÛzÉ JAzÀÄ ºÉÃUÉ ºÉÃ¼ÀÄ«j?</text:span></text:p>
        </text:list-item>
        <text:list-item>
          <text:p text:style-name="P3"><text:span text:style-name="T4">«±Àé¸ÀA¸ÉÜAiÀÄÄ ºÀ®ªÀÅ zÉÆqÀØ ¥ÀæªÀiÁtzÀ AiÀÄÄzÀÞUÀ¼À£ÀÄß vÀqÉzÀÄ ±ÁAw ¸Á¢ü¹zÉ. ¸ÀªÀÄyð¹.</text:span></text:p>
        </text:list-item>
        <text:list-item>
          <text:p text:style-name="P19"><text:span text:style-name="T4">¨sÁgÀvÀzÀ £ÀPÉëëAiÀÄ£ÀÄß §gÉzÀÄ, CzÀgÀ°è PÉ¼ÀUÉ PÉÆnÖgÀÄªÀÅzÀ£ÀÄß UÀÄgÀÄw¹.</text:span></text:p>
        </text:list-item>
      </text:list>
      <text:p text:style-name="P52"><text:span text:style-name="T7">a)</text:span><text:span text:style-name="T4"> <text:s/>ªÀÄ£Áßgï SÁj <text:s text:c="6"/></text:span><text:span text:style-name="T7">b</text:span><text:span text:style-name="T5">) ¥ÀA¥Á ¸ÁUÀgÀ <text:s text:c="5"/></text:span><text:span text:style-name="T7">c</text:span><text:span text:style-name="T4">) <text:s/>CUÀvÀð®</text:span></text:p>
      <text:p text:style-name="P53"/>
      <text:p text:style-name="P53"/>
      <text:p text:style-name="P53"/>
      <text:p text:style-name="P40"><text:span text:style-name="T3">ªÀÄÆgÀÄ CAPÀzÀ ¥Àæ±ÉßUÀ¼ÀÄ </text:span></text:p>
      <text:p text:style-name="P55"><text:span text:style-name="T4">dÆ£ï 2012 : </text:span></text:p>
      <text:list xml:id="list1655430995" text:style-name="WWNum8">
        <text:list-item>
          <text:p text:style-name="P46"><text:span text:style-name="T4">¨sÁgÀvÀzÀ ¥ÀæxÀªÀÄ ¸ÁévÀAvÀæöåPÉÌ PÁgÀtªÁzÀ <text:s/>gÁdQÃAiÀÄ CA±ÀUÀ¼ÁªÀÅªÀÅ?</text:span></text:p>
        </text:list-item>
        <text:list-item>
          <text:p text:style-name="P46"><text:span text:style-name="T4">¨sÁgÀvÀzÀ°è ¥ÉÆÃZÀÄðVÃ¸ÀgÀÄ vÀªÀÄä C¢üPÁgÀªÀ£ÀÄß ¸ÁÜ¦¸À®Ä KPÉ «¥sÀ®gÁzÀgÀÄ?</text:span></text:p>
        </text:list-item>
        <text:list-item>
          <text:p text:style-name="P46"><text:span text:style-name="T4">a®ègÉ ªÁå¥ÁjUÀ¼À ¸ÉÃªÉUÀ¼ÁªÀÅªÀÅ?</text:span></text:p>
        </text:list-item>
        <text:list-item>
          <text:p text:style-name="P46"><text:span text:style-name="T4">¨sÁgÀvÀzÀ°è C£ÀÄ¸Àj¸À¯ÁUÀÄwÛgÀÄªÀ ««zsÀ ªÀåªÀ¸ÁAiÀÄzÀ «zsÁ£ÀUÀ¼ÁªÀÅªÀÅ? CªÀÅUÀ¼À£ÀÄß C£ÀÄ¸Àj¸À®Ä AiÀiÁªÀÅzÁzÀgÀÆ JgÀqÀÄ PÁgÀtUÀ¼À£ÀÄß ¤Ãrj.</text:span></text:p>
        </text:list-item>
        <text:list-item>
          <text:p text:style-name="P46"><text:span text:style-name="T4">¨sÁgÀvÀzÀ°è ¨sÀÆ §¼ÀPÉAiÀÄÄ AiÀiÁªÀ CA±ÀUÀ½AzÀ ¥Àæ¨sÁ«vÀªÁVzÉ?</text:span></text:p>
        </text:list-item>
        <text:list-item>
          <text:p text:style-name="P46"><text:span text:style-name="T4">¥ÁæxÀ«ÄPÀ ²PÀëtzÀ ¸ÁªÀðwæÃPÀgÀtªÀ£ÀÄß eÁjUÉÆ½¸À®Ä PÉÊUÉÆArgÀÄªÀ PÀæªÀÄUÀ¼À£ÀÄß ºÉ¸Àj¹.</text:span></text:p>
        </text:list-item>
      </text:list>
      <text:p text:style-name="P57"><text:span text:style-name="T4">J¦æ¯ï 2012 :</text:span></text:p>
      <text:list xml:id="list561122563" text:style-name="WWNum9">
        <text:list-item>
          <text:p text:style-name="P4"><text:span text:style-name="T4">¥ÁæxÀ«ÄPÀ ±Á¯ÉUÀ½UÉ ªÀÄPÀÌ¼À£ÀÄß DPÀ¶ð¸À®Ä ¸ÀPÁðgÀ PÉÊUÉÆArgÀÄªÀ PÀæªÀÄUÀ¼ÁªÀÅªÀÅ?</text:span></text:p>
        </text:list-item>
        <text:list-item>
          <text:p text:style-name="P4"><text:span text:style-name="T4">«Ä±Àæ ¨ÉÃ¸ÁAiÀÄ JAzÀgÉÃ£ÀÄ? CzÀgÀ ®PÀëtUÀ¼ÉÃ£ÀÄ?</text:span></text:p>
        </text:list-item>
        <text:list-item>
          <text:p text:style-name="P4"><text:span text:style-name="T4">ªÀÄtÂÚ£À ¸ÀªÀPÀ½ vÀqÉAiÀÄ®Ä PÉÊUÉÆArgÀÄªÀ PÀæªÀÄUÀ¼ÁªÀÅªÀÅ?</text:span></text:p>
        </text:list-item>
        <text:list-item>
          <text:p text:style-name="P4"><text:span text:style-name="T4">¥ÀAZÀªÁ¶ðPÀ AiÉÆÃd£ÉAiÀÄ DgÀA¨sÀ¢AzÀ®Æ ¨sÁgÀvÀ ¥ÁªÀw ºÀt ¤ÃqÀ®Ä ¥ÀæwPÀÆ® ¥Àj¹ÜwAiÀÄ£ÀÄß JzÀÄjwÛzÉ. KPÉ?</text:span></text:p>
        </text:list-item>
        <text:list-item>
          <text:p text:style-name="P4"><text:span text:style-name="T4">1857 gÀ zÀAUÉAiÀÄ «¥sÀ®vÉUÉ PÁgÀtUÀ¼ÉÃ£ÀÄ?</text:span></text:p>
        </text:list-item>
        <text:list-item>
          <text:p text:style-name="P4"><text:span text:style-name="T4">¥ÉÆÃZÀÄðVÃ¸ÀgÀ CªÀ£ÀwUÉ PÁgÀtUÀ¼ÉÃ£ÀÄ?</text:span></text:p>
        </text:list-item>
      </text:list>
      <text:p text:style-name="P59"><text:span text:style-name="T4">dÆ£ï 2011 : </text:span></text:p>
      <text:list xml:id="list443086965" text:style-name="WWNum10">
        <text:list-item>
          <text:p text:style-name="P20"><text:span text:style-name="T4">¨sÁgÀvÀzÀ°è ¥sÉæAZï ¥Áæ§®åªÀÅ QëÃtÂ¸À®Ä PÁgÀtUÀ¼ÉÃ£ÀÄ?</text:span></text:p>
        </text:list-item>
        <text:list-item>
          <text:p text:style-name="P20"><text:span text:style-name="T4">£ÀªÀÄä zÉÃ±ÀzÀ DyðPÀ C©üªÀÈ¢ÞUÉ «zÉÃ²Ã ªÁå¥ÁgÀªÀÅ ºÉÃUÉ ¸ÀºÁAiÀÄªÁVzÉ?</text:span></text:p>
        </text:list-item>
        <text:list-item>
          <text:p text:style-name="P20"><text:span text:style-name="T4">¸Ét§Ä ¨É¼ÉAiÀÄ®Ä CªÀ±ÀåªÁVgÀÄªÀ ¨sËUÉÆÃ½PÀ CA±ÀUÀ¼ÁªÀÅªÀÅ? ¨sÁgÀvÀzÀ°è ¸Ét§Ä ¨É¼ÉAiÀÄÄªÀ ¥ÀæzÉÃ±ÀUÀ¼À£ÀÄß ºÉ¸Àj¹.</text:span></text:p>
        </text:list-item>
        <text:list-item>
          <text:p text:style-name="P20"><text:span text:style-name="T4">ªÀÄtÄÚ ¸ÀªÉvÀªÀ£ÀÄß vÀqÉUÀlÖ®Ä PÉÊUÉÆArgÀÄªÀ PÀæªÀÄUÀ¼ÁªÀÅªÀÅ?</text:span></text:p>
        </text:list-item>
        <text:list-item>
          <text:p text:style-name="P20"><text:soft-page-break/><text:span text:style-name="T4">¥Àj²µÀÖ eÁw ªÀÄvÀÄÛ ¥Àj²µÀÖ ¥ÀAUÀqÀUÀ¼À »vÀªÀ£ÀÄß gÀQë¸À®Ä PÉÊUÉÆArgÀÄªÀ ««zsÀ PÀæªÀÄUÀ¼À£ÀÄß £ÀªÀÄÆ¢¹.</text:span></text:p>
        </text:list-item>
        <text:list-item>
          <text:p text:style-name="P5"><text:span text:style-name="T4">1857 gÀ zÀAUÉAiÀÄÄ KPÉ «¥sÀ®ªÁ¬ÄvÀÄ ?</text:span></text:p>
        </text:list-item>
      </text:list>
      <text:p text:style-name="P60"><text:span text:style-name="T4">J¦æ¯ï 2011 :</text:span></text:p>
      <text:list xml:id="list1364622138" text:style-name="WWNum11">
        <text:list-item>
          <text:p text:style-name="P6"><text:span text:style-name="T4">¯Á¨sÀPÉÆÃgÀvÀ£ÀªÀ£ÀÄß ºÉÃUÉ vÀqÉUÀlÖ§ºÀÄzÀÄ?</text:span></text:p>
        </text:list-item>
        <text:list-item>
          <text:p text:style-name="P6"><text:span text:style-name="T4">gÉUÀÆgï ªÀÄtÄÚ ªÀÄvÀÄÛ PÉA¥ÀÄ ªÀÄtÄÚ JgÀqÀgÀ £ÀqÀÄ«£À ªÀåvÁå¸ÀUÀ¼ÉÃ£ÀÄ?</text:span></text:p>
        </text:list-item>
        <text:list-item>
          <text:p text:style-name="P6"><text:span text:style-name="T4">a®ègÉ ªÁå¥ÁjAiÀÄÄ UÁæºÀPÀgÀ£ÀÄß ºÉÃUÉ ¸ÀAvÀÈ¦Û¥Àr¸À§®è£ÀÄ?</text:span></text:p>
        </text:list-item>
        <text:list-item>
          <text:p text:style-name="P6"><text:span text:style-name="T4">ªÀiÁ£ï ¸ÀÆ£ï zÉÃ±ÀUÀ¼ÀÄ ¨sÀvÀÛzÀ ¨É¼ÉUÉ ¥ÀÆgÀPÀªÁVzÉ ºÉÃUÉ?</text:span></text:p>
        </text:list-item>
        <text:list-item>
          <text:p text:style-name="P6"><text:span text:style-name="T4">¨sÁgÀvÀzÀ°è ¥sÉæAZÀgÀÄ vÀªÀÄä ¸ÁªÀiÁædåªÀ£ÀÄß PÀlÖ¯ÁUÀ°®è KPÉ?</text:span></text:p>
        </text:list-item>
        <text:list-item>
          <text:p text:style-name="P6"><text:span text:style-name="T4">¨sÁgÀvÀzÀ ¥ÀæxÀªÀÄ ¸ÁévÀAvÀæöå ¸ÀAUÁæªÀÄzÀ «¥sÀ®vÉUÉ PÁgÀtUÀ¼ÉÃ£ÀÄ?</text:span></text:p>
        </text:list-item>
      </text:list>
      <text:p text:style-name="P59"><text:span text:style-name="T4">dÆ£ï 2010 : </text:span></text:p>
      <text:list xml:id="list954418210" text:style-name="WWNum12">
        <text:list-item>
          <text:p text:style-name="P21"><text:span text:style-name="T4">ªÀåªÀ¸ÁAiÀÄ JAzÀgÉÃ£ÀÄ? ¨sÁgÀvÀzÀ°è gÀÆrüAiÀÄ°ègÀÄªÀ ªÀåªÀ¸ÁAiÀÄzÀ ¥ÀæªÀÄÄR «zsÁ£ÀUÀ¼ÁªÀÅªÀÅ?</text:span></text:p>
        </text:list-item>
        <text:list-item>
          <text:p text:style-name="P21"><text:span text:style-name="T4">¨sÁgÀvÀzÀ°è ¥ÉÆÃZÀÄðVÃ¸ÀgÀ CªÀ£ÀwUÉ PÁgÀtªÉÃ£ÀÄ?</text:span></text:p>
        </text:list-item>
        <text:list-item>
          <text:p text:style-name="P21"><text:span text:style-name="T4">EAVèÃµï ¸ÉÊ£ÀåzÀ°èzÀÝ ¨sÁgÀwÃAiÀÄ ¹¥Á¬ÄUÀ¼À ¹Üw ±ÉÆÃZÀ¤ÃAiÀÄªÁVvÀÄÛ JAzÀÄ ºÉÃUÉ ¸ÀªÀÄyðÀ¸ÀÄ«j?</text:span></text:p>
        </text:list-item>
        <text:list-item>
          <text:p text:style-name="P21"><text:span text:style-name="T4">««zsÉÆÃzÉÝÃ±À £À¢ PÀtÂªÉ AiÉÆÃd£ÉUÀ¼À AiÀiÁªÀÅzÁzÀgÀÆ DgÀÄ G¥ÀAiÉÆÃUÀUÀ¼À£ÀÄß £ÀªÀÄÆ¢¹.</text:span></text:p>
        </text:list-item>
        <text:list-item>
          <text:p text:style-name="P21"><text:span text:style-name="T4">C£ÀPÀëgÀvÉAiÀÄ£ÀÄß ¤ªÁj¸À®Ä ¸ÀPÁðgÀ PÉÊUÉÆArgÀÄªÀ PÀæªÀÄUÀ¼ÁªÀÅªÀÅ?</text:span></text:p>
        </text:list-item>
        <text:list-item>
          <text:p text:style-name="P21"><text:span text:style-name="T4">¨sÁgÀvÀzÀ «zÉÃ² ªÁå¥ÁgÀzÀ ®PÀëtUÀ¼ÁªÀÅªÀÅ?</text:span></text:p>
        </text:list-item>
      </text:list>
      <text:p text:style-name="P60"><text:span text:style-name="T4">J¦æ¯ï 2010 :</text:span></text:p>
      <text:list xml:id="list249419273" text:style-name="WWNum13">
        <text:list-item>
          <text:p text:style-name="P7"><text:span text:style-name="T4">ªÀÄtÂÚ£À ¸ÀªÉvÀªÀ£ÀÄß ºÉÃUÉ vÀqÉUÀlÖ§ºÀÄzÀÄ?</text:span></text:p>
        </text:list-item>
        <text:list-item>
          <text:p text:style-name="P7"><text:span text:style-name="T4">¸ÀPÁðgÀ ªÀÄ»¼ÉAiÀÄgÀ C©ªÀÈ¢ÞUÉAzÉÃ PÉÊUÉÆArgÀÄªÀ C£ÉÃPÀ PÁAiÀÄðPÀæªÀÄUÀ¼À£ÀÄß ¥ÀnÖ ªÀiÁr.</text:span></text:p>
        </text:list-item>
        <text:list-item>
          <text:p text:style-name="P7"><text:span text:style-name="T4">¥ÀæxÀªÀÄ ¸ÁévÀAvÀæöå ¸ÀAUÁæªÀÄzÀ ¥ÀjuÁªÀÄUÀ¼ÉÃ£ÀÄ?</text:span></text:p>
        </text:list-item>
        <text:list-item>
          <text:p text:style-name="P7"><text:span text:style-name="T4">¨sÁgÀvÀzÀ°è ¥sÉæAZÀgÀÄ vÀªÀÄä ¸ÁªÀiÁædåªÀ£ÀÄß ¸ÁÜ¦¸À¯ÁUÀ°®è <text:s/>KPÉ?</text:span></text:p>
        </text:list-item>
        <text:list-item>
          <text:p text:style-name="P7"><text:span text:style-name="T4">£ÀªÀÄä ¥ÁªÀw ²®ÄÌ ¥ÀæwPÀÆ®ªÁVAiÉÄÃ G½¢zÉ KPÉ?</text:span></text:p>
        </text:list-item>
        <text:list-item>
          <text:p text:style-name="P7"><text:span text:style-name="T4">fÃªÀ£ÁzsÁgÀ ¨ÉÃ¸ÁAiÀÄ ºÁUÀÆ «Ä±Àæ¨ÉÃ¸ÁAiÀÄzÀ £ÀqÀÄ«£À ªÀåvÁå¸ÀUÀ¼ÉÃ£ÀÄ?</text:span></text:p>
        </text:list-item>
      </text:list>
      <text:p text:style-name="P98"/>
      <text:p text:style-name="P98"/>
      <text:p text:style-name="P59"><text:span text:style-name="T3">JgÀqÀÄ CAPÀzÀ ¥Àæ±ÉßUÀ¼ÀÄ </text:span></text:p>
      <text:p text:style-name="P59"><text:span text:style-name="T4">dÆ£ï 2012 : </text:span></text:p>
      <text:list xml:id="list694863486" text:style-name="WWNum14">
        <text:list-item>
          <text:p text:style-name="P22"><text:span text:style-name="T4">¥Àj²µÀÖ eÁw ªÀÄvÀÄÛ ¥Àj²µÀÖ ¥ÀAUÀqÀUÀ¼À »vÀªÀ£ÀÄß gÀQë¸À®Ä PÉÊUÉÆArgÀÄªÀ AiÀiÁªÀÅzÁzÀgÀÆ JgÀqÀÄ PÀæªÀÄUÀ¼À£ÀÄß w½¹.</text:span></text:p>
        </text:list-item>
        <text:list-item>
          <text:p text:style-name="P22"><text:span text:style-name="T4">PÁåA¥ï qÉÃ«qï M¥ÀàAzÀ AiÀiÁªÀ zÉÃ±ÀUÀ¼À £ÀqÀÄªÉ D¬ÄvÀÄ? CzÀgÀ ¥ÀjuÁªÀÄªÉÃ£ÀÄ?</text:span></text:p>
        </text:list-item>
        <text:list-item>
          <text:p text:style-name="P22"><text:soft-page-break/><text:span text:style-name="T4">d¥Á£ï ºÉÃUÉ DzsÀÄ¤ÃPÀgÀtUÉÆArvÀÄ?</text:span></text:p>
        </text:list-item>
        <text:list-item>
          <text:p text:style-name="P22"><text:span text:style-name="T4">UÉÆÃªÁ «ªÉÆÃZÀ£Á ZÀ¼ÀÄªÀ½AiÀÄ §UÉÎ n¥ÀàtÂ §gÉ¬Äj.</text:span></text:p>
        </text:list-item>
        <text:list-item>
          <text:p text:style-name="P22"><text:span text:style-name="T4">F¸ÀÆj£À d£ÀgÀÄ vÀªÀÄä UÁæªÀÄ KPÉ ¸ÀévÀAvÀæ JAzÀÄ WÉÆÃ¶¹zÀgÀÄ? CzÀgÀ ¥sÀ°vÁA±ÀªÉÃ£ÀÄ?</text:span></text:p>
        </text:list-item>
        <text:list-item>
          <text:p text:style-name="P22"><text:span text:style-name="T4">EAUÀèAr£À PÉÊUÁjPÁ PÁæAwAiÀÄÄ ¨sÁgÀvÀzÀ PÉÊUÁjPÉUÀ½UÉ ºÉÃUÉ DWÁvÀPÁjAiÀiÁ¬ÄvÀÄ?</text:span></text:p>
        </text:list-item>
        <text:list-item>
          <text:p text:style-name="P22"><text:span text:style-name="T4">¸Àgï JA. «±ÉéÃ±ÀégÀAiÀÄå£ÀªÀgÀÄ ¸À°è¹gÀÄªÀ AiÀiÁªÀÅzÁzÀgÀÆ £Á®ÄÌ ¸ÉÃªÉUÀ¼À£ÀÄß §gÉ¬Äj.</text:span></text:p>
        </text:list-item>
        <text:list-item>
          <text:p text:style-name="P22"><text:span text:style-name="T4">£Á®Ì£ÉÃ DAUÉÆè- ªÉÄÊ¸ÀÆgÀÄ AiÀÄÄzÀÝzÀ ¥sÀ°vÁA±ÀUÀ¼ÁªÀÅªÀÅ?</text:span></text:p>
        </text:list-item>
        <text:list-item>
          <text:p text:style-name="P22"><text:span text:style-name="T4">UÀÈºÀ ªÀÄvÀÄÛ ¸ÀtÚ ¥ÀæªÀiÁtzÀ PÉÊUÁjPÉUÀ¼ÀÄ JzÀÄj¸ÀÄwÛgÀÄªÀ AiÀiÁªÀÅzÁzÀgÀÆ £Á®ÄÌ ¸ÀªÀÄ¸ÉåUÀ¼À£ÀÄß £ÀªÀÄÆ¢¹.</text:span></text:p>
        </text:list-item>
        <text:list-item>
          <text:p text:style-name="P22"><text:span text:style-name="T4">‘DyðPÀ AiÉÆÃd£É’ EzÀ£ÀÄß ¤gÀÆ¦¹. CzÀgÀ AiÀiÁªÀÅzÁzÀgÀÆ JgÀqÀÄ UÀÄjAiÀÄ£ÀÄß ºÉ¸Àj¹.</text:span></text:p>
        </text:list-item>
        <text:list-item>
          <text:p text:style-name="P22"><text:span text:style-name="T4">¨sÁgÀvÀzÀ°è PÀAqÀÄ§gÀÄªÀ £Á®ÄÌ ªÀÄÄRå PÉÊUÁjPÁ ¥ÀæzÉÃ±ÀUÀ¼ÁªÀÅªÀÅ?</text:span></text:p>
        </text:list-item>
        <text:list-item>
          <text:p text:style-name="P22"><text:span text:style-name="T4">vÀ®ªÀiÁdð£À CxÀªÁ ¤PÀµÀðt JAzÀgÉÃ£ÀÄ? CzÀÄ AiÀiÁªÀ §AzÀj£À°è PÀAqÀÄ§gÀÄvÀÛzÉ?</text:span></text:p>
        </text:list-item>
        <text:list-item>
          <text:p text:style-name="P22"><text:span text:style-name="T4">ªÀiÁ£ÀªÀ ºÀPÀÄÌUÀ¼À ¢¸ÉAiÀÄ°è GzÁºÀj¸À§ºÀÄzÁzÀ JgÀqÀÄ ¥ÀæªÀÄÄR WÀl£ÉUÀ¼À£ÀÄß ºÉ¸Àj¹.</text:span></text:p>
        </text:list-item>
        <text:list-item>
          <text:p text:style-name="P22"><text:span text:style-name="T4">C¸ÀA¥ÀæzÁ¬ÄPÀ ¥ÀæªÀÄÄRªÁzÀ ±ÀQÛ ¸ÀA¥À£ÀÆä®UÀ¼ÁªÀÅªÀÅ?</text:span></text:p>
        </text:list-item>
        <text:list-item>
          <text:p text:style-name="P22"><text:span text:style-name="T4">«±Àé¸ÀA¸ÉÜAiÀÄ AiÀiÁªÀÅzÁzÀgÀÆ JgÀqÀÄ zsÉåÃAiÀÄUÀ¼À£ÀÄß £ÀªÀÄÆ¢¹.</text:span></text:p>
        </text:list-item>
        <text:list-item>
          <text:p text:style-name="P22"><text:span text:style-name="T4">¥À²ÑªÀÄ ªÀÄvÀÄÛ ¥ÀÆªÀð WÀlÖUÀ¼À£ÀÄß ªÀåvÀå¬Ä¹.</text:span></text:p>
        </text:list-item>
      </text:list>
      <text:p text:style-name="P60"><text:span text:style-name="T4">J¦æ¯ï 2012 :</text:span></text:p>
      <text:list xml:id="list1805268667" text:style-name="WWNum15">
        <text:list-item>
          <text:p text:style-name="P8"><text:span text:style-name="T4">“ aÃ£Á ¨sÁgÀvÀzÀ «gÀÄzÀÞ ¥ÀæZÉÆÃzÀ£É¬ÄAzÀ PÀÆrzÀÝgÀÆ ¨ÁgÀvÀ vÀ£Àß ±ÁAwAiÀÄÄvÀ zsÉÆÃgÀuÉAiÀÄ£ÀÄß C£ÀÄ¸Àj¸ÀÄwÛzÉ” JAzÀÄ ºÉÃUÉ ºÉÃ¼ÀÄ«j?</text:span></text:p>
        </text:list-item>
        <text:list-item>
          <text:p text:style-name="P8"><text:span text:style-name="T4">¥ÀÆªÀð wÃgÀ ªÀÄvÀÄÛ ¥À²ÑªÀÄ wÃgÀUÀ½VgÀÄªÀ ªÀåvÁå¸ÀUÀ¼ÉÃ£ÀÄ?</text:span></text:p>
        </text:list-item>
        <text:list-item>
          <text:p text:style-name="P8"><text:span text:style-name="T4">AiÀÄÄgÉÆÃ¦AiÀÄ£ï PÀªÀÄÆå¤n JAzÀgÉÃ£ÀÄ? EzÀgÀ ªÀÄºÀvÀÛgÀ ¸ÁzsÀ£É K£ÀÄ?</text:span></text:p>
        </text:list-item>
        <text:list-item>
          <text:p text:style-name="P8"><text:span text:style-name="T4">ªÀgÀzÀQëuÉ JAzÀgÉÃ£ÀÄ? ªÀgÀzÀQëuÉ ¤µÉÃzsÀ PÁ£ÀÆ£ÀÄ AiÀiÁªÁUÀ eÁjAiÀiÁ¬ÄvÀÄ?</text:span></text:p>
        </text:list-item>
        <text:list-item>
          <text:p text:style-name="P8"><text:span text:style-name="T4">¨sÁgÀwÃAiÀÄgÀ°è DAUÀè ²PÀët gÁ¶ÖçÃAiÀÄvÉAiÀÄ£ÀÄß <text:s/>ºÉÃUÉ ªÀÄÆr¹vÀÄ?</text:span></text:p>
        </text:list-item>
        <text:list-item>
          <text:p text:style-name="P8"><text:span text:style-name="T4">2 £ÉÃ PÉÆ°è AiÀÄÄzÀÝ (UÀ¯ïá AiÀÄÄzÀÝ) PÉÌ PÁgÀtUÀ¼ÉÃ£ÀÄ? EzÀgÀ ¥ÀjuÁªÀÄUÀ¼ÉÃ£ÀÄ?</text:span></text:p>
        </text:list-item>
        <text:list-item>
          <text:p text:style-name="P8"><text:span text:style-name="T4">PÉ. ±ÉÃµÁ¢æ CAiÀÄågïgÀªÀgÀ ¸ÁzsÀ£ÉUÀ¼ÉÃ£ÀÄ?</text:span></text:p>
        </text:list-item>
        <text:list-item>
          <text:p text:style-name="P8"><text:span text:style-name="T4">¤gÁ²ævÀgÀ ¸ÀªÀÄ¸ÉåUÀ¼À£ÀÄß §UÉºÀj¸À®Ä ¨sÁgÀvÀ ¸ÀPÁðgÀ PÉÊUÉÆAqÀ PÀæªÀÄUÀ¼À£ÀÄß w½¹.</text:span></text:p>
        </text:list-item>
        <text:list-item>
          <text:p text:style-name="P8"><text:span text:style-name="T4">F¸ÀÆj£À°è £ÀqÉzÀ Qémï EArAiÀiÁ ZÀ¼ÀÄªÀ½ ºÉÃUÉ ©ü£ÀßªÁVzÉ?</text:span></text:p>
        </text:list-item>
        <text:list-item>
          <text:p text:style-name="P8"><text:span text:style-name="T4">ªÀÄÆgÀ£ÉÃ DAUÉÆèÃ </text:span><text:span text:style-name="T7">–</text:span><text:span text:style-name="T4"> ªÉÄÊ¸ÀÆgÀÄ AiÀÄÄzÀÝ¢AzÀ n¥ÀÄà«£À ¥Áæ§®å ºÉÃUÉ QëÃtÂ¹vÀÄ?</text:span></text:p>
        </text:list-item>
        <text:list-item>
          <text:p text:style-name="P8"><text:span text:style-name="T4">ªÀåªÀ¸ÁAiÀÄ GvÁàzÀ£É ºÉaÑ¸À®Ä PÉÊUÁjPÉUÀ¼ÀÄ ºÉÃUÉ ¸ÀºÀPÁjAiÀiÁVzÉ?</text:span></text:p>
        </text:list-item>
        <text:list-item>
          <text:p text:style-name="P8"><text:span text:style-name="T4">£Á®Ì£ÉÃ ¥ÀAZÀªÁ¶ðPÀ AiÉÆÃd£É PÀÈ¶ PÉëÃvÀæzÀ°è «¥sÀ®gÁUÀ®Ä PÁgÀtUÀ¼ÉÃ£ÀÄ?</text:span></text:p>
        </text:list-item>
        <text:list-item>
          <text:p text:style-name="P8"><text:soft-page-break/><text:span text:style-name="T4">EwÛÃa£À ¢£ÀUÀ¼À°è M¼À£Ár£À d®¸ÁjUÉ vÀ£Àß ¥ÁæªÀÄÄRåvÉAiÀÄ£ÀÄß PÀ¼ÉzÀÄPÉÆ¼ÀÄîwÛzÉ. KPÉ?</text:span></text:p>
        </text:list-item>
        <text:list-item>
          <text:p text:style-name="P8"><text:span text:style-name="T4">gÁµÀÖç ¸ÀAWÀ vÀ£Àß <text:s/>GzÉÝÃ±ÀªÀ£ÀÄß FqÉÃj¸À®Ä KPÉ «¥sÀ®ªÁ¬ÄvÀÄ?</text:span></text:p>
        </text:list-item>
        <text:list-item>
          <text:p text:style-name="P8"><text:span text:style-name="T4">¨sÁgÀvÀzÀ AiÀiÁªÀ C¢j£À GvÁàzÀ£ÉAiÀÄ°è KPÀ¸ÁéªÀÄåvÀé ¥ÀqÉ¢zÉ? D C¢j£À G¥ÀAiÉÆÃUÀUÀ¼ÉÃ£ÀÄ?</text:span></text:p>
        </text:list-item>
        <text:list-item>
          <text:p text:style-name="P8"><text:span text:style-name="T4">¹ªÉÄAn£À §¼ÀPÉ MAzÀÄ zÉÃ±ÀzÀ C©üªÀÈ¢Þ UÀwAiÀÄ£ÀÄß w½¸ÀÄvÀÛzÉ. ºÉÃUÉ?</text:span></text:p>
        </text:list-item>
      </text:list>
      <text:p text:style-name="P59"><text:span text:style-name="T4">dÆ£ï 2011 : </text:span></text:p>
      <text:list xml:id="list1211061520" text:style-name="WWNum16">
        <text:list-item>
          <text:p text:style-name="P23"><text:span text:style-name="T4">‘ ²ÃvÀ® ¸ÀªÀÄgÀ’ªÀÅ §ºÀÄªÀÄnÖUÉ ºÉÃUÉ PÉÆ£ÉUÉÆArzÉ?</text:span></text:p>
        </text:list-item>
        <text:list-item>
          <text:p text:style-name="P23"><text:span text:style-name="T4">MAzÀ£ÉAiÀÄ ªÀÄºÁAiÀÄÄzÀÝPÉÌ <text:s/>vÀvïPÀëtzÀ PÁgÀtUÀ¼ÉÃ£ÀÄ?</text:span></text:p>
        </text:list-item>
        <text:list-item>
          <text:p text:style-name="P23"><text:span text:style-name="T4">¥sÀd¯ï D° DAiÉÆÃUÀªÀ£ÀÄß ¸ÀPÁðgÀªÀ£ÀÄß KPÉ gÀa¹vÀÄ? CzÀgÀ ¥ÀjuÁªÀÄUÀ¼ÉÃ£ÀÄ?</text:span></text:p>
        </text:list-item>
        <text:list-item>
          <text:p text:style-name="P23"><text:span text:style-name="T4">»AzÀÆ¸ÁÜ£À ¸ÉÃªÁzÀ¼ÀzÀ GzÉÝÃ±ÀªÉÃ£ÀÄ? CzÀ£ÀÄß AiÀiÁgÀÄ ¸ÁÜ¦¹zÀgÀÄ?</text:span></text:p>
        </text:list-item>
        <text:list-item>
          <text:p text:style-name="P23"><text:span text:style-name="T4">gÁ¶ÖçÃAiÀÄvÉAiÉÄqÉUÉ d£ÀjUÉ ¥ÀwæPÉUÀ¼ÀÄ ºÉUÉ ¸ÀºÁAiÀÄªÁzÀªÀÅ?</text:span></text:p>
        </text:list-item>
        <text:list-item>
          <text:p text:style-name="P23"><text:span text:style-name="T4">ZÁªÀÄgÁeÉÃAzÀæ MqÉAiÀÄgï PÁ®zÀ ¢ªÁ£ÀgÀÄUÀ¼À PÁtÂPÉUÀ¼ÁªÀÅªÀÅ?</text:span></text:p>
        </text:list-item>
        <text:list-item>
          <text:p text:style-name="P23"><text:span text:style-name="T4">‘PÀ£ÁðlPÀ ZÀPÀðªÀwð’ JA§ ©gÀÄzÀ£ÀÄß AiÀiÁgÀÄ ºÉÆA¢zÀÝgÀÄ? CªÀgÀÄ DqÀ½vÀªÀ£ÀÄß ºÉÃUÉ ªÀåªÀ¸ÉÜUÉÆ½¹zÀÝgÀÄ?</text:span></text:p>
        </text:list-item>
        <text:list-item>
          <text:p text:style-name="P23"><text:span text:style-name="T4">UÀÈºÀ PÉÊUÁjPÉ ªÀÄvÀÄÛ ¸ÀtÚ ¥ÀæªÀiÁtzÀ PÉÊUÁjPÉUÀ¼À K½UÉUÁV zÀÄrAiÀÄÄwÛgÀÄªÀ ««zsÀ ªÀÄAqÀ½UÀ¼ÁªÀÅªÀÅ?</text:span></text:p>
        </text:list-item>
        <text:list-item>
          <text:p text:style-name="P23"><text:span text:style-name="T4">AiÉÆÃd£Á DAiÉÆÃUÀzÀ JgÀqÀÄ PÁAiÀÄðUÀ¼ÀÄ K£ÀÄ?</text:span></text:p>
        </text:list-item>
        <text:list-item>
          <text:p text:style-name="P23"><text:span text:style-name="T4">PÉÊUÁjPÉUÀ¼À ¸ÁÜ¥À£ÉUÉ CªÀ±ÀåPÀªÁzÀ AiÀiÁªÀÅzÁzÀgÀÆ £Á®ÄÌ CA±ÀUÀ¼À£ÀÄß §gÉ¬Äj.</text:span></text:p>
        </text:list-item>
        <text:list-item>
          <text:p text:style-name="P23"><text:span text:style-name="T4">‘E-ªÉÄÃ¯ï ‘ EzÀ£ÀÄß «ªÀj¹.</text:span></text:p>
        </text:list-item>
        <text:list-item>
          <text:p text:style-name="P23"><text:span text:style-name="T4">¥ÀÆªÀðWÀlÖUÀ¼ÀÄ ªÀÄvÀÄÛ ¥À²ÑªÀÄ WÀlÖUÀ¼À£ÀÄß ªÀåvÁå¹¹.</text:span></text:p>
        </text:list-item>
        <text:list-item>
          <text:p text:style-name="P23"><text:span text:style-name="T4">ªÀiÁåAUÀ¤Ã¸ï £À ªÀÄÄRå C¢gÀÄUÀ¼À£ÀÄß £ÀªÀÄÆ¢¹.</text:span></text:p>
        </text:list-item>
        <text:list-item>
          <text:p text:style-name="P23"><text:span text:style-name="T4">D°¥ÀÛ ¤ÃwAiÀÄÄ AiÀiÁªÀÅzÀgÀ ªÉÄÃ¯É CªÀ®A©vÀªÁVzÉ? CzÀ£ÀÄß J°è w½¸À¯ÁVzÉ?</text:span></text:p>
        </text:list-item>
        <text:list-item>
          <text:p text:style-name="P23"><text:span text:style-name="T4">AiÀÄÄzÀÝ¢AzÀ ¥Àæ¥ÀAZÀªÀ£ÀÄß gÀQë¸À®Ä ªÀiÁrPÉÆArgÀÄªÀ ¥ÀæªÀÄÄR M¥ÀàAzÀUÀ¼ÁªÀÅªÀÅ?</text:span></text:p>
        </text:list-item>
        <text:list-item>
          <text:p text:style-name="P23"><text:span text:style-name="T4">ªÀgÀzÀQëuÉAiÀÄ£ÀÄß vÀqÉUÀlÖ®Ä AiÀiÁªÀÅzÁzÀgÀÆ JgÀqÀÄ PÀæªÀÄUÀ¼À£ÀÄß ºÉ¸Àj¹.</text:span></text:p>
        </text:list-item>
      </text:list>
      <text:p text:style-name="P60"><text:span text:style-name="T4">J¦æ¯ï 2011 :</text:span></text:p>
      <text:list xml:id="list588368663" text:style-name="WWNum17">
        <text:list-item>
          <text:p text:style-name="P24"><text:span text:style-name="T4">ªÀÄ»¼ÉAiÀÄgÀ «PÁ¸ÀPÉÌAzÉÃ ¨sÁgÀvÀ ¸ÀPÁðgÀ PÉÊUÉÆArgÀÄªÀ PÁAiÀÄðPÀæªÀÄUÀ¼ÀÄ AiÀiÁªÀÅªÀÅ?</text:span></text:p>
        </text:list-item>
        <text:list-item>
          <text:p text:style-name="P24"><text:span text:style-name="T4">DºÁgÀ ªÀÄvÀÄÛ PÀÈ¶ <text:s/>¸ÀA¸ÉÜAiÀÄ (</text:span><text:span text:style-name="T7">FAO) </text:span><text:span text:style-name="T4">PÁAiÀÄðUÀ¼ÉÃ£ÀÄ?</text:span></text:p>
        </text:list-item>
        <text:list-item>
          <text:p text:style-name="P24"><text:span text:style-name="T4">Qæ.±À. 2002gÀ°è CªÉÄjPÁ C¥sÀWÁ¤¸ÁÜ£ÀzÀ ªÉÄÃ¯É zÁ½ ªÀiÁqÀ®Ä PÁgÀtªÉÃ£ÀÄ?</text:span></text:p>
        </text:list-item>
        <text:list-item>
          <text:p text:style-name="P24"><text:span text:style-name="T4">ªÉÆzÀ®£ÉÃ «±ÀéAiÀÄÄzÀÝzÀ CªÀ¢üAiÀÄ°è PÀzÀ£À ¨ÁAzsÀªÀå vÀæAiÀÄ ±ÀQÛ §tªÀ£ÀÄß gÀa¹zÀªÀgÀÄ AiÀiÁgÀÄ?</text:span></text:p>
        </text:list-item>
        <text:list-item>
          <text:p text:style-name="P24"><text:span text:style-name="T4">¸ÀzÁðgï ¥ÀmÉÃ¯gÀÄ ºÉÊzÀgÁ¨Á¢£À ªÉÄÃ¯É ¥ÉÆÃ°Ã¸ï PÁAiÀiÁðZÀgÀuÉ PÉÊUÉÆ¼Àî®Ä PÁgÀtªÉÃ£ÀÄ?</text:span></text:p>
        </text:list-item>
        <text:list-item>
          <text:p text:style-name="P24"><text:span text:style-name="T4">PÀ£ÁðlPÀzÀ°è PÀgÀ ¤gÁPÀgÀuÉ ¸ÀvÁåUÀæºÀªÀ£ÀÄß ºÉÃUÉ ºÀ«ÄäPÉÆ¼Àî¯Á¬ÄvÀÄ?</text:span></text:p>
        </text:list-item>
        <text:list-item>
          <text:p text:style-name="P24"><text:soft-page-break/><text:span text:style-name="T4">Q.±À. 1909 gÀ ¨sÁgÀwÃAiÀÄ PË¤ì¯ï DPïÖ £À ¸ÀÄzsÁgÀuÉUÀ¼ÉÃ£ÀÄ?</text:span></text:p>
        </text:list-item>
        <text:list-item>
          <text:p text:style-name="P24"><text:span text:style-name="T4">¨sÁgÀwÃAiÀÄ UÀÄr PÉÊUÁjPÉUÀ¼À ªÉÄÃ¯É AiÀÄÄgÉÆÃ¥ï £À¯ÁèzÀ PÉÊUÁjPÁ PÁæAwAiÀÄÄ ºÉÃUÉ ¥ÀjuÁªÀÄ ©ÃjvÀÄ?</text:span></text:p>
        </text:list-item>
        <text:list-item>
          <text:p text:style-name="P24"><text:span text:style-name="T4">¢ªÁ£ï gÀAUÁZÁ®ÄðgÀªÀgÀ ¸ÁzsÀ£ÉUÀ¼ÉÃ£ÀÄ?</text:span></text:p>
        </text:list-item>
        <text:list-item>
          <text:p text:style-name="P24"><text:span text:style-name="T4">Qæ.±À. 1799 gÀ°è DAUÀègÀÄ n¥ÀÄà«£À «gÀÄzÀÝ KPÉ zÁ½ ªÀiÁrzÀgÀÄ?</text:span></text:p>
        </text:list-item>
        <text:list-item>
          <text:p text:style-name="P24"><text:span text:style-name="T4">UÁæ«ÄÃt ¥ÀæzÉÃ±ÀUÀ½UÉ UÀÈºÀPÉÊUÁjPÉUÀ½UÉ KPÉ ¸ÀÆPÀÛªÁVzÉ?</text:span></text:p>
        </text:list-item>
        <text:list-item>
          <text:p text:style-name="P24"><text:span text:style-name="T4">DgÀ£ÉÃ ¥ÀAZÀªÁ¶ðPÀ AiÉÆÃd£ÉAiÀÄÄ ¸ÁªÀiÁfPÀ £ÁåAiÀÄªÀ£ÀÄß ºÉÃUÉ MzÀV¹vÀÄ?</text:span></text:p>
        </text:list-item>
        <text:list-item>
          <text:p text:style-name="P24"><text:span text:style-name="T4">ªÀÄzsÀåUÀAUÁ §AiÀÄ®Ä ¥ÀæzÉÃ±ÀUÀ¼À°è Cw ºÉZÁÑV ªÀåªÀ¸ÁAiÀiÁzsÁjvÀ PÉÊUÁjPÉUÀ¼ÀÄ KPÉ PÉÃA¢æÃPÀÈvÀªÁVzÉ?</text:span></text:p>
        </text:list-item>
        <text:list-item>
          <text:p text:style-name="P24"><text:span text:style-name="T4">PÉÆ¼ÀªÉ ªÀiÁUÀðUÀ¼À C£ÀÄPÀÆ®UÀ¼ÉÃ£ÀÄ?</text:span></text:p>
        </text:list-item>
        <text:list-item>
          <text:p text:style-name="P24"><text:span text:style-name="T4">¨sÁgÀvÀzÀ Cté¸ÀÛçªÀ£ÀÄß vÀVÎ¸ÀÄªÀ M¥ÀàAzÀPÉÌ «gÉÆÃzsÀ ªÀåPÀÛ¥Àr¸À®Ä PÁgÀtªÉÃ£ÀÄ?</text:span></text:p>
        </text:list-item>
        <text:list-item>
          <text:p text:style-name="P24"><text:span text:style-name="T4">PÀ£ÁðlPÀzÀ°è ¸ÁÜ¦¹gÀÄªÀ CtÄ ¸ÁÜªÀgÀ AiÀiÁªÀÅzÀÄ? CzÀgÀ ¸ÁÜ¥À£ÉUÉ «gÉÆzsÀ ªÀåPÀÛ¥Àr¸À®Ä PÁgÀtªÉÃ£ÁVvÀÄÛ?</text:span></text:p>
        </text:list-item>
      </text:list>
      <text:p text:style-name="P59"><text:span text:style-name="T4">dÆ£ï 2010 : </text:span></text:p>
      <text:list xml:id="list1568898819" text:style-name="WWNum18">
        <text:list-item>
          <text:p text:style-name="P25"><text:span text:style-name="T4">UÀÈºÀ PÉÊUÁjPÉ ªÀÄvÀÄÛ ¸ÀtÚ ¥ÀæªÀiÁtzÀ PÉÊUÁjPÉUÀ¼À £ÀqÀÄ«£À AiÀiÁªÀÅzÁzÀgÀÆ JgÀqÀÄ ªÀåvÁå¸ÀUÀ¼À£ÀÄß §gÉ¬Äj.</text:span></text:p>
        </text:list-item>
        <text:list-item>
          <text:p text:style-name="P25"><text:span text:style-name="T4">²PÀët PÉëÃvÀæPÉÌ «°AiÀÄA ¨ÉAnAPï ¤ÃrzÀ AiÀiÁªÀÅzÁzÀgÀÆ JgÀqÀÄ PÉÆqÀÄUÉUÀ¼À£ÀÄß £ÀªÀÄÆ¢¹.</text:span></text:p>
        </text:list-item>
        <text:list-item>
          <text:p text:style-name="P25"><text:span text:style-name="T4">F¸ÀÆj£À°è £ÀqÉzÀ <text:s/>Qémï EArAiÀiÁ ZÀ¼ÀÄªÀ½AiÀÄ£ÀÄß «ªÀj¹.</text:span></text:p>
        </text:list-item>
        <text:list-item>
          <text:p text:style-name="P25"><text:span text:style-name="T4">D°¥ÀÛ ZÀ¼ÀÄªÀ½ AiÀiÁªÁUÀ ¸ÁÜ¦vÀªÁ¬ÄvÀÄ? EzÀgÀ ¸ÀzÀ¸Àå gÁµÀÖçUÀ¼ÀÄ AiÀiÁªÀÅªÀÅ?</text:span></text:p>
        </text:list-item>
        <text:list-item>
          <text:p text:style-name="P25"><text:span text:style-name="T4">¥ÀæeÁ¥Àæ¨sÀÄvÀé AiÀiÁªÁUÀ AiÀÄ±À¹éAiÀiÁUÀÄvÀÛzÉ?</text:span></text:p>
        </text:list-item>
        <text:list-item>
          <text:p text:style-name="P25"><text:span text:style-name="T4">¸ÁPïð£À <text:s/>¸ÀzÀ¸Àå gÁµÀÖçUÀ¼ÀÄ AiÀiÁªÀÅªÀÅ?</text:span></text:p>
        </text:list-item>
        <text:list-item>
          <text:p text:style-name="P25"><text:span text:style-name="T4">vÁªÀÄæzÀ G¥ÀAiÉÆÃUÀUÀ¼À£ÀÄß £ÀªÀÄÆ¢¹.</text:span></text:p>
        </text:list-item>
        <text:list-item>
          <text:p text:style-name="P25"><text:span text:style-name="T4">gÀ¸ÉÛ ¸ÁjUÉ¬ÄAzÁUÀÄªÀ JgÀqÀÄ G¥ÀAiÉÆÃUÀUÀ¼À£ÀÄß w½¹.</text:span></text:p>
        </text:list-item>
        <text:list-item>
          <text:p text:style-name="P25"><text:span text:style-name="T4">ºÀ¹gÀÄ PÁæAw JAzÀgÉÃ£ÀÄ?</text:span></text:p>
        </text:list-item>
        <text:list-item>
          <text:p text:style-name="P25"><text:span text:style-name="T4">£Á®ér PÀÈµÀÚgÁd MqÉAiÀÄgÀ AiÀiÁªÀÅzÁzÀgÀÆ JgÀqÀÄ ¸ÁzsÀ£ÉUÀ¼À£ÀÄß £ÀªÀÄÆ¢¹.</text:span></text:p>
        </text:list-item>
        <text:list-item>
          <text:p text:style-name="P25"><text:span text:style-name="T4">aPÀÌzÉÃªÀgÁd MqÉAiÀÄjVzÀÝ JgÀqÀÄ ©gÀÄzÀÄUÀ¼ÀÄ AiÀiÁªÀÅªÀÅ?</text:span></text:p>
        </text:list-item>
        <text:list-item>
          <text:p text:style-name="P25"><text:span text:style-name="T4">¨sÁgÀvÀzÀ GQÌ£À ªÀÄ£ÀÄµÀå JAzÀÄ AiÀiÁgÀ£ÀÄß PÀgÉAiÀÄÄvÁÛgÉ? KPÉ?</text:span></text:p>
        </text:list-item>
        <text:list-item>
          <text:p text:style-name="P25"><text:span text:style-name="T4">CªÉÄjPÁ ªÉÆzÀ® ¥Àæ¥ÀAZÀ AiÀÄÄzÀÝªÀ£ÀÄß <text:s/>KPÉ ¸ÁjvÀÄ?</text:span></text:p>
        </text:list-item>
        <text:list-item>
          <text:p text:style-name="P25"><text:span text:style-name="T4">«±Àé DgÉÆÃUÀå ¸ÀA¸ÉÜAiÀÄ(</text:span><text:span text:style-name="T7">WHO) </text:span><text:span text:style-name="T4"><text:s/>AiÀiÁªÀÅzÁzÀgÀÆ JgÀqÀÄ zsÉåÃAiÀÄUÀ¼À£ÀÄß G¯ÉèÃT¹.</text:span></text:p>
        </text:list-item>
        <text:list-item>
          <text:p text:style-name="P25"><text:span text:style-name="T4">GvÀÛgÀ ¨sÁgÀvÀzÀ ªÉÄÊzÁ£ÀªÀ£ÀÄß “ ¨sÁgÀvÀzÀ ºÀÈzÀAiÀÄ ¨ÁUÀ “ JAzÀÄ KPÉ PÀgÉAiÀÄ¯ÁVzÉ?</text:span></text:p>
        </text:list-item>
        <text:list-item>
          <text:p text:style-name="P25"><text:span text:style-name="T4">GvÁàzÀPÀ PÉÊUÁjPÉUÀ¼ÉAzÀgÉÃ£ÀÄ? EªÀÅ K£À£ÀÄß M¼ÀUÉÆArzÉ?</text:span></text:p>
        </text:list-item>
      </text:list>
      <text:p text:style-name="P60"><text:span text:style-name="T4">J¦æ¯ï 2010 :</text:span></text:p>
      <text:list xml:id="list2097634026" text:style-name="WWNum19">
        <text:list-item>
          <text:p text:style-name="P64"><text:soft-page-break/><text:span text:style-name="T4">“EAUÉèAr£À¯ÁèzÀ PÉÊUÁjPÁ PÁæAw ¨sÁgÀvÀzÀ°è ¤gÀÄzÉÆåÃUÀªÀ£ÀÄß ¸ÀÈ¶Ö¹vÀÄ “ ºÉÃUÉ?</text:span></text:p>
        </text:list-item>
        <text:list-item>
          <text:p text:style-name="P64"><text:span text:style-name="T4">¨sÁgÀvÀzÀ MPÀÆÌlPÉÌ dÄ£ÁUÀqÀ ¸ÉÃ¥ÀðqÉ ºÉÆA¢zÀÄÝ ºÉÃUÉ?</text:span></text:p>
        </text:list-item>
        <text:list-item>
          <text:p text:style-name="P64"><text:span text:style-name="T4">¨sÁgÀvÀzÀ°è gÀ¸ÉÛUÀ¼À ¥ÁæªÀÄÄRåvÉ K£ÀÄ?</text:span></text:p>
        </text:list-item>
        <text:list-item>
          <text:p text:style-name="P64"><text:span text:style-name="T4">GvÀÛgÀ ¨sÁgÀvÀzÀ £À¢UÀ¼ÀÄ ªÀÄvÀÄÛ zÀQët ¨sÁgÀvÀzÀ £À¢UÀ¼À £ÀqÀÄ«£À ªÀåvÁå¸ÀUÀ¼À£ÀÄß w½¹.</text:span></text:p>
        </text:list-item>
        <text:list-item>
          <text:p text:style-name="P64"><text:span text:style-name="T4">C¨sÀæPÀzÀ ¥ÁæªÀÄÄRåvÉ K£ÀÄ?</text:span></text:p>
        </text:list-item>
        <text:list-item>
          <text:p text:style-name="P64"><text:span text:style-name="T4">PÀ£ÁðlPÀzÀ d£ÀvÉ QvÀÆÛgÀÄ gÁtÂ ZÉ£ÀßªÀÄä¼À£ÀÄß ¸Àäj¸À¯ÉÃ¨ÉÃPÀÄ KPÉ?</text:span></text:p>
        </text:list-item>
        <text:list-item>
          <text:p text:style-name="P64"><text:span text:style-name="T4">«±Àé¸ÀA¸ÉÜAiÀÄ zsÀªÀÄðzÀ²ð ¸À«Äw gÀZÀ£ÉAiÀiÁzÀzÀÄÝ KPÉ?</text:span></text:p>
        </text:list-item>
        <text:list-item>
          <text:p text:style-name="P64"><text:span text:style-name="T4">PÀ¼Àî ¸ÁUÁtÂPÉAiÀÄ£ÀÄß vÀqÉUÀlÖ®Ä ¸ÀPÁðgÀ PÉÊUÉÆArgÀÄªÀ PÀæªÀÄUÀ¼ÉÃ£ÀÄ?</text:span></text:p>
        </text:list-item>
        <text:list-item>
          <text:p text:style-name="P64"><text:span text:style-name="T4">QÃ£Áå ¸ÀévÀAvÀæ UÀtgÁdåªÁzÀzÀÄÝ ºÉÃUÉ?</text:span></text:p>
        </text:list-item>
        <text:list-item>
          <text:p text:style-name="P64"><text:span text:style-name="T4">gÁµÀÖçUÀ¼À ¸ÀAWÀ vÀ£Àß ¤zsÁðgÀUÀ¼À£ÀÄß J¯Áè gÁµÀÖççUÀ¼À ªÉÄÃ¯É <text:s/>ºÉÃgÀ¯ÁUÀ°®è KPÉ?</text:span></text:p>
        </text:list-item>
        <text:list-item>
          <text:p text:style-name="P64"><text:span text:style-name="T4">¨sÁgÀvÀzÀ°è ¸ÁªÀiÁfPÀ ¸ÀÄzsÁgÀuÁ ZÀ¼ÀÄªÀ½ 19 £ÉÃ ±ÀvÀªÀiÁ£ÀzÀ°è ¥ÁægÀA¨sÀªÁ¬ÄvÀÄ. KPÉ?</text:span></text:p>
        </text:list-item>
        <text:list-item>
          <text:p text:style-name="P64"><text:span text:style-name="T4">aPÀÌzÉÃªÀgÁd MqÉAiÀÄgï M§â ¸Á»vÁå©üªÀiÁ¤ JAzÀÄ KPÉ PÀgÉAiÀÄÄvÉÛÃªÉ?</text:span></text:p>
        </text:list-item>
        <text:list-item>
          <text:p text:style-name="P64"><text:span text:style-name="T4">«±Àé¸ÀA¸ÉÜAiÀÄ JgÀqÀÄ GzÉÝÃ±ÀUÀ¼À£ÀÄß £ÀªÀÄÆ¢¹.</text:span></text:p>
        </text:list-item>
        <text:list-item>
          <text:p text:style-name="P64"><text:span text:style-name="T4">ªÀÄÆgÀ£ÉÃ ¥ÀAZÀªÁ¶ðPÀ AiÉÆÃd£ÉAiÀÄÄ AiÀiÁªÀ gÀAUÀUÀ¼À®Æè ¸ÁzsÀ£ÉUÀ¼À£ÀÄß vÀgÀ¯ÁUÀ°®è KPÉ?</text:span></text:p>
        </text:list-item>
        <text:list-item>
          <text:p text:style-name="P63"><text:span text:style-name="T4">UÀÈºÀ ªÀÄvÀÄÛ ¸ÀtÚ ¥ÀæªÀiÁtzÀ PÉÊUÁjPÉUÀ¼À <text:s text:c="2"/>AiÀiÁªÀÅzÁzÀgÀÆ £Á®ÄÌ ¸ÀªÀÄ¸ÉåUÀ¼À£ÀÄß £ÀªÀÄÆ¢¹.</text:span></text:p>
        </text:list-item>
        <text:list-item>
          <text:p text:style-name="P64"><text:span text:style-name="T4">¹ªÉÄAn£À §¼ÀPÉ zÉÃ±ÀzÀ C©üªÀÈ¢ÞAiÀÄ ¥ÀæwÃPÀ ºÉÃUÉ?</text:span></text:p>
        </text:list-item>
      </text:list>
      <text:p text:style-name="P70"><text:span text:style-name="T3">MAzÀÄ CAPÀzÀ ¥Àæ±ÉßUÀ¼ÀÄ </text:span></text:p>
      <text:p text:style-name="P70"><text:span text:style-name="T4">dÆ£ï 2012 : </text:span></text:p>
      <text:list xml:id="list1830431810" text:style-name="WWNum20">
        <text:list-item>
          <text:p text:style-name="P66"><text:span text:style-name="T4">1988 gÀ°è ¤±À¹ÛçÃPÀgÀt M¥ÀàAzÀPÉÌ AiÀiÁªÀ zÉÃ±ÀUÀ¼ÀÄ ¸À» ªÀiÁrzÀªÀÅ?</text:span></text:p>
        </text:list-item>
        <text:list-item>
          <text:p text:style-name="P66"><text:span text:style-name="T4">«±ÀéªÁtÂdå ¸ÀA¸ÉÜAiÀÄ ¥ÀæªÀÄÄR UÀÄj <text:s/>K£ÁVzÉ?</text:span></text:p>
        </text:list-item>
        <text:list-item>
          <text:p text:style-name="P66"><text:span text:style-name="T4">ªÀiÁµÀð¯ï AiÉÆÃd£É JA§ D±ÁzÁAiÀÄPÀ PÁAiÀÄðPÀæªÀÄªÀ£ÀÄß AiÀiÁgÀÄ PÉÊUÉwÛPÉÆAqÀgÀÄ?</text:span></text:p>
        </text:list-item>
        <text:list-item>
          <text:p text:style-name="P66"><text:span text:style-name="T4">ªÉÆzÀ® ªÀÄºÁAiÀÄÄzÀÝPÉÌ vÀvï PÀëtzÀ PÁgÀtªÉÃ£ÁVvÀÄÛ?</text:span></text:p>
        </text:list-item>
        <text:list-item>
          <text:p text:style-name="P66"><text:span text:style-name="T4">ªÉÆzÀ® DAUÉÆèÃ </text:span><text:span text:style-name="T7">–</text:span><text:span text:style-name="T4"> ªÀÄgÁoÀ AiÀÄÄzÀÝzÀ ¸ÀªÀÄAiÀÄzÀ°è UÀªÀ£Àðgï d£ÀgÀ¯ï AiÀiÁgÀÄ?</text:span></text:p>
        </text:list-item>
        <text:list-item>
          <text:p text:style-name="P66"><text:span text:style-name="T4">K¼À£ÉÃ ¥ÀAZÀªÁ¶ðPÀ AiÉÆÃd£ÉAiÀÄ ¥ÀæzsÁ£À DzÀåvÉ AiÀiÁªÀÅzÁVvÀÄÛ?</text:span></text:p>
        </text:list-item>
        <text:list-item>
          <text:p text:style-name="P66"><text:span text:style-name="T4">¨sÁgÀvÀzÀ CvÀåAvÀ ºÀ¼ÉAiÀÄ ºÁUÀÆ FUÀ®Æ ZÁ°ÛAiÀÄ°ègÀÄªÀ ªÀvÀðªÀiÁ£À ¥ÀwæPÉ AiÀiÁªÀÅzÀÄ?</text:span></text:p>
        </text:list-item>
        <text:list-item>
          <text:p text:style-name="P66"><text:soft-page-break/><text:span text:style-name="T4">ªÀ£ÀªÀÄºÉÆÃvÀìªÀzÀ GzÉÝÃ±ÀªÉÃ£ÀÄ?</text:span></text:p>
        </text:list-item>
        <text:list-item>
          <text:p text:style-name="P66"><text:span text:style-name="T4">»AzÀÄ½zÀ gÁµÀÖçUÀ¼À£ÀÄß ‘vÀÈwÃAiÀÄ dUÀvÀÄÛ’ JAzÀÄ AiÀiÁgÀÄ PÀgÉzÀgÀÄ?</text:span></text:p>
        </text:list-item>
      </text:list>
      <text:p text:style-name="P71"><text:span text:style-name="T4">J¦æ¯ï 2012 :</text:span></text:p>
      <text:list xml:id="list1578191645" text:style-name="WWNum21">
        <text:list-item>
          <text:p text:style-name="P26"><text:span text:style-name="T4">CvÀåAvÀ ºÀ¼ÉAiÀÄ ºÁUÀÆ FUÀ®Æ ZÁ°ÛAiÀÄ°ègÀÄªÀ ¨sÁgÀvÀzÀ ªÀvÀðªÀiÁ£À ¥ÀwæPÉ AiÀiÁªÀÅzÀÄ?</text:span></text:p>
        </text:list-item>
        <text:list-item>
          <text:p text:style-name="P9"><text:span text:style-name="T4">‘£À£Àß ºÉÆÃgÁl’ (ªÉÄÃ£ï PÉA¥sï) ¥ÀÄ¸ÀÛPÀ §gÉzÀªÀgÀÄ AiÀiÁgÀÄ?</text:span></text:p>
        </text:list-item>
        <text:list-item>
          <text:p text:style-name="P9"><text:span text:style-name="T4">ªÀiÁ£ÀªÀ ºÀPÀÄÌUÀ¼À£ÀÄß «±Àé¸ÀA¸ÉÜ AiÀiÁªÁUÀ WÉÆÃ¶¹vÀÄ?</text:span></text:p>
        </text:list-item>
        <text:list-item>
          <text:p text:style-name="P9"><text:span text:style-name="T4">«±Àé¸ÀA¸ÉÜAiÀÄ PÉÃAzÀæ ¸ÁÜ£À J°èzÉ?</text:span></text:p>
        </text:list-item>
        <text:list-item>
          <text:p text:style-name="P9"><text:span text:style-name="T4">‘¥ÀAeÁ©£À ¹AºÀ’ JAzÀÄ AiÀiÁgÀ£ÀÄß PÀgÉAiÀÄ¯ÁVzÉ?</text:span></text:p>
        </text:list-item>
        <text:list-item>
          <text:p text:style-name="P9"><text:span text:style-name="T4">¥sÁæAPï °£ï </text:span><text:span text:style-name="T7">–</text:span><text:span text:style-name="T4">r-gÀÆ¸Éé¯ïÖ ‘£ÀÆvÀ£À AiÉÆÃd£É’AiÀÄ£ÀÄß eÁjUÉÆ½¸À®Ä PÁgÀtªÉÃ£ÀÄ?</text:span></text:p>
        </text:list-item>
        <text:list-item>
          <text:p text:style-name="P9"><text:span text:style-name="T4">EwÛÃa£À ªÀµÀðUÀ¼À°è ¸ÁPïð£À »£ÀßqÉUÉ PÁgÀtªÉÃ£ÀÄ?</text:span></text:p>
        </text:list-item>
        <text:list-item>
          <text:p text:style-name="P9"><text:span text:style-name="T4">¨sÁgÀvÀzÀ gÁ¶ÖçÃAiÀÄ ¥ÀQë AiÀiÁªÀÅzÀÄ?</text:span></text:p>
        </text:list-item>
        <text:list-item>
          <text:p text:style-name="P9"><text:span text:style-name="T4">‘ ºÀ¹gÀÄ PÁæAw JAzÀgÉÃ£ÀÄ?</text:span></text:p>
        </text:list-item>
      </text:list>
      <text:p text:style-name="P59"><text:span text:style-name="T4">dÆ£ï 2011 : </text:span></text:p>
      <text:list xml:id="list977621572" text:style-name="WWNum22">
        <text:list-item>
          <text:p text:style-name="P27"><text:span text:style-name="T4">«±Àé ªÁtÂdå ¸ÀA¸ÉÜAiÀÄ ¥ÀæªÀÄÄR UÀÄj K£ÀÄ?</text:span></text:p>
        </text:list-item>
        <text:list-item>
          <text:p text:style-name="P27"><text:span text:style-name="T4">»lègï ‘ PÀAzÀÄ CAV’ AiÀÄ£ÀÄß KPÉ PÀnÖzÀ£ÀÄ?</text:span></text:p>
        </text:list-item>
        <text:list-item>
          <text:p text:style-name="P27"><text:span text:style-name="T4">1957 gÀ°è gÀµÁåzÀ¯ÁèzÀ ¨ÁºÁåPÁ±À ¸ÀA±ÉÆÃzsÀ£ÉAiÀÄ£ÀÄß ¤zÀ²ð¹.</text:span></text:p>
        </text:list-item>
        <text:list-item>
          <text:p text:style-name="P27"><text:span text:style-name="T4">ªÀÄZÀ°¥ÀlÖtzÀ°è ªÉÆzÀ®Ä ªÁå¥ÁgÀ ªÀÄ½UÉAiÀÄ£ÀÄß (PÀA¥À¤AiÀÄ£ÀÄß ) AiÀiÁgÀÄ ¸ÁÜ¦¹zÀgÀÄ?</text:span></text:p>
        </text:list-item>
        <text:list-item>
          <text:p text:style-name="P27"><text:span text:style-name="T4">‘DyðPÀ AiÉÆÃd£É “ JAzÀgÉÃ£ÀÄ?</text:span></text:p>
        </text:list-item>
        <text:list-item>
          <text:p text:style-name="P27"><text:span text:style-name="T4">£ÀªÀÄä ¸ÁjUÉ ¥ÀzÀÝwUÉ ºÉÆ¸À ¸ÉÃ¥ÀðqÉ AiÀiÁªÀÅzÀÄ?</text:span></text:p>
        </text:list-item>
        <text:list-item>
          <text:p text:style-name="P27"><text:span text:style-name="T4">»ªÀiÁ®AiÀÄªÀÅ «²µÀÖ ¥ÀæPÁgÀzÀ ¥ÁætÂUÀ¼À DªÁ¸À ¸ÁÜ£ÀªÉAzÀÄ ºÉÃUÉ ºÉÃ¼À§ºÀÄzÀÄ?</text:span></text:p>
        </text:list-item>
        <text:list-item>
          <text:p text:style-name="P27"><text:span text:style-name="T4">±ÁAwAiÀÄÄvÀPÁÌV CtÄ±ÀQÛ JA§ ¨sÁgÀvÀzÀ <text:s/>¤®ÄªÀ£ÀÄß CªÉÄjPÀªÀÅ AiÀiÁªÀÅzÀjAzÀ ¸ÀjAiÀiÁV UÀæ»¹vÀÄ?</text:span></text:p>
        </text:list-item>
        <text:list-item>
          <text:p text:style-name="P27"><text:span text:style-name="T4">ªÀiÁ£ÀªÀ ºÀPÀÄÌUÀ¼À ¢¸ÉAiÀÄ°è JgÀqÀÄ ¥ÀæªÀÄÄR WÀl£ÉUÀ¼ÁªÀÅªÀÅ?</text:span></text:p>
        </text:list-item>
      </text:list>
      <text:p text:style-name="P60"><text:span text:style-name="T4">J¦æ¯ï 2011 :</text:span></text:p>
      <text:list xml:id="list1859548864" text:style-name="WWNum23">
        <text:list-item>
          <text:p text:style-name="P10"><text:span text:style-name="T4">ªÀ£ÀªÀÄºÉÆÃvÀìªÀzÀ ªÀÄÄRå GzÉÝÃ±ÀªÉÃ£ÀÄ?</text:span></text:p>
        </text:list-item>
        <text:list-item>
          <text:p text:style-name="P10"><text:span text:style-name="T4">ªÀiÁ«£À ºÉÆAiÀÄÄè JAzÀgÉÃ£ÀÄ?</text:span></text:p>
        </text:list-item>
        <text:list-item>
          <text:p text:style-name="P10"><text:span text:style-name="T4">EwÛÃa£À ªÀµÀðUÀ¼À°è ¸ÁPïð£À »£ÀßqÉUÉ PÁgÀtªÉÃ£ÀÄ?</text:span></text:p>
        </text:list-item>
        <text:list-item>
          <text:p text:style-name="P10"><text:span text:style-name="T4">AiÀÄÄ¤¸É¥sï (</text:span><text:span text:style-name="T7">UNICEF) </text:span><text:span text:style-name="T4"><text:s/>VæÃnAUï <text:s/>PÁqÀÄðUÀ¼À£ÉßÃ £ÁªÉ®ègÀÆ DzÀµÀÄÖ PÉÆ¼Àî¨ÉÃPÀÄ. KPÉ?</text:span></text:p>
        </text:list-item>
        <text:list-item>
          <text:p text:style-name="P10"><text:span text:style-name="T4">¨sÁgÀvÀzÀ°èzÀÝ ¥ÉÆÃZÀÄðVÃ¸ÀgÀ ¸Áé¢üÃ£ÀvÉUÀ¼À gÁdzsÁ¤ AiÀiÁªÀÅzÀÄ?</text:span></text:p>
        </text:list-item>
        <text:list-item>
          <text:p text:style-name="P45"><text:soft-page-break/><text:span text:style-name="T4">²ÃvÀ® ¸ÀªÀÄgÀ JAzÀgÉÃ£ÀÄ?</text:span></text:p>
        </text:list-item>
        <text:list-item>
          <text:p text:style-name="P45"><text:span text:style-name="T4">JQìA ¨ÁåAPï ¸ÁÜ¦¹zÀÄÝ KPÉ?</text:span></text:p>
        </text:list-item>
        <text:list-item>
          <text:p text:style-name="P45"><text:span text:style-name="T4">‘ ºÀ¹gÀÄ PÁæAw JAzÀgÉÃ£ÀÄ?</text:span></text:p>
        </text:list-item>
        <text:list-item>
          <text:p text:style-name="P45"><text:span text:style-name="T4">Qæ.±À 1958 gÀ°è aÃ£ÁzÀ DyðPÀ ¹ÜwAiÀÄÄ ºÉÃUÉ ¸ÀÄzsÁj¹vÀÄ?</text:span></text:p>
        </text:list-item>
      </text:list>
      <text:p text:style-name="P56"><text:span text:style-name="T4">dÆ£ï 2010 : </text:span></text:p>
      <text:list xml:id="list88601485" text:style-name="WWNum24">
        <text:list-item>
          <text:p text:style-name="P67"><text:span text:style-name="T4">aÃ£ÁzÀ UÀtgÁdåªÀ£ÀÄß ¸ÁÜ¦¹zÀªÀgÀÄ AiÀiÁgÀÄ?</text:span></text:p>
        </text:list-item>
        <text:list-item>
          <text:p text:style-name="P67"><text:span text:style-name="T4">gÀ¸ÉÛAiÀÄ JgÀqÀÄ «zsÀUÀ¼ÀÄ AiÀiÁªÀÅªÀÅ?</text:span></text:p>
        </text:list-item>
        <text:list-item>
          <text:p text:style-name="P67"><text:span text:style-name="T4">¥Àæ¥ÀAZÀzÀ gÁµÀÖçUÀ¼ÀÄ JzÀÄj¸ÀÄwÛgÀÄªÀ ¸ÀªÁ®ÄUÀ¼ÀÄ AiÀiÁªÀÅªÀÅ?</text:span></text:p>
        </text:list-item>
        <text:list-item>
          <text:p text:style-name="P67"><text:span text:style-name="T4">D¦üæPÁzÀ°è ªÀtð¨ÉÃzsÀ ¤ÃwAiÀÄ «gÀÄzÀÞ ºÉÆÃgÁrzÀªÀgÀÄ AiÀiÁgÀÄ?</text:span></text:p>
        </text:list-item>
        <text:list-item>
          <text:p text:style-name="P67"><text:span text:style-name="T4">»lègÀ£ÀÄ gÀa¹zÀ PÀÈw <text:s/>AiÀiÁªÀÅzÀÄ?</text:span></text:p>
        </text:list-item>
        <text:list-item>
          <text:p text:style-name="P67"><text:span text:style-name="T4">DªÀvÀð AiÉÆÃd£ÉAiÀÄ£ÀÄß eÁjUÉ vÀAzÀ ¸ÀPÁðgÀ AiÀiÁªÀÅzÀÄ?</text:span></text:p>
        </text:list-item>
        <text:list-item>
          <text:p text:style-name="P67"><text:span text:style-name="T4">¸ÀÄAzÀgÀ §£ÀUÀ¼ÀÄ J°è PÀAqÀÄ§gÀÄvÀÛzÉ?</text:span></text:p>
        </text:list-item>
        <text:list-item>
          <text:p text:style-name="P67"><text:span text:style-name="T4">‘¥ÀAeÁ©£À ¹AºÀ’ JAzÀÄ AiÀiÁgÀ£ÀÄß PÀgÉAiÀÄÄwÛzÀÝgÀÄ?</text:span></text:p>
        </text:list-item>
      </text:list>
      <text:p text:style-name="P68"><text:span text:style-name="T4">9 <text:s text:c="2"/>«±Àé¸ÀA¸ÉÜ ¸ÁÜ¥À£ÉUÉ <text:s/>PÁgÀtªÁzÀ <text:s/>£ÁAiÀÄPÀgÀÄ AiÀiÁgÀÄ? <text:s text:c="87"/></text:span></text:p>
      <text:p text:style-name="P58"><text:span text:style-name="T4">J¦æ¯ï 2010 :</text:span></text:p>
      <text:list xml:id="list1847347720" text:style-name="WWNum44">
        <text:list-item>
          <text:p text:style-name="P69"><text:span text:style-name="T4">JgÀqÀ£ÉÃ «±Àé¸ÀªÀÄgÀzÀ°è CªÉÄÃjPÀ ¥Á¯ÉÆÎAqÀzÉÝÃPÉ ?</text:span></text:p>
        </text:list-item>
        <text:list-item>
          <text:p text:style-name="P69"><text:span text:style-name="T4">CªÉÄÃjPÁzÀ UÁA¢ü JAzÀÄ ¥Àæ¹zÀÞgÁVgÀÄªÀªÀgÀÄ AiÀiÁgÀÄ ?</text:span></text:p>
        </text:list-item>
        <text:list-item>
          <text:p text:style-name="P69"><text:span text:style-name="T4">«ÃmÉÆÃ C¢üPÁgÀ JAzÀgÉÃ£ÀÄ ?</text:span></text:p>
        </text:list-item>
        <text:list-item>
          <text:p text:style-name="P69"><text:span text:style-name="T4">¨sÁgÀvÀzÀ yAiÉÆÃ¸Á¦üPÀ¯ï ¸ÁÜ¦¹zÀªÀgÀÄ AiÀiÁgÀÄ ?</text:span></text:p>
        </text:list-item>
        <text:list-item>
          <text:p text:style-name="P69"><text:span text:style-name="T4">ªÀiÁ«£À ºÀÄAiÀÄÄè JAzÀgÉÃ£ÀÄ ?</text:span></text:p>
        </text:list-item>
        <text:list-item>
          <text:p text:style-name="P69"><text:span text:style-name="T4">DAUÀèjUÉ 24 ¥ÀgÀUÀtUÀ¼À ªÉÄÃ¯É d«ÄÃ£ÁÝj ºÀPÀÌ£ÀÄß ¤ÃrzÀªÀgÁgÀÄ ?</text:span></text:p>
        </text:list-item>
        <text:list-item>
          <text:p text:style-name="P69"><text:span text:style-name="T4">vÀ®ªÀiÁdð£À CxÀªÁ ¤PÀµÀðt JAzÀgÉÃ£ÀÄ ?</text:span></text:p>
        </text:list-item>
        <text:list-item>
          <text:p text:style-name="P69"><text:span text:style-name="T4">¸ÀÄTÃgÁdå JAzÀgÉÃ£ÀÄ ?</text:span></text:p>
        </text:list-item>
        <text:list-item>
          <text:p text:style-name="P69"><text:span text:style-name="T4">zÀQët KµÁå ¥ÁæzÉÃ²PÀ ¸ÀºÀPÁgÀ ¸ÀA¸ÉÜ (</text:span><text:span text:style-name="T7">SAARC) </text:span><text:span text:style-name="T6">¸ÁÜ¥À£ÉAiÀÄ GzÉÝÃ±ÀªÉÃ£ÀÄ ?</text:span></text:p>
        </text:list-item>
      </text:list>
      <text:p text:style-name="P72"><text:span text:style-name="T4">ºÉÆA¢¹ §gÉ¬Äj.</text:span></text:p>
      <text:p text:style-name="P72"><text:span text:style-name="T4">dÆ£ï 2012 : </text:span></text:p>
      <text:p text:style-name="P74"><text:span text:style-name="T4"><text:tab/><text:tab/></text:span><text:span text:style-name="T7">A</text:span><text:span text:style-name="T4"> ¥ÀnÖ<text:tab/><text:tab/><text:tab/><text:tab/><text:tab/><text:tab/></text:span><text:span text:style-name="T7">B</text:span><text:span text:style-name="T4"> ¥ÀnÖ</text:span></text:p>
      <text:list xml:id="list108445259" text:style-name="WWNum26">
        <text:list-item>
          <text:p text:style-name="P80"><text:span text:style-name="T4">UÀªÀ£Àðgï d£ÀgÀ¯ï ªÉÊ¸ÁæAiÀiï JA§ ¥ÀzÀ£ÁªÀÄªÁ¬ÄvÀÄ. <text:s text:c="5"/></text:span><text:span text:style-name="T7">A</text:span><text:span text:style-name="T4">) 1853gÀ ±Á¸À£À</text:span></text:p>
        </text:list-item>
        <text:list-item>
          <text:p text:style-name="P79"><text:span text:style-name="T4">¸ÀvÀå±ÉÆÃzsÀPÀ ¸ÀªÀiÁd<text:tab/><text:tab/><text:tab/><text:tab/> <text:s text:c="6"/></text:span><text:span text:style-name="T7">B</text:span><text:span text:style-name="T4">) ¸Àgï ¸ÀAiÀÄzï CºÀªÀÄzï PÁ£ï</text:span></text:p>
        </text:list-item>
        <text:list-item>
          <text:p text:style-name="P79"><text:span text:style-name="T4">gÁªÀÄPÀÈµÀÚ «ÄµÀ£ï<text:tab/><text:tab/><text:tab/><text:tab/><text:tab/> <text:s text:c="6"/></text:span><text:span text:style-name="T7">C)</text:span><text:span text:style-name="T4"> eÉÆåÃw¨Á ¥ÀÄ¯É</text:span></text:p>
        </text:list-item>
        <text:list-item>
          <text:p text:style-name="P79"><text:span text:style-name="T4">DAUÉÆèÃ NjAiÀÄAl¯ï ±Á¯É<text:tab/><text:tab/><text:tab/> <text:s text:c="6"/></text:span><text:span text:style-name="T7">D</text:span><text:span text:style-name="T4">) 1833 gÀ ±Á¸À£À</text:span></text:p>
        </text:list-item>
        <text:list-item>
          <text:p text:style-name="P79"><text:span text:style-name="T4">PÁ£ÀÆ£ÀÄ ¸ÀzÀ¸Àå£À ¸ÉÃ¥ÀðqÉ<text:tab/><text:tab/><text:tab/><text:tab/> <text:s text:c="6"/></text:span><text:span text:style-name="T7">E</text:span><text:span text:style-name="T4">) «ªÉÃPÁ£ÀAzÀ</text:span></text:p>
        </text:list-item>
      </text:list>
      <text:p text:style-name="P91"><text:span text:style-name="T4"><text:tab/><text:tab/><text:tab/><text:tab/><text:tab/><text:tab/> <text:s text:c="6"/></text:span><text:span text:style-name="T7">F</text:span><text:span text:style-name="T4">) 1858gÀ ¨sÁgÀvÀ ¸ÀPÁðgÀ ±Á¸À£À</text:span></text:p>
      <text:p text:style-name="P91"><text:span text:style-name="T4"><text:tab/><text:tab/><text:tab/><text:tab/><text:tab/><text:tab/> <text:s text:c="6"/></text:span><text:span text:style-name="T7">G</text:span><text:span text:style-name="T4">) gÁªÀÄPÀÈµÀÚ ¥ÀgÀªÀÄºÀA¸À</text:span></text:p>
      <text:p text:style-name="P91"><text:span text:style-name="T4"><text:tab/><text:tab/><text:tab/><text:tab/><text:tab/><text:tab/> <text:s text:c="6"/></text:span><text:span text:style-name="T7">H</text:span><text:span text:style-name="T4">) gÁeÁgÁªÀiï ªÉÆÃºÀ£ï gÁAiÀiï</text:span></text:p>
      <text:p text:style-name="P73"><text:span text:style-name="T4">J¦æ¯ï 2012 :</text:span></text:p>
      <text:p text:style-name="P74"><text:span text:style-name="T7">A</text:span><text:span text:style-name="T4"> ¥ÀnÖ<text:tab/><text:tab/><text:tab/><text:tab/><text:tab/><text:tab/><text:tab/><text:tab/></text:span><text:span text:style-name="T7">B</text:span><text:span text:style-name="T4"> ¥ÀnÖ</text:span></text:p>
      <text:list xml:id="list1688510918" text:style-name="WWNum27">
        <text:list-item>
          <text:p text:style-name="P82"><text:span text:style-name="T4">¨sÁgÀwÃAiÀÄ PË¤ì¯ï DPïÖ <text:s text:c="7"/><text:tab/> <text:s text:c="14"/></text:span><text:span text:style-name="T7">A</text:span><text:span text:style-name="T4">) <text:s/>vÁgÁ¨Á¬Ä ²AzsÉ</text:span></text:p>
        </text:list-item>
        <text:list-item>
          <text:p text:style-name="P81"><text:span text:style-name="T4">DAiÀÄð ¸ÀªÀiÁd<text:tab/><text:tab/><text:tab/><text:tab/><text:tab/><text:tab/></text:span><text:span text:style-name="T7">B</text:span><text:span text:style-name="T4">) gÁeÁgÁªÀiï ªÉÆÃºÀ£ï gÁAiÀiï</text:span></text:p>
        </text:list-item>
        <text:list-item>
          <text:p text:style-name="P81"><text:span text:style-name="T4">ªÉÆzÀ® UÀªÀ£Àðgï d£ÀgÀ¯ï<text:tab/><text:tab/><text:tab/> <text:s text:c="7"/></text:span><text:span text:style-name="T7">C) <text:s/></text:span><text:span text:style-name="T6">zÀ</text:span><text:span text:style-name="T4">AiÀiÁ£ÀAzÀ <text:s/>¸ÀgÀ¸Àéw </text:span></text:p>
        </text:list-item>
        <text:list-item>
          <text:p text:style-name="P81"><text:span text:style-name="T4">¹ÛçÃ ¥ÀÄgÀÄµÀ vÀÄ®£À<text:tab/><text:tab/><text:tab/><text:tab/> <text:s text:c="7"/></text:span><text:span text:style-name="T7">D</text:span><text:span text:style-name="T4">) ªÀÄwÃAiÀÄ DzsÁjvÀ ZÀÄ£ÁªÀuÉ</text:span></text:p>
        </text:list-item>
        <text:list-item>
          <text:p text:style-name="P81"><text:span text:style-name="T4">§æºÀä ¸ÀªÀiÁd<text:tab/><text:tab/><text:tab/><text:tab/><text:tab/> <text:s text:c="7"/></text:span><text:span text:style-name="T7">E</text:span><text:span text:style-name="T4">) «ÄAmÉÆÃ ªÀiÁ¯Éð</text:span></text:p>
        </text:list-item>
      </text:list>
      <text:p text:style-name="P91"><text:soft-page-break/><text:span text:style-name="T4"><text:tab/><text:tab/><text:tab/><text:tab/><text:tab/><text:tab/> <text:s text:c="7"/></text:span><text:span text:style-name="T7">F</text:span><text:span text:style-name="T4">) qÁ|| ©.Dgï CA¨ÉÃqÀÌgï </text:span></text:p>
      <text:p text:style-name="P91"><text:span text:style-name="T4"><text:tab/><text:tab/><text:tab/><text:tab/><text:tab/><text:tab/><text:tab/></text:span><text:span text:style-name="T7">G</text:span><text:span text:style-name="T4">) <text:s/>ªÁgÀ£ï ºÉÃ¹ÖAUï</text:span></text:p>
      <text:p text:style-name="P91"><text:span text:style-name="T4"><text:tab/><text:tab/><text:tab/><text:tab/><text:tab/><text:tab/> <text:s text:c="7"/></text:span><text:span text:style-name="T7">H</text:span><text:span text:style-name="T4">) ¸ÀàzsÁðvÀäPÀ ¥ÀjÃPÉëUÀ¼ÀÄ</text:span></text:p>
      <text:p text:style-name="P92"/>
      <text:p text:style-name="P72"><text:span text:style-name="T4">dÆ£ï 2011 : </text:span></text:p>
      <text:p text:style-name="P75"><text:span text:style-name="T7">A</text:span><text:span text:style-name="T4"> ¥ÀnÖ<text:tab/><text:tab/><text:tab/><text:tab/><text:tab/><text:tab/><text:tab/><text:tab/></text:span><text:span text:style-name="T7">B</text:span><text:span text:style-name="T4"> ¥ÀnÖ</text:span></text:p>
      <text:list xml:id="list1440307277" text:style-name="WWNum28">
        <text:list-item>
          <text:p text:style-name="P84"><text:span text:style-name="T4">xÁªÀÄ¸ï ¨Áå©AUïl£ï ªÉÄPÁ¯É <text:s text:c="27"/></text:span><text:span text:style-name="T7">A</text:span><text:span text:style-name="T4">) <text:s/>zÀÄ§ð® ªÀUÀðUÀ¼À ¸ÀAWÀ</text:span></text:p>
        </text:list-item>
        <text:list-item>
          <text:p text:style-name="P83"><text:span text:style-name="T4">ªÀiÁAmÉUÀÆå<text:tab/><text:tab/><text:tab/><text:tab/><text:tab/> <text:s text:c="8"/></text:span><text:span text:style-name="T7">B</text:span><text:span text:style-name="T4">) DAUÉÆèÃ NjAiÀÄAl¯ï ±Á¯É</text:span></text:p>
        </text:list-item>
        <text:list-item>
          <text:p text:style-name="P83"><text:span text:style-name="T4">«oÀ¯ï gÁªÀiïfÃ ²AzsÉ<text:tab/><text:tab/><text:tab/><text:tab/><text:tab/> <text:s/></text:span><text:span text:style-name="T7">C) <text:s/></text:span><text:span text:style-name="T6">PÉÃA¢æÃAiÀÄ »AzÀÆ ±Á¯É</text:span></text:p>
        </text:list-item>
        <text:list-item>
          <text:p text:style-name="P83"><text:span text:style-name="T6">zÀ</text:span><text:span text:style-name="T4">AiÀiÁ£ÀAzÀ <text:s/>¸ÀgÀ¸Àéw <text:tab/><text:tab/><text:tab/><text:tab/> <text:s text:c="9"/></text:span><text:span text:style-name="T7">D</text:span><text:span text:style-name="T4">) gÁdå ªÀåªÀºÁgÀUÀ¼À PÁAiÀÄðzÀ²ð</text:span></text:p>
        </text:list-item>
        <text:list-item>
          <text:p text:style-name="P83"><text:span text:style-name="T4">¸Àgï ¸ÀAiÀÄåzï CºÀªÀÄzïSÁ£ï<text:tab/><text:tab/><text:tab/> <text:s text:c="9"/></text:span><text:span text:style-name="T7">E</text:span><text:span text:style-name="T4">) gÁªÀÄPÀÈµÀÚ «ÄµÀ£ï <text:s text:c="23"/><text:tab/><text:tab/><text:tab/><text:tab/><text:tab/><text:tab/><text:tab/><text:tab/> <text:s/></text:span><text:span text:style-name="T7">F</text:span><text:span text:style-name="T4">) ªÉÃzÀUÀ½UÉ »AwgÀÄV</text:span></text:p>
        </text:list-item>
      </text:list>
      <text:p text:style-name="P93"><text:span text:style-name="T4"><text:tab/><text:tab/><text:tab/><text:tab/><text:tab/><text:tab/><text:tab/> <text:s/></text:span><text:span text:style-name="T7">G</text:span><text:span text:style-name="T4">) ªÉÆzÀ® PÁ£ÀÆ£ÀÄ ¸ÀzÀ¸Àå</text:span></text:p>
      <text:p text:style-name="P93"><text:span text:style-name="T4"><text:tab/><text:tab/><text:tab/><text:tab/><text:tab/><text:tab/><text:tab/> <text:s/></text:span><text:span text:style-name="T7">H</text:span><text:span text:style-name="T4">) ¥ÁæxÀð£Á ¸ÀªÀiÁd</text:span></text:p>
      <text:p text:style-name="P71"><text:span text:style-name="T4">J¦æ¯ï 2011 :</text:span></text:p>
      <text:p text:style-name="P75"><text:span text:style-name="T7">A</text:span><text:span text:style-name="T4"> ¥ÀnÖ<text:tab/><text:tab/><text:tab/><text:tab/><text:tab/><text:tab/><text:tab/><text:tab/></text:span><text:span text:style-name="T7">B</text:span><text:span text:style-name="T4"> ¥ÀnÖ</text:span></text:p>
      <text:list xml:id="list897275718" text:style-name="WWNum29">
        <text:list-item>
          <text:p text:style-name="P85"><text:span text:style-name="T4">zÀÄ§ð® ªÀUÀðUÀ¼À ¸ÀAWÀªÀ£ÀÄß ¸ÁÜ¦¹zÀªÀgÀÄ<text:tab/> <text:s text:c="4"/></text:span><text:span text:style-name="T7">A</text:span><text:span text:style-name="T4">) <text:s/>«oÀ¯ï gÁªÀiïf ²AzsÉ</text:span></text:p>
        </text:list-item>
        <text:list-item>
          <text:p text:style-name="P87"><text:span text:style-name="T4">Qæ.±À. 1929gÀ°è ¸Àw ¥ÀzÀÞwAiÀÄ£ÀÄß ¤µÉÃ¢ü¹zÀªÀgÀÄ<text:tab/><text:tab/> <text:s/></text:span><text:span text:style-name="T7">B</text:span><text:span text:style-name="T4">) ªÀÄÄ£ÉÆæÃ</text:span></text:p>
        </text:list-item>
        <text:list-item>
          <text:p text:style-name="P87"><text:span text:style-name="T4">¨sÁgÀvÀ ¸ÀA«zsÁ£À gÀZÀ£Á ¸À«Äw CzsÀåPÀëgÀÄ<text:tab/><text:tab/><text:tab/> <text:s/></text:span><text:span text:style-name="T7">C) <text:s/></text:span><text:span text:style-name="T6">ZÀ¯ïä÷ì ¥ÉÆÃqïð</text:span></text:p>
        </text:list-item>
        <text:list-item>
          <text:p text:style-name="P87"><text:span text:style-name="T4">Qæ.±À. 1909 gÀ°è ¨sÁgÀvÀzÀ ªÉÊ¸ï gÁAiÀiï<text:tab/><text:tab/> <text:s text:c="9"/></text:span><text:span text:style-name="T7">D</text:span><text:span text:style-name="T4">) «°AiÀÄA ¨ÉAnAPï</text:span></text:p>
        </text:list-item>
        <text:list-item>
          <text:p text:style-name="P87"><text:span text:style-name="T4">gÉÊvÀªÁj ¥ÀzÀÞw<text:tab/><text:tab/><text:tab/><text:tab/><text:tab/><text:tab/> <text:s/></text:span><text:span text:style-name="T7">E</text:span><text:span text:style-name="T4">) ¨Á§Ä gÁeÉÃAzÀæ ¥Àæ¸Ázï <text:s text:c="23"/><text:tab/><text:tab/><text:tab/><text:tab/><text:tab/><text:tab/><text:tab/> <text:s/></text:span><text:span text:style-name="T7">F</text:span><text:span text:style-name="T4">) qÁ|| ©.Dgï CA¨ÉÃqÀÌgï</text:span></text:p>
        </text:list-item>
      </text:list>
      <text:p text:style-name="P93"><text:span text:style-name="T4"><text:tab/><text:tab/><text:tab/><text:tab/><text:tab/><text:tab/><text:tab/> <text:s/></text:span><text:span text:style-name="T7">G</text:span><text:span text:style-name="T4">) vÁgÁ¨Á¬Ä ²AzsÉ</text:span></text:p>
      <text:p text:style-name="P93"><text:span text:style-name="T4"><text:tab/><text:tab/><text:tab/><text:tab/><text:tab/><text:tab/><text:tab/> <text:s/></text:span><text:span text:style-name="T7">H</text:span><text:span text:style-name="T4">) «ÄAmÉÆÃ</text:span></text:p>
      <text:p text:style-name="P70"><text:span text:style-name="T4">dÆ£ï 2010 : </text:span></text:p>
      <text:p text:style-name="P75"><text:span text:style-name="T7">A</text:span><text:span text:style-name="T4"> ¥ÀnÖ<text:tab/><text:tab/><text:tab/><text:tab/><text:tab/><text:tab/><text:tab/><text:tab/></text:span><text:span text:style-name="T7">B</text:span><text:span text:style-name="T4"> ¥ÀnÖ</text:span></text:p>
      <text:list xml:id="list274224438" text:style-name="WWNum30">
        <text:list-item>
          <text:p text:style-name="P88"><text:span text:style-name="T4">¸ÀªÉÇÃZÀÒ £ÁåAiÀiÁ®AiÀÄzÀ ¸ÁÜ¥À£É<text:tab/><text:tab/><text:tab/><text:tab/> <text:s text:c="2"/></text:span><text:span text:style-name="T7">A</text:span><text:span text:style-name="T4">) <text:s/>1853 gÀ ±Á¸À£À</text:span></text:p>
        </text:list-item>
        <text:list-item>
          <text:p text:style-name="P88"><text:span text:style-name="T4">¨sÁgÀvÀ j¸Àªïð ¨ÁåAPï£À ¸ÁÜ¥À£É<text:tab/><text:tab/><text:tab/><text:tab/> <text:s text:c="2"/></text:span><text:span text:style-name="T7">B</text:span><text:span text:style-name="T4">) </text:span><text:span text:style-name="T6">zÀ</text:span><text:span text:style-name="T4">AiÀiÁ£ÀAzÀ <text:s/>¸ÀgÀ¸Àéw</text:span></text:p>
        </text:list-item>
        <text:list-item>
          <text:p text:style-name="P88"><text:span text:style-name="T4">¸ÀàzsÁðvÀäPÀ ¥ÀjÃPÉë eÁjUÉ vÀAzÀ ±Á¸À£À<text:tab/><text:tab/><text:tab/> <text:s text:c="2"/></text:span><text:span text:style-name="T7">C) <text:s/></text:span><text:span text:style-name="T4">gÁeÁgÁªÀiï ªÉÆÃºÀ£ï gÁAiÀiï</text:span></text:p>
        </text:list-item>
        <text:list-item>
          <text:p text:style-name="P88"><text:span text:style-name="T4">ªÉÃzÀUÀ½UÉ »AwgÀÄV JA§ <text:s/>PÀgÉPÉÆlÖªÀgÀÄ<text:tab/><text:tab/><text:tab/> <text:s text:c="2"/></text:span><text:span text:style-name="T7">D</text:span><text:span text:style-name="T4">) qÁ|| DvÀägÁªÀÄ ¥ÁAqÀÄgÀAUÀ</text:span></text:p>
        </text:list-item>
        <text:list-item>
          <text:p text:style-name="P88"><text:soft-page-break/><text:span text:style-name="T4">¥ÀÄ£ÀgÀÄfÓÃªÀ£ÀzÀ ¦vÁªÀÄºÀ<text:tab/><text:tab/><text:tab/><text:tab/><text:tab/> <text:s text:c="2"/></text:span><text:span text:style-name="T7">E</text:span><text:span text:style-name="T4">) 1773 gÀ gÉUÀÄå¯ÉÃnAUï DPïÖ <text:s text:c="24"/><text:tab/><text:tab/><text:tab/><text:tab/><text:tab/><text:tab/><text:tab/> <text:s text:c="2"/></text:span><text:span text:style-name="T7">F</text:span><text:span text:style-name="T4">) 1953gÀ ¨sÁgÀvÀ ¸ÀPÁðgÀ ±Á¸À£À</text:span></text:p>
        </text:list-item>
      </text:list>
      <text:p text:style-name="P93"><text:span text:style-name="T4"><text:tab/><text:tab/><text:tab/><text:tab/><text:tab/><text:tab/><text:tab/> <text:s text:c="2"/></text:span><text:span text:style-name="T7">G</text:span><text:span text:style-name="T4">) 1913 gÀ ±Á¸À£À</text:span></text:p>
      <text:p text:style-name="P93"><text:span text:style-name="T4"><text:s text:c="4"/><text:tab/><text:tab/><text:tab/><text:tab/><text:tab/><text:tab/> <text:s text:c="10"/></text:span><text:span text:style-name="T7">H</text:span><text:span text:style-name="T4">) eÉÆåÃw¨Á gÁªï ¥ÀÄ¯É</text:span></text:p>
      <text:p text:style-name="P71"><text:span text:style-name="T4">J¦æ¯ï 2010:</text:span></text:p>
      <text:p text:style-name="P75"><text:span text:style-name="T7">A</text:span><text:span text:style-name="T4"> ¥ÀnÖ<text:tab/><text:tab/><text:tab/><text:tab/><text:tab/><text:tab/><text:tab/><text:tab/></text:span><text:span text:style-name="T7">B</text:span><text:span text:style-name="T4"> ¥ÀnÖ</text:span></text:p>
      <text:list xml:id="list1105729365" text:style-name="WWNum31">
        <text:list-item>
          <text:p text:style-name="P86"><text:span text:style-name="T4">¨ÉAUÀ¼ÀÆgÀÄ ªÉÄÊ¸ÀÆgÀÄ gÉÊ®Ä <text:s text:c="33"/></text:span><text:span text:style-name="T7">A</text:span><text:span text:style-name="T4">) 1909 </text:span><text:span text:style-name="T7">AD</text:span></text:p>
        </text:list-item>
        <text:list-item>
          <text:p text:style-name="P89"><text:span text:style-name="T4">¨É¹ìÃ£ï M¥ÀàAzÀ <text:tab/><text:tab/><text:tab/><text:tab/><text:tab/><text:tab/> <text:s text:c="2"/></text:span><text:span text:style-name="T7">B</text:span><text:span text:style-name="T4">) </text:span><text:span text:style-name="T6">1784 </text:span><text:span text:style-name="T7">AD</text:span></text:p>
        </text:list-item>
        <text:list-item>
          <text:p text:style-name="P89"><text:span text:style-name="T4">¸Á¯Áâ¬Ä M¥ÀàAzÀ<text:tab/><text:tab/><text:tab/><text:tab/><text:tab/> <text:s text:c="2"/><text:tab/> <text:s text:c="2"/></text:span><text:span text:style-name="T7">C) <text:s/></text:span><text:span text:style-name="T4">1773</text:span><text:span text:style-name="T7"> AD</text:span></text:p>
        </text:list-item>
        <text:list-item>
          <text:p text:style-name="P89"><text:span text:style-name="T4">¨sÁgÀwÃAiÀÄ j¸Àªïð ¨ÁåAPï<text:tab/><text:tab/><text:tab/> <text:s text:c="10"/></text:span><text:span text:style-name="T7">D</text:span><text:span text:style-name="T4">) 1935</text:span><text:span text:style-name="T7"> AD</text:span></text:p>
        </text:list-item>
        <text:list-item>
          <text:p text:style-name="P89"><text:span text:style-name="T4">¸ÀªÉÇÃðZÀÒ £ÁåAiÀiÁ®AiÀÄzÀ ¸ÁÜ¥À£É<text:tab/><text:tab/><text:tab/><text:tab/> <text:s text:c="2"/></text:span><text:span text:style-name="T7">E</text:span><text:span text:style-name="T4">) 1882 </text:span><text:span text:style-name="T7">AD</text:span><text:span text:style-name="T4"> <text:s text:c="22"/><text:tab/><text:tab/><text:tab/><text:tab/><text:tab/><text:tab/><text:tab/><text:tab/> <text:s text:c="2"/></text:span><text:span text:style-name="T7">F</text:span><text:span text:style-name="T4">) 1802 </text:span><text:span text:style-name="T7">AD</text:span></text:p>
        </text:list-item>
      </text:list>
      <text:p text:style-name="P93"><text:span text:style-name="T4"><text:tab/><text:tab/><text:tab/><text:tab/><text:tab/><text:tab/><text:tab/> <text:s text:c="2"/></text:span><text:span text:style-name="T7">G</text:span><text:span text:style-name="T4">) 1782 </text:span><text:span text:style-name="T7">AD</text:span></text:p>
      <text:p text:style-name="P93"><text:span text:style-name="T4"><text:tab/><text:tab/><text:tab/><text:tab/><text:tab/><text:tab/><text:tab/> <text:s text:c="2"/></text:span><text:span text:style-name="T7">H</text:span><text:span text:style-name="T4">) 1799</text:span><text:span text:style-name="T7"> AD</text:span></text:p>
      <text:p text:style-name="P94"/>
      <text:p text:style-name="P94"/>
      <text:p text:style-name="P60"><text:span text:style-name="T4">©lÖ ¸ÀÜ¼À vÀÄA©</text:span></text:p>
      <text:p text:style-name="P59"><text:span text:style-name="T4">dÆ£ï 2012 : </text:span></text:p>
      <text:list xml:id="list156857983" text:style-name="WWNum25">
        <text:list-item>
          <text:p text:style-name="P90"><text:span text:style-name="T4">PËAmï r ¯Á°AiÀÄÄ ___________________________________ °è ©ænµÀjUÉ ±ÀgÀuÁzÀ.</text:span></text:p>
        </text:list-item>
        <text:list-item>
          <text:p text:style-name="P90"><text:span text:style-name="T4">£ÁªÀÅ ¥ÉmÉÆæÃ°AiÀÄA ªÀÄvÀÄÛ CzÀgÀ G¥ÀªÀ¸ÀÄÛUÀ¼À£ÀÄß _____________UÀ½AzÀ DªÀÄzÀÄ ªÀiÁrPÉÆ¼ÀÄîvÉÛÃªÉ.</text:span></text:p>
        </text:list-item>
        <text:list-item>
          <text:p text:style-name="P90"><text:span text:style-name="T4">¨sÁgÀvÀzÀ°è Cw ºÉZÀÄÑ GµÁÚA±À ºÉÆA¢gÀÄªÀ UÀAUÁ£ÀUÀgÀªÀÅ EgÀÄªÀ gÁdå___________________</text:span></text:p>
        </text:list-item>
        <text:list-item>
          <text:p text:style-name="P90"><text:span text:style-name="T4">1952 gÀ°è ¨sÁgÀvÀ ¸ÀPÁðgÀªÀÅ _____________________UÀ¼À£ÀÄß vÉgÉ¬ÄvÀÄ.</text:span></text:p>
        </text:list-item>
        <text:list-item>
          <text:p text:style-name="P90"><text:span text:style-name="T4">Ff¥sïÖ £À gÁd£À£ÀÄß ¥ÀzÀZÀÄåvÀUÉÆ½¹zÀªÀ£ÀÄ___________________</text:span></text:p>
        </text:list-item>
      </text:list>
      <text:p text:style-name="P96"><text:span text:style-name="T4">J¦æ¯ï 2012:</text:span></text:p>
      <text:list xml:id="list888253906" text:style-name="WWNum32">
        <text:list-item>
          <text:p text:style-name="P11"><text:span text:style-name="T4">¥ÀÄgÁvÀ£À ªÉÄ¸À¥ÀmÉÆÃ«ÄAiÀiÁªÉÃ EA¢£À DzsÀÄ¤PÀ ___________________</text:span></text:p>
        </text:list-item>
        <text:list-item>
          <text:p text:style-name="P11"><text:span text:style-name="T4">¥sÉæAZï F¸ïÖ EArAiÀiÁ PÀA¥É¤ DgÀA¨sÀªÁzÀzÀÄÝ ____________________</text:span></text:p>
        </text:list-item>
        <text:list-item>
          <text:p text:style-name="P11"><text:span text:style-name="T4">£ÁåAiÀÄ¨É¯É CAUÀrUÀ¼À ªÀÄÆ®PÀ CUÀvÀå ªÀ¸ÀÄÛUÀ¼À£ÀÄß ¥ÀÆgÉÊ¸ÀÄªÀ ¸À®ÄªÁV ¸ÁÜ¦¹gÀÄªÀ ¤UÀªÀÄ __________</text:span></text:p>
        </text:list-item>
        <text:list-item>
          <text:p text:style-name="P11"><text:span text:style-name="T4">PÀ£ÁðlPÀzÀ Cw ºÉZÀÄÑ ªÀÄ¼É ¥ÀqÉAiÀÄÄªÀ ¸ÀÜ¼À ______________</text:span></text:p>
        </text:list-item>
        <text:list-item>
          <text:p text:style-name="P11"><text:span text:style-name="T4">UÁæ«ÄÃt ªÀÄ»¼ÉAiÀÄgÀ «PÁ¸ÀPÉÌ C£ÀÄªÀÅ ªÀiÁrPÉÆqÀ®Ä ºÀ«ÄäPÉÆArgÀÄªÀ PÁAiÀÄðPÀæªÀÄ _____________</text:span></text:p>
        </text:list-item>
      </text:list>
      <text:p text:style-name="P59"><text:soft-page-break/><text:span text:style-name="T4">dÆ£ï 2011 : </text:span></text:p>
      <text:list xml:id="list711740838" text:style-name="WWNum33">
        <text:list-item>
          <text:p text:style-name="P28"><text:span text:style-name="T4">1963 gÀ°è GUÁAqÀ ¸ÀévÀAvÀæªÁUÀ®Ä £ÉÃvÀÈvÀé ªÀ»¹zÀªÀgÀÄ ________________</text:span></text:p>
        </text:list-item>
        <text:list-item>
          <text:p text:style-name="P28"><text:span text:style-name="T4">1965 gÀ°è ¸ÀPÁgÀªÀÅ d£ÀjUÉ CUÀvÀå ¸ÀgÀPÀÄUÀ¼À£ÀÄß ¥ÀÆgÉÊ¸À®Ä ¸ÁÜ¦¹zÀ ¸ÀA¸ÉÜ ______________</text:span></text:p>
        </text:list-item>
        <text:list-item>
          <text:p text:style-name="P28"><text:span text:style-name="T4">¸ÁzsÁgÀt ªÀÄ¼É ©Ã¼ÀÄªÀ ¥ÀæzÉÃ±ÀUÀ¼À°è ºÉaÑ£À ªÀÄ¼ÉAiÀÄ£ÀÄß vÀgÀÄªÀ ªÀiÁgÀÄvÀUÀ¼ÀÄ ___________</text:span></text:p>
        </text:list-item>
        <text:list-item>
          <text:p text:style-name="P28"><text:span text:style-name="T4">ªÀÄ»¼ÉAiÀÄjUÁV vÀgÀ¨ÉÃw ªÀÄvÀÄÛ GzÉÆåÃUÀzÀ AiÉÆÃd£ÉAiÀÄÄ eÁjUÉ §AzÀ ªÀµÀð ______________</text:span></text:p>
        </text:list-item>
        <text:list-item>
          <text:p text:style-name="P28"><text:span text:style-name="T4">ºÀ£ÉßgÀqÀ£ÉAiÀÄ ªÀAiÀÄ¹ì£À°è gÀtfvï ¹AUï£ÀÄ ªÀÄÄRå¸ÀÜ£ÁzÀ ¹Sï MPÀÆÌlzÀ <text:s/>±ÁSÉ ______________</text:span></text:p>
        </text:list-item>
      </text:list>
      <text:p text:style-name="P60"><text:span text:style-name="T4">J¦æ¯ï 2011:</text:span></text:p>
      <text:list xml:id="list1084312816" text:style-name="WWNum34">
        <text:list-item>
          <text:p text:style-name="P12"><text:span text:style-name="T4">UÀAUÁ £À¢ ªÀÄÄRd ¨sÀÆ«ÄAiÀÄ°è PÀAqÀÄ§gÀÄªÀ ªÀiÁåAUÀÆæªï PÁqÀÄUÀ¼À£ÀÄß _________________ J£ÀÄßvÁÛgÉ.</text:span></text:p>
        </text:list-item>
        <text:list-item>
          <text:p text:style-name="P12"><text:span text:style-name="T4">£ÀªÀÄä zÉÃ±ÀzÀ AiÉÆÃd£Á DAiÉÆÃUÀzÀ ªÉÆzÀ®Ä CzÀåPÀëgÀÄ _________</text:span></text:p>
        </text:list-item>
        <text:list-item>
          <text:p text:style-name="P12"><text:span text:style-name="T4">ªÀÄgÁoÀgÀ PÉÆ£ÉAiÀÄ ¥ÉÃ±Éé _______________</text:span></text:p>
        </text:list-item>
        <text:list-item>
          <text:p text:style-name="P12"><text:span text:style-name="T4">Q.±À. 1963 gÀ°è M¨ÉÆÃmÉgÀªÀgÀ £ÉÃvÀÈvÀézÀ°è ¸ÀévÀAvÀæªÁzÀ zÉÃ±À _______________</text:span></text:p>
        </text:list-item>
        <text:list-item>
          <text:p text:style-name="P12"><text:span text:style-name="T4">¥Àj²µÀÖ eÁw ªÀÄvÀÄÛ ¥Àj²µÀÖ ¥ÀAUÀqÀzÀ DAiÉÆÃUÀ gÀZÀ£ÉAiÀiÁzÀzÀÄÝ Qæ.±À._______________gÀ°è.</text:span></text:p>
        </text:list-item>
      </text:list>
      <text:p text:style-name="P95"><text:span text:style-name="T4">dÆ£ï 2010 :</text:span></text:p>
      <text:list xml:id="list2083575400" text:style-name="WWNum35">
        <text:list-item>
          <text:p text:style-name="P29"><text:span text:style-name="T4">§PÁìgï PÀzÀ£ÀªÀÅ £ÀqÉzÀ ªÀµÀð ___________</text:span></text:p>
        </text:list-item>
        <text:list-item>
          <text:p text:style-name="P13"><text:span text:style-name="T4">¨sÁgÀvÀzÀ°è CvÀåAvÀ PÀrªÉÄ ªÀÄ¼É <text:s/>©Ã¼ÀÄªÀ ¥ÀæzÉÃ±À ______________</text:span></text:p>
        </text:list-item>
        <text:list-item>
          <text:p text:style-name="P29"><text:span text:style-name="T4">¥ÀÄgÁvÀ£À ªÉÄ¸À¥ÀmÉÆÃ«ÄAiÀiÁ ¥ÀæzÉÃ±ÀªÉÃ FV£À ____________</text:span></text:p>
        </text:list-item>
        <text:list-item>
          <text:p text:style-name="P29"><text:span text:style-name="T4">¥ÀÄ£ÀBgÀ¥sÀÄÛ ªÁå¥ÁgÀPÉÌ GvÀÛªÀÄ GzÁºÀgÀuÉ ___________</text:span></text:p>
        </text:list-item>
        <text:list-item>
          <text:p text:style-name="P29"><text:span text:style-name="T4">PÉÆÃªÀÄÄªÁzÀ JAzÀgÉ _____________</text:span></text:p>
        </text:list-item>
      </text:list>
      <text:p text:style-name="P60"><text:span text:style-name="T4">J¦æ¯ï 2010:</text:span></text:p>
      <text:list xml:id="list1415414735" text:style-name="WWNum36">
        <text:list-item>
          <text:p text:style-name="P14"><text:span text:style-name="T4">¸ÁÖ°£ï£ÀÄ ¨sÀÆ«ÄAiÀÄ SÁ¸ÀV MqÉvÀ£ÀªÀ£ÀÄß ªÀÄÄPÁÛAiÀÄUÉÆ½¹ eÁjUÉ vÀAzÀ ¨ÉÃ¸ÁAiÀÄ ¥ÀzÀÞw ________</text:span></text:p>
        </text:list-item>
        <text:list-item>
          <text:p text:style-name="P14"><text:span text:style-name="T4">±Á¯ÉUÉ ªÀÄPÀÌ¼À£ÀÄß DPÀ¶ð¸À®Ä gÀeÁ CªÀ¢üAiÀÄ°è eÁjUÉ vÀA¢gÀÄªÀ AiÉÆÃd£É __________</text:span></text:p>
        </text:list-item>
        <text:list-item>
          <text:p text:style-name="P14"><text:span text:style-name="T4">gÁ¶ÖçÃAiÀÄ CgÀtå ¤ÃwAiÀÄ£ÀÄß gÀÆ¦¹zÀ ªÀµÀð _________</text:span></text:p>
        </text:list-item>
        <text:list-item>
          <text:p text:style-name="P14"><text:span text:style-name="T4">Qæ.±À. 1963 gÀ°è M¨ÉÆÃmÉgÀªÀgÀ £ÉÃvÀÈvÀézÀ°è ¸ÁévÀAvÀæöå ¥ÀqÉzÀ zÉÃ±À __________</text:span></text:p>
        </text:list-item>
        <text:list-item>
          <text:p text:style-name="P14"><text:span text:style-name="T4">fÃvÀ ¥ÀzÀÞw ¤ªÀÄÆð®£À PÁ¬ÄzÉ eÁjUÉ §AzÀ ªÀµÀð ________</text:span></text:p>
        </text:list-item>
      </text:list>
      <text:p text:style-name="P59"><text:span text:style-name="T4">§ºÀÄ DAiÉÄÌAiÀÄ ¥Àæ±ÉßUÀ¼ÀÄ :</text:span></text:p>
      <text:p text:style-name="P95"><text:span text:style-name="T4">dÆ£ï 2012 :</text:span></text:p>
      <text:list xml:id="list1506160015" text:style-name="WWNum37">
        <text:list-item>
          <text:p text:style-name="P30"><text:span text:style-name="T4">¸ÀÄAzÀj ªÀÄgÀUÀ¼ÀÄ PÁt§gÀÄªÀÅzÀÄ F MAzÀÄ ¥ÀæzÉÃ±ÀzÀ°è </text:span></text:p>
        </text:list-item>
      </text:list>
      <text:p text:style-name="P75"><text:span text:style-name="T7">A</text:span><text:span text:style-name="T4">) GµÀÚªÀ®AiÀÄzÀ J¯É GzÀÄgÀÄªÀ PÁqÀÄUÀ¼ÀÄ</text:span><text:span text:style-name="T7">B</text:span><text:span text:style-name="T4">)ªÀiÁåAUÉÆæÃªï PÁqÀÄUÀ¼ÀÄ </text:span><text:span text:style-name="T7">C)</text:span><text:span text:style-name="T4">ªÀÄgÀÄ¨sÀÆ«Ä ¸À¸ÀåªÀUÀð </text:span><text:span text:style-name="T7">D</text:span><text:span text:style-name="T4">) »ªÀiÁ®AiÀÄ ¸À¸ÀåªÀUÀð</text:span></text:p>
      <text:list xml:id="list735856156" text:continue-numbering="true" text:style-name="WWNum37">
        <text:list-item>
          <text:p text:style-name="P30"><text:soft-page-break/><text:span text:style-name="T4">eÁ¸ÀÌgï ±ÉæÃtÂAiÀÄÄ F ªÀÄ¼É ©Ã¼ÀÄªÀ ¥ÀæzÉÃ±ÀzÀ°èzÉ.</text:span></text:p>
        </text:list-item>
      </text:list>
      <text:p text:style-name="P75"><text:span text:style-name="T7">A</text:span><text:span text:style-name="T4">)ºÉZÀÄÑ<text:tab/><text:tab/><text:tab/> <text:s text:c="2"/></text:span><text:span text:style-name="T7">B</text:span><text:span text:style-name="T4">)CvÀåAvÀ ºÉZÀÄÑ <text:tab/><text:tab/> <text:s text:c="4"/></text:span><text:span text:style-name="T7">C)</text:span><text:span text:style-name="T4">PÀrªÉÄ <text:s/><text:tab/> <text:s text:c="3"/><text:tab/> <text:s text:c="5"/></text:span><text:span text:style-name="T7">D</text:span><text:span text:style-name="T4">)CvÀåAvÀ PÀrªÉÄ</text:span></text:p>
      <text:list xml:id="list1861585785" text:continue-numbering="true" text:style-name="WWNum37">
        <text:list-item>
          <text:p text:style-name="P30"><text:span text:style-name="T4">zÀQët KµÁå ¥ÁæzÉÃ²PÀ ¸ÀºÀPÁgÀ ¸ÀA¸ÉÜ (</text:span><text:span text:style-name="T7">SAARC) </text:span><text:span text:style-name="T4">AiÀÄ DqÀ½vÀ PÀZÉÃj EgÀÄªÀ ¸ÀÜ¼À</text:span></text:p>
        </text:list-item>
      </text:list>
      <text:p text:style-name="P75"><text:span text:style-name="T4"><text:s/></text:span><text:span text:style-name="T7">A</text:span><text:span text:style-name="T4">)¨ÁåAPÁPï <text:s/><text:tab/><text:tab/><text:tab/></text:span><text:span text:style-name="T7">B</text:span><text:span text:style-name="T4">) PÁoÀäAqÀÄ <text:tab/><text:tab/></text:span><text:span text:style-name="T7">C)</text:span><text:span text:style-name="T4">PÉÆ®A¨ÉÆÃ</text:span><text:span text:style-name="T7"> <text:tab/><text:tab/>D</text:span><text:span text:style-name="T4">) zÉºÀ°</text:span></text:p>
      <text:list xml:id="list1685312754" text:continue-numbering="true" text:style-name="WWNum37">
        <text:list-item>
          <text:p text:style-name="P30"><text:span text:style-name="T4">ªÀÄUÀÄ«£À ºÀPÀÄÌUÀ½UÉ ¸ÀA§A¢ü¹zÀAvÉ ¥Àæ¹zÀÞªÁzÀ zÁR¯ÉAiÀÄ£ÀÄß «±Àé¸ÀA¸ÉÜAiÀÄ AiÀiÁªÀ CAUÀ ¸ÀA¸ÉÜAiÀÄÄ ¹zÀÞ¥Àr¹vÀÄ?</text:span></text:p>
        </text:list-item>
      </text:list>
      <text:p text:style-name="P75"><text:span text:style-name="T7">A</text:span><text:span text:style-name="T4">)¸ÁªÀiÁ£Àå ¸À¨sÉ <text:tab/><text:tab/></text:span><text:span text:style-name="T7">B</text:span><text:span text:style-name="T4">)¨sÀzÀævÁ ¸À«Äw <text:s text:c="6"/></text:span><text:span text:style-name="T7">C)</text:span><text:span text:style-name="T4">CAvÀgÀgÁ¶ÖçÃAiÀÄ £ÁåAiÀiÁ®AiÀÄ <text:s text:c="4"/></text:span><text:span text:style-name="T7">D</text:span><text:span text:style-name="T4">)¸ÀaªÁ®AiÀÄ</text:span></text:p>
      <text:list xml:id="list1068234021" text:continue-numbering="true" text:style-name="WWNum37">
        <text:list-item>
          <text:p text:style-name="P30"><text:span text:style-name="T4">UÁæªÀiÁAvÀgÀ ªÀÄ»¼ÉAiÀÄgÀ «PÁ¸ÀPÉÌ C£ÀÄªÀÅ ªÀiÁrPÉÆnÖgÀÄªÀ PÁAiÀÄðPÀæªÀÄ </text:span></text:p>
        </text:list-item>
      </text:list>
      <text:p text:style-name="P75"><text:span text:style-name="T7">A</text:span><text:span text:style-name="T4">) ¹ÛçÃ ±ÀQÛ <text:tab/><text:tab/></text:span><text:span text:style-name="T7">B</text:span><text:span text:style-name="T4">)¸ÀéAiÀÄA ¹zÀÞ <text:tab/><text:tab/></text:span><text:span text:style-name="T7">C)</text:span><text:span text:style-name="T4">¨Á°PÁ ¸ÀªÀÄÈ¢Þ AiÉÆÃd£É <text:tab/></text:span><text:span text:style-name="T7">D</text:span><text:span text:style-name="T4">)gÁ¶ÖçÃAiÀÄ ªÀÄ»¼Á «ªÉÆÃZÀ£É</text:span></text:p>
      <text:list xml:id="list1615013621" text:continue-numbering="true" text:style-name="WWNum37">
        <text:list-item>
          <text:p text:style-name="P30"><text:span text:style-name="T4">gÁµÀÖç ¸ÀAWÀªÀÅ ¸ÁÜ¦vÀªÁzÀ ªÀµÀð </text:span></text:p>
        </text:list-item>
      </text:list>
      <text:p text:style-name="P75"><text:span text:style-name="T4"><text:s/></text:span><text:span text:style-name="T7">A</text:span><text:span text:style-name="T4">)1916 <text:tab/><text:tab/><text:tab/></text:span><text:span text:style-name="T7">B</text:span><text:span text:style-name="T4">)1917 <text:tab/><text:tab/><text:tab/></text:span><text:span text:style-name="T7">C)</text:span><text:span text:style-name="T4">1918 <text:tab/><text:tab/><text:tab/></text:span><text:span text:style-name="T7">D</text:span><text:span text:style-name="T4">)1919</text:span></text:p>
      <text:list xml:id="list429845941" text:continue-numbering="true" text:style-name="WWNum37">
        <text:list-item>
          <text:p text:style-name="P30"><text:span text:style-name="T4">¥sÁå¹¸ïÖ ¥ÀPÀëªÀ£ÀÄß ¸ÁÜ¦¹zÀªÀgÀÄ </text:span></text:p>
        </text:list-item>
      </text:list>
      <text:p text:style-name="P75"><text:span text:style-name="T7">A</text:span><text:span text:style-name="T4">)»lègï <text:tab/><text:tab/></text:span><text:span text:style-name="T7">B</text:span><text:span text:style-name="T4">)»AqÉ£ï §Uïð <text:s/><text:tab/><text:tab/></text:span><text:span text:style-name="T7">C)</text:span><text:span text:style-name="T4">ªÀÄÄ¸ÉÆì°¤ <text:tab/><text:tab/></text:span><text:span text:style-name="T7">D</text:span><text:span text:style-name="T4">)ªÀÄÆgÀ£ÉAiÀÄ EªÀiÁ£ÀÄåªÉ¯ï</text:span></text:p>
      <text:list xml:id="list955751000" text:continue-numbering="true" text:style-name="WWNum37">
        <text:list-item>
          <text:p text:style-name="P30"><text:span text:style-name="T4">PÀ£ÁðlPÀzÀ C¸ÀºÀPÁgÀ ZÀ¼ÀÄªÀ½AiÀÄ°è ¥ÁvÀæªÀ»¹zÀ §¼ÁîjAiÀÄ d£À¦æAiÀÄ ªÀQÃ® </text:span></text:p>
        </text:list-item>
      </text:list>
      <text:p text:style-name="P75"><text:span text:style-name="T7">A</text:span><text:span text:style-name="T4">)dAiÀÄgÁªï £ÀgÀUÀÄAzÀ <text:tab/></text:span><text:span text:style-name="T7">B</text:span><text:span text:style-name="T4">)PÉÆÃ¯ÁZÀ®A ªÉAPÀlgÁªï </text:span><text:span text:style-name="T7">C)</text:span><text:span text:style-name="T4"> PÁ£Áðqï ¸ÀzÁ²ªÀ gÁªï <text:tab/></text:span><text:span text:style-name="T7">D</text:span><text:span text:style-name="T4">) ²æÃ¤ªÁ¸ÀgÁªï PËd®V </text:span></text:p>
      <text:list xml:id="list540714798" text:continue-numbering="true" text:style-name="WWNum37">
        <text:list-item>
          <text:p text:style-name="P30"><text:span text:style-name="T4">PÀ£ÁðlPÀzÀ KQÃPÀgÀt ¸À«ÄwAiÀÄ ªÀÄÄRå¸ÀÜgÁVzÀÝªÀgÀÄ</text:span></text:p>
        </text:list-item>
      </text:list>
      <text:p text:style-name="P75"><text:span text:style-name="T7">A</text:span><text:span text:style-name="T4">)gÁªÀÄPÀÈµÀÚ PÁgÀAvÀ <text:tab/></text:span><text:span text:style-name="T7">B</text:span><text:span text:style-name="T4">)C®ªÀAr ²ªÀªÀÄÆwð ¸Áé«Ä<text:tab/> </text:span><text:span text:style-name="T7">C)</text:span><text:span text:style-name="T4">J¸ï. ¤d°AUÀ¥Àà <text:tab/><text:tab/></text:span><text:span text:style-name="T7">D</text:span><text:span text:style-name="T4">)D®ÆgÀÄ ªÉAPÀlgÁªï</text:span></text:p>
      <text:list xml:id="list1974970019" text:continue-numbering="true" text:style-name="WWNum37">
        <text:list-item>
          <text:p text:style-name="P30"><text:span text:style-name="T4">EAVèÃµï ²PÀëtªÀ£ÀÄß ¨sÁgÀvÀzÀ°è _________gÀ ¸À®ºÉAiÀÄAvÉ ¥ÀjZÀ¬Ä¸À¯Á¬ÄvÀÄ.</text:span></text:p>
        </text:list-item>
      </text:list>
      <text:p text:style-name="P75"><text:span text:style-name="T7">A</text:span><text:span text:style-name="T4">)«°AiÀÄA ¨ÉAnAPï <text:s/><text:tab/><text:tab/><text:tab/></text:span><text:span text:style-name="T7">B</text:span><text:span text:style-name="T4">)ªÉÄPÁ¯É <text:tab/><text:tab/></text:span><text:span text:style-name="T7">C)</text:span><text:span text:style-name="T4">¸Àgï ZÁ¯ïìð ªÀÅqï <text:s/><text:tab/></text:span><text:span text:style-name="T7">D</text:span><text:span text:style-name="T4">)qÁ¯ï ºË¹</text:span></text:p>
      <text:list xml:id="list852766613" text:continue-numbering="true" text:style-name="WWNum37">
        <text:list-item>
          <text:p text:style-name="P30"><text:span text:style-name="T4">¥ÁæAwÃAiÀÄ ¸ÁéAiÀÄvÀÛvÉAiÀÄ£ÀÄß ¤ÃrzÀ ±Á¸À£À</text:span></text:p>
        </text:list-item>
      </text:list>
      <text:p text:style-name="P75"><text:span text:style-name="T7">A</text:span><text:span text:style-name="T4">)1858 gÀ ¨sÁgÀvÀ ¸ÀPÁðgÀ ±Á¸À£À <text:tab/><text:tab/><text:tab/><text:tab/><text:tab/></text:span><text:span text:style-name="T7">B</text:span><text:span text:style-name="T4">) 1919 gÀ ¨sÁgÀvÀ ¸ÀPÁðgÀ ±Á¸À£À</text:span></text:p>
      <text:p text:style-name="P75"><text:span text:style-name="T7">C)</text:span><text:span text:style-name="T4">1935 gÀ ¨sÁgÀvÀ ¸ÀPÁðgÀ ±Á¸À£À <text:tab/><text:tab/><text:tab/><text:tab/><text:tab/></text:span><text:span text:style-name="T7">D</text:span><text:span text:style-name="T4">)1947 gÀ ¨sÁgÀvÀ ¸ÁévÀAvÀæöåzÀ ±Á¸À£À </text:span></text:p>
      <text:list xml:id="list1301890449" text:continue-numbering="true" text:style-name="WWNum37">
        <text:list-item>
          <text:p text:style-name="P30"><text:span text:style-name="T4">F PÉ¼ÀPÀAqÀ MAzÀÄ UÀÈºÀ PÉÊUÁjPÉUÉ GzÁºÀgÀuÉAiÀiÁVzÉ.</text:span></text:p>
        </text:list-item>
      </text:list>
      <text:p text:style-name="P75"><text:span text:style-name="T7">A</text:span><text:span text:style-name="T4">)ºÀUÀÎ vÀAiÀiÁj¸ÀÄªÀÅzÀÄ <text:s text:c="2"/><text:tab/><text:tab/></text:span><text:span text:style-name="T7">B</text:span><text:span text:style-name="T4">)¹zÀÞ¥Àr¹zÀ GqÀÄ¥ÀÄUÀ¼ÀÄ <text:s/></text:span><text:span text:style-name="T7">C)</text:span><text:span text:style-name="T4">¸Á§Æ£ÀÄUÀ¼ÀÄ <text:s text:c="2"/><text:tab/></text:span><text:span text:style-name="T7">D</text:span><text:span text:style-name="T4">) gÁ¸ÁAiÀÄ¤PÀ ªÀ¸ÀÄÛUÀ¼ÀÄ</text:span></text:p>
      <text:list xml:id="list2077008715" text:continue-numbering="true" text:style-name="WWNum37">
        <text:list-item>
          <text:p text:style-name="P30"><text:span text:style-name="T4">F PÉ¼ÀPÀAqÀ ¥ÀAZÀªÁ¶ðPÀ AiÉÆÃd£ÉAiÀÄ PÁ®ªÀÅ ºÀ¹gÀÄ PÁæAwUÉ ¸ÁQëAiÀiÁ¬ÄvÀÄ.</text:span></text:p>
        </text:list-item>
      </text:list>
      <text:p text:style-name="P75"><text:span text:style-name="T7">A</text:span><text:span text:style-name="T4">)ªÉÆzÀ®£ÉAiÀÄ <text:s/><text:tab/><text:tab/></text:span><text:span text:style-name="T7">B</text:span><text:span text:style-name="T4">)JgÀqÀ£ÉAiÀÄ <text:tab/><text:tab/></text:span><text:span text:style-name="T7">C)</text:span><text:span text:style-name="T4"> ªÀÄÆgÀ£ÉAiÀÄ <text:tab/><text:tab/></text:span><text:span text:style-name="T7">D</text:span><text:span text:style-name="T4">) £Á®Ì£ÉAiÀÄ</text:span></text:p>
      <text:list xml:id="list1261430657" text:continue-numbering="true" text:style-name="WWNum37">
        <text:list-item>
          <text:p text:style-name="P30"><text:span text:style-name="T4">1919 gÀ°è MAzÀÄ GQÌ£À PÁSÁð£ÉAiÀÄÄ ¥ÁægÀA¨sÀªÁzÀzÀÄÝ <text:s/></text:span></text:p>
        </text:list-item>
      </text:list>
      <text:p text:style-name="P75"><text:span text:style-name="T7">A</text:span><text:span text:style-name="T4">)¨sÀzÁæªÀw <text:s text:c="3"/><text:tab/><text:tab/><text:tab/></text:span><text:span text:style-name="T7">B</text:span><text:span text:style-name="T4">)§£ïð¥ÀÄgÀ <text:tab/><text:tab/></text:span><text:span text:style-name="T7">C)</text:span><text:span text:style-name="T4"> gÀÆgÉÌ¯Á <text:s text:c="2"/><text:tab/><text:tab/></text:span><text:span text:style-name="T7">D</text:span><text:span text:style-name="T4">)dªÀiïµÉqï¥ÀÄgÀ</text:span></text:p>
      <text:list xml:id="list1641925499" text:continue-numbering="true" text:style-name="WWNum37">
        <text:list-item>
          <text:p text:style-name="P30"><text:soft-page-break/><text:span text:style-name="T4">F PÉ¼ÀV£ÀªÀÅUÀ¼À°è AiÀiÁªÀÅzÀÄ «Ä±Àæ¯ÉÆÃºÀªÁVzÉ?</text:span></text:p>
        </text:list-item>
      </text:list>
      <text:p text:style-name="P75"><text:span text:style-name="T7">A</text:span><text:span text:style-name="T4">)ªÀiÁåAUÀ¤Ã¸ï C¢gÀÄ <text:s/><text:tab/><text:tab/></text:span><text:span text:style-name="T7">B</text:span><text:span text:style-name="T4">) ¨ÁPÉìöÊmï C¢gÀÄ <text:tab/><text:tab/> </text:span><text:span text:style-name="T7">C)</text:span><text:span text:style-name="T4"> PÀ©âtzÀ C¢gÀÄ <text:tab/><text:tab/></text:span><text:span text:style-name="T7">D</text:span><text:span text:style-name="T4">) C¨sÀæPÀ</text:span></text:p>
      <text:p text:style-name="P60"><text:span text:style-name="T4">J¦æ¯ï 2012:</text:span></text:p>
      <text:list xml:id="list1237929524" text:style-name="WWNum38">
        <text:list-item>
          <text:p text:style-name="P15"><text:span text:style-name="T4">¥ÉmÉÆæÃ°AiÀÄA C£ÀÄß ‘zÀæªÀgÀÆ¥ÀzÀ a£Àß’ JAzÀÄ PÀgÉAiÀÄÄvÁÛgÉ KPÉAzÀgÉ </text:span></text:p>
        </text:list-item>
      </text:list>
      <text:p text:style-name="P75"><text:span text:style-name="T7">A</text:span><text:span text:style-name="T4">)CzÀÄ a£ÀßzÀAvÉ ºÉÆ¼ÉAiÀÄÄvÀÛzÉ <text:s/><text:tab/><text:tab/><text:tab/><text:tab/><text:tab/></text:span><text:span text:style-name="T7">B</text:span><text:span text:style-name="T4">)¸ÀPÀ® DyðPÀ ZÀlÄªÀnPÉUÀ¼À°è §¼ÀPÉAiÀiÁUÀÄvÀÛzÉ.</text:span></text:p>
      <text:p text:style-name="P75"><text:span text:style-name="T7">C)</text:span><text:span text:style-name="T4">CzÀÄ a£ÀßzÀAvÉ ¨É¯É¨Á¼ÀÄvÀÛzÉ. <text:tab/><text:tab/><text:tab/><text:tab/><text:tab/></text:span><text:span text:style-name="T7">D</text:span><text:span text:style-name="T4">)¸ÀÄ®¨sÀªÁV ºÉÆwÛ¸À§ºÀÄzÁVzÉ.</text:span></text:p>
      <text:list xml:id="list1235220002" text:continue-numbering="true" text:style-name="WWNum38">
        <text:list-item>
          <text:p text:style-name="P15"><text:span text:style-name="T4">ªÀiÁ£ÀÆì£ï PÁqÀÄUÀ¼À «±ÉÃµÀ ®PÀëtªÉÃ£ÉAzÀgÉ</text:span></text:p>
        </text:list-item>
      </text:list>
      <text:p text:style-name="P75"><text:span text:style-name="T7">A</text:span><text:span text:style-name="T4">)ªÀÄgÀUÀ¼À J¯ÉUÀ¼ÀÄ ¸ÀzÁ ºÀ¹gÁVgÀÄvÀÛzÉ.<text:tab/><text:tab/></text:span><text:span text:style-name="T7">B</text:span><text:span text:style-name="T4">)¨ÉÃ¹UÉAiÀÄ DgÀA¨sÀzÀ°è F ªÀÄgÀUÀ¼ÀÄ J¯ÉUÀ¼À£ÀÄß GzÀÄj¸ÀÄvÀÛzÉ.</text:span></text:p>
      <text:p text:style-name="P75"><text:span text:style-name="T7">C)</text:span><text:span text:style-name="T4">ªÀÄgÀUÀ¼ÀÄ ©Ã¼À®Ä ¨ÉÃgÀÄUÀ¼À£ÀÄß ºÉÆA¢gÀÄvÀÛzÉ<text:tab/></text:span><text:span text:style-name="T7">D</text:span><text:span text:style-name="T4">)¸À¸ÀåUÀ¼ÀÄ D¼ÀªÁzÀ ¨ÉÃgÀÄUÀ¼À£ÀÄß ºÉÆA¢zÀÄÝ PÀÄ§ÓªÁVgÀÄvÀÛzÉ.</text:span></text:p>
      <text:list xml:id="list1546177374" text:continue-numbering="true" text:style-name="WWNum38">
        <text:list-item>
          <text:p text:style-name="P15"><text:span text:style-name="T4">¨sÁgÀvÀzÀ ªÁAiÀÄÄUÀÄtzÀ ªÉÄÃ¯É ¥À²ÑªÀÄ WÀlÖUÀ¼ÀÄ ©ÃjzÀ ¥ÀjuÁªÀÄ</text:span></text:p>
        </text:list-item>
      </text:list>
      <text:p text:style-name="P75"><text:span text:style-name="T7">A</text:span><text:span text:style-name="T4">)zÀlÖ PÁqÀÄUÀ¼À ¨É¼ÀªÀtÂUÉUÉ ¸ÀºÁAiÀÄPÀªÁVgÀÄªÀÅzÀÄ<text:tab/><text:tab/><text:tab/></text:span><text:span text:style-name="T7">B</text:span><text:span text:style-name="T4">)DPÀµÀðPÀ VjzsÁªÀÄUÀ¼À ¤ÃrgÀÄªÀÅzÀÄ</text:span></text:p>
      <text:p text:style-name="P76"><text:span text:style-name="T7">C)</text:span><text:span text:style-name="T4">£ÉÊgÀÄvÀå ªÀiÁ£ï¸ÀÆ£ï ªÀiÁgÀÄvÀUÀ½AzÀ ºÉZÀÄÑ ªÀÄ¼É ¸ÀÄj¸ÀÄªÀÅzÀÄ. <text:s text:c="6"/></text:span><text:span text:style-name="T7">D</text:span><text:span text:style-name="T4">)ªÀ£ÀåfÃ«UÀ½UÉ D±ÀæAiÀÄ ¤ÃrgÀÄªÀÅzÀÄ.</text:span></text:p>
      <text:list xml:id="list2009573061" text:continue-numbering="true" text:style-name="WWNum38">
        <text:list-item>
          <text:p text:style-name="P15"><text:span text:style-name="T4">UÀÈºÀ PÉÊUÁjPÉAiÀÄ ªÀÄvÉÆÛAzÀÄ ºÉ¸ÀgÀÄ</text:span></text:p>
        </text:list-item>
      </text:list>
      <text:p text:style-name="P75"><text:span text:style-name="T7">A</text:span><text:span text:style-name="T4">)UÀÄr PÉÊUÁjPÉ<text:tab/><text:tab/><text:tab/></text:span><text:span text:style-name="T7">B</text:span><text:span text:style-name="T4">)GvÁàzÀPÀ PÉÊUÁjPÉ<text:tab/><text:tab/></text:span><text:span text:style-name="T7">C)</text:span><text:span text:style-name="T4">¸ÀÜ½ÃAiÀÄ PÉÊUÁjPÉ<text:tab/><text:tab/></text:span><text:span text:style-name="T7">D</text:span><text:span text:style-name="T4">)¸ÀtÚ PÉÊUÁjPÉ</text:span></text:p>
      <text:list xml:id="list377858687" text:continue-numbering="true" text:style-name="WWNum38">
        <text:list-item>
          <text:p text:style-name="P15"><text:span text:style-name="T4">fÃvÀ ¥ÀzÀÞw gÀzÀÄÝ¥Àr¹zÀ ªÀµÀð </text:span></text:p>
        </text:list-item>
      </text:list>
      <text:p text:style-name="P75"><text:span text:style-name="T7">A</text:span><text:span text:style-name="T4">)Qæ.±À. 1972<text:tab/><text:tab/><text:tab/></text:span><text:span text:style-name="T7">B</text:span><text:span text:style-name="T4">)Qæ.±À. 1976<text:tab/><text:tab/><text:tab/></text:span><text:span text:style-name="T7">C)</text:span><text:span text:style-name="T4">Qæ.±À 1978<text:tab/><text:tab/></text:span><text:span text:style-name="T7">D</text:span><text:span text:style-name="T4">)Qæ.±À 1982</text:span></text:p>
      <text:list xml:id="list1946317435" text:continue-numbering="true" text:style-name="WWNum38">
        <text:list-item>
          <text:p text:style-name="P65"><text:span text:style-name="T4">¨sÁgÀvÀzÀ eÁªÁ JAzÀÄ PÀgÉAiÀÄ®àqÀÄªÀÅzÀÄ.</text:span></text:p>
        </text:list-item>
      </text:list>
      <text:p text:style-name="P93"><text:span text:style-name="T7">A</text:span><text:span text:style-name="T4">)ªÀÄÄA¨ÉÊ<text:tab/><text:tab/><text:tab/></text:span><text:span text:style-name="T7">B</text:span><text:span text:style-name="T4">)gÁtÂUÀÄAeï<text:tab/><text:tab/></text:span><text:span text:style-name="T7">C)</text:span><text:span text:style-name="T4">UÉÆÃgÀSï ¥ÀÄgï<text:tab/><text:tab/></text:span><text:span text:style-name="T7">D</text:span><text:span text:style-name="T4">)ZÉÆÃmÁ£ÁUÀ¥ÀÄgï</text:span></text:p>
      <text:list xml:id="list1788220349" text:continue-numbering="true" text:style-name="WWNum38">
        <text:list-item>
          <text:p text:style-name="P15"><text:span text:style-name="T4">gÀµÁåzÀ DyðPÀ C©üªÀÈ¢ÞUÉ ¸ÁÖ°£ï ¤ÃrzÀ C£ÀÄ¥ÀªÀÄ PÉÆqÀÄUÉ EzÀÄ</text:span></text:p>
        </text:list-item>
      </text:list>
      <text:p text:style-name="P75"><text:span text:style-name="T7">A</text:span><text:span text:style-name="T4">)¥ÀAZÀªÁ¶ðPÀ AiÉÆÃd£ÉUÀ¼À eÁj<text:tab/><text:tab/><text:tab/></text:span><text:span text:style-name="T7">B</text:span><text:span text:style-name="T4">)H½UÀªÀiÁ£Àå ¥ÀzÀÞwAiÀÄ ¤ªÀÄÆð®£À<text:tab/><text:tab/><text:tab/> </text:span><text:span text:style-name="T7">C)</text:span><text:span text:style-name="T4">¸ÉÃ£Á§®zÀ ªÀÈ¢Þ <text:s text:c="13"/><text:tab/><text:tab/></text:span><text:span text:style-name="T7">D</text:span><text:span text:style-name="T4">)PÁ«ÄðPÀ £ÉÃvÀÈvÀé ¸ÀPÁðgÀzÀ ¸ÁÜ¥À£É</text:span></text:p>
      <text:p text:style-name="P77"/>
      <text:p text:style-name="P77"/>
      <text:list xml:id="list1091846264" text:continue-numbering="true" text:style-name="WWNum38">
        <text:list-item>
          <text:p text:style-name="P15"><text:span text:style-name="T4">C£ÀåzsÀªÀÄðzÀ d£ÀgÀ §UÉÎ ¸ÉÊgÀuÉ E®è¢gÀÄªÀÅzÀÄ.</text:span></text:p>
        </text:list-item>
      </text:list>
      <text:p text:style-name="P75"><text:span text:style-name="T7">A</text:span><text:span text:style-name="T4">)¥ÁæAwÃAiÀÄvÉ<text:tab/><text:tab/><text:tab/></text:span><text:span text:style-name="T7">B</text:span><text:span text:style-name="T4">)¸ÀªÀiÁdªÁzÀ<text:tab/><text:tab/><text:tab/></text:span><text:span text:style-name="T7">C)</text:span><text:span text:style-name="T4">GzÁgÀªÁzÀ<text:tab/><text:tab/></text:span><text:span text:style-name="T7">D</text:span><text:span text:style-name="T4">)PÉÆÃªÀÄÄªÁzÀ</text:span></text:p>
      <text:list xml:id="list1603369219" text:continue-numbering="true" text:style-name="WWNum38">
        <text:list-item>
          <text:p text:style-name="P15"><text:span text:style-name="T4">¸ÀAUÉÆ½î gÁAiÀÄtÚ£ÀÄ ¸ÉÊ£ÀåªÀ£ÀÄß PÀnÖ EAVèÃµÀgÀ ªÉÄÃ¯É zÁ½ ªÀiÁrzÀ GzÉÝÃ±ÀªÉAzÀgÉ</text:span></text:p>
        </text:list-item>
      </text:list>
      <text:p text:style-name="P75"><text:span text:style-name="T7">A</text:span><text:span text:style-name="T4">)©ænÃµÀgÀ ªÉÄÃ¯É ¸ÉÃqÀÄ wÃj¹PÉÆ¼Àî®Ä<text:tab/></text:span><text:span text:style-name="T7">B</text:span><text:span text:style-name="T4">)©ænÃµÀgÀ£ÀÄß ¨sÁgÀvÀ¢AzÀ Nr¸À®Ä<text:tab/><text:tab/><text:tab/> <text:s text:c="6"/></text:span><text:span text:style-name="T7">C)</text:span><text:span text:style-name="T4">vÁ£ÀÄ QvÀÆÛj£À gÁd£ÁUÀ®Ä<text:tab/><text:tab/></text:span><text:span text:style-name="T7">D</text:span><text:span text:style-name="T4">)gÁtÂ ZÉ£ÀßªÀÄä¼À zÀvÀÄÛ ¥ÀÄvÀæ£À£ÀÄß CgÀ¸À£À£ÁßV ªÀiÁqÀ®Ä</text:span></text:p>
      <text:list xml:id="list459364012" text:continue-numbering="true" text:style-name="WWNum38">
        <text:list-item>
          <text:p text:style-name="P15"><text:soft-page-break/><text:span text:style-name="T4">¸ÀgÀzÁgÀ ªÀ®è¨sÀ¨Á¬Ä ¥ÀmÉÃ®gÀÄ ¸ÁévÀAvÁæöå £ÀAvÀgÀzÀ ¨sÁgÀvÀzÀ EwºÁ¸ÀzÀ°è ¸ÀägÀtÂÃAiÀÄgÀÄ ºÉÃUÉAzÀgÉ CªÀgÀÄ</text:span></text:p>
        </text:list-item>
      </text:list>
      <text:p text:style-name="P75"><text:span text:style-name="T7">A</text:span><text:span text:style-name="T4">) UÀÈºÀªÀÄAwæUÀ¼ÁVzÀÝgÀÄ<text:tab/><text:tab/><text:tab/><text:tab/></text:span><text:span text:style-name="T7">B</text:span><text:span text:style-name="T4">) zÉÃ²ÃAiÀÄ ¸ÀA¸ÁÜ£ÀUÀ¼À£ÀÄß ¨sÁgÀwÃAiÀÄ MPÀÆÌlPÉÌ ¸ÉÃj¹zÀgÀÄ.</text:span></text:p>
      <text:p text:style-name="P75"><text:span text:style-name="T7">C) </text:span><text:span text:style-name="T4">UÉÆÃªÁ «ªÉÆÃZÀ£ÉUÉ ¸ÀºÁAiÀÄ ªÀiÁrzÀgÀÄ<text:tab/></text:span><text:span text:style-name="T7">D</text:span><text:span text:style-name="T4">) gÁdåUÀ¼À ¥ÀÄ£Àgï «AUÀqÀuÉ ªÀiÁrzÀgÀÄ.</text:span></text:p>
      <text:list xml:id="list1857394910" text:continue-numbering="true" text:style-name="WWNum38">
        <text:list-item>
          <text:p text:style-name="P15"><text:span text:style-name="T4">JgÀqÀ£ÉÃ ªÀÄºÁAiÀÄÄzÀÝzÀ «dAiÀÄzÀ £ÁAiÀÄPÀgÀÄUÀ¼À ¸ÀjAiÀiÁzÀ ¥ÀnÖAiÀÄ£ÀÄß UÀÄgÀÄw¹.</text:span></text:p>
        </text:list-item>
      </text:list>
      <text:p text:style-name="P76"><text:span text:style-name="T7">A</text:span><text:span text:style-name="T4">) ZÀað¯ï , lÆæªÀÄ£ï , ¸ÁÖöå°£ï ,rUÁ¯ï <text:s text:c="12"/></text:span><text:span text:style-name="T7">B</text:span><text:span text:style-name="T4">)»lègï , ¯É¤£ï , rUÁ¯ï, ¸ÁÖöå°£ï</text:span></text:p>
      <text:p text:style-name="P76"><text:span text:style-name="T7">C)</text:span><text:span text:style-name="T4">lÆæªÀÄ£ï , ZÀað¯ï , ¸ÁÖöå°£ï , gÀÆ¸ïªÉ¯ïÖ <text:s text:c="9"/></text:span><text:span text:style-name="T7">D</text:span><text:span text:style-name="T4">)ZÀað¯ï , ¯É¤£ï , ¸ÁÖöå°£ï, rUÁ¯ï</text:span></text:p>
      <text:list xml:id="list1589285205" text:continue-numbering="true" text:style-name="WWNum38">
        <text:list-item>
          <text:p text:style-name="P15"><text:span text:style-name="T4">ªÀÄºÀ¯ïzÁgÀ ¥ÀzÀÝwAiÀÄ ªÀÄÄRå ®PÀëtªÉAzÀgÉ </text:span></text:p>
        </text:list-item>
      </text:list>
      <text:p text:style-name="P76"><text:span text:style-name="T7">A</text:span><text:span text:style-name="T4">)d«ÄÃ¤£À <text:s/>«¹ÛÃtðzÀ DzsÁgÀzÀ ªÉÄÃ¯É PÀAzÁAiÀÄ ¤UÀ¢¥Àr¸ÀÄwÛzÀÝgÀÄ. <text:tab/> <text:s text:c="18"/></text:span><text:span text:style-name="T7">B</text:span><text:span text:style-name="T4">)ªÀÄtÂÚ£À UÀÄtªÀÄlÖzÀ DzsÁgÀzÀ ªÉÄÃ¯É PÀAzÁAiÀÄ ¤UÀ¢¥Àr¸ÀÄwÛzÀÝgÀÄ.</text:span></text:p>
      <text:p text:style-name="P76"><text:span text:style-name="T7">C)</text:span><text:span text:style-name="T4">ªÀÄºÀ¯ïzÁgÀgÀÄ gÉÊvÀgÀ eÉÆvÉUÀÆr PÀAzÁAiÀÄ ¥ÁªÀwªÀiÁqÀÄªÀ dAn dªÁ¨ÁÝj ºÉÆA¢zÀÝgÀÄ.<text:tab/><text:tab/><text:tab/> <text:s text:c="3"/></text:span><text:span text:style-name="T7">D</text:span><text:span text:style-name="T4">)¤ÃgÁªÀj C£ÀÄPÀÆ®vÉ DzsÀj¹ PÀAzÁAiÀÄ ¤UÀ¢¥Àr¸ÀÄwÛzÀÝgÀÄ.</text:span></text:p>
      <text:list xml:id="list1915076751" text:continue-numbering="true" text:style-name="WWNum38">
        <text:list-item>
          <text:p text:style-name="P15"><text:span text:style-name="T4">1975 gÀ°è eÁjUÉ §AzÀ eÉÊ«PÀ ±À¸Áæ¸ÀÛç M¥ÀàAzÀ (§AiÀiÁ¯ÁfPÀ¯ï ªÉ¥À£ï PÀ£Éé£Àë£ï)zÀ GzÉÝÃ±À</text:span></text:p>
        </text:list-item>
      </text:list>
      <text:p text:style-name="P76"><text:span text:style-name="T7">A</text:span><text:span text:style-name="T4">)¨ÁºÁåPÁ±À ºÁUÀÆ ¸ÀªÀÄÄzÀæzÀ vÀ¼ÀUÀ¼À°è Cté¸ÀÛç ¥ÀjÃPÉëAiÀÄ£ÀÄß ¤µÉÃ¢ü¸ÀÄªÀÅzÀÄ <text:s text:c="13"/><text:tab/><text:tab/><text:tab/> </text:span><text:span text:style-name="T7">B</text:span><text:span text:style-name="T4">)¨ÁºÁåPÁ±ÀzÀ°è ¸ÉÃ£Á ZÀlÄªÀnPÉUÀ¼À£ÀÄß <text:s/>¤µÉÃ¢ü¸ÀÄªÀÅzÀÄ</text:span></text:p>
      <text:p text:style-name="P76"><text:span text:style-name="T7">C)</text:span><text:span text:style-name="T4">Cté¸ÀÛçUÀ¼À£ÀÄß EvÀgÀ gÁµÀÖçUÀ½UÉ ºÀAZÀÄªÀÅzÀ£ÀÄß vÀqÉÀAiÀÄ®Ä <text:s text:c="28"/><text:tab/><text:tab/><text:tab/><text:tab/> <text:s text:c="2"/></text:span><text:span text:style-name="T7">D</text:span><text:span text:style-name="T4">)eÉÊ«PÀ C¸ÀÛçUÀ¼À GvÁàzÀ£É ªÀÄvÀÄÛ zÁ¸ÁÛ£ÀÄ ¤µÉÃ¢ü¸ÀÄªÀÅzÀÄ</text:span></text:p>
      <text:list xml:id="list771725026" text:continue-numbering="true" text:style-name="WWNum38">
        <text:list-item>
          <text:p text:style-name="P15"><text:span text:style-name="T4">¯ÉÆÃPÁAiÀÄÄPÀÛ ¸ÀA¸ÉÜAiÀÄ ¸ÁÜ¥À£ÉAiÀÄ GzÉÝÃ±ÀªÉAzÀgÉ</text:span></text:p>
        </text:list-item>
      </text:list>
      <text:p text:style-name="P75"><text:span text:style-name="T7">A</text:span><text:span text:style-name="T4">)¨sÀæµÁÖZÁgÀzÀ «gÀÄzÀÞ ºÉÆÃgÁqÀ®Ä<text:tab/></text:span><text:span text:style-name="T7">B</text:span><text:span text:style-name="T4">)PÀ¼Àî ¸ÁUÁtÂPÉAiÀÄ£ÀÄß <text:s/>vÀqÉAiÀÄ®Ä </text:span><text:span text:style-name="T7">C)</text:span><text:span text:style-name="T4">ªÀgÀzÀQëuÉAiÀÄ£ÀÄß ¤AiÀÄAwæ¸À®Ä</text:span><text:span text:style-name="T7">D</text:span><text:span text:style-name="T4">)§qÀvÀ£À ¤ªÁgÀuÉUÉ</text:span></text:p>
      <text:list xml:id="list1244163612" text:continue-numbering="true" text:style-name="WWNum38">
        <text:list-item>
          <text:p text:style-name="P15"><text:span text:style-name="T4">¸ÁévÀAvÀæöå ¨sÁgÀvÀzÀ ¸ÀA«zsÁ£ÀzÀ gÀZÀ£ÉUÉ §ºÀÄªÀÄÄRåªÁzÀ zÁR¯É EzÀÄ</text:span></text:p>
        </text:list-item>
      </text:list>
      <text:p text:style-name="P75"><text:span text:style-name="T7">A</text:span><text:span text:style-name="T4">)gÉUÀÄå¯ÉÃnAUï ±Á¸À£À<text:tab/></text:span><text:span text:style-name="T7">B</text:span><text:span text:style-name="T4">)¦mïì EArAiÀiÁ ±Á¸À£À </text:span><text:span text:style-name="T7">C)</text:span><text:span text:style-name="T4">«ÄAmÉÆÃ- ªÀiÁ¯Éð ¸ÀÄzsÁgÀuÉ </text:span><text:span text:style-name="T7">D</text:span><text:span text:style-name="T4">)1935gÀ ¨sÁgÀvÀ ¸ÀPÁðgÀzÀ ±Á¸À£À</text:span></text:p>
      <text:p text:style-name="P95"><text:span text:style-name="T4">dÆ£ï 2011 :</text:span></text:p>
      <text:list xml:id="list881818061" text:style-name="WWNum39">
        <text:list-item>
          <text:p text:style-name="P16"><text:span text:style-name="T4">¨ÁgÀvÀzÀ <text:s/>ªÀåªÀ¸ÁAiÀÄªÀ£ÀÄß ªÀiÁ£ÀÆì£ï eÉÆvÉAiÀÄ°è DqÀÄªÀ dÆeÁl JAzÀÄ PÀgÉAiÀÄ®Ä PÁgÀt CzÀÄ</text:span></text:p>
        </text:list-item>
      </text:list>
      <text:p text:style-name="P75"><text:span text:style-name="T7">A</text:span><text:span text:style-name="T4">) PÉ®ªÉÇªÉÄä ¤AiÀÄvÀPÁ°PÀ<text:tab/><text:tab/></text:span><text:span text:style-name="T7">B</text:span><text:span text:style-name="T4">) AiÀiÁªÁUÀ®Æ C¤²ÑvÀ</text:span></text:p>
      <text:p text:style-name="P76"><text:span text:style-name="T7">C)</text:span><text:span text:style-name="T4">C¸ÀªÀÄ¥ÀðPÀ ºÀAaPÉ¬ÄAzÀ PÀÆrzÉ <text:s text:c="9"/></text:span><text:span text:style-name="T7">D</text:span><text:span text:style-name="T4">) ¤AiÀÄvÀPÁ°PÀ, C¤²ÑvÀ ºÁUÀÆ C¸ÀªÀÄ¥ÀðPÀ ºÀAaPÉ¬ÄAzÀ PÀÆrzÉ</text:span></text:p>
      <text:list xml:id="list2046769965" text:continue-numbering="true" text:style-name="WWNum39">
        <text:list-item>
          <text:p text:style-name="P16"><text:span text:style-name="T4">1985 gÀ°è zÀQët KµÁåzÀ K¼ÀÄ gÁµÀÖçUÀ¼ÀÄ F ¸ÀA¸ÉÜAiÀÄ£ÀÄß gÀa¹zÀªÀÅ</text:span></text:p>
        </text:list-item>
      </text:list>
      <text:p text:style-name="P76"><text:span text:style-name="T7">A</text:span><text:span text:style-name="T4">)DUÉßÃAiÀÄ KµÁå gÁµÀÖçUÀ¼À MPÀÆÌl(</text:span><text:span text:style-name="T7">ASEAN)</text:span><text:span text:style-name="T4"> <text:s text:c="9"/></text:span><text:span text:style-name="T7">B</text:span><text:span text:style-name="T4">)D¦üæPÀ£ï MPÀÆÌl ¸ÀA¸ÉÜ(</text:span><text:span text:style-name="T7">OAU)</text:span><text:span text:style-name="T4"> <text:s/><text:tab/><text:tab/><text:tab/> </text:span><text:span text:style-name="T7">C)</text:span><text:span text:style-name="T4">PÁªÀÄ£ïªÉ¯ïÛ gÁµÀÖçUÀ¼À MPÀÆÌl <text:s text:c="21"/></text:span><text:span text:style-name="T7">D</text:span><text:span text:style-name="T4">)¥ÁæzÉÃ²PÀ ¸ÀºÀPÁgÀ <text:s/>¸ÀA¸ÉÜ(</text:span><text:span text:style-name="T7">SAARC)</text:span></text:p>
      <text:list xml:id="list915233235" text:continue-numbering="true" text:style-name="WWNum39">
        <text:list-item>
          <text:p text:style-name="P16"><text:span text:style-name="T4">¥ÀæeÁ¥Àæ¨sÀÄvÀé ¨sÁgÀvÀzÀ JgÀqÀÄ ¥ÀæªÀÄÄR ¸ÀªÀÄ¸ÉåUÀ¼ÀÄ</text:span></text:p>
        </text:list-item>
      </text:list>
      <text:p text:style-name="P76"><text:span text:style-name="T7">A</text:span><text:span text:style-name="T4">)DyðPÀ C¸ÀªÀiÁ£ÀvÉ ºÁUÀÆ §qÀvÀ£À <text:s text:c="26"/></text:span><text:span text:style-name="T7">B</text:span><text:span text:style-name="T4">)DyðPÀ ºÁUÀÆ ¸ÁªÀiÁfPÀ C¸ÀªÀiÁ£ÀvÉ</text:span></text:p>
      <text:p text:style-name="P76"><text:soft-page-break/><text:span text:style-name="T7">C)</text:span><text:span text:style-name="T4">gÁdQÃAiÀÄ ºÁUÀÆ DyðPÀ C¸ÀªÀiÁ£ÀvÉ <text:s text:c="23"/></text:span><text:span text:style-name="T7">D</text:span><text:span text:style-name="T4">)gÁdQÃAiÀÄ ªÀÄvÀÄÛ ¸ÁªÀiÁfPÀ C¸ÀªÀiÁ£ÀvÉ</text:span></text:p>
      <text:list xml:id="list1293036018" text:continue-numbering="true" text:style-name="WWNum39">
        <text:list-item>
          <text:p text:style-name="P16"><text:span text:style-name="T4">¸ÀA«zsÁ£ÀzÀ «¢ü 16 gÀ°è ¸ÀPÀ® ¥ÀæeÉUÀ½UÀÆ ¸ÀªÀiÁ£À CªÀPÁ±ÀªÀ£ÀÄß F «µÀAiÀÄzÀ°è ¤ÃrzÉ.</text:span></text:p>
        </text:list-item>
      </text:list>
      <text:p text:style-name="P75"><text:span text:style-name="T7">A</text:span><text:span text:style-name="T4">)SÁ¸ÀV GzÉÆåÃUÀ<text:tab/><text:tab/></text:span><text:span text:style-name="T7">B</text:span><text:span text:style-name="T4">)¤µÉÃzsÀ (±ÉÊPÀëtÂPÀ ºÀPÀÄÌ)<text:tab/></text:span><text:span text:style-name="T7">C)</text:span><text:span text:style-name="T4">¸ÁªÀðd¤PÀ GzÉÆåÃUÀ<text:tab/></text:span><text:span text:style-name="T7">D</text:span><text:span text:style-name="T4">)zsÁ«ÄðPÀ DZÀgÀuÉ</text:span></text:p>
      <text:list xml:id="list593597452" text:continue-numbering="true" text:style-name="WWNum39">
        <text:list-item>
          <text:p text:style-name="P16"><text:span text:style-name="T4">CªÉÄjPÁ ¸ÀAAiÀÄÄPÀÛ ¸ÀA¸ÁÜ£ÀzÀ°è ‘ £ÀÆvÀ£À AiÉÆÃd£É’ AiÀÄ£ÀÄß AiÀiÁªÀÅzÀPÁÌV ¥ÀjZÀ¬Ä¸À¯Á¬ÄvÀÄ?</text:span></text:p>
        </text:list-item>
      </text:list>
      <text:p text:style-name="P75"><text:span text:style-name="T7">A</text:span><text:span text:style-name="T4">)DyðPÀ ¸ÀÄzsÁgÀuÉUÁV<text:tab/></text:span><text:span text:style-name="T7">B</text:span><text:span text:style-name="T4">)gÁdQÃAiÀÄ ¸ÀÄzsÁgÀuÉUÁV <text:s/></text:span><text:span text:style-name="T7">C)</text:span><text:span text:style-name="T4">¸ÁªÀiÁfPÀ ¸ÀÄzsÁgÀuÉUÁV <text:s text:c="3"/></text:span><text:span text:style-name="T7">D</text:span><text:span text:style-name="T4">)zsÁ«ÄðPÀ ¸ÀÄzsÁgÀuÉUÁV</text:span></text:p>
      <text:list xml:id="list587790351" text:continue-numbering="true" text:style-name="WWNum39">
        <text:list-item>
          <text:p text:style-name="P16"><text:span text:style-name="T4">JgÀqÀ£ÉÃ ªÀÄºÁAiÀÄÄzÀÞªÀÅ vÀvïPÀëÀt DgÀA¨sÀªÁzÀzÀÄÝ</text:span></text:p>
        </text:list-item>
      </text:list>
      <text:p text:style-name="P75"><text:span text:style-name="T7">A</text:span><text:span text:style-name="T4">)gÁµÀÖç ¸ÀAWÀªÀÅ CPÀæªÀÄtPÁgÀgÀ£ÀÄß vÀqÉAiÀÄ¢zÁÝUÀ<text:tab/><text:tab/></text:span><text:span text:style-name="T7">B</text:span><text:span text:style-name="T4">)ªÀÄÄ¸ÉÆì°¤AiÀÄ£ÀÄß vÀqÉAiÀÄ¯ÁUÀ¢zÀÄÝzÀjAzÀ</text:span></text:p>
      <text:p text:style-name="P75"><text:span text:style-name="T7">C)</text:span><text:span text:style-name="T4">dªÀÄð¤AiÀÄÄ ¥ÉÆÃ¯ÉAqÀ£ÀÄß ªÀ±À¥Àr¹PÉÆAqÁUÀ<text:tab/><text:tab/></text:span><text:span text:style-name="T7">D</text:span><text:span text:style-name="T4">)d¥Á£ï ªÀÄAZÀÆjAiÀiÁªÀ£ÀÄß ªÀ±À¥Àr¹PÉÆAqÁUÀ</text:span></text:p>
      <text:p text:style-name="P77"/>
      <text:list xml:id="list789320103" text:continue-numbering="true" text:style-name="WWNum39">
        <text:list-item>
          <text:p text:style-name="P16"><text:span text:style-name="T4">F¸ÀÆj£À LzÀÄ d£ÀjUÉ UÀ®Äè ²PÉëAiÀiÁUÀ®Ä PÁgÀt CªÀgÀÄ</text:span></text:p>
        </text:list-item>
      </text:list>
      <text:p text:style-name="P75"><text:span text:style-name="T7">A</text:span><text:span text:style-name="T4">) ªÉÄgÀªÀtÂUÉUÀ¼À£ÀÄß ¸ÀAWÀn¹zÀgÀÄ<text:tab/><text:tab/><text:tab/><text:tab/></text:span><text:span text:style-name="T7">B</text:span><text:span text:style-name="T4">)¸ÀPÁðj PÉ®¸ÀzÀ°è ¨sÁUÀªÀ»¹zÀgÀÄ</text:span></text:p>
      <text:p text:style-name="P75"><text:span text:style-name="T7">C) </text:span><text:span text:style-name="T4">CªÀgÀ UÁæªÀÄªÀ£ÀÄß ‘¸ÀévÀAvÀæ’ JAzÀÄ WÉÆÃ¶¹zÀgÀÄ<text:tab/><text:tab/></text:span><text:span text:style-name="T7">D</text:span><text:span text:style-name="T4">)E§âgÀÄ ¸ÀgÀPÁj C¢üPÁjUÀ¼À£ÀÄß PÉÆAzÀgÀÄ.</text:span></text:p>
      <text:list xml:id="list1620286453" text:continue-numbering="true" text:style-name="WWNum39">
        <text:list-item>
          <text:p text:style-name="P16"><text:span text:style-name="T4">¸ÀzÁðgï ¥ÀmÉÃ®gÀÄ ºÉÊzÀgÁ¨Ázï ¤eÁªÀÄgÀ ªÉÄÃ¯É ¥ÉÆÃ°Ã¸ï PÁAiÀiÁðZÀgÀuÉ PÉÊUÉÆ¼Àî®Ä AiÀiÁªÀ ¢£ÀzÀAzÀÄ ¤zsÀðj¹zÀgÀÄ?</text:span></text:p>
        </text:list-item>
      </text:list>
      <text:p text:style-name="P75"><text:span text:style-name="T7">A</text:span><text:span text:style-name="T4">)¸É¥ÉÖA§gï 12, 1948<text:tab/><text:tab/></text:span><text:span text:style-name="T7">B</text:span><text:span text:style-name="T4">)¸É¥ÉÖA§gï 13, 1948<text:tab/></text:span><text:span text:style-name="T7">C)</text:span><text:span text:style-name="T4">¸É¥ÉÖA§gï 14, 1948<text:tab/><text:tab/></text:span><text:span text:style-name="T7">D</text:span><text:span text:style-name="T4">)¸É¥ÉÖA§gï 15, 1948</text:span></text:p>
      <text:list xml:id="list2161258951" text:continue-numbering="true" text:style-name="WWNum39">
        <text:list-item>
          <text:p text:style-name="P16"><text:span text:style-name="T4">PÉ¼ÀPÀAqÀªÀgÀÄUÀ¼À°è AiÀiÁªÀ UÀªÀ£Àðgï- d£ÀgÀ¯ï ¸ÁªÀðd¤PÀ PÁªÀÄUÁj E¯ÁSÉAiÀÄ£ÀÄß ¸ÁÜ¦¹zÀ£ÀÄ?</text:span></text:p>
        </text:list-item>
      </text:list>
      <text:p text:style-name="P75"><text:span text:style-name="T7">A</text:span><text:span text:style-name="T4">)«°AiÀÄA ¨ÉAnAPï<text:tab/><text:tab/></text:span><text:span text:style-name="T7">B</text:span><text:span text:style-name="T4">)PÁ£ï ðªÁ°Ã¸ï<text:tab/></text:span><text:span text:style-name="T7">C)</text:span><text:span text:style-name="T4">¯Áqïð qÁ¯ïºË¹<text:tab/><text:tab/></text:span><text:span text:style-name="T7">D</text:span><text:span text:style-name="T4">)gÁ§mïð PÉèöÊªï</text:span></text:p>
      <text:list xml:id="list1177621023" text:continue-numbering="true" text:style-name="WWNum39">
        <text:list-item>
          <text:p text:style-name="P16"><text:span text:style-name="T4">¥ÀjuÁªÀÄPÁj ±Á¸ÀPÁAUÀzÀ ¸ÀÈ¶ÖAiÀÄÄ EzÀÄ ¥ÁægÀA¨sÀªÁUÀ®Ä ¸ÀºÁAiÀÄªÁ¬ÄvÀÄ?</text:span></text:p>
        </text:list-item>
      </text:list>
      <text:p text:style-name="P75"><text:span text:style-name="T7">A</text:span><text:span text:style-name="T4">)DzsÀÄ¤PÀ ¥Á°ðªÉÄAmï<text:tab/><text:tab/></text:span><text:span text:style-name="T7">B</text:span><text:span text:style-name="T4">)DzsÀÄ¤PÀ ¥ÀæeÁ¥Àæ¨sÀÄvÀé<text:tab/><text:tab/></text:span><text:span text:style-name="T7">C)</text:span><text:span text:style-name="T4">¢éªÀÄÄR ¸ÀPÁðgÀ<text:tab/></text:span><text:span text:style-name="T7">D</text:span><text:span text:style-name="T4">) zÉÃ²ÃAiÀÄ ¸ÀPÁðgÀ</text:span></text:p>
      <text:list xml:id="list387008784" text:continue-numbering="true" text:style-name="WWNum39">
        <text:list-item>
          <text:p text:style-name="P31"><text:span text:style-name="T4">UÀÈºÀ ªÀÄvÀÄÛ ¸ÀtÚ ¥ÀæªÀiÁtzÀ PÉÊUÁjPÉUÀ¼ÀÄ JzÀÄj¸ÀÄwÛgÀÄªÀ Cw ªÀÄÄRå <text:s/>¸ÀªÀÄ¸ÉåUÀ¼À£ÀÄß </text:span></text:p>
        </text:list-item>
      </text:list>
      <text:p text:style-name="P75"><text:span text:style-name="T7">A</text:span><text:span text:style-name="T4">) ¸ÀÆPÀÛ AiÀÄAvÀæUÀ¼À C¨sÁªÀ<text:tab/></text:span><text:span text:style-name="T7">B</text:span><text:span text:style-name="T4">)ºÀtzÀ PÉÆgÀvÉ<text:tab/></text:span><text:span text:style-name="T7">C)</text:span><text:span text:style-name="T4">¥ÀÄgÁvÀ£À vÀAvÀæeÁÕ£À<text:tab/><text:tab/></text:span><text:span text:style-name="T7">D</text:span><text:span text:style-name="T4">)AiÉÆÃUÀå ªÀiÁgÀÄPÀmÉÖUÀ¼À C¨sÁªÀ</text:span></text:p>
      <text:list xml:id="list512945080" text:continue-numbering="true" text:style-name="WWNum39">
        <text:list-item>
          <text:p text:style-name="P31"><text:span text:style-name="T4">PÁAlÆgï ªÀiÁzÀj ¨ÉÃ¸ÁAiÀÄªÀÅ ¤ÃgÀÄ ¥ÉÆÃ¯ÁUÀÄªÀÅzÀ£ÀÄß ____________ gÀµÀÄÖ vÀ¦à¸ÀÄvÀÛzÉ.</text:span></text:p>
        </text:list-item>
      </text:list>
      <text:p text:style-name="P75"><text:span text:style-name="T7">A</text:span><text:span text:style-name="T4">) 10% <text:s/>jAzÀ 20%<text:tab/><text:tab/> </text:span><text:span text:style-name="T7">B</text:span><text:span text:style-name="T4">)20% <text:s/>jAzÀ 30%<text:tab/> </text:span><text:span text:style-name="T7">C)</text:span><text:span text:style-name="T4">30% <text:s/>jAzÀ 40%<text:tab/><text:tab/> </text:span><text:span text:style-name="T7">D</text:span><text:span text:style-name="T4">)40% <text:s/>jAzÀ 50%</text:span></text:p>
      <text:list xml:id="list963562373" text:continue-numbering="true" text:style-name="WWNum39">
        <text:list-item>
          <text:p text:style-name="P31"><text:span text:style-name="T4">gÁ¸ÁAiÀÄ£ÀÄPÀ UÉÆ§âgÀzÀ ¥ÀæxÀªÀÄ PÉÊUÁjPÉAiÀÄ£ÀÄß E°è ¸ÁÜ¦¸À¯Á¬ÄvÀÄ.</text:span></text:p>
        </text:list-item>
      </text:list>
      <text:p text:style-name="P75"><text:span text:style-name="T7">A</text:span><text:span text:style-name="T4">)ªÉÄÊ¸ÀÆj£À ¨É¼ÀUÉÆ¼À<text:tab/><text:tab/></text:span><text:span text:style-name="T7">B</text:span><text:span text:style-name="T4">)PÉÃgÀ¼ÀzÀ D¯Áé¬Ä<text:tab/></text:span><text:span text:style-name="T7">C)</text:span><text:span text:style-name="T4">¥ÀAeÁ©£À £ÀAUÀ¯ï<text:tab/><text:tab/></text:span><text:span text:style-name="T7">D</text:span><text:span text:style-name="T4">)gÀhiÁRðAqï£À ¹A¢æ</text:span></text:p>
      <text:list xml:id="list1198230376" text:continue-numbering="true" text:style-name="WWNum39">
        <text:list-item>
          <text:p text:style-name="P31"><text:span text:style-name="T4">F PÉ¼ÀV£ÀªÀÅUÀ¼À°è AiÀiÁªÀÅzÀÄ ¨sÁgÀvÀzÀ ªÉÆzÀ® CtÄ ¸ÁÜªÀgÀªÁVzÉ?</text:span></text:p>
        </text:list-item>
      </text:list>
      <text:p text:style-name="P75"><text:span text:style-name="T7">A</text:span><text:span text:style-name="T4">)PÀ¯ÁàPÀÌA<text:tab/><text:tab/><text:tab/><text:tab/></text:span><text:span text:style-name="T7">B</text:span><text:span text:style-name="T4">)£ÀgÉÆÃgÀ<text:tab/><text:tab/><text:tab/></text:span><text:span text:style-name="T7">C)</text:span><text:span text:style-name="T4">vÁgÁ¥ÀÄgï<text:tab/><text:tab/></text:span><text:span text:style-name="T7">D</text:span><text:span text:style-name="T4">)PÉÊUÁ</text:span></text:p>
      <text:list xml:id="list1773290508" text:continue-numbering="true" text:style-name="WWNum39">
        <text:list-item>
          <text:p text:style-name="P31"><text:span text:style-name="T4">aPÀÌ PÁAqÀ <text:s/>ªÀÄvÀÄÛ MgÀmÁzÀ ºÀÄ®Äè eÁwAiÀÄ ¸À¸ÀåªÀUÀðzÀ GzÁºÀgÀuÉ</text:span></text:p>
        </text:list-item>
      </text:list>
      <text:p text:style-name="P75"><text:span text:style-name="T7">A</text:span><text:span text:style-name="T4">)²æÃUÀAzsÀzÀ ªÀÄgÀ<text:tab/><text:tab/><text:tab/></text:span><text:span text:style-name="T7">B</text:span><text:span text:style-name="T4">)PÀ¸À«<text:tab/><text:tab/><text:tab/></text:span><text:span text:style-name="T7">C)</text:span><text:span text:style-name="T4">vÉÃUÀ<text:tab/><text:tab/><text:tab/></text:span><text:span text:style-name="T7">D</text:span><text:span text:style-name="T4">)¸Á¯ï</text:span></text:p>
      <text:p text:style-name="P60"><text:soft-page-break/><text:span text:style-name="T4">J¦æ¯ï 2011:</text:span></text:p>
      <text:list xml:id="list2025738557" text:style-name="WWNum40">
        <text:list-item>
          <text:p text:style-name="P32"><text:span text:style-name="T4"><text:s/>PÀÈvÀPÀ G¥ÀUÀæºÀUÀ½AzÀ UÀÈºÀ§¼ÀPÉAiÀÄ ¥ÁvÉæUÀ¼À vÀAiÀiÁjPÉAiÀÄªÀgÉUÉ £À£Àß£ÀÄß §¼À¸ÀÄvÁÛgÉ</text:span></text:p>
        </text:list-item>
      </text:list>
      <text:p text:style-name="P75"><text:span text:style-name="T7">A</text:span><text:span text:style-name="T4">)ªÀiÁåAUÀ¤Ã¸ï<text:tab/><text:tab/><text:tab/></text:span><text:span text:style-name="T7">B</text:span><text:span text:style-name="T4">)C¨sÀæPÀ<text:tab/><text:tab/><text:tab/></text:span><text:span text:style-name="T7">C)</text:span><text:span text:style-name="T4">PÀ©ât<text:tab/><text:tab/><text:tab/></text:span><text:span text:style-name="T7">D</text:span><text:span text:style-name="T4">)C®Äå«ÄÃ¤AiÀÄA</text:span></text:p>
      <text:list xml:id="list851542419" text:continue-numbering="true" text:style-name="WWNum40">
        <text:list-item>
          <text:p text:style-name="P32"><text:span text:style-name="T4">£À£Àß°ègÀÄªÀ ¸À¸ÀåUÀ¼ÀÄ D¼ÀªÁzÀ ¨ÉÃgÀÄUÀ¼À£ÀÄß ºÉÆA¢zÀÄÝ, J¯ÉUÀ¼ÀÄ ªÀÄAzÀªÁVzÀÄÝ, ªÀÄÄ¼ÀÄîUÀ½AzÀ PÀÆrgÀÄvÀÛzÉ. £Á£ÀÄ F ¸À¸ÀåªÀUÀðPÉÌ ¸ÉÃgÀÄvÉÛÃ£É.</text:span></text:p>
        </text:list-item>
      </text:list>
      <text:p text:style-name="P75"><text:span text:style-name="T7">A</text:span><text:span text:style-name="T4">) ªÀÄgÀÄ¨sÀÆ«Ä ¸À¸ÀåªÀUÀð<text:tab/><text:tab/><text:tab/></text:span><text:span text:style-name="T7">B</text:span><text:span text:style-name="T4">)GµÀÚªÀ®AiÀÄzÀ J¯É GzÀÄgÀÄªÀ PÁqÀÄ</text:span></text:p>
      <text:p text:style-name="P75"><text:span text:style-name="T7">C)</text:span><text:span text:style-name="T4">ªÀiÁåAUÀÆæªï PÁqÀÄ<text:tab/><text:tab/><text:tab/></text:span><text:span text:style-name="T7">D</text:span><text:span text:style-name="T4">)GµÀÚªÀ®AiÀÄzÀ ªÀÄÄ¼ÀÄî VqÀUÀAn PÁqÀÄ</text:span></text:p>
      <text:list xml:id="list270632364" text:continue-numbering="true" text:style-name="WWNum40">
        <text:list-item>
          <text:p text:style-name="P32"><text:span text:style-name="T4"><text:s/>£ÉÊgÀÄvÀå ªÀiÁ£ï ¸ÀÆ£ï ªÀiÁgÀÄvÀUÀ¼ÀÄ JgÀqÀÄ ±ÁSÉUÀ¼ÁV «¨sÁUÀªÁUÀ®Ä PÁgÀt</text:span></text:p>
        </text:list-item>
      </text:list>
      <text:p text:style-name="P75"><text:span text:style-name="T7">A</text:span><text:span text:style-name="T4">) ¥sÉgÀ¯ï £À ¤AiÀÄªÀÄ<text:tab/></text:span><text:span text:style-name="T7">B</text:span><text:span text:style-name="T4">)¸ÀªÀÄ¨sÁdPÀ ªÀÈvÀÛ<text:tab/></text:span><text:span text:style-name="T7">C) </text:span><text:span text:style-name="T4">¥À²ÑªÀÄ WÀlÖUÀ¼ÀÄ<text:tab/><text:tab/></text:span><text:span text:style-name="T7">D</text:span><text:span text:style-name="T4">)¥ÀAiÀiÁðAiÀÄ ¢éÃ¥ÀzÀ ¸ÀégÀÆ¥À</text:span></text:p>
      <text:list xml:id="list1226187338" text:continue-numbering="true" text:style-name="WWNum40">
        <text:list-item>
          <text:p text:style-name="P32"><text:span text:style-name="T4">Qæ.±À. 1985 gÀ°è ¸ÁPïð£À</text:span><text:span text:style-name="T7">(SAARC)</text:span><text:span text:style-name="T4"> aºÉß K¼ÀÄ zÀ¼ÀUÀ¼À ºÀÆªÀÅ. ºÀÆ«£À zÀ¼ÀUÀ¼ÀÄ ¸ÁAPÉÃwPÀªÁV K¼ÀÄ</text:span></text:p>
        </text:list-item>
      </text:list>
      <text:p text:style-name="P75"><text:span text:style-name="T7">A</text:span><text:span text:style-name="T4">) GzÉÝÃ±ÀUÀ¼ÀÄ<text:tab/><text:tab/></text:span><text:span text:style-name="T7">B</text:span><text:span text:style-name="T4">) gÁµÀÖçUÀ¼ÀÄ<text:tab/><text:tab/></text:span><text:span text:style-name="T7">C) </text:span><text:span text:style-name="T4">¥Àæw¤¢üUÀ¼ÀÄ<text:tab/><text:tab/></text:span><text:span text:style-name="T7">D</text:span><text:span text:style-name="T4">) CqÉvÀqÉUÀ¼ÀÄ</text:span></text:p>
      <text:list xml:id="list2045217400" text:continue-numbering="true" text:style-name="WWNum40">
        <text:list-item>
          <text:p text:style-name="P32"><text:span text:style-name="T4">¨sÁgÀvÀzÀ°è ²±ÀÄ ªÀÄgÀtzÀ ¸ÀASÉå ºÉaÑgÀÄªÀÅzÀPÉÌ PÁgÀt</text:span></text:p>
        </text:list-item>
      </text:list>
      <text:p text:style-name="P75"><text:span text:style-name="T7">A</text:span><text:span text:style-name="T4">) ¥Ë¶ÖPÀvÉAiÀÄ C¨sÁªÀ<text:tab/></text:span><text:span text:style-name="T7">B</text:span><text:span text:style-name="T4">) ¸ÁªÀiÁfPÀ ¥Àj¸ÀgÀ<text:tab/></text:span><text:span text:style-name="T7">C) </text:span><text:span text:style-name="T4">²±ÀÄPÀ¯Áåt PÁAiÀÄðPÀæªÀÄPÉÌ §gÀÄªÀ «WÀßUÀ¼ÀÄ<text:tab/></text:span><text:span text:style-name="T7">D</text:span><text:span text:style-name="T4">) C£ÀPÀëgÀvÉ</text:span></text:p>
      <text:list xml:id="list1775264718" text:continue-numbering="true" text:style-name="WWNum40">
        <text:list-item>
          <text:p text:style-name="P32"><text:span text:style-name="T4">d¥Á£ï ¥À¯ïð ºÁ§ðgï£À ªÉÄÃ¯É zÁ½ ªÀiÁr®è¢zÀÝgÉ, DUÀ</text:span></text:p>
        </text:list-item>
      </text:list>
      <text:p text:style-name="P75"><text:span text:style-name="T7">A</text:span><text:span text:style-name="T4">) CªÉÄjPÁ C°¥ÀÛvÉAiÀÄ£ÀÄß C£ÀÄ¸Àj¸ÀÄwÛvÀÄÛ.<text:tab/><text:tab/><text:tab/></text:span><text:span text:style-name="T7">B</text:span><text:span text:style-name="T4">) ºÉZÀÄÑ jÃwAiÀÄ ºÁ¤ ¸ÀA¨sÀ«¸ÀÄwÛgÀ°®è.</text:span></text:p>
      <text:p text:style-name="P75"><text:span text:style-name="T7">C) </text:span><text:span text:style-name="T4">dªÀÄð¤AiÀÄ AiÀÄÄzÀÞªÀ£ÀÄß UÉ®è§ºÀÄ¢vÀÄÛ.<text:tab/><text:tab/><text:tab/></text:span><text:span text:style-name="T7">D</text:span><text:span text:style-name="T4">) d¥Á£ï ±ÀgÀuÁUÀvÀªÁUÀÄwÛgÀ°®è.</text:span></text:p>
      <text:list xml:id="list1046731731" text:continue-numbering="true" text:style-name="WWNum40">
        <text:list-item>
          <text:p text:style-name="P32"><text:span text:style-name="T4">mÉÆPÀÄUÁªÁ DqÀ½vÀ PÉÆ£ÉUÉÆ¼Àî®Ä PÁgÀt</text:span></text:p>
        </text:list-item>
      </text:list>
      <text:p text:style-name="P75"><text:span text:style-name="T7">A</text:span><text:span text:style-name="T4">) qÀAiÀÄmï ¸ÁÜ¥À£É<text:tab/><text:tab/><text:tab/><text:tab/><text:tab/></text:span><text:span text:style-name="T7">B</text:span><text:span text:style-name="T4">) LgÉÆÃ¥ÀågÀÄ d¥Á£ï£ÉÆqÀ£É ªÁå¥ÁgÀ DgÀA©ü¹zÀgÀÄ</text:span></text:p>
      <text:p text:style-name="P75"><text:span text:style-name="T7">C) </text:span><text:span text:style-name="T4">¥À¯ïð ºÁ§ðgï£À ªÉÄÃ°£À zÁ½<text:tab/><text:tab/><text:tab/></text:span><text:span text:style-name="T7">D</text:span><text:span text:style-name="T4">) ªÉÄÃf ¥ÀÄ£ÀgÀÄvÁÜ£À (¥ÀÄ£ÀgÁUÀªÀÄ£À)</text:span></text:p>
      <text:list xml:id="list234047418" text:continue-numbering="true" text:style-name="WWNum40">
        <text:list-item>
          <text:p text:style-name="P32"><text:span text:style-name="T4">»lègÀ£ÀÄ DvÀäºÀvÉå ªÀiÁrPÉÆ¼Àî®Ä PÁgÀt</text:span></text:p>
        </text:list-item>
      </text:list>
      <text:p text:style-name="P75"><text:span text:style-name="T7">A</text:span><text:span text:style-name="T4">) dªÀÄð¤AiÀÄ ¸ÉÊ£ÀåªÀ£ÀÄß ¨É°ÓAiÀÄA¤AzÀ ºÉÆgÀzÀÆrzÀÄÝ.<text:tab/><text:tab/></text:span><text:span text:style-name="T7">B</text:span><text:span text:style-name="T4">) gÀµÁå dªÀÄð¤AiÀÄ ªÉÄÃ¯É zÁ½ ªÀiÁrzÀÄÝ</text:span></text:p>
      <text:p text:style-name="P75"><text:span text:style-name="T7">C) </text:span><text:span text:style-name="T4">EAUÉèAqï ªÀÄvÀÄÛ ¥sÁæ£ïì dªÀÄð¤AiÀÄ ªÉÄÃ¯É AiÀÄÄzÀÞ ¸ÁjzÀÄÝ<text:tab/></text:span><text:span text:style-name="T7">D</text:span><text:span text:style-name="T4">) «ÄvÀæ ¥ÀPÀëUÀ¼ÀÄ dªÀÄð¤AiÀÄ£ÀÄß ªÀ±À¥Àr¹PÉÆArzÀÄÝ.</text:span></text:p>
      <text:p text:style-name="P77"/>
      <text:p text:style-name="P77"/>
      <text:p text:style-name="P77"/>
      <text:list xml:id="list1532553484" text:continue-numbering="true" text:style-name="WWNum40">
        <text:list-item>
          <text:p text:style-name="P32"><text:span text:style-name="T4">Qæ.±À 1858 gÀ°è ©ænµï gÁtÂ «PÉÆÖÃjAiÀiÁ¼À WÉÆÃµÀuÉAiÀÄ£ÀÄß ‘¨sÁgÀvÀzÀ ªÀiÁåUÀß PÁmÁð’ JAzÀÄ PÀgÉAiÀÄ¯ÁVzÉ. PÁgÀt</text:span></text:p>
        </text:list-item>
      </text:list>
      <text:p text:style-name="P75"><text:span text:style-name="T7">A</text:span><text:span text:style-name="T4">) vÉjUÉ ¥ÀzÀÝwAiÀÄ£ÀÄß ¥ÀÄ£ÀgÀæa¸À®Ä<text:tab/><text:tab/><text:tab/><text:tab/></text:span><text:span text:style-name="T7">B</text:span><text:span text:style-name="T4">) d£ÀgÀ ºÀPÀÄÌUÀ¼À£ÀÄß gÀQë¸À®Ä</text:span></text:p>
      <text:p text:style-name="P75"><text:span text:style-name="T7">C) </text:span><text:span text:style-name="T4">¸ÀÄ¨sÀzÀæ ¸ÀPÁðgÀ ¤ÃqÀ®Ä<text:tab/><text:tab/><text:tab/><text:tab/></text:span><text:span text:style-name="T7">D</text:span><text:span text:style-name="T4">) J¯Áè ¨sÁgÀwÃAiÀÄ ¸ÉÊ¤PÀjUÉ PÀëªÀiÁzÁ£ÀªÀ£ÀÄß C£ÀÄªÀÄw¸À®Ä</text:span></text:p>
      <text:p text:style-name="P77"><text:soft-page-break/></text:p>
      <text:list xml:id="list645923411" text:continue-numbering="true" text:style-name="WWNum40">
        <text:list-item>
          <text:p text:style-name="P32"><text:span text:style-name="T4">¨sÁgÀvÀzÀ CgÀ¸ÀjUÉ gÁdzsÀ£À PÉÆqÀ®Ä ¤zsÀðj¸À¯Á¬ÄvÀÄ. PÁgÀt</text:span></text:p>
        </text:list-item>
      </text:list>
      <text:p text:style-name="P75"><text:span text:style-name="T7">A</text:span><text:span text:style-name="T4">) J¯Áè ¨sÁgÀwÃAiÀÄjUÀÆ ¸ÀªÀiÁ£ÀvÉ ¤ÃqÀ®Ä<text:tab/><text:tab/><text:tab/></text:span><text:span text:style-name="T7">B</text:span><text:span text:style-name="T4">) gÁdªÀÄ£ÉvÀ£ÀzÀ <text:s/>¸ÁÜ£ÀªÀiÁ£ÀzÀ PÁ¥ÁqÀ®Ä</text:span></text:p>
      <text:p text:style-name="P75"><text:span text:style-name="T7">C) </text:span><text:span text:style-name="T4">¨sÁgÀvÀzÀ J¯Áè ¥ÁæAwÃAiÀÄ gÁdåUÀ¼À£ÀÄß «°Ã£ÀUÉÆ½¸À®Ä<text:tab/><text:tab/></text:span><text:span text:style-name="T7">D</text:span><text:span text:style-name="T4">) ¨sÁgÀvÀ ªÀÄvÀÄÛ ¥ÁQ¸ÁÜ£ÀªÀ£ÀÄß JAzÀÄ «¨sÁV¸À®Ä</text:span></text:p>
      <text:list xml:id="list1284348661" text:continue-numbering="true" text:style-name="WWNum40">
        <text:list-item>
          <text:p text:style-name="P32"><text:span text:style-name="T4">DAUÀègÀ DqÀ½vÀ PÁ®zÀ°è ¨sÁgÀvÀzÀ UÀªÀ£Àðgï d£ÀgÀ¯ï £À£ÀÄß ªÉÊ¸ÁæAiÀiï JAzÀÄ £ÁªÀÄPÀgÀt ªÀiÁrzÀ PÁAiÉÄÝ</text:span></text:p>
        </text:list-item>
      </text:list>
      <text:p text:style-name="P75"><text:span text:style-name="T7">A</text:span><text:span text:style-name="T4">) Qæ.±À. 1909 ¨sÁgÀvÀzÀ PË¤ì¯ï PÁAiÉÄÝ<text:tab/><text:tab/><text:tab/></text:span><text:span text:style-name="T7">B</text:span><text:span text:style-name="T4">) Qæ.±À.1813 gÀ ZÁlðgï ±Á¸À£À</text:span></text:p>
      <text:p text:style-name="P75"><text:span text:style-name="T7">C)</text:span><text:span text:style-name="T4"> Qæ.±À. 1858 gÀ ¨sÁgÀvÀ ¸ÀPÁðgÀzÀ ±Á¸À£À<text:tab/><text:tab/><text:tab/></text:span><text:span text:style-name="T7">D</text:span><text:span text:style-name="T4">) Qæ.±À. 1853gÀ ZÁlðgï <text:s/>±Á¸À£À</text:span></text:p>
      <text:list xml:id="list946894035" text:continue-numbering="true" text:style-name="WWNum40">
        <text:list-item>
          <text:p text:style-name="P32"><text:span text:style-name="T4">CAPÉÆÃ¯ÁzÀ°è G¥Àà£ÀÄß vÀAiÀiÁj¹ PÁ£ÀÆ£ÀÄ ¨sÀAUÀ ZÀ¼ÀÄªÀ½AiÀÄ£ÀÄß PÉÊUÉÆAqÀzÀÄÝ EªÀgÀ £ÁAiÀÄPÀvÀézÀ°è</text:span></text:p>
        </text:list-item>
      </text:list>
      <text:p text:style-name="P75"><text:span text:style-name="T7">A</text:span><text:span text:style-name="T4">) JA.f. £ÁqÀPÀtÂð<text:tab/> <text:s/></text:span><text:span text:style-name="T7">B</text:span><text:span text:style-name="T4">) ªÀÄAd¥Àà ºÀrðPÀgï<text:tab/><text:tab/></text:span><text:span text:style-name="T7">C) </text:span><text:span text:style-name="T4">Dgï.Dgï. ¢ªÁPÀgï<text:tab/><text:tab/></text:span><text:span text:style-name="T7">D</text:span><text:span text:style-name="T4">) n. ¹zÀÝ°AUÀAiÀÄå</text:span></text:p>
      <text:list xml:id="list1063742402" text:continue-numbering="true" text:style-name="WWNum40">
        <text:list-item>
          <text:p text:style-name="P32"><text:span text:style-name="T4">¨É¼ÉAiÀÄÄ £ÀµÀÖªÁzÁUÀ gÉÊvÀjUÉ ¤ÃqÀÄªÀ ¨sÀgÀªÀ¸ÉAiÀÄ£ÀÄß F jÃw PÀgÉAiÀÄÄvÁÛgÉ.</text:span></text:p>
        </text:list-item>
      </text:list>
      <text:p text:style-name="P75"><text:span text:style-name="T7">A</text:span><text:span text:style-name="T4">) ¨É¼É ¨sÀgÀªÀ¸É<text:tab/><text:tab/> <text:s/></text:span><text:span text:style-name="T7">B</text:span><text:span text:style-name="T4">) ªÀåªÀ¸ÁAiÀÄ ¨sÀgÀªÀ¸É<text:tab/></text:span><text:span text:style-name="T7">C) </text:span><text:span text:style-name="T4">¨É¼É «ªÉÄ<text:tab/><text:tab/></text:span><text:span text:style-name="T7">D</text:span><text:span text:style-name="T4">) gÉÊvÀgÀ «ªÉÄ</text:span></text:p>
      <text:list xml:id="list952714902" text:continue-numbering="true" text:style-name="WWNum40">
        <text:list-item>
          <text:p text:style-name="P32"><text:span text:style-name="T4">PÀ£ÁðlPÀzÀ°è PÁUÀzÀzÀ PÁSÁð£ÉUÀ¼ÀÄ ¸ÁÜ¦vÀªÁVgÀÄªÀ ¥ÀæzÉÃ±ÀUÀ¼À ¸ÀjAiÀiÁzÀ ¥ÀnÖ</text:span></text:p>
        </text:list-item>
      </text:list>
      <text:p text:style-name="P75"><text:span text:style-name="T7">A</text:span><text:span text:style-name="T4">) ªÀÄAqÀå, £ÉÃ¥Á£ÀUÀgÀ, ¨sÀzÁæªÀw, <text:tab/><text:tab/><text:tab/><text:tab/> </text:span><text:span text:style-name="T7">B</text:span><text:span text:style-name="T4">) zÁAqÉÃ°, nmÁUÀgï, ªÀÄAqÀå<text:tab/> <text:s text:c="18"/></text:span><text:span text:style-name="T7">C) </text:span><text:span text:style-name="T4">¨sÀzÁæªÀw, ªÀÄAqÀå, zÁAqÉÃ°<text:tab/><text:tab/><text:tab/><text:tab/></text:span><text:span text:style-name="T7">D</text:span><text:span text:style-name="T4">) zÁAqÉÃ°, £ÉÃ¥Á£ÀUÀgÀ, ¨sÀzÁæªÀw</text:span></text:p>
      <text:list xml:id="list347150571" text:continue-numbering="true" text:style-name="WWNum40">
        <text:list-item>
          <text:p text:style-name="P32"><text:span text:style-name="T4">UÀÄr PÉÊUÁjPÉUÀ¼À£ÀÄß ¥ÉÆæÃvÁì»¹zÀªÀgÀÄ</text:span></text:p>
        </text:list-item>
      </text:list>
      <text:p text:style-name="P75"><text:span text:style-name="T7">A</text:span><text:span text:style-name="T4">) EA¢gÁUÁA¢ü<text:tab/></text:span><text:span text:style-name="T7">B</text:span><text:span text:style-name="T4">) ªÀÄºÁvÀä UÁA¢ü<text:tab/></text:span><text:span text:style-name="T7">C) </text:span><text:span text:style-name="T4">gÁfÃªï UÁA¢ü<text:tab/><text:tab/></text:span><text:span text:style-name="T7">D</text:span><text:span text:style-name="T4">) dªÁºÀgï¯Á¯ï £ÉºÀgÀÆ</text:span></text:p>
      <text:p text:style-name="P95"><text:span text:style-name="T4">dÆ£ï 2010 :</text:span></text:p>
      <text:list xml:id="list1639472468" text:style-name="WWNum41">
        <text:list-item>
          <text:p text:style-name="P33"><text:span text:style-name="T4">PÉÃAzÀæ GUÁæt ¤UÀªÀÄ ¸ÁÜ¥À£ÉAiÀiÁzÀ ªÀµÀð </text:span></text:p>
        </text:list-item>
      </text:list>
      <text:p text:style-name="P75"><text:span text:style-name="T7">A</text:span><text:span text:style-name="T4">) 1950<text:tab/><text:tab/><text:tab/></text:span><text:span text:style-name="T7">B</text:span><text:span text:style-name="T4">) 1957<text:tab/><text:tab/><text:tab/></text:span><text:span text:style-name="T7">C) </text:span><text:span text:style-name="T4">1951<text:tab/><text:tab/><text:tab/></text:span><text:span text:style-name="T7">D</text:span><text:span text:style-name="T4">) 1958</text:span></text:p>
      <text:list xml:id="list789790484" text:continue-numbering="true" text:style-name="WWNum41">
        <text:list-item>
          <text:p text:style-name="P33"><text:span text:style-name="T4">¸ÀºÁAiÀÄPÀ ¸ÉÊ£Àå ¥ÀzÀÞwAiÀÄ£ÀÄß eÁjUÉ vÀAzÀªÀgÀÄ</text:span></text:p>
        </text:list-item>
      </text:list>
      <text:p text:style-name="P75"><text:span text:style-name="T7">A</text:span><text:span text:style-name="T4">) ¯Áqï ð ªÉ¯Éè¹è<text:tab/></text:span><text:span text:style-name="T7">B</text:span><text:span text:style-name="T4">) «°AiÀÄA ¨ÉAnAPï<text:tab/></text:span><text:span text:style-name="T7">C) </text:span><text:span text:style-name="T4">gÁ§mï ð PÉèöÊªï <text:tab/><text:tab/></text:span><text:span text:style-name="T7">D</text:span><text:span text:style-name="T4">) ¸Àgï xÁªÀÄ¸ï <text:s text:c="2"/>gÉÆÃ</text:span></text:p>
      <text:list xml:id="list1682894908" text:continue-numbering="true" text:style-name="WWNum41">
        <text:list-item>
          <text:p text:style-name="P33"><text:span text:style-name="T4">gÁdzsÀ£À JA§ÄzÀÄ</text:span></text:p>
        </text:list-item>
      </text:list>
      <text:p text:style-name="P75"><text:span text:style-name="T7">A</text:span><text:span text:style-name="T4">) gÁdjUÉ ¤ÃqÀ¯ÁzÀ ¸ÀA§¼À<text:tab/><text:tab/></text:span><text:span text:style-name="T7">B</text:span><text:span text:style-name="T4">) gÁdjUÉ PÉÆqÀ¨ÉÃPÁzÀ ¥ÀjºÁgÀ zsÀ£À<text:tab/><text:tab/><text:tab/> <text:s text:c="5"/></text:span><text:span text:style-name="T7">C)</text:span><text:span text:style-name="T4">gÁdjUÉ ¤ÃqÀ¯ÁzÀ ¦AZÀtÂ<text:tab/><text:tab/></text:span><text:span text:style-name="T7">D</text:span><text:span text:style-name="T4">)gÁdjUÉ ¤ÃqÀ¯ÁzÀ PÉÆqÀÄUÉ.</text:span></text:p>
      <text:list xml:id="list1549769162" text:continue-numbering="true" text:style-name="WWNum41">
        <text:list-item>
          <text:p text:style-name="P33"><text:span text:style-name="T4"><text:s/>¥Àj²µÀÖ <text:s/>eÁw ªÀÄvÀÄÛ ¥Àj²µÀÖ ¥ÀAUÀqÀzÀªÀgÀ ºÀPÀÄÌUÀ¼À gÀPÀëuÉUÁV DAiÉÆÃUÀªÀ£ÀÄß gÀa¹zÀ ªÀµÀð</text:span></text:p>
        </text:list-item>
      </text:list>
      <text:p text:style-name="P75"><text:span text:style-name="T7">A</text:span><text:span text:style-name="T4">) 1968<text:tab/><text:tab/><text:tab/></text:span><text:span text:style-name="T7">B</text:span><text:span text:style-name="T4">) 1978<text:tab/><text:tab/><text:tab/></text:span><text:span text:style-name="T7">C) </text:span><text:span text:style-name="T4">1988<text:tab/><text:tab/></text:span><text:span text:style-name="T7">D</text:span><text:span text:style-name="T4">) 1979</text:span></text:p>
      <text:list xml:id="list647531780" text:continue-numbering="true" text:style-name="WWNum41">
        <text:list-item>
          <text:p text:style-name="P33"><text:span text:style-name="T4">ªÀiÁ£ÀªÀ£À C¹ÜvÀé ªÀÄvÀÄÛ C©üªÀÈ¢ÞUÉ F PÉ¼ÀV£À AiÀiÁªÀ ºÀPÀÄÌ CªÀ±ÀåPÀ?</text:span></text:p>
        </text:list-item>
      </text:list>
      <text:p text:style-name="P75"><text:span text:style-name="T7">A</text:span><text:span text:style-name="T4">) ªÀiÁ£ÀªÀ ºÀPÀÄÌUÀ¼ÀÄ<text:tab/></text:span><text:span text:style-name="T7">B</text:span><text:span text:style-name="T4">) DyðPÀ ºÀPÀÄÌUÀ¼ÀÄ<text:tab/></text:span><text:span text:style-name="T7">C) </text:span><text:span text:style-name="T4">¸ÁªÀiÁfPÀ ºÀPÀÄÌUÀ¼ÀÄ<text:tab/><text:tab/></text:span><text:span text:style-name="T7">D</text:span><text:span text:style-name="T4">) ±ÉÊPÀëtÂPÀ ºÀPÀÄÌUÀ¼ÀÄ</text:span></text:p>
      <text:list xml:id="list409099474" text:continue-numbering="true" text:style-name="WWNum41">
        <text:list-item>
          <text:p text:style-name="P33"><text:soft-page-break/><text:span text:style-name="T4">F PÁgÀt¢AzÀ PÁqÀÄUÀ¼ÀÄ £Á±À ºÉÆAzÀÄwÛªÉ.</text:span></text:p>
        </text:list-item>
      </text:list>
      <text:p text:style-name="P75"><text:span text:style-name="T7">A</text:span><text:span text:style-name="T4">) £ÉgÉ ºÁªÀ½<text:tab/><text:tab/></text:span><text:span text:style-name="T7">B</text:span><text:span text:style-name="T4">) CwªÀÈ¶×<text:tab/><text:tab/><text:tab/></text:span><text:span text:style-name="T7">C) </text:span><text:span text:style-name="T4">PÉÊUÁjPÁ©üªÀÈ¢Þ<text:tab/><text:tab/></text:span><text:span text:style-name="T7">D</text:span><text:span text:style-name="T4">) ªÀiÁ°£Àå</text:span></text:p>
      <text:list xml:id="list653776511" text:continue-numbering="true" text:style-name="WWNum41">
        <text:list-item>
          <text:p text:style-name="P33"><text:span text:style-name="T4">¨sÁgÀvÀzÀ°è ªÉÆlÖ ªÉÆzÀ®Ä ¸Ét©£À PÉÊUÁjPÉ ¸ÁÜ¥À£ÉAiÀiÁzÀzÀÄÝ J°è?</text:span></text:p>
        </text:list-item>
      </text:list>
      <text:p text:style-name="P75"><text:span text:style-name="T7">A</text:span><text:span text:style-name="T4">) UÀAUÁ §AiÀÄ®Ä<text:tab/><text:tab/></text:span><text:span text:style-name="T7">B</text:span><text:span text:style-name="T4">)©ºÁgï<text:tab/><text:tab/><text:tab/></text:span><text:span text:style-name="T7">C)</text:span><text:span text:style-name="T4">j±Áæ<text:tab/><text:tab/><text:tab/></text:span><text:span text:style-name="T7">D</text:span><text:span text:style-name="T4">)C¸ÁìA</text:span></text:p>
      <text:list xml:id="list1199584211" text:continue-numbering="true" text:style-name="WWNum41">
        <text:list-item>
          <text:p text:style-name="P33"><text:span text:style-name="T4">UÀÈºÀ PÉÊUÁjPÉUÉ F PÉ¼ÀV£ÀªÀÅUÀ¼À°è AiÀiÁªÀÅzÀÄ GvÀÛªÀÄ GzÁºÀgÀuÉAiÀiÁVzÉ.</text:span></text:p>
        </text:list-item>
      </text:list>
      <text:p text:style-name="P75"><text:span text:style-name="T7">A</text:span><text:span text:style-name="T4">) JAf¤AiÀÄjAUï ªÀ¸ÀÄÛUÀ¼ÀÄ<text:tab/></text:span><text:span text:style-name="T7">B</text:span><text:span text:style-name="T4">) ¸ÉÊPÀ¯ï vÀAiÀiÁjPÉ<text:tab/></text:span><text:span text:style-name="T7">C) </text:span><text:span text:style-name="T4">¸ÉÆÃ¥ÀÄUÀ¼À vÀAiÀiÁjPÉ<text:tab/></text:span><text:span text:style-name="T7">D</text:span><text:span text:style-name="T4">) ªÀÄrPÉ vÀAiÀiÁj¸ÀÄªÀÅzÀÄ.</text:span></text:p>
      <text:list xml:id="list955344804" text:continue-numbering="true" text:style-name="WWNum41">
        <text:list-item>
          <text:p text:style-name="P33"><text:span text:style-name="T4">ªÀÄwÃAiÀÄ DzsÁgÀzÀ ªÉÄÃ¯É <text:s/>¥ÀævÉåÃPÀ ZÀÄ£ÁªÀuÉ ªÀUÀðªÀ£ÀÄß PÀÄjvÀÄ eÁjUÉÆ½¹zÀ ±Á¸À£À</text:span></text:p>
        </text:list-item>
      </text:list>
      <text:p text:style-name="P75"><text:span text:style-name="T7">A</text:span><text:span text:style-name="T4">) 1909 gÀ ±Á¸À£À («ÄAmÉÆÃ ªÀiÁ¯Éð ¸ÀÄzsÁgÀuÉUÀ¼ÀÄ)<text:tab/><text:tab/></text:span><text:span text:style-name="T7">B</text:span><text:span text:style-name="T4">) 1853gÀ ZÁlðgï ±Á¸À£À</text:span></text:p>
      <text:p text:style-name="P75"><text:span text:style-name="T7">C) </text:span><text:span text:style-name="T4">1833gÀ ZÁlðgï ±Á¸À£À<text:tab/><text:tab/><text:tab/><text:tab/><text:tab/></text:span><text:span text:style-name="T7">D</text:span><text:span text:style-name="T4">) ¦mïì EArAiÀiÁ ±Á¸À£À</text:span></text:p>
      <text:list xml:id="list1401551593" text:continue-numbering="true" text:style-name="WWNum41">
        <text:list-item>
          <text:p text:style-name="P33"><text:span text:style-name="T4">»AzÀÆ¸ÁÜ£ï ¸ÉÃªÁzÀ¼ÀªÀ£ÀÄß ¸ÁÜ¦¹zÀªÀgÀÄ.</text:span></text:p>
        </text:list-item>
      </text:list>
      <text:p text:style-name="P75"><text:span text:style-name="T7">A</text:span><text:span text:style-name="T4">) <text:s/>PÉ.¹. gÉrØ<text:tab/><text:tab/></text:span><text:span text:style-name="T7">B</text:span><text:span text:style-name="T4">) n. ¹zÀÝ°AUÀAiÀÄå<text:tab/></text:span><text:span text:style-name="T7">C)</text:span><text:span text:style-name="T4">J£ï. J¸ï. ºÀrÃðPÀgï <text:s text:c="4"/></text:span><text:span text:style-name="T7">D</text:span><text:span text:style-name="T4">)JA.¦. £ÁqÀPÀtÂð</text:span></text:p>
      <text:p text:style-name="P77"/>
      <text:p text:style-name="P77"/>
      <text:list xml:id="list630841995" text:continue-numbering="true" text:style-name="WWNum41">
        <text:list-item>
          <text:p text:style-name="P33"><text:span text:style-name="T4">£ÀÆvÀ£À AiÉÆÃd£É JAzÀgÉ</text:span></text:p>
        </text:list-item>
      </text:list>
      <text:p text:style-name="P75"><text:span text:style-name="T7">A</text:span><text:span text:style-name="T4">) PÉ®¸ÀzÀ CªÀ¢ü PÀrªÉÄUÉÆ½¹ PÉ®¸ÀUÁgÀgÀ ªÉÃvÀ£À ºÉaÑ¸ÀÄªÀÅzÀÄ.</text:span><text:span text:style-name="T7">B</text:span><text:span text:style-name="T4">) PÉ®¸ÀzÀ CªÀ¢ü ºÉaÑ¹ PÉ®¸ÀUÁgÀgÀ ªÉÃvÀ£À ºÉaÑ¸ÀÄªÀÅzÀÄ.</text:span></text:p>
      <text:p text:style-name="P75"><text:span text:style-name="T7">C)</text:span><text:span text:style-name="T4">ªÉÃvÀ£À PÀrªÉÄ ªÀiÁr PÉ®¸ÀzÀ ªÉÃ¼É PÀrªÉÄ ªÀiÁqÀÄªÀÅzÀÄ.<text:tab/></text:span><text:span text:style-name="T7">D</text:span><text:span text:style-name="T4">)PÉ®¸ÀzÀ ªÉÃ¼É ºÉaÑ¹ ªÉÃvÀ£À PÀrªÉÄ ªÀiÁqÀÄªÀÅzÀÄ.</text:span></text:p>
      <text:list xml:id="list927575086" text:continue-numbering="true" text:style-name="WWNum41">
        <text:list-item>
          <text:p text:style-name="P33"><text:span text:style-name="T4">ªÀÄÄ¸ÉÆÃ°¤¬ÄAzÀ <text:s/>¸ÁÜ¦¸À®àlÖ CgÉ- ¸ÉÊ£Àå §®ªÀ£ÀÄß »ÃUÉAzÀÄ PÀgÉAiÀÄÄvÁÛgÉ.</text:span></text:p>
        </text:list-item>
      </text:list>
      <text:p text:style-name="P75"><text:span text:style-name="T7">A</text:span><text:span text:style-name="T4">) PÀAzÀÄ CAV zÀ¼À<text:tab/><text:tab/></text:span><text:span text:style-name="T7">B</text:span><text:span text:style-name="T4">) PÀ¥ÀÄà CAV zÀ¼À<text:tab/><text:tab/></text:span><text:span text:style-name="T7">C) </text:span><text:span text:style-name="T4">PÉA¥ÀÄ CAV zÀ¼À<text:tab/></text:span><text:span text:style-name="T7">D</text:span><text:span text:style-name="T4">) ¤Ã° CAV zÀ¼À</text:span></text:p>
      <text:list xml:id="list390143948" text:continue-numbering="true" text:style-name="WWNum41">
        <text:list-item>
          <text:p text:style-name="P33"><text:span text:style-name="T4">ªÀgÀzÀQëuÉ ¤µÉÃzsÀ PÁ£ÀÆ£ÀÄ eÁjUÉ §AzÀ ªÀµÀð</text:span></text:p>
        </text:list-item>
      </text:list>
      <text:p text:style-name="P75"><text:span text:style-name="T7">A</text:span><text:span text:style-name="T4">) 1986<text:tab/><text:tab/><text:tab/></text:span><text:span text:style-name="T7">B</text:span><text:span text:style-name="T4">) 1956<text:tab/><text:tab/><text:tab/></text:span><text:span text:style-name="T7">C) </text:span><text:span text:style-name="T4">1950<text:tab/><text:tab/><text:tab/></text:span><text:span text:style-name="T7">D</text:span><text:span text:style-name="T4">) 1955</text:span></text:p>
      <text:list xml:id="list976305759" text:continue-numbering="true" text:style-name="WWNum41">
        <text:list-item>
          <text:p text:style-name="P33"><text:span text:style-name="T4">¨ÉÃ¹UÉ DgÀA¨sÀzÀ°è PÉÃgÀ¼ÀzÀ¯ÁèUÀÄªÀ ªÀÄ¼ÉAiÀÄ£ÀÄß F ºÉ¸Àj¤AzÀ PÀgÉAiÀÄÄvÁÛgÉ?</text:span></text:p>
        </text:list-item>
      </text:list>
      <text:p text:style-name="P75"><text:span text:style-name="T7">A</text:span><text:span text:style-name="T4">) ªÀiÁ£ÀÆì£ï<text:tab/><text:tab/></text:span><text:span text:style-name="T7">B</text:span><text:span text:style-name="T4">) ªÀiÁ«£À ºÉÆAiÀÄÄè<text:tab/><text:tab/></text:span><text:span text:style-name="T7">C) </text:span><text:span text:style-name="T4">ªÀiË¸ÀªÀiï<text:tab/><text:tab/></text:span><text:span text:style-name="T7">D</text:span><text:span text:style-name="T4">) ZÀAqÀªÀiÁgÀÄvÀ</text:span></text:p>
      <text:p text:style-name="P77"/>
      <text:list xml:id="list1398975145" text:continue-numbering="true" text:style-name="WWNum41">
        <text:list-item>
          <text:p text:style-name="P33"><text:span text:style-name="T4">PÀ£ÁðlPÀzÀ AiÀiÁªÀ ¸ÀÜ¼ÀzÀ°è ¥ÉmÉÆæÃ°AiÀÄA ±ÀÄ¢ÞUÁgÀ PÉÃAzÀæ«zÉ?</text:span></text:p>
        </text:list-item>
      </text:list>
      <text:p text:style-name="P75"><text:span text:style-name="T7">A</text:span><text:span text:style-name="T4">) ªÀÄAUÀ¼ÀÆgÀÄ<text:tab/><text:tab/></text:span><text:span text:style-name="T7">B</text:span><text:span text:style-name="T4">) PÁgÀªÁgÀ<text:tab/><text:tab/></text:span><text:span text:style-name="T7">C) </text:span><text:span text:style-name="T4">CAPÉÆÃ®<text:tab/><text:tab/></text:span><text:span text:style-name="T7">D</text:span><text:span text:style-name="T4">) ¨É¼ÀUÁA</text:span></text:p>
      <text:p text:style-name="P60"><text:span text:style-name="T4">J¦æ¯ï 2010:</text:span></text:p>
      <text:list xml:id="list57412531" text:style-name="WWNum42">
        <text:list-item>
          <text:p text:style-name="P17"><text:span text:style-name="T4">¨sÁgÀvÀzÀ ªÉÆlÖ ªÉÆzÀ® PÁUÀzÀ GvÁàzÀPÀ PÉÊUÁjPÉ ¸ÁÜ¥À£ÉAiÀiÁzÀzÀÄÝ</text:span></text:p>
        </text:list-item>
      </text:list>
      <text:p text:style-name="P75"><text:span text:style-name="T7">A</text:span><text:span text:style-name="T4">) PÉÆ®ÌvÁÛ §½AiÀÄ ¨Áå° JA§°è<text:tab/><text:tab/><text:tab/><text:tab/></text:span><text:span text:style-name="T7">B</text:span><text:span text:style-name="T4">) PÉÆ®ÌvÁÛ §½AiÀÄ j±Àæ JA§°è</text:span></text:p>
      <text:p text:style-name="P75"><text:soft-page-break/><text:span text:style-name="T7">C) </text:span><text:span text:style-name="T4">ªÀÄzsÀå¥ÀæzÉÃ±ÀzÀ £ÉÃ¥Á£ÀUÀgÀzÀ°è<text:tab/><text:tab/><text:tab/><text:tab/></text:span><text:span text:style-name="T7">D</text:span><text:span text:style-name="T4">) PÀ£ÁðlPÀzÀ ¨sÀzÁæªÀwAiÀÄ°è</text:span></text:p>
      <text:list xml:id="list1312161300" text:continue-numbering="true" text:style-name="WWNum42">
        <text:list-item>
          <text:p text:style-name="P17"><text:span text:style-name="T4">ªÀiÁåAUÀÆæªï PÁqÀÄUÀ¼À°ègÀÄªÀ ©¼À®Ä ¨ÉÃgÀÄUÀ¼À ªÀÄgÀUÀ½UÉ CvÀÄåvÀÛªÀÄ GzÁºÀgÀuÉ</text:span></text:p>
        </text:list-item>
      </text:list>
      <text:p text:style-name="P75"><text:span text:style-name="T7">A</text:span><text:span text:style-name="T4">) ²æÃUÀAzsÀ<text:tab/><text:tab/></text:span><text:span text:style-name="T7">B</text:span><text:span text:style-name="T4">) vÉÃUÀ<text:tab/><text:tab/><text:tab/></text:span><text:span text:style-name="T7">C) </text:span><text:span text:style-name="T4">D®<text:tab/><text:tab/><text:tab/></text:span><text:span text:style-name="T7">D</text:span><text:span text:style-name="T4">) ªÀiÁªÀÅ</text:span></text:p>
      <text:list xml:id="list2132991114" text:continue-numbering="true" text:style-name="WWNum42">
        <text:list-item>
          <text:p text:style-name="P17"><text:span text:style-name="T4">£ÉÊgÀÄvÀå ªÀiÁ£ï¸ÀÆ£ï ªÀiÁgÀÄvÀUÀ¼ÀÄ CPÉÆÖÃ§gï wAUÀ½£À DgÀA¨sÀzÉÆqÀ£É »A¢gÀÄUÀ®Ä DgÀA©ü¸ÀÄvÀÛªÉ PÁgÀt</text:span></text:p>
        </text:list-item>
      </text:list>
      <text:p text:style-name="P75"><text:span text:style-name="T7">A</text:span><text:span text:style-name="T4">) M¼À£Ár£À GµÁÚA±À ºÉZÀÄÑvÁÛ <text:s/>MvÀÛqÀ PÀrªÉÄAiÀiÁUÀÄvÁÛ ºÉÆÃUÀÄªÀÅzÀÄ.<text:tab/></text:span><text:span text:style-name="T7">B</text:span><text:span text:style-name="T4">) M¼À£Ár£À GµÁÚA±À PÀrªÉÄAiÀiÁV MvÀÛqÀ ºÉZÀÄÑvÁÛ ºÉÆÃUÀÄªÀÅzÀÄ.</text:span></text:p>
      <text:p text:style-name="P75"><text:span text:style-name="T7">C) </text:span><text:span text:style-name="T4">M¼À£Ár£À GµÁÚA±À ªÀÄvÀÄÛ MvÀÛqÀ PÀrªÉÄAiÀiÁUÀÄªÀÅzÀÄ.<text:tab/><text:tab/></text:span><text:span text:style-name="T7">D</text:span><text:span text:style-name="T4">) M¼À£Ár£À GµÁÚA±À ªÀÄvÀÄÛ MvÀÛqÀ ºÉZÁÑUÀÄªÀÅzÀÄ.</text:span></text:p>
      <text:list xml:id="list983236985" text:continue-numbering="true" text:style-name="WWNum42">
        <text:list-item>
          <text:p text:style-name="P17"><text:span text:style-name="T4">EwºÁ¸ÀzÀÄzÀÝPÀÆÌ ªÀiÁ£ÀªÀ vÀ£Àß ºÀQÌUÁV ºÉÆÃgÁqÀÄvÁÛ §A¢zÁÝ£É KPÉAzÀgÉ ªÀiÁ£ÀªÀ ºÀPÀÄÌUÀ¼ÀÄ</text:span></text:p>
        </text:list-item>
      </text:list>
      <text:p text:style-name="P75"><text:span text:style-name="T7">A</text:span><text:span text:style-name="T4">) MAzÀÄ ¸ÀªÀiÁd ¸ÁÜ¥À£ÉUÉ CªÀ±ÀåPÀ<text:tab/><text:tab/><text:tab/></text:span><text:span text:style-name="T7">B</text:span><text:span text:style-name="T4">) MAzÀÄ gÁdå ¸ÁÜ¥À£ÉUÁV CªÀ±ÀåPÀ</text:span></text:p>
      <text:p text:style-name="P75"><text:span text:style-name="T7">C) </text:span><text:span text:style-name="T4">¥ÀæwAiÉÆ§â£À ¸ÀA¥ÀÆtð ¨É¼ÀªÀtÂUÉUÉ CªÀ±ÀåPÀ<text:tab/><text:tab/><text:tab/></text:span><text:span text:style-name="T7">D</text:span><text:span text:style-name="T4">) d£ÁAUÀ ªÀÄvÀÄÛ ¸ÀA¸ÀÌøwAiÀÄ gÀPÀëuÉUÁV CªÀ±ÀåPÀ.</text:span></text:p>
      <text:list xml:id="list2122158699" text:continue-numbering="true" text:style-name="WWNum42">
        <text:list-item>
          <text:p text:style-name="P17"><text:span text:style-name="T4">¸ÀPÀÌgÉ PÁSÁð£É PÀZÁÑªÀ¸ÀÄÛ DzsÁjvÀ PÁSÁð£É KPÉAzÀgÉ</text:span></text:p>
        </text:list-item>
      </text:list>
      <text:p text:style-name="P75"><text:span text:style-name="T7">A</text:span><text:span text:style-name="T4">) PÀZÁÑªÀ¸ÀÄÛªÁzÀ PÀ§Äâ vÀÆPÀ PÀ¼ÉzÀÄPÉÆ¼ÀÄîªÀ ªÀÄvÀÄÛ PÉlÄÖºÉÆÃUÀÄªÀ ªÀ¸ÀÄÛªÁVzÉ.<text:tab/><text:tab/></text:span><text:span text:style-name="T7">B</text:span><text:span text:style-name="T4">) ¸ÀAUÀæ»¹ §¼À¸À§ºÀÄzÁVzÉ</text:span></text:p>
      <text:p text:style-name="P75"><text:span text:style-name="T7">C) </text:span><text:span text:style-name="T4">¨É®è vÀAiÀiÁjPÉUÀÆ §¼À¸À¯ÁUÀÄvÀÛzÉ<text:tab/><text:tab/><text:tab/><text:tab/><text:tab/></text:span><text:span text:style-name="T7">D</text:span><text:span text:style-name="T4">) PÉ®ªÉÃ ¥ÀæzÉÃ±ÀUÀ¼À°è ¨É¼ÉAiÀÄ¯ÁUÀÄvÀÛzÉ.</text:span></text:p>
      <text:list xml:id="list214594810" text:continue-numbering="true" text:style-name="WWNum42">
        <text:list-item>
          <text:p text:style-name="P17"><text:span text:style-name="T4">gÁ¶ÖçÃAiÀÄ ¸ÀtÚ PÉÊUÁjPÁ ¤UÀªÀÄªÀ£ÀÄß ¸ÁÜ¦¹zÀ GzÉÝÃ±À</text:span></text:p>
        </text:list-item>
      </text:list>
      <text:p text:style-name="P75"><text:span text:style-name="T7">A</text:span><text:span text:style-name="T4">) ¸ÀAWÀl£ÁvÀäPÀ £ÉgÀªÀÅ ¤ÃqÀ®Ä<text:tab/></text:span><text:span text:style-name="T7">B</text:span><text:span text:style-name="T4">) ºÀtPÁ¹£À £ÉgÀªÀÅ ¤ÃqÀ®Ä<text:tab/></text:span><text:span text:style-name="T7">C) </text:span><text:span text:style-name="T4">vÁAwæPÀ £ÉgÀªÀÅ ¤ÃqÀ®Ä<text:tab/></text:span><text:span text:style-name="T7">D</text:span><text:span text:style-name="T4">) ¸ÀA±ÉÆÃzsÀ£É ªÀÄvÀÄÛ vÀgÀ¨ÉÃw £ÉgÀªÀÅ ¤ÃqÀ®Ä</text:span></text:p>
      <text:list xml:id="list2167879302" text:continue-numbering="true" text:style-name="WWNum42">
        <text:list-item>
          <text:p text:style-name="P17"><text:span text:style-name="T4">gÀ¥sÀÄÛ ªÀiÁqÀÄªÀ ªÀ¸ÀÄÛUÀ¼À£ÀÄß vÀAiÀiÁj¸ÀÄªÀªÀjUÉ eÁ«ÄÃ£ÀÄ PÉÆqÀÄªÀ ¨ÁåAPï</text:span></text:p>
        </text:list-item>
      </text:list>
      <text:p text:style-name="P75"><text:span text:style-name="T4"><text:s/></text:span><text:span text:style-name="T7">A</text:span><text:span text:style-name="T4">) jdªÀð ¨ÁåAPï<text:tab/><text:tab/><text:tab/></text:span><text:span text:style-name="T7">B</text:span><text:span text:style-name="T4">) C¥ÉPïì ¨ÁåAPï<text:tab/><text:tab/></text:span><text:span text:style-name="T7">C) </text:span><text:span text:style-name="T4">¸ÉÖÃmï ¨ÁåAPï<text:tab/><text:tab/></text:span><text:span text:style-name="T7">D</text:span><text:span text:style-name="T4">) JQìA ¨ÁåAPï</text:span></text:p>
      <text:list xml:id="list1978347430" text:continue-numbering="true" text:style-name="WWNum42">
        <text:list-item>
          <text:p text:style-name="P17"><text:span text:style-name="T4">1853gÀ ZÁlðgï ±Á¸À£À ¨sÁgÀvÀzÀ ¸ÀA«zsÁ£ÁvÀäPÀ EwºÁ¸ÀzÀ°è MAzÀÄ ªÉÄÊ°UÀ®Äè PÁgÀt</text:span></text:p>
        </text:list-item>
      </text:list>
      <text:p text:style-name="P75"><text:span text:style-name="T7">A</text:span><text:span text:style-name="T4">) ¸ÀPÁðj ¸ÉÃªÉUÁV ¸ÀàzsÁðvÀäPÀ ¥ÀjÃPÉëUÀ¼À£ÀÄß eÁjUÉ vÀgÀ¯Á¬ÄvÀÄ<text:tab/></text:span><text:span text:style-name="T7">B</text:span><text:span text:style-name="T4">) UÀªÀ£Àðgï d£ÀgÀ¯ï £À ¸À®ºÁ ¸À«ÄwUÉ PÁ£ÀÆ£ÀÄ ¸ÀzÀ¸Àå£À£ÀÄß ¸ÉÃj¸À¯Á¬ÄvÀÄ.</text:span></text:p>
      <text:p text:style-name="P75"><text:span text:style-name="T7">C) </text:span><text:span text:style-name="T4">ªÀÄwÃAiÀÄ DzsÁgÀzÀ ªÉÄÃ¯É ¥ÀævÉåÃPÀ ZÀÄ£ÁªÀuÉ eÁjUÉ vÀgÀ¯Á¬ÄvÀÄ.<text:tab/></text:span><text:span text:style-name="T7">D</text:span><text:span text:style-name="T4">) EzÀÄ ¥ÀjuÁªÀÄPÁj ±Á¸ÀPÁAUÀªÀ£ÀÄß ¸ÀÈ¶×¹vÀÄ.</text:span></text:p>
      <text:list xml:id="list1948314507" text:continue-numbering="true" text:style-name="WWNum42">
        <text:list-item>
          <text:p text:style-name="P17"><text:span text:style-name="T4">gÉÊvÀjUÉ vÀªÀÄä ¨sÀÆ«ÄAiÀÄ ªÉÄÃ°£À ºÀPÀÌ£ÀÄß zÀÈqsÀ¥Àr¹zÀ PÀAzÁAiÀÄ ªÀåªÀ¸ÉÜ</text:span></text:p>
        </text:list-item>
      </text:list>
      <text:p text:style-name="P75"><text:span text:style-name="T7">A</text:span><text:span text:style-name="T4">) gÉÊvÁªÁj ¥ÀzÀÞw<text:tab/><text:tab/></text:span><text:span text:style-name="T7">B</text:span><text:span text:style-name="T4">) ZËvÁ¬Ä ¥ÀzÀÞw<text:tab/></text:span><text:span text:style-name="T7">C) </text:span><text:span text:style-name="T4">d«ÄÃ£ÁÝj ¥ÀzÀÞw <text:s text:c="2"/></text:span><text:span text:style-name="T7">D</text:span><text:span text:style-name="T4">) SÁAiÀÄA UÀÄvÁÛ ¥ÀzÀÞw</text:span></text:p>
      <text:list xml:id="list1025582364" text:continue-numbering="true" text:style-name="WWNum42">
        <text:list-item>
          <text:p text:style-name="P17"><text:span text:style-name="T4">¨sÁgÀvÀªÀÅ EAzÀÄ JzÀÄj¸ÀÄwÛgÀÄªÀ wÃgÀ UÀA©üÃgÀªÁzÀ ¸ÀªÁ®Ä JAzÀgÉ</text:span></text:p>
        </text:list-item>
      </text:list>
      <text:p text:style-name="P75"><text:span text:style-name="T7">A</text:span><text:span text:style-name="T4">) ¨sÀAiÉÆÃvÁàzÀ£É<text:tab/><text:tab/><text:tab/></text:span><text:span text:style-name="T7">B</text:span><text:span text:style-name="T4">) PÉÆÃªÀÄÄªÁzÀ<text:tab/><text:tab/></text:span><text:span text:style-name="T7">C) </text:span><text:span text:style-name="T4">¥ÁæAwÃAiÀÄvÉ<text:tab/><text:tab/></text:span><text:span text:style-name="T7">D</text:span><text:span text:style-name="T4">) C£ÀPÀëgÀvÉ</text:span></text:p>
      <text:p text:style-name="P77"/>
      <text:p text:style-name="P77"/>
      <text:list xml:id="list2170849828" text:continue-numbering="true" text:style-name="WWNum42">
        <text:list-item>
          <text:p text:style-name="P17"><text:soft-page-break/><text:span text:style-name="T4">¨sÁgÀvÀzÀ ¸ÀA«zsÁ£ÀzÀ 93 £ÉÃ wzÀÄÝ¥ÀrAiÀÄ ¥ÀæPÁgÀ ªÀÄÆ®¨sÀÆvÀ ºÀPÉÌAzÀÄ ¸ÁgÀ®ànÖzÀÄÝ</text:span></text:p>
        </text:list-item>
      </text:list>
      <text:p text:style-name="P75"><text:span text:style-name="T7">A</text:span><text:span text:style-name="T4">) ¸ÁA¸ÀÌøwPÀ ºÀPÀÄÌ<text:tab/><text:tab/><text:tab/></text:span><text:span text:style-name="T7">B</text:span><text:span text:style-name="T4">) zsÁ«ÄðPÀ ºÀPÀÄÌ<text:tab/><text:tab/></text:span><text:span text:style-name="T7">C) </text:span><text:span text:style-name="T4">¸ÀªÀiÁ£ÀvÉAiÀÄ ºÀPÀÄÌ<text:tab/><text:tab/></text:span><text:span text:style-name="T7">D</text:span><text:span text:style-name="T4">) ±ÉÊPÀëtÂPÀ ºÀPÀÄÌ</text:span></text:p>
      <text:list xml:id="list1291839322" text:continue-numbering="true" text:style-name="WWNum42">
        <text:list-item>
          <text:p text:style-name="P17"><text:span text:style-name="T4">»gÉÆÃ¶ªÀiÁ ªÀÄvÀÄÛ £ÁUÀ¸ÁQUÀ¼À ªÉÄÃ¯É CªÉÄjPÀ ¨ÁA¨ï zÁ½ ªÀiÁr®è¢zÀÝgÉ</text:span></text:p>
        </text:list-item>
      </text:list>
      <text:p text:style-name="P75"><text:span text:style-name="T7">A</text:span><text:span text:style-name="T4">) JgÀqÀ£ÉÃ «±Àé¸ÀªÀÄgÀ £ÀqÉAiÀÄÄwÛgÀ°®è.<text:tab/><text:tab/><text:tab/></text:span><text:span text:style-name="T7">B</text:span><text:span text:style-name="T4">) d¥Á£ï JgÀqÀ£ÉÃ «±Àé¸ÀªÀÄgÀPÉÌ ¥ÀæªÉÃ²¸ÀÄwÛgÀ°®è.</text:span></text:p>
      <text:p text:style-name="P75"><text:span text:style-name="T7">C) </text:span><text:span text:style-name="T4">d¥Á£ï AiÀiÁªÀÅzÉÃ ±ÀgÀvÀÄÛUÀ½®èzÉ ±ÀgÀuÁUÀÄwÛgÀ°®è.<text:tab/><text:tab/></text:span><text:span text:style-name="T7">D</text:span><text:span text:style-name="T4">) dªÀÄð¤ ±ÀgÀuÁUÀÄwÛgÀ°®è.</text:span></text:p>
      <text:p text:style-name="P77"/>
      <text:list xml:id="list1629960754" text:continue-numbering="true" text:style-name="WWNum42">
        <text:list-item>
          <text:p text:style-name="P17"><text:span text:style-name="T4">1966 gÀ°è aÃ£ÁzÀ°è £ÀqÉzÀ ¸ÁA¸ÀÌøwPÀ PÁæAwÃAiÀÄ GzÉÝÃ±À</text:span></text:p>
        </text:list-item>
      </text:list>
      <text:p text:style-name="P76"><text:span text:style-name="T7">A</text:span><text:span text:style-name="T4">) d¥Á¤AiÀÄgÀ£ÀÄß ªÀÄAZÀÆjAiÀiÁ¢AzÀ ºÉÆgÀºÁPÀÄªÀÅzÀÄ. <text:s text:c="4"/><text:tab/><text:tab/><text:tab/> <text:s text:c="11"/></text:span><text:span text:style-name="T7">B</text:span><text:span text:style-name="T4">) ªÀÄAZÀÆ zÉÆgÉUÀ¼À DqÀ½vÀªÀ£ÀÄß PÉÆ£ÉUÉÆ½¸ÀÄªÀÅzÀÄ</text:span></text:p>
      <text:p text:style-name="P76"><text:span text:style-name="T7">C) </text:span><text:span text:style-name="T4">¨ËzÀÝ zÉÃªÁ®AiÀÄUÀ¼À£ÀÄß £Á±À¥Àr¸ÀÄªÀÅzÀÄ ªÀÄvÀÄÛ zsÁ«ÄðPÀ £ÀA©PÉAiÀÄÄ¼ÀîªÀgÀ£ÀÄß PÉÆ®ÄèªÀÅzÀÄ. <text:tab/><text:tab/><text:tab/><text:tab/> <text:s text:c="4"/></text:span><text:span text:style-name="T7">D</text:span><text:span text:style-name="T4">) ¥ÀæeÁ¥Àæ¨sÀÄvÀéªÀ£ÀÄß ¸ÁÜ¦¸ÀÄªÀÅzÀÄ.</text:span></text:p>
      <text:list xml:id="list1266169820" text:continue-numbering="true" text:style-name="WWNum42">
        <text:list-item>
          <text:p text:style-name="P17"><text:span text:style-name="T4">¸ÀgÀzÁgÀ ªÀ®è¨sÀ ¨Á¬Ä ¥ÀmÉÃ®gÀÄ gÁdzsÀ£À ¥ÀzÀÞw gÀÆ¦¸À¢¢ÝzÀÝgÉ</text:span></text:p>
        </text:list-item>
      </text:list>
      <text:p text:style-name="P76"><text:span text:style-name="T7">A</text:span><text:span text:style-name="T4">) ¨sÁgÀvÀzÀ LPÀåvÉAiÀÄ£ÀÄß ¥ÀqÉAiÀÄÄwÛgÀ°®è. <text:s text:c="18"/></text:span><text:span text:style-name="T7">B</text:span><text:span text:style-name="T4">) DAUÀègÀÄ ¸ÁévÀAvÀæöå ¤ÃqÀÄwÛgÀ°®è.</text:span></text:p>
      <text:p text:style-name="P76"><text:span text:style-name="T7">C) </text:span><text:span text:style-name="T4">PÁ²äÃgÀ ¨sÁgÀvÀPÉÌ <text:s/>¸ÉÃ¥ÀðqÉAiÀiÁUÀÄwÛgÀ°®è. <text:s text:c="15"/></text:span><text:span text:style-name="T7">D</text:span><text:span text:style-name="T4">) ºÉÊzÀgÁ¨Á¢£À ¤eÁªÀÄ ±ÀgÀuÁUÀÄwÛgÀ°®è.</text:span></text:p>
      <text:list xml:id="list49704688" text:continue-numbering="true" text:style-name="WWNum42">
        <text:list-item>
          <text:p text:style-name="P17"><text:span text:style-name="T4"><text:s/>PÀ£ÁðlPÀzÀ CAPÉÆÃ® ¥Àæ¹zÀÞªÁUÀ®Ä PÁgÀt C°è</text:span></text:p>
        </text:list-item>
      </text:list>
      <text:p text:style-name="P76"><text:span text:style-name="T4"><text:s/></text:span><text:span text:style-name="T7">A</text:span><text:span text:style-name="T4">) ªÀÄzÀåzÀ CAUÀrUÀ¼À ªÀÄÄAzÉ ¸ÀvÁåUÀæºÀ £ÀqÉ¸À¯Á¬ÄvÀÄ. <text:s text:c="4"/></text:span><text:span text:style-name="T7">B</text:span><text:span text:style-name="T4">) CgÀtå ¸ÀvÁåUÀæºÀ £ÀqÉ¸À¯Á¬ÄvÀÄ.</text:span></text:p>
      <text:p text:style-name="P76"><text:span text:style-name="T7"><text:s/>C) </text:span><text:span text:style-name="T4">G¦à£À ¸ÀvÁåUÀæºÀ £ÀqÉ¸À¯Á¬ÄvÀÄ. <text:s text:c="22"/></text:span><text:span text:style-name="T7">D</text:span><text:span text:style-name="T4">) zsÀéd ¸ÀvÁåUÀæºÀ £ÀqÉ¸À¯Á¬ÄvÀÄ.</text:span></text:p>
      <text:p text:style-name="P78"/>
      <text:p text:style-name="P61"><text:span text:style-name="T4">¥ÀAiÀiÁðAiÀÄ ¥Àæ±ÉßUÀ¼ÀÄ:</text:span></text:p>
      <text:p text:style-name="P97"><text:span text:style-name="T4"><text:s text:c="2"/>dÆ£ï 2012:</text:span></text:p>
      <text:list xml:id="list710731996" text:style-name="WWNum45">
        <text:list-item>
          <text:p text:style-name="P34"><text:span text:style-name="T4">¨sÁgÀwÃAiÀÄgÀ d£ÀfÃªÀ£ÀzÀ°è »ªÀiÁ®AiÀÄ ¥ÀªÀðvÀUÀ¼ÀÄ KPÉ ªÀÄÄRåªÁVzÉ?</text:span></text:p>
        </text:list-item>
      </text:list>
      <text:p text:style-name="P62"><text:span text:style-name="T4">J¦æ¯ï 2012:</text:span></text:p>
      <text:list xml:id="list407370097" text:style-name="WWNum46">
        <text:list-item>
          <text:p text:style-name="P35"><text:span text:style-name="T4">¨sÁgÀvÀzÀ d£ÀfÃªÀ£ÀzÀ°è »ªÀiÁ®AiÀÄzÀ G¥ÀAiÉÆÃUÀUÀ¼ÉÃ£ÀÄ?</text:span></text:p>
        </text:list-item>
      </text:list>
      <text:p text:style-name="P61"><text:span text:style-name="T4">dÆ£ï 2011:</text:span></text:p>
      <text:list xml:id="list869381572" text:style-name="WWNum47">
        <text:list-item>
          <text:p text:style-name="P39"><text:span text:style-name="T4">eÉÆåÃw¨Á ¥ÀÄ¯ÉAiÀÄªÀgÀÄ ¸À°è¹gÀÄªÀ ¸ÉÃªÉUÀ¼ÁªÀÅªÀÅ?</text:span></text:p>
        </text:list-item>
      </text:list>
      <text:p text:style-name="P62"><text:span text:style-name="T4">J¦æ¯ï 2011:</text:span></text:p>
      <text:list xml:id="list1257556639" text:style-name="WWNum48">
        <text:list-item>
          <text:p text:style-name="P36"><text:span text:style-name="T4">¨sÁgÀwÃAiÀÄgÀ d£ÀfÃªÀ£ÀzÀ ªÉÄÃ¯É »ªÀiÁ®AiÀÄ ¥ÀªÀðvÀUÀ¼À ¥Àæ¨sÁªÀªÉÃ£ÀÄ?</text:span></text:p>
        </text:list-item>
      </text:list>
      <text:p text:style-name="P61"><text:span text:style-name="T4">dÆ£ï 2010:</text:span></text:p>
      <text:list xml:id="list1934724896" text:style-name="WWNum49">
        <text:list-item>
          <text:p text:style-name="P37"><text:span text:style-name="T4">¨sÁgÀwÃAiÀÄgÀ d£ÀfÃªÀ£ÀzÀ ªÉÄÃ¯É »ªÀiÁ®AiÀÄ ¥ÀªÀðvÀ ±ÉæÃtÂUÀ¼ÀÄ ©ÃgÀÄªÀ ¥Àæ¨sÁªÀªÉÃ£ÀÄ?</text:span></text:p>
        </text:list-item>
      </text:list>
      <text:p text:style-name="P62"><text:soft-page-break/><text:span text:style-name="T4">J¦æ¯ï 2010:</text:span></text:p>
      <text:list xml:id="list777987929" text:style-name="WWNum50">
        <text:list-item>
          <text:p text:style-name="P38"><text:span text:style-name="T4">gÉUÀÄå¯ÉÃnAUï DPïÖ£À ¤§AzsÀ£ÉUÀ¼ÉÃ£ÀÄ?</text:span></text:p>
        </text:list-item>
      </text:list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6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_20_Paragraph_20_Char" style:display-name="List Paragraph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2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4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2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4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3cm" fo:margin-right="0.49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4</meta:editing-cycles>
    <meta:print-date>2013-01-19T15:13:00</meta:print-date>
    <meta:creation-date>2013-01-14T05:45:00</meta:creation-date>
    <dc:date>2013-02-03T15:55:00</dc:date>
    <meta:editing-duration>PT13M16S</meta:editing-duration>
    <meta:generator>LibreOffice/3.5$Linux_x86 LibreOffice_project/350m1$Build-2</meta:generator>
    <meta:document-statistic meta:table-count="0" meta:image-count="0" meta:object-count="1" meta:page-count="22" meta:paragraph-count="572" meta:word-count="5460" meta:character-count="13346" meta:non-whitespace-character-count="32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>
  <semantics>
    <mrow>
      <mn>82</mn>
      <msup>
        <mrow>
          <mfrac>
            <mrow>
              <mn>1</mn>
            </mrow>
            <mrow>
              <mn>2</mn>
            </mrow>
          </mfrac>
        </mrow>
        <mrow>
          <mn>0</mn>
        </mrow>
      </msup>
    </mrow>
    <annotation encoding="StarMath 5.0">82 {{1} over {2}} ^ {0}</annotation>
  </semantics>
</math>
</file>