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3" style:family="paragraph" style:parent-style-name="Standard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4" style:family="paragraph" style:parent-style-name="Text_20_body"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5" style:family="paragraph" style:parent-style-name="Text_20_body" style:list-style-name="L3"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6" style:family="paragraph" style:parent-style-name="Text_20_body" style:list-style-name="L8"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7" style:family="paragraph" style:parent-style-name="Text_20_body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8" style:family="paragraph" style:parent-style-name="Text_20_body" style:list-style-name="L2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9" style:family="paragraph" style:parent-style-name="Text_20_body" style:list-style-name="L3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10" style:family="paragraph" style:parent-style-name="Text_20_body" style:list-style-name="L5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11" style:family="paragraph" style:parent-style-name="Text_20_body" style:list-style-name="L6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12" style:family="paragraph" style:parent-style-name="Text_20_body" style:list-style-name="L7">
      <style:paragraph-properties style:writing-mode="lr-tb"/>
      <style:text-properties style:font-name="Lohit Kannada" fo:font-size="13pt" fo:font-weight="normal" style:font-size-asian="13pt" style:font-weight-asian="normal" style:font-name-complex="Lohit Kannada" style:font-size-complex="13pt" style:font-weight-complex="normal"/>
    </style:style>
    <style:style style:name="P13" style:family="paragraph" style:parent-style-name="Text_20_body">
      <style:paragraph-properties style:writing-mode="lr-tb"/>
      <style:text-properties style:font-name="Lohit Kannada" fo:font-size="13pt" fo:font-weight="bold" style:font-size-asian="13pt" style:font-weight-asian="bold" style:font-name-complex="Lohit Kannada" style:font-size-complex="13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normal" style:font-size-asian="15.75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.........." style:num-format="1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ಸರ್ಕಾರಿ ಪ್ರೌಢಶಾಲೆ ಕೊಪ್ಪರಸಿಕೊಪ್ಪ ತಾ <text:s/>ಹಾನಗಲ್ಲ <text:s/></text:p>
      <text:p text:style-name="P2"><text:s text:c="15"/>ಮಾದರಿ ಪ್ರಶ್ನೆಪತ್ರಿಕೆ ೧೦೦ ಅಂಕಗಳಿಗೆ </text:p>
      <text:p text:style-name="P1"/>
      <text:p text:style-name="P1">ಪ್ರಶ್ನೆ ಸಂ 1 ಕೆಳಗಿನ ಪ್ರತಿಯೊಂದು <text:s text:c="3"/>ಹೇಳಿಕೆಗೆ ನಾಲ್ಕು <text:s/>ಪರ್ಯಾಯ ಉತ್ತರಗಳನ್ನು ಸೂ <text:s/>ಚಿಸಿದೆ . ಅವುಗಳಲ್ಲಿ ಸರಿಯಾದ ಉತ್ತರವನ್ನು ಆಯ್ದು <text:s/>ಕ್ರಮಾಕ್ಷರದೊಂದಿಗೆ <text:s/>ಕೊಟ್ಟಿರು ವ ಜಾಗದಲ್ಲಿ <text:s/>ಬರೆಯಿರಿ <text:s text:c="25"/>15x 01=15.</text:p>
      <text:p text:style-name="P3"/>
      <text:p text:style-name="P3">01)ದೇಶದ ಉದ್ದಗಲಕ್ಕೆ <text:s/>ಸರ್ವಋತು <text:s/>ರಾಜಮಾರ್ಗಗಳನ್ನು ಹಾಕಿಸಿದವರು </text:p>
      <text:p text:style-name="P4"><text:s text:c="4"/>a) ಡಾಲಹೌಸಿ b) ಲಾರ್ಡ ವ್ಯಲ್ಲೇಸ್ಲೀ <text:s/>c)ಲಾರ್ಡ ವಿಲಿಯಂ ಬೇಂಟಿಂಕ್ d) <text:s/>ಚಾರ್ಲ್ಸ ವುಡ್</text:p>
      <text:p text:style-name="P4"/>
      <text:p text:style-name="P4">02) 1853 ರ ಶಾಸನ ಭಾರತದ ಸಂವಿಧಾನಾತ್ಮಕ ಇತಿಹಾಸದಲ್ಲಿ ಮೈಲಿಗಲ್ಲು <text:s/>ಎನ್ನುವರು <text:s/>ಅದು <text:s/></text:p>
      <text:p text:style-name="P7"><text:s text:c="6"/>a) ಸ್ಪರ್ಧಾತ್ಮಕ ಪರೀಕ್ಷೆ ಜಾರಿಗೆ ತಂದಿತು <text:s/></text:p>
      <text:p text:style-name="P7"><text:s text:c="5"/>b) ಸಲಹಾ ಸದಸ್ಯನ ಸೇರ್ಪಡೆಯಾಯಿತು ..</text:p>
      <text:p text:style-name="P4"><text:s text:c="6"/>c) ಪರಿಣಾಮಕಾರಿ ಶಾಸಕಾಂಗ ಸೃಷ್ಟಿಸಿತು .</text:p>
      <text:list xml:id="list996166620" text:style-name="L8">
        <text:list-item>
          <text:list>
            <text:list-item>
              <text:p text:style-name="P6">ಸು ಪ್ರೀಂ ಕೋರ್ಟ ನ್ನು <text:s text:c="2"/>ಸ್ಥಾಪಿಸಿತು</text:p>
              <text:p text:style-name="P6"><text:s/>.</text:p>
            </text:list-item>
          </text:list>
        </text:list-item>
      </text:list>
      <text:p text:style-name="P7">03) ಹೊಸರಿತ್ತಿಯಲ್ಲಿ <text:s/>ಮಡಿದ <text:s/>ಸತ್ಯಾಗ್ರಹಿ <text:s/></text:p>
      <text:p text:style-name="P7"><text:s text:c="3"/>a) ಎಂ ಪಿ ನಾಡಕರ್ಣಿ b) ಮಂಜಪ್ಪ ಹರ್ಡೀಕರ c) ಮೈಲಾರ ಮಹದೇವಪ್ಪ. d)ಸಿದ್ದಲಿಂಗಯ್ಯ</text:p>
      <text:p text:style-name="P7"/>
      <text:p text:style-name="P7">04)ಶಾಲೆಗೆ ಶಿಕ್ಷಕರನ್ನು ಮತ್ತು <text:s/>ಮೂ <text:s/>ಲಭೂ <text:s/>ತ ಸೌಲಭ್ಯಗಳನ್ನು ಒದಗಿಸು ವ ಯೋಜನೆ .</text:p>
      <text:p text:style-name="P7"><text:s text:c="2"/>a)ಚಿಣ್ಣರ ಅಂಗಳ b)ಕೇಳಿ ಕಲಿ c) ಅಕ್ಷರ ದಾಸೋಹ <text:s/>d) ಕಪ್ಪಹಲಗೆ ಯೋಜನೆ </text:p>
      <text:list xml:id="list1387728177" text:style-name="L2">
        <text:list-header>
          <text:p text:style-name="P8"/>
        </text:list-header>
        <text:list-item>
          <text:p text:style-name="P8">ಜಾತ್ಯತೀತ <text:s/>ತತ್ವಗಳಿಗೆ ವಿರು ದ್ಧವಾದು ದು.</text:p>
          <text:p text:style-name="P8">a) <text:s text:c="2"/>ಪ್ರಾಂತೀಯತೆ b) ಕೋಮುವಾದ c)ಜಾತ್ಯತೀತತೆ <text:s/>d) ಭ್ರಷ್ಟಾಚಾರ .</text:p>
        </text:list-item>
      </text:list>
      <text:p text:style-name="P7"/>
      <text:p text:style-name="P7">06ಯು ರೋಪಿಯನ್ ಕಮ್ಯೂ <text:s/>ನಿಟಿಯ <text:s/>ಸಾಧನೆ .</text:p>
      <text:p text:style-name="P7">a) ಯು ರೋ ನಾಣ್ಯ ಜಾರಿಗೆ ತಂದದ್ದು <text:s text:c="2"/>b) ರಾಜಕೀಯ ಶಕ್ತಿಯಾಗಿ ಪರಿಣಮಿಸಿದ್ದು <text:s/>c) ತನ್ನದೆಯಾದ ಸಂಸತ್ತನ್ನು ಹೊಂದಿರುವುದು <text:s/>d)ಯು ರೋಪಿನ ಎಲ್ಲಾ ರಾಷ್ಟ್ರಗಳನ್ನು ಒಂದು ಗೂ <text:s/>ಡಿಸಿದ್ದು.</text:p>
      <text:p text:style-name="P7"><text:soft-page-break/>07) ಕಡಿಮೆ ಮಳೆ : <text:s/>ರೊಯ್ಲಿ ::ಹೆಚ್ಚು ಮಳೆ :............... .</text:p>
      <text:p text:style-name="P7"><text:s text:c="3"/>a) ಮೇಘಾಲಯ b) ಚಿರಾಪುಂಜಿ c)ಮಾಸಿನರಾಮ d)ಹಿಮಾಲಯ </text:p>
      <text:p text:style-name="P7"/>
      <text:list xml:id="list575003750" text:style-name="L3">
        <text:list-item>
          <text:p text:style-name="P9">ಭಾರತಕ್ಕೆ ವಲಸೆ ಬಂದ ಬಾಂಗ್ಲಾದೇಶದ <text:s/>ಗು ಡ್ಡಗಾಡಿನ <text:s/>ಜನರು <text:s/></text:p>
          <text:p text:style-name="P9">a)ಟಿಬೇಟಿಯನ್ನರು <text:s/>b) <text:s/>ತಮಿಳರು <text:s/>c) ಚಕಮಾಗಳು <text:s/>d)ಗು ಡ್ಡಗಾಡಿನ ಜನರು </text:p>
        </text:list-item>
      </text:list>
      <text:p text:style-name="P7"/>
      <text:list xml:id="list2008197615" text:continue-numbering="true" text:style-name="L3">
        <text:list-item>
          <text:p text:style-name="P9">ಜಪಾನಿನಲ್ಲಿ ಸ್ಥಾಪಿತವಾದ ಸಂಸತ್ತು . </text:p>
          <text:p text:style-name="P9">a) ಪಾರ್ಲಿಮೆಂಟ b) ಕಾಂಗ್ರೇಸ್ c)ಟೊಕು ಗಾವಾ d) ಡಯಟ್ </text:p>
        </text:list-item>
      </text:list>
      <text:p text:style-name="P7"/>
      <text:list xml:id="list1308405864" text:continue-numbering="true" text:style-name="L3">
        <text:list-item>
          <text:p text:style-name="P9">ಅಮೇರಿಕಾ ಎರಡನೆ ಮಹಾಯು ದ್ಧವನ್ನು ಪ್ರವೇಶಿಸಿದ್ದು <text:s/>, </text:p>
          <text:p text:style-name="P9">a)ಜರ್ಮನಿಯ ಜಲಾಂತರ್ಗಾಮಿನೌಕೆ ಲೂ <text:s/>ಸಿಟಾನಿಯಾ ಹಡಗನ್ನು ಮು ಳು ಗಿಸಿದ್ದರಿಂದ </text:p>
          <text:p text:style-name="P9">b)ಜಪಾನ ಅಮೇರಿಕದ <text:s/>ಪರ್ಲ ಹಾರ್ಬರ ಮೇಲೆ ದಾಳಿ <text:s/>ಮಾಡಿದ್ದರಿಂದ </text:p>
          <text:p text:style-name="P9">c)ಮಿತ್ರರಾಷ್ಟ್ರಗಳನ್ನು ಸೋಲಿಸಲು <text:s/></text:p>
          <text:p text:style-name="P9">d) ಸರ್ಬೀಯಾದ <text:s/>ಪ್ರಜೆ <text:s/>ಆಷ್ಟ್ರೀಯಾ <text:s/>ರಾಜಕು ಮಾರನನ್ನು <text:s/>ಕೊಂದಿದ್ದು </text:p>
          <text:p text:style-name="P9">11)ಕೆಲವೊಂದಿಷ್ಟು ಸಸ್ಯಗಳು ಆಳವಾದಬೇರು <text:s/>,ಮಂದವಾದಮತ್ತು ಮು ಳ್ಳುಗಳಿಂದ ಕೂ <text:s/>ಡಿರು ತ್ತವೆ .ಈ ರೀತಿಯ ಸಸ್ಯವರ್ಗ ಕಾಣಸಿಗು ವುದು <text:s/></text:p>
          <text:p text:style-name="P5"><text:s text:c="2"/>a)ಮ್ಯಾಂಗ್ರೋವ್ <text:s/>ಅರಣ್ಯದಲ್ಲಿ <text:s/>b)ಸೂ <text:s/>ಚಿಪರ್ಣ <text:s/>ಅರಣ್ಯದಲ್ಲಿ c)ಮರಳು ಗಾಡು <text:s/>ಅರಣ್ಯದಲ್ಲಿ d)ಅಲ್ಪೈನ್ <text:s text:c="2"/>ಅರಣ್ಯದಲ್ಲಿ</text:p>
          <text:p text:style-name="P9"/>
          <text:p text:style-name="P9">12)ಭಾರತವು ಉತ್ಪಾದನೆಯಲ್ಲಿ ಏಕಸ್ವಾಮ್ಯ ಹೊಂದಿರು ವ <text:s text:c="3"/>ಅದಿರು <text:s/></text:p>
          <text:p text:style-name="P9"><text:s text:c="2"/>a) ಕಪ್ಪು ವಜ್ರ b) ಕಾಗೆ ಬಂಗಾರ <text:s/>c)ದ್ರವರೂ <text:s/>ಪದ ಚಿನ್ನ d)ಅಚ್ಚರಿಯ ಲೋಹ </text:p>
          <text:p text:style-name="P9"/>
          <text:p text:style-name="P9">13) 'ಭಾರತದ ರೂ <text:s/>ರ್ ' ಎಂದು <text:s/>ಕರೆಯಲ್ಪಡು ವ <text:s/>ಪ್ರದೇಶ <text:s/></text:p>
          <text:p text:style-name="P9"><text:s text:c="2"/>a) ಛೋಟಾ ನಾಗ್ಪುರ <text:s/>ಪ್ರಸ್ಥಭೂ <text:s/>ಮಿ <text:s/>b)ಷಿಲ್ಲಾಂಗ <text:s/>ಪ್ರಸ್ಥಭೂ <text:s/>ಮಿ c)ದಖನ್ <text:s/>ಪ್ರಸ್ಥಭೂ <text:s/>ಮಿ d)ಮಾಳ್ವಾಪ್ರಸ್ಥಭೂ <text:s/>ಮಿ </text:p>
          <text:p text:style-name="P9"/>
          <text:p text:style-name="P9"><text:soft-page-break/>14) ಕೇಂದ್ರೀಯ ಆಹಾರ ಮತ್ತು <text:s text:c="2"/>ತಾಂತ್ರಿಕ <text:s/>ಸಂಶೋಧನಾ <text:s/>ಸಂಸ್ಥೆ <text:s/>ಸ್ಥಾಪಿತವಾಗಿರುವುದು</text:p>
          <text:p text:style-name="P5"><text:s text:c="3"/>a) ಹಾಪೂ ರ b)ಮೈಸೂ <text:s/>ರು c) ಬಾರಾಮಾರ್ d)ಗು ರ್ ಗಾಂವ್ </text:p>
          <text:p text:style-name="P9"/>
          <text:p text:style-name="P9">15)ಗು ಡಿ ಕೈಗಾರಿಕೆಗಳು ಹೆಚ್ಚಾಗಿ ವಸ್ತು ಗಳನ್ನು <text:s/>ಉತ್ಪಾದಿಸು ವುದು <text:s/></text:p>
          <text:p text:style-name="P9"><text:s/>a) ರಾಷ್ಟ್ರೀಯ ಮಾರು <text:s/>ಕಟ್ಟೆಗಳಿಗಾಗಿ <text:s/>b) ಅಂತರ್ ರಾಷ್ಟ್ರೀಯ <text:s text:c="2"/>ಮಾರು <text:s/>ಕಟ್ಟೆಗಳಿಗಾಗಿ</text:p>
          <text:p text:style-name="P9"><text:s text:c="2"/>c)ಸ್ಥಳೀಯ <text:s text:c="4"/>ಮಾರು <text:s/>ಕಟ್ಟೆಗಳಿಗಾಗಿ <text:s/>d) ಮನೆಯ ಮಾರು <text:s/>ಕಟ್ಟೆಗಳಿಗಾಗಿ</text:p>
          <text:p text:style-name="P9">ಪ್ರಶ್ನೆ ಸಂ 02 ಬಿಟ್ಟಿರು ವ <text:s/>ಪದಗಳನ್ನು ಸೂ <text:s/>ಕ್ತ ಪದಗಳಿಂದ <text:s text:c="2"/>ತುಂಬಿರಿ <text:s text:c="2"/>05x01=05</text:p>
          <text:p text:style-name="P9"/>
          <text:p text:style-name="P9">16) ಗ್ರಾಮಾಂತರ ಮಹಿಳೆಯರ ವಿಕಾಸಕ್ಕೆ ಅನು ವು ಮಾಡಿಕೊಡ್ಡಿರು ವಕಾರ್ಯಕ್ರಮ ….............</text:p>
          <text:p text:style-name="P9"/>
          <text:p text:style-name="P9">17)ಕೇರಳದಲ್ಲಿ ಪೂ ರ್ವಮಾನ್ಸೂ <text:s/>ನ <text:s/>ಮಳೆಯನ್ನು …...... <text:s/>ಎಂದು ಕರೆಯು ವರು <text:s/></text:p>
          <text:p text:style-name="P9">18) ನಮ್ಮ ದೇಶದ <text:s/>ಅತ್ಯಂತ ಪುರಾತನ <text:s/>ರಪ್ತು </text:p>
          <text:p text:style-name="P9">19) ದೊರೆ ಮು ೦ಬೈಯನ್ನು <text:s/>ಈಸ್ಟ ಇಂಡಿಯಾ <text:s/>ಕಂಪನಿಗೆ <text:s/>ಹಸ್ತಾಂತರಿಸಿದರು <text:s/>.</text:p>
        </text:list-item>
      </text:list>
      <text:list xml:id="list702142550" text:style-name="L5">
        <text:list-item>
          <text:list>
            <text:list-item>
              <text:p text:style-name="P10">ಗೋಲ್ಡ್ ಕೋಸ್ಟ್ <text:s/>ಎಂದು <text:s text:c="2"/>ಪರಿಚಿತವಾದ <text:s/>ದೇಶ....... .</text:p>
              <text:p text:style-name="P10">ಪ್ರಶ್ನೆ ಸಂ 03 Aಪಟ್ಟಿಯಲ್ಲಿರು ವ ಪದಗಳಿಗೆ B ಪಟ್ಟಿಯಲ್ಲಿರು ವ ಪದಗಳನ್ನು ಹೋಂದಿಸಿ ಬರೆಯಿರಿ <text:s text:c="22"/>05x01=05</text:p>
            </text:list-item>
          </text:list>
        </text:list-item>
      </text:list>
      <text:p text:style-name="P7"/>
      <text:p text:style-name="P7"/>
      <text:list xml:id="list1991407313" text:continue-numbering="true" text:style-name="L5">
        <text:list-item>
          <text:list>
            <text:list-item>
              <text:p text:style-name="P10">A <text:s text:c="46"/>B <text:s/></text:p>
            </text:list-item>
          </text:list>
        </text:list-item>
      </text:list>
      <text:list xml:id="list336658999" text:continue-list="list1308405864" text:style-name="L3">
        <text:list-header>
          <text:p text:style-name="P9"><text:s text:c="4"/>a)ಮತೀಯ ಚು ನಾವಣೆ <text:s text:c="15"/>ಅ ) ದಯಾನಂದ ಸರಸ್ವತಿ </text:p>
          <text:p text:style-name="P9"><text:s text:c="4"/>b)ರೀಜರ್ವ ಬ್ಯಾಂಕ <text:s text:c="18"/>ಬ ) ದೋಂಡೊ ಕೇಶವ ಕರ್ವೇ </text:p>
          <text:p text:style-name="P9"><text:s text:c="3"/>c) ವೇದಗಳಿಗೆ ಹಿಂತಿರು ಗಿ <text:s text:c="14"/>ಕ ) 1919ರ ಶಾಸನ </text:p>
          <text:p text:style-name="P9"><text:s text:c="3"/>d) ಥಿಯೋಸೋಫಿಕಲ್ ಸೊಸೈಟಿ <text:s text:c="6"/>ಡ ) ಕ್ರಿ.ಶ 1935 </text:p>
          <text:p text:style-name="P9"><text:s text:c="3"/>e) SNDT ವಿಶ್ವವಿದ್ಯಾಲಯ <text:s text:c="9"/>ಇ ) 1909 ರ ಶಾಸನ </text:p>
        </text:list-header>
      </text:list>
      <text:p text:style-name="P7"><text:s text:c="57"/>ಫ ) ಅಡ್ಯಾರ </text:p>
      <text:p text:style-name="P7"><text:soft-page-break/></text:p>
      <text:p text:style-name="P13">ಪ್ರಶ್ನೆ ಸಂ 04 ಕೆಳಗಿನ ಪ್ರಶ್ನೆಗಳಿಗೆ <text:s/>ಒಂದು <text:s/>ವಾಕ್ಯದಲ್ಲಿ ಉತ್ತರಿಸಿ <text:s text:c="4"/>09x01=09 </text:p>
      <text:p text:style-name="P7"><text:s text:c="9"/>22 ) ಸಹಾಯಕ ಸೈನ್ಯ ಪದ್ಧತಿಯನ್ನು ಜಾರಿಗೆ ತಂದವರಾರು <text:s/>?</text:p>
      <text:list xml:id="list920998621" text:style-name="L6">
        <text:list-item>
          <text:list>
            <text:list-item>
              <text:list>
                <text:list-item>
                  <text:p text:style-name="P11">ರಷ್ಯಾ ಮೊದಲಬಾರಿಗೆ <text:s/>ಬಾಹ್ಯಾಕಾಶಕ್ಕೆ ಹಾರಿಸಿದ ಉಪಗ್ರಹ ಯಾವುದು <text:s/>?</text:p>
                </text:list-item>
              </text:list>
            </text:list-item>
          </text:list>
        </text:list-item>
      </text:list>
      <text:p text:style-name="P7"><text:s text:c="7"/>24 ) ಮಾರ್ಷಲ್ ಯೋಜನೆ ಜಾರಿಗೆ <text:s/>ತಂದ <text:s/>ಉದ್ಧೇಶವೇನು <text:s/>? </text:p>
      <text:list xml:id="list1202875993" text:style-name="L7">
        <text:list-item>
          <text:list>
            <text:list-item>
              <text:p text:style-name="P12">ಯು ನೆಸ್ಕೋ (UNESCO )ಇದನ್ನು ವಿಸ್ತರಿಸಿ ಬರೆಯಿರಿ</text:p>
            </text:list-item>
            <text:list-item>
              <text:p text:style-name="P12">ಬಾಹ್ಯಾಕಾಶ ಒಪ್ಪಂದದ ಷರತ್ತೇನು <text:s/>? </text:p>
            </text:list-item>
            <text:list-item>
              <text:p text:style-name="P12">ಮಾನವ ಹಕ್ಕುಗಳ ದಿಸೆಯಲ್ಲಿನ ಎರಡು ಪ್ರಮು ಖ ಘಟನೆಗಳಾವವು ?</text:p>
            </text:list-item>
            <text:list-item>
              <text:p text:style-name="P12">ಭಾರತ <text:s/>ಮತ್ತು <text:s text:c="2"/>ನೇಪಾಳಗಳಲ್ಲಿ <text:s/>ಮಾತ್ರ <text:s/>ಕಂಡು <text:s/>ಬರು ವ <text:s/>ಪ್ರಾಣಿ <text:s/>ಯಾವುದು <text:s/>? </text:p>
            </text:list-item>
            <text:list-item>
              <text:p text:style-name="P12">ಜಗತ್ತಿನ ಅತೀ ಎತ್ತರದ <text:s/>ರಸ್ತೆಮಾರ್ಗ ಯಾವುದು <text:s/>?</text:p>
            </text:list-item>
            <text:list-item>
              <text:p text:style-name="P12">ಸು ಖೀರಾಜ್ಯವನ್ನು <text:s/>ವ್ಯಾಖ್ಯಾನಿಸಿ .</text:p>
              <text:p text:style-name="P12">ಪ್ರಶ್ನೆ ಸಂ 05 ಕೆಳಗಿನ ಪ್ರಶ್ನೆಗಳಿಗೆ <text:s/>2-3 ವಾಕ್ಯಗಳಲ್ಲಿ ಉತ್ತರಿಸಿ <text:s text:c="7"/>02x16=32</text:p>
            </text:list-item>
            <text:list-item>
              <text:p text:style-name="P12">ಮೂ <text:s/>ರನೆ ಆಂಗ್ಲೋ <text:s/>ಮೈಸೂ <text:s text:c="2"/>ರು <text:s text:c="3"/>ಯು <text:s/>ದ್ಧ ವು <text:s text:c="3"/>ಟಿಪ್ಪು ವಿನ <text:s/>ಅವನತಿಗೆ <text:s/>ಕಾರಣವಾಯಿತು <text:s text:c="2"/>ಹೇಗೆ ? </text:p>
            </text:list-item>
            <text:list-item>
              <text:p text:style-name="P12">ದಿವಾನ ಕೆ ಶೇಷಾದ್ರಿ <text:s/>ಅಯ್ಯರವರ <text:s/>ಸಾಧನೆಗಳಾವವು ?</text:p>
            </text:list-item>
            <text:list-item>
              <text:p text:style-name="P12">ಇಂಗ್ಲೀಷ ಶಿಕ್ಷಣ ಪದ್ಧತಿಯು <text:s/>ಭಾರತದ <text:s/>ಮೇಲೆ <text:s/>ಯಾವ ಪರಿಣಾಮ <text:s/>ಬೀರಿತು <text:s/>?</text:p>
            </text:list-item>
            <text:list-item>
              <text:p text:style-name="P12">ಶಿವಪುರ ಧ್ವಜ ಸತ್ಯಾಗ್ರಹವನ್ನು ವಿವರಿಸಿ </text:p>
            </text:list-item>
            <text:list-item>
              <text:p text:style-name="P12">ಸರ್ದಾರ ಪಟೇಲರು <text:s/>ಹೈದರಾಬಾದ ಮೇಲೆ <text:s text:c="2"/>ಪೋಲಿಸ್ ಕಾರ್ಯಾಚರಣೆ ಕೈಗೊಳ್ಳಲು <text:s/>ಕಾರ ಣಗಳೇನು ? <text:s text:c="2"/></text:p>
            </text:list-item>
            <text:list-item>
              <text:p text:style-name="P12">ರಾಷ್ಟ್ರಸಂಘ ವಿಫಲವಾಯಿತು <text:s/>ಏಕೆ ? ವಿವರಿಸಿ </text:p>
            </text:list-item>
            <text:list-item>
              <text:p text:style-name="P12">ಆಲಿಪ್ತ ಚಳು ವಳಿಯ ಉದ್ದೇಶಗಳೇನು <text:s/>?</text:p>
            </text:list-item>
            <text:list-item>
              <text:p text:style-name="P12">ಕಾಫಿಪೊಸದ ಮಹತ್ವವೇನು <text:s/>?</text:p>
            </text:list-item>
            <text:list-item>
              <text:p text:style-name="P12">ಭಾರತದ ವಿದೇಶಾಂಗ ನೀತಿಗೆ <text:s/>ಆಧಾರವಾಗಿರು ವ ಪಂಚಶೀಲ ತತ್ವಗಳನ್ನು <text:s/>ನಿರೂ <text:s text:c="2"/>ಪಿಸಿ. </text:p>
            </text:list-item>
            <text:list-item>
              <text:p text:style-name="P12">ಭಾರತವು ತನ್ನ ಪ್ರಜೆಗಳಿಗೆ ಮಾನವ ಹಕ್ಕುಗಳನ್ನು ನೀಡಿದೆ <text:s/>ಎಂದು <text:s/>ಹೇಗೆ <text:s/>ನಿರೂ <text:s text:c="2"/>ಪಿಸು ವಿರಿ .</text:p>
            </text:list-item>
            <text:list-item>
              <text:p text:style-name="P12">'ಭಾರತವನ್ನು ಒಂದು <text:s/>ಉಪಖಂಡವೆಂದು <text:s/>ಕರೆಯು ವರು '- ಈ ಹೇಳಿಕೆಯನ್ನು <text:s/>ಸಮರ್ಥಿಸಿ </text:p>
            </text:list-item>
            <text:list-item>
              <text:p text:style-name="P12"><text:soft-page-break/>ಮ್ಯಾಂಗನೀಸ್ ಅದಿರಿನ <text:s/>ಉಪಯೋಗಗಳನ್ನು <text:s/>ಬರೆಯಿರಿ .</text:p>
            </text:list-item>
            <text:list-item>
              <text:p text:style-name="P12">ಭಾರತದಲ್ಲಿರು ವ <text:s/>ಕೈಗಾರಿಕಾ <text:s/>ಪ್ರದೇಶಗಳಾವವು ? </text:p>
            </text:list-item>
            <text:list-item>
              <text:p text:style-name="P12">ಕೊಳು ವೆ <text:s/>ಮಾರ್ಗಗಳ <text:s/>ಉಪಯೋಗಗಳಾವವು ?</text:p>
            </text:list-item>
            <text:list-item>
              <text:p text:style-name="P12">ಗೃಹ ಹಾಗೂ <text:s text:c="2"/>ಸಣ್ಣ ಪ್ರಮಾಣದ ಕೈಗಾರಿಕೆಗಳು <text:s/>ಗ್ರಾಮೀಣ <text:s/>ಪ್ರದೇಶಗಳಿಗೆ <text:s/>ಉಪಯು <text:s/>ಕ್ತವಾಗಿವೆ <text:s/>ಹೇಗೆ <text:s/>? ವಿವರಿಸಿ .</text:p>
            </text:list-item>
            <text:list-item>
              <text:p text:style-name="P12">ಮೂ <text:s/>ರನೆ ಪಂಚವಾರ್ಷಿಕ ಯೋಜನೆ <text:s/>ವಿಫಲವಾಗಲು <text:s text:c="2"/>ಕಾರಣಗಳೇನು <text:s text:c="2"/>?.</text:p>
              <text:p text:style-name="P12">ಪ್ರಶ್ನೆ ಸಂ 06 ಕೆಳಗಿನ ಪ್ರಶ್ನೆಗಳಿಗೆ <text:s/>6 ವಾಕ್ಯಗಳಲ್ಲಿ ಉತ್ತರಿಸಿ <text:s text:c="3"/>06x03=18.</text:p>
            </text:list-item>
            <text:list-item>
              <text:p text:style-name="P12">ಭಾರತದ ವಿದೇಶಿ ವ್ಯಾಪಾರದ <text:s/>ಲಕ್ಷಣಗಳನ್ನು <text:s/>ತಿಳಿಸಿ <text:s/></text:p>
            </text:list-item>
            <text:list-item>
              <text:p text:style-name="P12">ಮಾನ್ಸೂ <text:s/>ನ ಮಾರು ತಗಳು ಬೀಸು ವ ಪ್ರದೇಶಗಳಲ್ಲಿ <text:s/>ಭತ್ತವನ್ನು <text:s/>ಹೇಚ್ಚಾಗಿ <text:s/>ಬೆಳೆಯು .ತ್ತಾರೆ ಏಕೆ ? <text:s text:c="2"/></text:p>
            </text:list-item>
            <text:list-item>
              <text:p text:style-name="P12">ವಿವಿಧೋದ್ದೇಶ ನದಿ ಕಣಿವೆ <text:s/>ಯೋಜನೆಗಳು <text:s/>ಹೇಗೆ ಉಪಯು <text:s/>ಕ್ತವಾಗಿವೆ <text:s/>?</text:p>
            </text:list-item>
            <text:list-item>
              <text:p text:style-name="P12">ಪರಿಶಿಷ್ಟ ಜಾತಿ ಮತ್ತು ಜನಾಂಗಗಳ ಸ್ಥಿತಿ ಸು ಧಾರಿಸಲು <text:s/>ಸರ್ಕಾರ ಕೈಗೊಂಡ <text:s/>ಕ್ರಮಗಳಾವವು ? </text:p>
            </text:list-item>
            <text:list-item>
              <text:p text:style-name="P12">ಭಾರತದ ಪ್ರಥಮ ಸ್ವಾತಂತ್ರ ಸಮರ ವಿಫಲವಾಗಲು <text:s/>ಕಾರಣಗಳಾವವು ?</text:p>
            </text:list-item>
            <text:list-item>
              <text:p text:style-name="P12">ಪ್ಲಾಸಿ ಕದನಕ್ಕೆ ಕಾರಣವಾದ ಅಂಶಗಳನ್ನು ನಿರೂ <text:s/>ಪಿಸಿ </text:p>
              <text:p text:style-name="P12">ಪ್ರಶ್ನೆ ಸಂ 07ಕೆಳಗಿನ ಪ್ರಶ್ನೆಗಳಿಗೆ <text:s/>8 <text:s/>ವಾಕ್ಯಗಳಲ್ಲಿ ಉತ್ತರಿಸಿ <text:s text:c="4"/>03x04= 12</text:p>
            </text:list-item>
            <text:list-item>
              <text:p text:style-name="P12">ಭಾರತದ ಸ್ವಾತಂತ್ರ ಹೋರಾಟದಲ್ಲಿಯ <text:s/>ಮಂದಗಾಮಿಗಳು <text:s/>ಮತ್ತು <text:s text:c="2"/>ತೀವ್ರಗಾಮಿಗಳ <text:s/></text:p>
              <text:p text:style-name="P12"><text:s text:c="12"/>ನಡು ವಿನ <text:s/>ವ್ಯತ್ಯಾಸ ತಿಳಿಸಿ.</text:p>
            </text:list-item>
            <text:list-item>
              <text:p text:style-name="P12">"ಭಾರತ ಮತ್ತು <text:s/>ರಷ್ಯ ದೇಶಗಳ <text:s/>ಸಂಬಂಧ ಉತ್ತಮವಾಗಿದೆ " <text:s text:c="2"/>- ಈ ಹೇಳಿಕೆಯನ್ನು <text:s/>ಸಮರ್ಥಿಸಿ.</text:p>
            </text:list-item>
            <text:list-item>
              <text:p text:style-name="P12">ಭಾರತದಲ್ಲಿ ವ್ಯವಸಾಯವನ್ನು ಆಧು ನಿಕರಿಸಲು <text:s/>ಸರ್ಕಾರ ಕೈಗೊಂಡ <text:s/>ಕ್ರಮಗಳಾವವು ? ವಿವರಿಸಿ </text:p>
              <text:p text:style-name="P12">ಪ್ರಶ್ನೆ ಸಂ 08) 56 ಭಾರತದ ಭೂ <text:s/>ಪಟವನ್ನು ಬಿಡಿಸಿ , ಈ ಕೆಳಗಿನವುಗಳನ್ನು ಗು ರು ತಿಸಿ 1+3=04</text:p>
              <text:p text:style-name="P12">a) ರಾಜಸಾನ್ಸಿ ವಿಮಾನ ನಿಲ್ದಾಣ </text:p>
              <text:p text:style-name="P12">b) k2 <text:s text:c="3"/>(ಮೌಂಟಗಾಡ್ವಿನ್ ಆಸ್ಟೀನ್) <text:s/></text:p>
              <text:p text:style-name="P12">c) ಕರ್ಕಾಟಕ ಸಂಕ್ರಾಂತಿ ವೃತ್ತ .</text:p>
              <text:p text:style-name="P12"/>
              <text:p text:style-name="P12"><text:s text:c="2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KOPPARASIKOPPA</meta:initial-creator>
    <meta:creation-date>2013-02-11T11:49:06</meta:creation-date>
    <dc:date>2013-03-11T16:17:49</dc:date>
    <dc:creator>Geetha </dc:creator>
    <meta:editing-duration>PT3H56M24S</meta:editing-duration>
    <meta:editing-cycles>31</meta:editing-cycles>
    <meta:generator>LibreOffice/3.5$Linux_x86 LibreOffice_project/350m1$Build-2</meta:generator>
    <meta:document-statistic meta:table-count="0" meta:image-count="0" meta:object-count="0" meta:page-count="5" meta:paragraph-count="99" meta:word-count="807" meta:character-count="2415" meta:non-whitespace-character-count="2579"/>
  </office:meta>
</office:document-meta>
</file>