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AlBattar" svg:font-family="AlBatt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771in" table:align="left"/>
    </style:style>
    <style:style style:name="Table1.A" style:family="table-column">
      <style:table-column-properties style:column-width="2.6979in"/>
    </style:style>
    <style:style style:name="Table1.B" style:family="table-column">
      <style:table-column-properties style:column-width="3.4792in"/>
    </style:style>
    <style:style style:name="Table1.A1" style:family="table-cell">
      <style:table-cell-properties fo:padding="0.0194in" fo:border-left="0.0139in solid #808080" fo:border-right="none" fo:border-top="0.0139in solid #808080" fo:border-bottom="0.0139in solid #808080"/>
    </style:style>
    <style:style style:name="Table1.B1" style:family="table-cell">
      <style:table-cell-properties fo:padding="0.0194in" fo:border="0.0139in solid #808080"/>
    </style:style>
    <style:style style:name="Table1.A2" style:family="table-cell">
      <style:table-cell-properties fo:padding="0.0194in" fo:border-left="0.0139in solid #808080" fo:border-right="none" fo:border-top="none" fo:border-bottom="0.0139in solid #808080"/>
    </style:style>
    <style:style style:name="Table1.B2" style:family="table-cell">
      <style:table-cell-properties fo:padding="0.0194in" fo:border-left="0.0139in solid #808080" fo:border-right="0.0139in solid #808080" fo:border-top="none" fo:border-bottom="0.0139in solid #808080"/>
    </style:style>
    <style:style style:name="P1" style:family="paragraph" style:parent-style-name="Standard" style:list-style-name="L1">
      <style:paragraph-properties fo:text-align="start" style:justify-single-word="false"/>
      <style:text-properties style:font-name="AlBattar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lBatta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lBattar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lBattar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lBattar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lBattar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lBattar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lBattar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lBattar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text-properties style:font-name="Times New Roman" fo:font-weight="bold" style:font-weight-asian="bold" style:font-weight-complex="bold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in" fo:margin-bottom="0.1965in" fo:padding="0.0193in" fo:border="0.0138in solid #000000"/>
      <style:text-properties style:font-name="Times New Roman"/>
    </style:style>
    <style:style style:name="P15" style:family="paragraph" style:parent-style-name="Table_20_Contents">
      <style:paragraph-properties fo:margin-top="0in" fo:margin-bottom="0.1965in" fo:padding-left="0in" fo:padding-right="0.0193in" fo:padding-top="0.0193in" fo:padding-bottom="0.0193in" fo:border-left="none" fo:border-right="0.0138in solid #000000" fo:border-top="0.0138in solid #000000" fo:border-bottom="0.0138in solid #000000"/>
      <style:text-properties style:font-name="Times New Roman"/>
    </style:style>
    <style:style style:name="P16" style:family="paragraph" style:parent-style-name="Table_20_Contents">
      <style:paragraph-properties fo:margin-top="0in" fo:margin-bottom="0.1965in" fo:padding-left="0.0193in" fo:padding-right="0.0193in" fo:padding-top="0in" fo:padding-bottom="0.0193in" fo:border-left="0.0138in solid #000000" fo:border-right="0.0138in solid #000000" fo:border-top="none" fo:border-bottom="0.0138in solid #000000"/>
    </style:style>
    <style:style style:name="P17" style:family="paragraph" style:parent-style-name="Table_20_Contents">
      <style:paragraph-properties fo:margin-top="0in" fo:margin-bottom="0.1965in" fo:padding-left="0.0193in" fo:padding-right="0.0193in" fo:padding-top="0in" fo:padding-bottom="0.0193in" fo:border-left="0.0138in solid #000000" fo:border-right="0.0138in solid #000000" fo:border-top="none" fo:border-bottom="0.0138in solid #000000"/>
      <style:text-properties style:font-name="Times New Roman"/>
    </style:style>
    <style:style style:name="P18" style:family="paragraph" style:parent-style-name="Table_20_Contents">
      <style:paragraph-properties fo:margin-top="0in" fo:margin-bottom="0.1965in" fo:padding-left="0in" fo:padding-right="0.0193in" fo:padding-top="0in" fo:padding-bottom="0.0193in" fo:border-left="none" fo:border-right="0.0138in solid #000000" fo:border-top="none" fo:border-bottom="0.0138in solid #000000"/>
    </style:style>
    <style:style style:name="P19" style:family="paragraph" style:parent-style-name="Table_20_Contents">
      <style:paragraph-properties fo:margin-top="0in" fo:margin-bottom="0.1965in" fo:padding-left="0in" fo:padding-right="0.0193in" fo:padding-top="0in" fo:padding-bottom="0.0193in" fo:border-left="none" fo:border-right="0.0138in solid #000000" fo:border-top="none" fo:border-bottom="0.0138in solid #000000"/>
      <style:text-properties style:font-name="Times New Roman"/>
    </style:style>
    <style:style style:name="T1" style:family="text">
      <style:text-properties fo:font-style="normal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font-style-asian="normal"/>
    </style:style>
    <style:style style:name="T13" style:family="text">
      <style:text-properties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NOMICS </text:p>
      <text:p text:style-name="P2">UNIT 2</text:p>
      <text:p text:style-name="P2">UNIT NAME :COTTAGE AND SMALL -SCALE INDUSTRIES</text:p>
      <text:p text:style-name="P6">INTRODUCTION</text:p>
      <text:p text:style-name="P6"><text:span text:style-name="T7">COTTAGE INDUSTRIES</text:span> ARE ALSO CALLED HOUSE HOLD INDUSTRIES.</text:p>
      <text:p text:style-name="P6">THEY ARE CARRIED BY CRAFTS MEN,IN THEIR OWN HOUSE WITH THE HELP OF FAMILY MEMBERS.</text:p>
      <text:p text:style-name="P6"/>
      <text:p text:style-name="P6">COTTAGE INDUSTRIES ARE MAINLY <text:span text:style-name="T7">CONCENTRATED IN VILLAGES.</text:span></text:p>
      <text:p text:style-name="P6"><text:span text:style-name="T7">EXAMPLES FOR COTTAGE INDUSTRIES</text:span> : WOOD AND STONE CARVING.</text:p>
      <text:p text:style-name="P6"><text:tab/><text:tab/><text:tab/><text:tab/><text:tab/><text:tab/> <text:s text:c="4"/>BASKET MAKING</text:p>
      <text:p text:style-name="P6"><text:tab/><text:tab/><text:tab/><text:tab/><text:tab/><text:tab/> <text:s text:c="4"/>TOY MAKING</text:p>
      <text:p text:style-name="P6"><text:tab/><text:tab/><text:tab/><text:tab/><text:tab/><text:tab/> <text:s text:c="4"/>POTTERY</text:p>
      <text:p text:style-name="P6"><text:tab/><text:tab/><text:tab/><text:tab/><text:tab/> <text:s text:c="3"/><text:tab/>ROPE MAKING. ETC</text:p>
      <text:p text:style-name="P6"><text:span text:style-name="T7">SMALL SCALE <text:s/>INDUSTRIES ARE ORGANIZED ON A SMALL SCALE IN A PARTICULAR BUILING OR</text:span> SHED. THEY MAY USE ELECTRIC POWER</text:p>
      <text:p text:style-name="P6">EXAMPLE FOR SMALL SCALE <text:s/>INDUSTRIE: CHEMICLES,ENGINEERING GOODS,SHOES,BICYCLES,RADIOS,SOAPS,ELECTRICAL FANS.</text:p>
      <text:p text:style-name="P6">IN SMALL SCALE INDUSTRIES, THEY EMPLOY LABOURERS.</text:p>
      <text:p text:style-name="P6">MODERN TECHNIQUES ARE ALSO ADOPTED.</text:p>
      <text:p text:style-name="P3"/>
      <text:p text:style-name="P6"><text:span text:style-name="T7"><text:s text:c="9"/>IMPORTANCE OF SMALL SCALE AND COTTAGE INDUSTRIES</text:span> </text:p>
      <text:p text:style-name="P6"><text:tab/>1.PROVIDE EMPLOYMENT ,TO SOLVE THE RURAL UNEMPLOYMENT PROBLEMS</text:p>
      <text:p text:style-name="P6"><text:tab/>2.PROVIDE <text:s/>ALTERNATE JOBS.</text:p>
      <text:list xml:id="list29243575" text:style-name="L1">
        <text:list-header>
          <text:p text:style-name="P7">3.HUGE CAPITAL NOT REQUIRED.</text:p>
          <text:p text:style-name="P7">4.CAN BE STARTED,LOKALITE RESOURCES.</text:p>
          <text:p text:style-name="P7">5. PROVIDE OPPORTUNITY TO THE PEOPLE OF RURAL ,FOR UTILIZATION OF THEIR HIDDEN TALENTS.</text:p>
          <text:p text:style-name="P7">6.NO PROBLEMS LIKE STRIKES,LOCKOUTS.</text:p>
          <text:p text:style-name="P7">7.NOT REQUIRE LARGE POWER SUPPLY.</text:p>
          <text:p text:style-name="P7">8.HELPS DECENTRLIZATION OF INDUSTRIES.</text:p>
          <text:p text:style-name="P7">9.NO PROBLEMS OF POLLUTION</text:p>
          <text:p text:style-name="P7">10.HELP IN FAIR DISTRIBUTION OF POPULATION.</text:p>
          <text:p text:style-name="P7">11.PROVIDE SELF EMPLOYMENT.</text:p>
          <text:p text:style-name="P7">12.FEEDERS TO LARGE SCALE INDUSTRIES.</text:p>
          <text:p text:style-name="P7">13.IMPROVE THE STANDARD OF LIVING.</text:p>
          <text:p text:style-name="P7">14.HELP IN THE DISTRIBUTION OF WEALTH.</text:p>
          <text:p text:style-name="P7">15.PROVIDE ALTERNATE JOBS TO FARMRES</text:p>
          <text:p text:style-name="P7">16.BRING OUT THE HIDDEN TALENT,PRODUCE ACCORDING TO THE TASTE OF THE PEOPLE.</text:p>
          <text:p text:style-name="P4"/>
          <text:p text:style-name="P1">PROBLEMS OF <text:s text:c="2"/>SMALL SCALE AND COTTAGE INDUSTRIES</text:p>
          <text:p text:style-name="P7">1.INADEQUATE SUPPLY OF RAW MATERIALS.</text:p>
          <text:p text:style-name="P7"><text:soft-page-break/>2.LACK OF SUITABLE MACHINES.</text:p>
          <text:p text:style-name="P7">3.IRREGULAR SUPPLY OF ELECTRICITY.</text:p>
          <text:p text:style-name="P7">4.OLD AND OUT DATED TECHNIQUES.</text:p>
          <text:p text:style-name="P7">5.LACK OF ADEQUATE FINANCE.</text:p>
          <text:p text:style-name="P7">6.POOR MARKETING CONDITIONS.</text:p>
          <text:p text:style-name="P7">7.COMPETITION FROM LARGESCALE INDUSTRIES.</text:p>
          <text:p text:style-name="P7"/>
        </text:list-header>
      </text:list>
      <text:p text:style-name="P3">STEPS TAKEN BY THE CENTRAL GOVERNMENT TO DEVELOP <text:span text:style-name="T5">SMALL SCALE AND COTTAGE INDUSTRIES</text:span></text:p>
      <text:p text:style-name="P6"><text:span text:style-name="T5">1.</text:span><text:span text:style-name="T4">MANY </text:span><text:span text:style-name="T4">INDUSTRIAL POLICIES HAVE BEEN ANNOUNCED.</text:span></text:p>
      <text:p text:style-name="P5">2.FIVE YEAR PLAN S HAVE SPENT 3000 CRORE RUPEES .</text:p>
      <text:p text:style-name="P5"/>
      <text:p text:style-name="P3"><text:span text:style-name="T4">IMPORTANT MEASURES REQUIRED TO IMPROVE </text:span><text:span text:style-name="T5">SMALL SCALE AND COTTAGE INDUSTRIES</text:span></text:p>
      <text:p text:style-name="P6"><text:span text:style-name="T5">1.</text:span><text:span text:style-name="T4">ORGANIZATIONAL HELP</text:span></text:p>
      <text:p text:style-name="P5">2.FINANCIAL ASSISTANCE.</text:p>
      <text:p text:style-name="P5">3.TECHNICAL HELP</text:p>
      <text:p text:style-name="P5">4.TRAINING TO WORKERS</text:p>
      <text:p text:style-name="P5">5.SUPPLY OF RAW MATERIALS AND POWER</text:p>
      <text:p text:style-name="P6"><text:span text:style-name="T4">6.HELP IN MARKETING</text:span></text:p>
      <text:p text:style-name="P6"><text:span text:style-name="T7">ORGANIZATIONAL HELP</text:span>: CENTRAL GOVERNMENT HAS SET UP MANY INSTITUTIONS TO HELP OUR SMALL SCALE INDUSTRIES.</text:p>
      <text:p text:style-name="P6">1.CENTRAL SMALL INDUSTRIES ORGANITATION</text:p>
      <text:p text:style-name="P6">2.NATIONAL SMALL INDUSTRIES CORPORATION.</text:p>
      <text:p text:style-name="P6">3.ALL INDAIA BOARD , EX;SILK BOARD, KHADI BOARD ETC.</text:p>
      <text:p text:style-name="P6"/>
      <text:p text:style-name="P3">FINANCIAL HELP</text:p>
      <text:p text:style-name="P6">1.STATE AID TO <text:s/>INDUSTRIES ACT HAS BEEN PASSED TO PROVIDE LOANS .</text:p>
      <text:p text:style-name="P6">2.STATE FINANCE CORPORATION HAS SET UP TO PROVIDE LOANS.</text:p>
      <text:p text:style-name="P6">3.CENTRAL GOVERNMENT HAS SET UP THE NATIONAL SMALL INDUSTRIES CORPRATION.</text:p>
      <text:p text:style-name="P6">4.STATE BANK OF INDIA AND OTHER BANKS ARRANGED ADVANCE MONEY.</text:p>
      <text:p text:style-name="P6">5.INDUSTRIAL DEVELPOMENT BANK OF INDIA HAS BEEN DIRECTED TO PROVIDE LOANS.</text:p>
      <text:p text:style-name="P6">6.INDUSTRIAL CO-OPERATIVE SOCIETIES HELPS TO CRAPTSMEN.</text:p>
      <text:p text:style-name="P6"/>
      <text:p text:style-name="P3">TECHNICAL HELP</text:p>
      <text:p text:style-name="P6">1.CENTRAL SMALL INDUSTRIES ORGANIZATION HAS BEEN STARTED.</text:p>
      <text:p text:style-name="P6">2.INDUSTRIAL DESIGN CENTRES HAVE BEEN SET UP.</text:p>
      <text:p text:style-name="P6">3.SMALL INVENTIONS DEVELOPMENT BOARD HAS BEEN SET UP.</text:p>
      <text:p text:style-name="P6"/>
      <text:p text:style-name="P6"/>
      <text:p text:style-name="P6"/>
      <text:p text:style-name="P3"><text:soft-page-break/>TRAINING TO WORKERS</text:p>
      <text:p text:style-name="P6">1.PRODUCTION -CUM-TRAINING CENTRES.</text:p>
      <text:p text:style-name="P6">2.MOBILE VANS ARE BEING OPERATED TO IMPART -TRAINING TO WORKERS.</text:p>
      <text:p text:style-name="P6"/>
      <text:p text:style-name="P3">INDUSTRIAL ESTATES.</text:p>
      <text:p text:style-name="P6">TO PROVIDING INFRASTRUCTURE AND OTHER FACILITIES LIKE BUILDING,ROADS, WATER ETC INDUSTRIAL ESTATES HAS BEEN ESTABLISHED.</text:p>
      <text:p text:style-name="P6"/>
      <text:p text:style-name="P3">MARKETING HELP</text:p>
      <text:p text:style-name="P6">1.NATIONAL SMALL SCALE INDUSTRIES <text:s/>CORPORATION HAS BEEN SET UP.</text:p>
      <text:p text:style-name="P6">2.MANY EXIBITION S ARE ORGANIZED.</text:p>
      <text:p text:style-name="P6"/>
      <text:p text:style-name="P3">QUESTION AND ANSWER</text:p>
      <text:p text:style-name="P8">How are cottage industries are managed?</text:p>
      <text:p text:style-name="P8">By the help of family members and apprentices.</text:p>
      <text:p text:style-name="P8">*<text:span text:style-name="T7">How are small scale industries organized?</text:span></text:p>
      <text:p text:style-name="P8">On a small scale in a particular building or shed.</text:p>
      <text:p text:style-name="P9">Give two examples about <text:s/>small scale industries.</text:p>
      <text:p text:style-name="P8">Shoe, electric fan, garments, soaps etc.</text:p>
      <text:p text:style-name="P9">How do industries help in the increase of agricultural products.</text:p>
      <text:p text:style-name="P8">Industries produce machines , fertilizers, etc are helped to increase the agriculture products.</text:p>
      <text:p text:style-name="P9"/>
      <text:p text:style-name="P9">How does the agriculture help in the progress of industries?</text:p>
      <text:p text:style-name="P8">Agriculture helps industries by using industrial material like, machines, fertilizer etc.</text:p>
      <text:p text:style-name="P9"/>
      <text:p text:style-name="P9">How are small scale industries helful to rural areas?</text:p>
      <text:p text:style-name="P8">Provide alternate jobs for rural area people.</text:p>
      <text:p text:style-name="P8">Used indigenous resources.</text:p>
      <text:p text:style-name="P8">Provide employment to a large number of unemployment and under employment peop</text:p>
      <text:p text:style-name="P9"/>
      <text:p text:style-name="P11">What are the difference between cottage and small scale industries?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Cottage industries               </text:p>
          </table:table-cell>
          <table:table-cell table:style-name="Table1.B1" office:value-type="string">
            <text:p text:style-name="P15">             small scale industries</text:p>
          </table:table-cell>
        </table:table-row>
        <table:table-row>
          <table:table-cell table:style-name="Table1.A2" office:value-type="string">
            <text:p text:style-name="P17">1.organized by family members</text:p>
          </table:table-cell>
          <table:table-cell table:style-name="Table1.B2" office:value-type="string">
            <text:p text:style-name="P19">1.organized on small scale in a particular building of shed.</text:p>
          </table:table-cell>
        </table:table-row>
        <table:table-row>
          <table:table-cell table:style-name="Table1.A2" office:value-type="string">
            <text:p text:style-name="P17">2.ex:pottery,carpentary,</text:p>
            <text:p text:style-name="P17">Painting,</text:p>
          </table:table-cell>
          <table:table-cell table:style-name="Table1.B2" office:value-type="string">
            <text:p text:style-name="P19">2.shoe,bicycles,radios,garments</text:p>
          </table:table-cell>
        </table:table-row>
        <table:table-row>
          <table:table-cell table:style-name="Table1.A2" office:value-type="string">
            <text:p text:style-name="P17">3.crafts man required</text:p>
          </table:table-cell>
          <table:table-cell table:style-name="Table1.B2" office:value-type="string">
            <text:p text:style-name="P19">3.labours require<text:soft-page-break/></text:p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18"/>
          </table:table-cell>
        </table:table-row>
      </table:table>
      <text:p text:style-name="Text_20_body"/>
      <text:p text:style-name="P10"><text:span text:style-name="T7">Central small industries organization:</text:span> 1.Set up to provide guidance to craftsmen and small producers.</text:p>
      <text:p text:style-name="Text_20_body"><text:span text:style-name="T9">2.To provide technical help to small-scale and cottage industries.</text:span></text:p>
      <text:p text:style-name="Text_20_body"><text:span text:style-name="T10">National small industries corporation:</text:span><text:span text:style-name="T9">it provides assistance for the organization of industrial estates.</text:span></text:p>
      <text:p text:style-name="Text_20_body"><text:span text:style-name="T10">Industrial design centres:</text:span><text:span text:style-name="T9">set up for designing and adopting machines.</text:span></text:p>
      <text:p text:style-name="Text_20_body"><text:span text:style-name="T10">The small inventions development board has been set up </text:span><text:span text:style-name="T9">: for the purpose of assisting the inventions in small scale industries,and provide technology.</text:span></text:p>
      <text:p text:style-name="Text_20_body"><text:span text:style-name="T10">National small scale industries corporation has been set up</text:span><text:span text:style-name="T9"> : to helps market the products produced in small scale industries.</text:span></text:p>
      <text:p text:style-name="P12">Steps taken to provide financial help to small scale and cottage industries:</text:p>
      <text:p text:style-name="P10">1.State Aid to industrial Act has been passed.</text:p>
      <text:p text:style-name="P10">2.State Finance Corpotion has set up.</text:p>
      <text:p text:style-name="P10">3.National Small Scale industries Corporation has set up.</text:p>
      <text:p text:style-name="P10">4.Bank loan facilities.</text:p>
      <text:p text:style-name="P10">5.Industrial Development Bank of India has been directed to provide loans.</text:p>
      <text:p text:style-name="Text_20_body"><text:span text:style-name="T9">6.Industrial co-operative societies set up.</text:span></text:p>
      <text:p text:style-name="P12">What are the steps taken to provide technical help to cottage and small –scale industries?Explain</text:p>
      <text:p text:style-name="P10">1.Central Small Industries Organization has been started.</text:p>
      <text:p text:style-name="Text_20_body"><text:span text:style-name="T9">2.Industrial Design Centres have been set up for designing and adopting machines suitable to Indian conditions.</text:span></text:p>
      <text:p text:style-name="P13"><text:span text:style-name="T9">3.Small invention development board has been set up. </text:span>.</text:p>
      <text:p text:style-name="P10">Cottage industries also called –house hold industries.</text:p>
      <text:p text:style-name="P10">Small scale and cottage industries produce goods mainly for the<text:span text:style-name="T8"> local market.</text:span> </text:p>
      <text:p text:style-name="Text_20_body"> </text:p>
      <text:p text:style-name="Text_20_body"> 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AlBattar" svg:font-family="AlBatt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4693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20:53:54</meta:creation-date>
    <dc:date>2012-06-30T09:27:54.67</dc:date>
    <meta:editing-duration>PT03H09M07S</meta:editing-duration>
    <meta:editing-cycles>13</meta:editing-cycles>
    <meta:generator>OpenOffice.org/3.2$Win32 OpenOffice.org_project/320m12$Build-9483</meta:generator>
    <meta:print-date>2012-06-30T09:26:29.10</meta:print-date>
    <meta:document-statistic meta:table-count="1" meta:image-count="0" meta:object-count="0" meta:page-count="4" meta:paragraph-count="120" meta:word-count="821" meta:character-count="5819"/>
    <meta:user-defined meta:name="Info 1"/>
    <meta:user-defined meta:name="Info 2"/>
    <meta:user-defined meta:name="Info 3"/>
    <meta:user-defined meta:name="Info 4"/>
  </office:meta>
</office:document-meta>
</file>