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7pt" style:font-size-complex="8pt"/>
    </style:style>
    <style:style style:name="P2" style:family="paragraph" style:parent-style-name="Standard">
      <style:text-properties fo:font-size="8pt" style:text-underline-style="solid" style:text-underline-width="auto" style:text-underline-color="font-color" style:font-size-asian="7pt" style:font-size-complex="8pt"/>
    </style:style>
    <style:style style:name="P3" style:family="paragraph" style:parent-style-name="Standard"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4" style:family="paragraph" style:parent-style-name="Standard">
      <style:text-properties fo:font-size="8pt" fo:font-style="normal" style:text-underline-style="solid" style:text-underline-width="auto" style:text-underline-color="font-color" fo:font-weight="bold" officeooo:paragraph-rsid="001c0f3e" style:font-size-asian="7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6" style:family="paragraph" style:parent-style-name="Standard">
      <style:text-properties fo:font-size="8pt" fo:font-style="normal" style:text-underline-style="none" fo:font-weight="bold" officeooo:paragraph-rsid="001c0f3e" style:font-size-asian="7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text-properties fo:font-size="8pt" fo:font-style="normal" style:text-underline-style="none" fo:font-weight="normal" officeooo:paragraph-rsid="001c0f3e" style:font-size-asian="7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text-properties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11" style:family="paragraph" style:parent-style-name="Standard">
      <style:text-properties fo:font-size="8pt" style:text-underline-style="none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8pt" fo:font-style="normal" style:text-underline-style="none" fo:font-weight="normal" officeooo:rsid="002100a7" officeooo:paragraph-rsid="002100a7" style:font-size-asian="7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ಹಸಿರು ಸಸ್ಯಗಳು ಮತ್ತು <text:s/>ಕಾರ್ಡೆಟಾಗ <text:s/>ಳು </text:p>
      <text:p text:style-name="P1"/>
      <text:p text:style-name="P9">ಕಲಿಕೆಯನ್ನು ಅನುಕೂಲಿಸಲು <text:s/>ನೀಡಬಹುದಾದ ಚಟುವಟಿಕೆಗ ಳು </text:p>
      <text:p text:style-name="P1"/>
      <text:p text:style-name="P1">ಚಟುವಟಿಕೆ-೧</text:p>
      <text:p text:style-name="P3">ಸಸ್ಯ ವರ್ಗಗಳ <text:s/>ದೇಹರಚನೆಯ ಹೋಲಿ ಕೆ <text:s/></text:p>
      <text:p text:style-name="P10">ಸ್ಪೈರೊಗೈರಾ,ರಿಕ್ಷಿಯಾ <text:s/>ಮತ್ತು <text:s/>ನೆಪ್ರೊಲೆಪಿಸ್ <text:s/>ಸಸ್ಯಗಳ <text:s/>ಮಾದರಿಯನ್ನು <text:s/>ಕೊಟ್ಟು <text:s/>ಅವುಗಳ <text:s/>ದೇಹರಚನೆಯಲ್ಲಿನ <text:s/>ವ್ಯತ್ಯಾಸವನ್ನು <text:s/>ಗುರುತಿಸಲು <text:s/>ತಿಳಿಸುವುದು.ಇದರಿಂದ ಬಹುಕೊಶೀಯ ಶೈವಲಗಳು,ಹಾವಸೆ ಸಸ್ಯಗಳು <text:s/>ಮತ್ತು ಜರಿಸ ಸ್ಯಗಳ <text:s/>ದೇಹರಚನೆಯಲ್ಲಿನ ವ್ಯತ್ಯಾಸ ಮತ್ತು <text:s text:c="2"/>ವಿಕಾಸದಗತಿಯನ್ನು ಗುರುತಿಸಲು ನೆರವಾಗುವುದು.</text:p>
      <text:p text:style-name="P11"/>
      <text:p text:style-name="P2">ಚಟುವಟಿಕೆ-೨ </text:p>
      <text:p text:style-name="P5"><text:span text:style-name="T2">ಬೇರು ,ಬೀಜ ಮತ್ತು <text:s/>ಎಲೆಯ ಮಾದರಿಯಿಂದ ಏಕದಳ ಮತ್ತು ದ್ವಿದಳ ಸಸ್ಯಗಳನ್ನು ಗುರುತಿಸುವುದು</text:span> </text:p>
      <text:p text:style-name="P7">ವಿವಿಧ ಸಸ್ಯಗಳ <text:s/>ಏಲೆ ,ಬೀಜ ಮತ್ತು ಬೇರಿನ <text:s/>ಮಾದರಿಗಳನ್ನು <text:s/>ಕೊ ಟ್ಟು ಅವುಗಳನ್ನು <text:s/>ಏಕದಳ ಮತ್ತು <text:s/>ದ್ವಿದಳ ಸಸ್ಯಗಳಾಗಿ <text:s text:c="2"/>ಪ್ರತ್ಯೇಕಿಸಲು ತಿಳಿಸುವುದು </text:p>
      <text:p text:style-name="P8"/>
      <text:p text:style-name="P8">ಚಟುವಟಿಕೆ- ೩ </text:p>
      <text:p text:style-name="P4">ಉಭಯವಾಸಿಗಳ <text:s/>ಜೀವನ <text:s/>ಚಕ್ರದಲ್ಲಿ <text:s text:c="2"/>ರೂಪ ಪರಿವರ್ತನೆಯ <text:s text:c="2"/>ಹಂತಗಳನ್ನು <text:s text:c="2"/>ಗುರುತಿಸುವುದು.</text:p>
      <text:p text:style-name="P8">ಮಳೆಗಾಲದಲ್ಲಿ <text:s/>ತಾತ್ಕಾಲಿಕವಾಗಿ ನಿರ್ಮಾಣವಾಗು ವ <text:s/>ಹೊಂಡಗಳಲ್ಲಿ <text:s/>ಕಪ್ಪೆಯ ರೂಪಪರಿವರ್ತನೆಯ <text:s/>ವಿವಿಧ ಹಂತಗಳನ್ನು <text:s/>ವೀಕ್ಷಿಸಿ <text:s/>ಅವುಗಳ ರೇಖಾ ಚಿತ್ರಗಳನ್ನು <text:s text:c="2"/>ಬಿಡಿಸಲು <text:s text:c="2"/>ತಿ ಳಿಸುವುದು. </text:p>
      <text:p text:style-name="P8"/>
      <text:p text:style-name="P8">ಚಟುಚಟಿಕೆ-೪ </text:p>
      <text:p text:style-name="P4">ಏಕದಳ ಮತ್ತು ದ್ವಿದಳ ಸಸ್ಯ ಬೀಜಗಳ <text:s/>ಮೊಳೆಯುವಿಕೆ ಯಲ್ಲಿನ <text:s/>ವ್ಯತ್ಯಾಸ ವನ್ನು ವೀಕ್ಷಿಸುವುದು.</text:p>
      <text:p text:style-name="P8">ಏಕದಳ ಮತ್ತು ದ್ವಿದಳ <text:s/>ಬೀಜ ಗಳನ್ನು <text:s/>ಪ್ರತ್ಯೇಕವಾಗಿ <text:s/>ಎರಡು <text:s/>ಚಿಕ್ಕ <text:s/>ಮಣ್ಣಿನ ಮಡಿಳಲ್ಲಿ <text:s/>ಬಿತ್ತನೆ ಮಾಡಿ <text:s/>ತೇವಾಂಶವನ್ನು <text:s/>ನಿರ್ವಹಿಸುತ್ತಾ <text:s text:c="2"/>ಅವುಗಳ ಮೊಳೆಯುವಿಕೆ ಯಲ್ಲಿನ ವ್ಯತ್ಯಾಸವನ್ನು <text:s/>ಅವಲೋಕಿಸಲು <text:s/>ತಿಳಿಸುವುದು.</text:p>
      <text:p text:style-name="P8"/>
      <text:p text:style-name="P8">ಚಟುಚಟಿಕೆ-೫ </text:p>
      <text:p text:style-name="P6">ವಿವಿಧ ಸಸ್ಯವರ್ಗಗಳ <text:s text:c="2"/>ಆರ್ಥಿಕ <text:s/>ಪ್ರಾಮುಖ್ಯತೆಗಳನ್ನು <text:s/>ಪಟ್ಟಿಮಾಡುವುದು. </text:p>
      <text:p text:style-name="P8">ದಿನನಿತ್ಯ ಆಹಾರ ,ಅಲಂಕಾರ <text:span text:style-name="T1"><text:s/></text:span>ಮತ್ತು ವಿವಿಧ <text:s/>ಕ್ಷೇತ್ರಗಳಲ್ಲಿ <text:s/>ಬಳಸುವ <text:s text:c="2"/>ಸಸ್ಯಗಳನ್ನು <text:s text:c="2"/>ಗುರುತಿಸಿ ,ಅವುಗಳ ವರ್ಗಕ್ಕೆ <text:s/>ಅನುಗುಣವಾಗಿ <text:s/>ವಿಂಗಡಿಸಲು <text:s/>ತಿಳಿಸುವುದು.</text:p>
      <text:p text:style-name="P6"/>
      <text:p text:style-name="P8"/>
      <text:p text:style-name="P13"><text:a xlink:type="simple" xlink:href="http://www.ncert.nic.in/ncerts/textbook/textbook.htm?iesc1=1-14">http://www.ncert.nic.in/ncerts/textbook/textbook.htm?iesc1=1-14</text:a>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17 </meta:initial-creator>
    <meta:creation-date>2014-07-23T12:21:02.967642304</meta:creation-date>
    <dc:date>2014-07-24T11:18:06.870636020</dc:date>
    <dc:creator>a-17 </dc:creator>
    <meta:editing-duration>PT1H5M49S</meta:editing-duration>
    <meta:editing-cycles>5</meta:editing-cycles>
    <meta:generator>LibreOffice/4.2.4.2$Linux_X86_64 LibreOffice_project/420m0$Build-2</meta:generator>
    <meta:document-statistic meta:table-count="0" meta:image-count="0" meta:object-count="0" meta:page-count="1" meta:paragraph-count="18" meta:word-count="143" meta:character-count="862" meta:non-whitespace-character-count="652"/>
  </office:meta>
</office:document-meta>
</file>