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NewRomanPSMT" svg:font-family="TimesNewRomanPSMT" style:font-family-generic="roman"/>
    <style:font-face style:name="Nudi01e" svg:font-family="Nudi01e" style:font-family-generic="swiss"/>
    <style:font-face style:name="Nudi01eBold" svg:font-family="Nudi01eBold" style:font-family-generic="swiss"/>
    <style:font-face style:name="Times-Roman" svg:font-family="Times-Roman" style:font-family-generic="swiss"/>
    <style:font-face style:name="Nudi 05 e" svg:font-family="'Nudi 05 e'" style:font-pitch="variable"/>
    <style:font-face style:name="Nudi 20 e" svg:font-family="'Nudi 20 e'" style:font-pitch="variable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24pt" style:font-size-asian="24pt" style:font-size-complex="24pt" style:language-complex="ar" style:country-complex="SA" style:font-weight-complex="bold"/>
    </style:style>
    <style:style style:name="P2" style:family="paragraph" style:parent-style-name="Standard">
      <style:paragraph-properties style:text-autospace="none"/>
      <style:text-properties style:font-name="Nudi web 01 e" fo:font-size="14pt" style:text-underline-style="solid" style:text-underline-type="double" style:text-underline-width="auto" style:text-underline-color="font-color" style:font-size-asian="14pt" style:font-name-complex="Nudi01eBold" style:font-size-complex="14pt" style:language-complex="ar" style:country-complex="SA" style:font-weight-complex="bold"/>
    </style:style>
    <style:style style:name="P3" style:family="paragraph" style:parent-style-name="Standard">
      <style:paragraph-properties style:text-autospace="none"/>
      <style:text-properties style:font-name="Nudi web 01 e" style:language-complex="ar" style:country-complex="SA"/>
    </style:style>
    <style:style style:name="P4" style:family="paragraph" style:parent-style-name="Standard">
      <style:paragraph-properties style:text-autospace="none"/>
      <style:text-properties style:language-complex="ar" style:country-complex="SA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 style:language-complex="ar" style:country-complex="SA"/>
    </style:style>
    <style:style style:name="P6" style:family="paragraph" style:parent-style-name="Standard">
      <style:paragraph-properties fo:margin-left="2.54cm" fo:margin-right="0cm" fo:text-indent="1.27cm" style:auto-text-indent="false" style:text-autospace="none"/>
      <style:text-properties style:font-name="Nudi web 01 e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1.27cm" style:auto-text-indent="false" style:text-autospace="none"/>
      <style:text-properties style:language-complex="ar" style:country-complex="SA"/>
    </style:style>
    <style:style style:name="P8" style:family="paragraph" style:parent-style-name="Standard">
      <style:paragraph-properties fo:margin-left="0cm" fo:margin-right="0cm" fo:text-indent="1.27cm" style:auto-text-indent="false" style:text-autospace="none"/>
      <style:text-properties style:font-name="Nudi web 01 e" style:font-name-complex="Nudi01e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Nudi 20 e" fo:font-size="20pt" style:font-size-asian="20pt" style:font-name-complex="Nudi01eBold" style:font-size-complex="20pt" style:language-complex="ar" style:country-complex="SA" style:font-weight-complex="bold"/>
    </style:style>
    <style:style style:name="P10" style:family="paragraph" style:parent-style-name="Standard">
      <style:paragraph-properties fo:margin-left="6.35cm" fo:margin-right="0cm" fo:text-indent="1.27cm" style:auto-text-indent="false" style:text-autospace="none"/>
      <style:text-properties style:font-name="TimesNewRomanPSMT" style:font-name-complex="TimesNewRomanPSMT" style:language-complex="ar" style:country-complex="SA"/>
    </style:style>
    <style:style style:name="T1" style:family="text">
      <style:text-properties style:font-name="Nudi 20 e" style:font-name-complex="Nudi01eBold"/>
    </style:style>
    <style:style style:name="T2" style:family="text">
      <style:text-properties style:font-name="Nudi 20 e" style:font-name-complex="Nudi 20 e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ize="18pt" style:font-size-asian="18pt" style:font-name-complex="Nudi01eBold" style:font-size-complex="18pt"/>
    </style:style>
    <style:style style:name="T5" style:family="text">
      <style:text-properties fo:font-size="14pt" style:font-size-asian="14pt" style:font-name-complex="Nudi01eBold" style:font-size-complex="14pt"/>
    </style:style>
    <style:style style:name="T6" style:family="text">
      <style:text-properties style:font-name="TimesNewRomanPSMT" style:font-name-complex="TimesNewRomanPSM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-complex="TimesNewRomanPSMT"/>
    </style:style>
    <style:style style:name="T9" style:family="text">
      <style:text-properties style:font-name="Nudi 05 e" style:font-name-complex="TimesNewRomanPSMT"/>
    </style:style>
    <style:style style:name="T10" style:family="text">
      <style:text-properties style:font-name="Nudi 05 e" style:font-name-complex="Nudi01e"/>
    </style:style>
    <style:style style:name="T11" style:family="text">
      <style:text-properties style:font-name="Nudi 05 e" style:font-name-complex="Nudi 05 e"/>
    </style:style>
    <style:style style:name="T12" style:family="text">
      <style:text-properties style:font-name-complex="Nudi01e"/>
    </style:style>
    <style:style style:name="T13" style:family="text">
      <style:text-properties style:font-name="Nudi web 01 e" style:font-name-complex="Nudi01e"/>
    </style:style>
    <style:style style:name="T14" style:family="text">
      <style:text-properties style:font-name="Nudi web 01 e" style:font-name-complex="TimesNewRomanPSMT"/>
    </style:style>
    <style:style style:name="T15" style:family="text">
      <style:text-properties style:font-name-asian="TimesNewRomanPSMT"/>
    </style:style>
    <style:style style:name="T16" style:family="text">
      <style:text-properties style:font-name-asian="Nudi web 01 e" style:font-name-complex="Nudi web 01 e"/>
    </style:style>
    <style:style style:name="T17" style:family="text">
      <style:text-properties style:font-name="Nudi01e" style:font-name-complex="Nudi01e"/>
    </style:style>
    <style:style style:name="T18" style:family="text">
      <style:text-properties style:font-name="Times-Roman" style:font-name-complex="Times-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¸ÀPÁðj ¥ËæqsÀ±Á¯É, UÉgÀ¸À£ÀºÀ½î, ºÀÄt¸ÀÆgÀÄ vÁ. ªÉÄÊ¸ÀÆgÀÄ f¯Éè.</text:p>
      <text:p text:style-name="P1"><text:span text:style-name="T1">±Á¯ÁªÀÄlÖzÀ ¥ÀÆªÀð ¹zÀÞvÁ ¥ÀjÃPÉë </text:span><text:span text:style-name="T3">–</text:span><text:span text:style-name="T2"> d£ÀªÀj </text:span><text:span text:style-name="T1">2013</text:span></text:p>
      <text:p text:style-name="P6"><text:span text:style-name="T4">¸ÀªÀiÁd «eÁÕ£À <text:s text:c="3"/>10£ÉÃ vÀgÀUÀw <text:s text:c="9"/></text:span><text:span text:style-name="T5">CAPÀUÀ¼ÀÄ:100</text:span></text:p>
      <text:p text:style-name="P2"><text:tab/><text:tab/><text:tab/><text:tab/><text:tab/><text:tab/><text:tab/><text:tab/><text:tab/><text:tab/><text:tab/><text:tab/><text:tab/></text:p>
      <text:p text:style-name="P4"><text:span text:style-name="T6">I</text:span><text:span text:style-name="T9">. </text:span><text:span text:style-name="T10">F PÉ¼ÀV£À ¥Àæ±ÉßUÀ½UÉ CxÀªÁ C¥ÀÆtð ºÉÃ½PÉUÀ½UÉ £Á®ÄÌ ¥ÀAiÀiÁðAiÀÄ GvÀÛgÀUÀ¼À£ÀÄß ¸ÀÆa¸À¯ÁVzÉ. CªÀÅUÀ¼À°è ºÉZÀÄÑ ¸ÀÆPÀÛªÁzÀ GvÀÛgÀªÀ£ÀÄß Dj¹ PÉÆnÖgÀÄªÀ eÁUÀzÀ°èAiÉÄÃ ¥ÀÆtð GvÀÛgÀªÀ£ÀÄß §gÉ¬Äj.</text:span><text:span text:style-name="T13"> <text:s text:c="70"/></text:span></text:p>
      <text:p text:style-name="P4"><text:span text:style-name="T7"><text:s/></text:span><text:span text:style-name="T6">1. </text:span><text:span text:style-name="T13">PÀ£ÀßqÀzÀ ªÉÆzÀ® ¥ÀwæPÉAiÀÄ£ÀÄß EªÀgÀÄ DgÀA©ü¹zÀgÀÄ________ <text:s text:c="27"/></text:span><text:span text:style-name="T12">15x1</text:span><text:span text:style-name="T13">=15</text:span></text:p>
      <text:p text:style-name="P3"><text:span text:style-name="T16"><text:s text:c="4"/></text:span><text:span text:style-name="T12">J) J¸ï.J£ï. ºÀrðPÀgï <text:tab/>©) ªÉÆÃVèAUï <text:tab/>¹) ZÁ¯ïèð ªÀÅqï <text:s/>r) ¨Á®UÀAUÁzsÀgï w®Pï</text:span></text:p>
      <text:p text:style-name="P4"><text:span text:style-name="T7"><text:s/></text:span><text:span text:style-name="T6">2. </text:span><text:span text:style-name="T13">F ±Á¸£ÀzÀ ¥ÀæPÁgÀ ªÉÄPÁ¯É ªÉÆzÀ® <text:s/>PÁ£ÀÆ£ÀÄ ¸À®ºÉUÁgÀ£ÁzÀ£ÀÄ.</text:span></text:p>
      <text:p text:style-name="P3"><text:span text:style-name="T16"><text:s text:c="2"/></text:span><text:span text:style-name="T12">J) 1773 gÀ ±Á¸À£À <text:tab/>©) 1813 gÀ ±Á¸À£À<text:tab/>¹) 1833 gÀ ±Á¸À£À <text:tab/>r) 1853 gÀ ±Á¸À£À</text:span></text:p>
      <text:p text:style-name="P4"><text:span text:style-name="T6">3. </text:span><text:span text:style-name="T13">EªÀgÀ ªÀiÁvÀÄ PÉÃ½ ªÀÄºÁgÁdgÀÄ ªÉÄÊ¸ÀÆj£À°è dªÁ¨ÁÝj ¸ÀgÀPÁgÀ ¸ÁÜ¦¸ÀÄªÀ ¤tðAiÀÄªÀ£ÀÄß ¥ÀæPÀn¸À°®è</text:span></text:p>
      <text:p text:style-name="P3"><text:span text:style-name="T16"><text:s text:c="3"/></text:span><text:span text:style-name="T12">J) DPÁðmï gÁªÀÄ¸Áé«Ä ªÉÆzÀ°AiÀiÁgï <text:s/>©) n.¹zÀÞ°AUÀAiÀÄå ¹) PÉ.¹. gÉrØ <text:s/>r) D®ÆgÀÄ ªÉAPÀlgÁªï</text:span></text:p>
      <text:p text:style-name="P4"><text:span text:style-name="T6">4. </text:span><text:span text:style-name="T13">¸ÀzÁðgï ¥ÀmÉÃ®gÀÄ ºÉÊzÁæ¨Ázï ¸ÀA¸ÁÜ£ÀzÀ ªÉÄÃ¯É ¥ÉÆÃ°Ã¸ï PÁAiÀiÁðZÀgÀuÉ PÉÊUÉÆ¼Àî®Ä PÁgÀt _______</text:span></text:p>
      <text:p text:style-name="P3"><text:span text:style-name="T16"><text:s text:c="3"/></text:span><text:span text:style-name="T12">J) gÀeÁPÁgÀgÀ£ÀÄß ªÀÄlÖ ºÁPÀ®Ä <text:s text:c="10"/>©) ¤eÁªÀÄ£À ªÀÄ£ÀªÉÇ°¸À®Ä</text:span></text:p>
      <text:p text:style-name="P3"><text:span text:style-name="T16"><text:s text:c="3"/></text:span><text:span text:style-name="T12">¹) ¤eÁªÀÄ£ÀÄ PÁAUÉæ¹£À ZÀlÄªÀnPÉUÀ¼À£ÀÄß ¤µÉÃ¢ü¹zÀÝjAzÀ</text:span></text:p>
      <text:p text:style-name="P3"><text:span text:style-name="T16"><text:s text:c="3"/></text:span><text:span text:style-name="T12">r) ¤eÁªÀÄ£ÀÄ ¨sÁgÀvÀzÀ «gÀÄzÀÞ ºÉÆÃgÁqÀ®Ä ±À¸ÁÛç¸ÀÛçUÀ¼À£ÀÄß DªÀÄzÀÄ ªÀiÁrPÉÆAqÀzÀÝjAzÀ</text:span></text:p>
      <text:p text:style-name="P4"><text:span text:style-name="T6">5. </text:span><text:span text:style-name="T13">PÀªÀÄÆå¤¸ÀÖgÀÄ gÀµÁåzÁzÀåAvÀ PÁæAwPÁj ¸À«Äw gÀa¹zÀÝgÀ GzÉÝÃ±À -------</text:span></text:p>
      <text:p text:style-name="P3"><text:span text:style-name="T16"><text:s text:c="3"/></text:span><text:span text:style-name="T12">J) PÉÊUÁjPÁ ¨É¼ÀªÀtÂUÉUÉ <text:tab/><text:tab/> ©) ¸ÁªÀÄÆ»PÀ ¸ÁUÀÄªÀ½ ªÀåªÀ¸ÉÜUÉ</text:span></text:p>
      <text:p text:style-name="P3"><text:span text:style-name="T16"><text:s text:c="3"/></text:span><text:span text:style-name="T12">¹) gÀhiÁgï D½éPÉ CAvÀåUÉÆ½¸À®Ä <text:tab/> r) PÁ«ÄðPÀgÀ »vÀgÀPÀëuÉUÉ</text:span></text:p>
      <text:p text:style-name="P4"><text:span text:style-name="T6">6. </text:span><text:span text:style-name="T13">«±Àé¸ÀA¸ÉÜAiÀÄ£ÀÄß gÁµÀÖçUÀ¼À ¸ÀAWÀUÀ¼À ¸ÁÜ£ÀzÀ°è ¸ÁÜ¦¸À®Ä PÁgÀtªÉÃ£ÉAzÀgÉ ---------</text:span></text:p>
      <text:p text:style-name="P3"><text:span text:style-name="T16"><text:s text:c="3"/></text:span><text:span text:style-name="T12">J) «±ÀézÀ°è agÀ±ÁAw ¸ÁÜ¦¸À®Ä <text:tab/>©) DyðPÀ ¨sÀzÀævÉ ¸ÁÜ¦¸À®Ä</text:span></text:p>
      <text:p text:style-name="P3"><text:span text:style-name="T16"><text:s text:c="3"/></text:span><text:span text:style-name="T12">¹) ¸ÁªÀiÁfPÀ £ÁåAiÀÄ MzÀV¸À®Ä <text:tab/>r) ªÀÄÆgÀ£ÉÃ ªÀÄºÁAiÀÄÄzÀÞ vÀqÉvÀlÖ®Ä</text:span></text:p>
      <text:p text:style-name="P4"><text:span text:style-name="T6">7. </text:span><text:span text:style-name="T13">¥Àj²µÀÖ ¥ÀAUÀqÀUÀ¼ÀÄ GvÁà¢¹zÀ ªÀ¸ÀÄÛUÀ½UÉ GvÀÛªÀÄ ªÀiÁgÀÄPÀmÉÖ MzÀV¸À®Ä F ¸ÀA¸ÉÜAiÀÄ£ÀÄß ¸ÁÜ¦¸À¯ÁVzÉ.</text:span></text:p>
      <text:p text:style-name="P3"><text:span text:style-name="T16"><text:s text:c="2"/></text:span><text:span text:style-name="T12">J) gÁ¶ÖçÃAiÀÄ ¸ÁPÀëgÀvÁ «Ä±À£ï</text:span></text:p>
      <text:p text:style-name="P3"><text:span text:style-name="T16"><text:s text:c="2"/></text:span><text:span text:style-name="T12">©) mÉæöÊ§¯ï PÉÆ-C¥ÀgÀnªï <text:s/>ªÀiÁPÉðnAUï qÀªÉ®A¥ïªÉÄAmï ¥sÉqÀgÉÃµÀ£ï <text:s/>D¥sï EArAiÀiÁ</text:span></text:p>
      <text:p text:style-name="P3"><text:span text:style-name="T16"><text:s text:c="2"/></text:span><text:span text:style-name="T12">¹). L.Dgï.r.¦. <text:s text:c="17"/>r). dªÁºÀgÀ gÉÆÃeïUÁgï</text:span></text:p>
      <text:p text:style-name="P4"><text:span text:style-name="T6">8. </text:span><text:span text:style-name="T13">UÁæªÀiÁAvÀgÀ ªÀÄ»¼ÉAiÀÄgÀ «PÁ¸ÀPÉÌ C£ÀÄªÀÅªÀiÁrPÉÆlÖ ±Á¸À£À ----------</text:span></text:p>
      <text:p text:style-name="P3"><text:span text:style-name="T16"><text:s text:c="2"/></text:span><text:span text:style-name="T12">J).EA¢gÁ ªÀÄ»¼Á AiÉÆÃd£É ©) ¸ÀéAiÀÄA¹zÀÞ <text:s text:c="3"/>¹). gÁ¶×çÃAiÀÄ ªÀÄ»¼Á «ªÉÆÃZÀ£É <text:s text:c="2"/>r). ¹ÛçÃ ±ÀQÛ</text:span></text:p>
      <text:p text:style-name="P4"><text:span text:style-name="T6">9. </text:span><text:span text:style-name="T13">'AiÀiÁgÀÆ UÀÄ¯ÁªÀÄgÀ®è, »ÃUÁV AiÀiÁgÀÆ MqÉAiÀÄgÀ®è' EzÀÄ EªÀgÀ ºÉÃ½PÉ _______</text:span></text:p>
      <text:p text:style-name="P3"><text:span text:style-name="T16"><text:s text:c="2"/></text:span><text:span text:style-name="T12">C). C§æºÁA °APÀ£ï <text:tab/>©) ªÀiÁnð£ï ®ÆxÀgï <text:tab/>¹) £É®ì£ï ªÀÄAqÉ¯Á <text:tab/>r).J¥sï.qÀ§Æè PÀèPïð</text:span></text:p>
      <text:p text:style-name="P4"><text:span text:style-name="T6">10. </text:span><text:span text:style-name="T13">¨sÁgÀvÀzÀ°è ¨ÉÃ¹UÉ PÁ®zÀ°è PÉ®ªÀÅ PÀqÉ ªÀÄ¼É ©Ã¼ÀÄªÀÅzÀÄ- PÁgÀt</text:span></text:p>
      <text:p text:style-name="P3"><text:span text:style-name="T16"><text:s text:c="2"/></text:span><text:span text:style-name="T12">C) ¢ÃWÀð ºÀUÀ®Ä <text:tab/> <text:s text:c="19"/>©) ±ÁR¢AzÀ PÀÆrzÀ MtUÁ½ ªÀÄvÀÄÛ zsÀÆ½£À ©gÀÄUÁ½</text:span></text:p>
      <text:p text:style-name="P3"><text:span text:style-name="T16"><text:s text:c="2"/></text:span><text:span text:style-name="T12">¹) ¸ÀÜ½ÃAiÀÄ GµÀÚvÉ ªÀÄvÀÄÛ ¥ÀæZÀ®£À ¥ÀæªÁºÀ <text:s/><text:tab/>r) ¸ÀªÀÄÄzæÀPÉÌ zÀÆgªÀ ÁVgÀÄªÀÅzÀjAzÀ</text:span></text:p>
      <text:p text:style-name="P4"><text:span text:style-name="T6">11. </text:span><text:span text:style-name="T13">gÁ¶ÖçÃAiÀÄ CgÀtå ¤ÃwAiÀÄ£ÀÄß gÀÆ¦¸À®Ä PÁgÀtªÉÃ£ÉAzÀgÉ _______</text:span></text:p>
      <text:p text:style-name="P3"><text:span text:style-name="T16"><text:s text:c="2"/></text:span><text:span text:style-name="T12">J) 'ªÀ£ÀªÀÄºÉÆÃvÀìªÀ' DZÀj¸À®Ä <text:tab/><text:tab/><text:tab/>©) PÁqÀÄUÀ¼À ¨É¼ÀªÀtÂUÉ ªÀÄvÀÄÛ ¸ÀAgÀPÀëuÉ</text:span></text:p>
      <text:p text:style-name="P3"><text:span text:style-name="T16"><text:s text:c="2"/></text:span><text:span text:style-name="T12">¹) PÉÊUÁjPÉUÉ ¨ÉÃPÁzÀ PÀZÁÒ ªÀ¸ÀÄÛ MzÀV¸À®Ä <text:tab/><text:tab/>r) ¥ÁætÂªÀUÀðªÀ£ÀÄß ¸ÀAgÀQë¸À®Ä</text:span></text:p>
      <text:p text:style-name="P4"><text:span text:style-name="T6">12. </text:span><text:span text:style-name="T13">¥ÉmÉÆæÃ°AiÀÄA£ÀÄß <text:s/>zÀæªÀgÀÆ¥ÀzÀ a£Àß J£ÀÄßªÀgÀÄ </text:span><text:span text:style-name="T3">–</text:span><text:span text:style-name="T13"> KPÉAzÀgÉ ________</text:span></text:p>
      <text:p text:style-name="P3"><text:soft-page-break/><text:span text:style-name="T16"><text:s text:c="2"/></text:span><text:span text:style-name="T12">J. ¸ÀPÀ® DyðPÀ ZÀlÄªÀnPÉUÀ¼À°è §¼ÀPÉAiÀiÁUÀÄvÀÛzÉ. <text:tab/>©. JgÀqÀ£ÉAiÀÄ ¥ÀæªÀÄÄR ±ÀQÛ ¸ÀA¥À£ÀÆä®</text:span></text:p>
      <text:p text:style-name="P3"><text:span text:style-name="T16"><text:s text:c="2"/></text:span><text:span text:style-name="T12">¹. ¸ÀÄ®¨sÀªÁV ºÉÆwÛ¸À§ºÀÄzÁzÀ zÀæªÀªÀ¸ÀÄÛ <text:s/><text:tab/> <text:s text:c="6"/>r. d®d£ÀPÀ ªÀÄvÀÄÛ EAUÁ® C¤®UÀ¼À «Ä±æÀt</text:span></text:p>
      <text:p text:style-name="P4"><text:span text:style-name="T6">13. </text:span><text:span text:style-name="T13">¨sÁgÀvÀzÀ ªÀiÁåAZÉ¸ÀÖgï JAzÀÄ F £ÀUÀgÀªÀ£ÀÄß PÀgÉAiÀÄÄvÁÛgÉ</text:span></text:p>
      <text:p text:style-name="P3"><text:span text:style-name="T16"><text:s text:c="2"/></text:span><text:span text:style-name="T12">J. CºÀªÀÄzÁ¨Ázï <text:tab/>©. PÉÆÃ®ÌvÁÛ<text:tab/> ¹. ZÉ£ÉßöÊ <text:tab/>r. ªÀÄÄA§¬Ä</text:span></text:p>
      <text:p text:style-name="P4"><text:span text:style-name="T6">14. </text:span><text:span text:style-name="T13">ªÀåªÀ¸ÁAiÉÆÃvÀà£ÀßUÀ¼À UÀÄtªÀÄlÖªÀ£ÀÄß ¤zsÀðj¸ÀÄªÀ ªÉÆºÀgÀÄ _________</text:span></text:p>
      <text:p text:style-name="P3"><text:span text:style-name="T16"><text:s text:c="3"/></text:span><text:span text:style-name="T12">J. EArAiÀÄ£ï ¸ÁÖöåAqÀqïð ¸ÀA¸ÉÜ <text:tab/>©. CUïªÀiÁPïð <text:tab/>¹. ¯ÉÆÃPÁAiÀÄÄPÀÛ <text:tab/>r. L.J¸ï.r.</text:span></text:p>
      <text:p text:style-name="P4"><text:span text:style-name="T6">15. </text:span><text:span text:style-name="T13">gÁ¶ÖçÃAiÀÄ ¸ÀtÚ PÉÊUÁjPÀ ¤UÀªÀÄ ¸ÁÜ¦¹zÀ GzÉÝÃ±À __________</text:span></text:p>
      <text:p text:style-name="P3"><text:span text:style-name="T16"><text:s text:c="3"/></text:span><text:span text:style-name="T12">J. PÁ«ÄðPÀjUÉ vÀgÀ¨ÉÃw ¤ÃqÀ®Ä<text:tab/><text:tab/>©. ¸ÀtÚ PÉÊUÁjPÉUÀ½UÉ ¤ªÉÃ±À£À ªÀÄvÀÄÛ D±ÀæAiÀÄ ¤ÃqÀ®Ä</text:span></text:p>
      <text:p text:style-name="P3"><text:span text:style-name="T16"><text:s text:c="3"/></text:span><text:span text:style-name="T12">¹. ¸ÀtÚ GvÁàzÀPÀjUÉ ªÀiÁUÀðzÀ±Àð£À ¤ÃqÀ®Ä<text:tab/>r. ¸ÀtÚ PÉÊUÁjPÉUÀ¼À GvÀà£ÀßUÀ¼À ªÀiÁgÁlPÉÌ £ÉgÀªÀÅ ¤ÃqÀ®Ä</text:span></text:p>
      <text:p text:style-name="P4"><text:span text:style-name="T6">II. </text:span><text:span text:style-name="T10">©nÖgÀÄªÀ ¸ÀÜ¼ÀUÀ¼À£ÀÄß ¸ÀÆPÀÛªÁzÀ ¥ÀzÀUÀ½AzÀ ¨sÀwðªÀiÁr <text:s/></text:span><text:span text:style-name="T13"><text:s text:c="30"/></text:span><text:span text:style-name="T8">5x1</text:span><text:span text:style-name="T14">=5</text:span></text:p>
      <text:p text:style-name="P4"><text:span text:style-name="T7"><text:s text:c="2"/></text:span><text:span text:style-name="T6">16. </text:span><text:span text:style-name="T13">¥ÉÆÃZÀÄðVÃ¸ÀgÀ DqÀ½vÀPÉÌ ¨sÀzÀæ §Ä£Á¢ ºÁQzÀªÀ£ÀÄ __________</text:span></text:p>
      <text:p text:style-name="P4"><text:span text:style-name="T7"><text:s text:c="2"/></text:span><text:span text:style-name="T6">17. </text:span><text:span text:style-name="T13">¸ÁPïð EzÀgÀ DqÀ½vÀ PÀbÉÃj _____________ £À°èzÉ.</text:span></text:p>
      <text:p text:style-name="P4"><text:span text:style-name="T7"><text:s text:c="2"/></text:span><text:span text:style-name="T6">18. </text:span><text:span text:style-name="T14">UÁæºÀPÀgÀ£ÀÄß ±ÉÆÃµÀuÉ¬ÄAzÀ gÀQë¸À®Ä ------- £À°è UÁæºÀPÀ gÀPÀëuÁ PÁ£ÀÆ£ÀÄ eÁjUÉÆ½¸À¯Á¬ÄvÀÄ</text:span></text:p>
      <text:p text:style-name="P4"><text:span text:style-name="T7"><text:s text:c="2"/></text:span><text:span text:style-name="T6">19. </text:span><text:span text:style-name="T13">J¦æÃ¯ï, ªÉÄÃ wAUÀ¼À°è PÉÃgÀ¼ÀzÀ°è ©Ã¼ÀÄªÀ ªÀÄ¼ÉAiÀÄ£ÀÄß _________ J£ÀÄßªÀgÀÄ.</text:span></text:p>
      <text:p text:style-name="P4"><text:span text:style-name="T7"><text:s text:c="2"/></text:span><text:span text:style-name="T6">20.</text:span><text:span text:style-name="T13">£ÁåAiÀÄ ¨É¯É CAUÀrUÀ½UÉ ¸ÀgÀPÀÄUÀ¼À£ÀÄß ¥ÀÆgÉÊ¸À®Ä ________ ¤UÀªÀÄ ¸ÁÜ¥À£ÉAiÀiÁ¬ÄvÀÄ</text:span></text:p>
      <text:p text:style-name="P4"><text:span text:style-name="T6">III</text:span><text:span text:style-name="T9">. </text:span><text:span text:style-name="T10">ºÉÆA¢¹ §gÉ¬Äj</text:span><text:span text:style-name="T17"> <text:s text:c="95"/>5x1=5</text:span></text:p>
      <text:p text:style-name="P5"><text:span text:style-name="T15"><text:s text:c="3"/></text:span>21. <text:s text:c="16"/>A <text:s text:c="68"/>B</text:p>
      <text:p text:style-name="P7"><text:span text:style-name="T6">a. </text:span><text:span text:style-name="T13">gÉUÀÄå¯ÉÃnAUï ±Á¸À£À</text:span><text:span text:style-name="T17"> <text:s text:c="37"/></text:span><text:span text:style-name="T6">1. </text:span><text:span text:style-name="T13">zÀAiÀiÁ£ÀAzÀ ¸ÀgÀ¸Àéw</text:span></text:p>
      <text:p text:style-name="P7"><text:span text:style-name="T6">b. </text:span><text:span text:style-name="T13">¨sÁgÀvÀzÀ PË¤ì¯ï DPïÖ</text:span><text:span text:style-name="T17"> <text:s text:c="35"/></text:span><text:span text:style-name="T6">2. </text:span><text:span text:style-name="T13">DvÁägÁA ¥ÁAqÀÄgÀAUÀ</text:span></text:p>
      <text:p text:style-name="P7"><text:span text:style-name="T6">c. </text:span><text:span text:style-name="T13">DAiÀÄð ¸ÀªÀiÁd <text:s text:c="26"/></text:span><text:span text:style-name="T17"><text:s/></text:span><text:span text:style-name="T6">3. </text:span><text:span text:style-name="T13">eÉÆåÃwgÁªï ¥ÀÄ¯É</text:span></text:p>
      <text:p text:style-name="P7"><text:span text:style-name="T6">d. </text:span><text:span text:style-name="T13">¥ÁæxÀð£Á ¸ÀªÀiÁd</text:span><text:span text:style-name="T17"> <text:s text:c="40"/></text:span><text:span text:style-name="T6">4. 1773</text:span></text:p>
      <text:p text:style-name="P7"><text:span text:style-name="T6">e. </text:span><text:span text:style-name="T13">¸ÀvÀå ±ÉÆÃzsÀPÀ ¸ÀªÀiÁd <text:s text:c="22"/></text:span><text:span text:style-name="T6">5. 1919</text:span></text:p>
      <text:p text:style-name="P5"><text:span text:style-name="T15"><text:s text:c="88"/></text:span>6. 1909</text:p>
      <text:p text:style-name="P4"><text:span text:style-name="T6">IV</text:span><text:span text:style-name="T13"> </text:span><text:span text:style-name="T10">F PÉ¼ÀV£À ¥Àæ±ÉßUÀ½UÉ MAzÀÄ <text:s/>ªÁPÀåzÀ°è GvÛÀj¹.</text:span><text:span text:style-name="T13"> <text:s text:c="36"/></text:span><text:span text:style-name="T6"><text:s/>9x1=9</text:span></text:p>
      <text:p text:style-name="P4"><text:span text:style-name="T7"><text:s text:c="3"/></text:span><text:span text:style-name="T6">22. </text:span><text:span text:style-name="T13">¸ÀºÁAiÀÄPÀ ¸ÉÊ£Àå ¥ÀzÀÞwUÉ M¼À¥ÀlÖ ªÉÆzÀ® zÉÃ²ÃAiÀÄ zÉÆgÉ AiÀiÁgÀÄ?</text:span></text:p>
      <text:p text:style-name="P4"><text:span text:style-name="T7"><text:s text:c="3"/></text:span><text:span text:style-name="T6">23. </text:span><text:span text:style-name="T13">'£ÀÆvÀ£À AiÉÆÃd£É' JA§ DyðPÀ ¸ÀÄzsÁgÀuÉAiÀÄ£ÀÄß eÁjUÉ vÀAzÀªÀgÀÄ AiÀiÁgÀÄ?</text:span></text:p>
      <text:p text:style-name="P4"><text:span text:style-name="T7"><text:s text:c="3"/></text:span><text:span text:style-name="T6">24. </text:span><text:span text:style-name="T13">»lègï PÀnÖzÀ ¥ÀPÀë AiÀiÁªÀÅzÀÄ?</text:span></text:p>
      <text:p text:style-name="P4"><text:span text:style-name="T7"><text:s text:c="3"/></text:span><text:span text:style-name="T6">25. </text:span><text:span text:style-name="T13">«±Àé DgÉÆÃUÀå ¸ÀA¸ÉÜAiÀÄ ªÀÄºÁ ¸ÁzsÀ£É K£ÀÄ?</text:span></text:p>
      <text:p text:style-name="P4"><text:span text:style-name="T7"><text:s text:c="3"/></text:span><text:span text:style-name="T6">26. </text:span><text:span text:style-name="T13">§AiÀiÁ®fPÀ¯ï PÀ£ïªÉ£ï±À£ï ªÉ¥À£ï</text:span><text:span text:style-name="T17"> (</text:span><text:span text:style-name="T18">BWC</text:span><text:span text:style-name="T17">) </text:span><text:span text:style-name="T13">JAzÀgÉÃ£ÀÄ</text:span><text:span text:style-name="T17">?</text:span></text:p>
      <text:p text:style-name="P4"><text:span text:style-name="T7"><text:s text:c="3"/></text:span><text:span text:style-name="T6">27. </text:span><text:span text:style-name="T13">J.M.AiÀÄÄ.</text:span><text:span text:style-name="T12">(A.O.U.)</text:span><text:span text:style-name="T13"> JAzÀgÉÃ£ÀÄ?</text:span></text:p>
      <text:p text:style-name="P4"><text:span text:style-name="T7"><text:s text:c="2"/></text:span><text:span text:style-name="T6">28. </text:span><text:span text:style-name="T13">ªÀiÁåAUÉÆæÃªï CgÀtåUÀ¼À ®PÀëtUÀ¼ÉÃ£ÀÄ?</text:span></text:p>
      <text:p text:style-name="P4"><text:span text:style-name="T7"><text:s text:c="2"/></text:span><text:span text:style-name="T6">29. </text:span><text:span text:style-name="T13">¥ÀPÁÌ gÀ¸ÉÛUÀ¼ÀÄ JAzÀgÉÃ£ÀÄ?</text:span></text:p>
      <text:p text:style-name="P4"><text:span text:style-name="T7"><text:s text:c="2"/></text:span><text:span text:style-name="T6">30. </text:span><text:span text:style-name="T13">¥ÀAZÀªÁ¶ðPÀ AiÉÆÃd£É JAzÀgÉÃ£ÀÄ?</text:span></text:p>
      <text:p text:style-name="P4"><text:span text:style-name="T6">V. </text:span><text:span text:style-name="T10">F PÉ¼ÀV£À ¥Àæ±ÉßUÀ½UÉ JgÀqÀÄ </text:span><text:span text:style-name="T3">– </text:span><text:span text:style-name="T10">ªÀÄÆgÀÄ <text:s/>ªÁPÀåzÀ°è GvÛÀj¹.</text:span><text:span text:style-name="T13"> <text:s text:c="29"/></text:span><text:span text:style-name="T6">16x2=32</text:span></text:p>
      <text:p text:style-name="P4"><text:span text:style-name="T7"><text:s text:c="2"/></text:span><text:span text:style-name="T6">31. </text:span><text:span text:style-name="T13">MAzÀ£ÉÃ DAUÉÆèÃ ªÀÄgÁoÀ AiÀÄÄzÀÞzÀ PÁgÀtUÀ¼ÉÃ£ÀÄ?</text:span></text:p>
      <text:p text:style-name="P4"><text:span text:style-name="T7"><text:s text:c="2"/></text:span><text:span text:style-name="T6">32. </text:span><text:span text:style-name="T14">ªÀÄAUÀ¼ÀÆgÀÄ M¥ÀàAzÀzÀ µÀgÀvÀÄÛUÀ¼ÉÃ£ÀÄ?</text:span></text:p>
      <text:p text:style-name="P4"><text:soft-page-break/><text:span text:style-name="T7"><text:s text:c="2"/></text:span><text:span text:style-name="T6">33. </text:span><text:span text:style-name="T13">¸ÁjUÉ <text:s/>¸ÀA¥ÀPÀð PëÉÃvÀæzÀ¯ÁèzÀ ¥ÀæUÀw ¨sÁgÀvÀzÀ ªÉÄÃ¯É ©ÃjzÀ ¥æÀ¨sÁªÀªÉÃ£ÀÄ?</text:span></text:p>
      <text:p text:style-name="P4"><text:span text:style-name="T7"><text:s text:c="2"/></text:span><text:span text:style-name="T6">34. </text:span><text:span text:style-name="T13">Qémï EArAiÀiÁ ZÀ¼ÀªÀ½AiÀÄ PÀÄjvÀÄ §gÉ¬Äj.</text:span></text:p>
      <text:p text:style-name="P4"><text:span text:style-name="T7"><text:s text:c="2"/></text:span><text:span text:style-name="T6">35 <text:s/></text:span><text:span text:style-name="T13">KQÃPÀgÀtzÀ ªÉÆzÀ®Ä PÀ£ÁðlPÀzÀ ¹ÜwUÀwUÀ¼ÀÄ ºÉÃVzÀÝªÀÅ?</text:span></text:p>
      <text:p text:style-name="P4"><text:span text:style-name="T7"><text:s text:c="2"/></text:span><text:span text:style-name="T6">36. </text:span><text:span text:style-name="T13">ªÉÆzÀ®£ÉAiÀÄ ªÀÄºÁAiÀÄÄzÀÞ¢AzÁzÀ JgÀqÀÄ ¥ÀjuÁªÀÄUÀ¼ÀÄ AiÀiÁªÀÅªÀÅ?</text:span></text:p>
      <text:p text:style-name="P4"><text:span text:style-name="T7"><text:s text:c="2"/></text:span><text:span text:style-name="T6">37. </text:span><text:span text:style-name="T13">C°¥ÀÛ ZÀ¼ÀÄªÀ½AiÀÄ GzÉÝÃ±ÀUÀ¼ÉÃ£ÀÄ?</text:span></text:p>
      <text:p text:style-name="P4"><text:span text:style-name="T7"><text:s text:c="2"/></text:span><text:span text:style-name="T6">38. </text:span><text:span text:style-name="T13">PÁ¦ü¥ÉÆÃ¸ÁzÀ ªÀÄºÀvÀéªÉÃ£ÀÄ?</text:span></text:p>
      <text:p text:style-name="P4"><text:span text:style-name="T7"><text:s text:c="2"/></text:span><text:span text:style-name="T6">39.</text:span><text:span text:style-name="T13">«±Àé¸ÀA¸ÉÜAiÀÄ°è DyðPÀ ºÁUÀÆ ¸ÁªÀiÁfPÀ ¸À«ÄwAiÀÄ ¥ÀæªÀÄÄR UÀÄjUÀ¼ÉÃ£ÀÄ?</text:span></text:p>
      <text:p text:style-name="P4"><text:span text:style-name="T7"><text:s text:c="2"/></text:span><text:span text:style-name="T6">40. </text:span><text:span text:style-name="T13">¨sÁgÀvÀªÀÅ CtÄ±ÀQÛ vÀVÎ¸ÀÄªÀ M¥ÀàAzÀPÉÌ ¸À» ºÁPÀ¢gÀ®Ä PÁgÀtªÉÃ£ÀÄ?</text:span></text:p>
      <text:p text:style-name="P4"><text:span text:style-name="T7"><text:s text:c="2"/></text:span><text:span text:style-name="T6">41. </text:span><text:span text:style-name="T13">¥À²ÑªÀÄ wÃgÀ ªÀÄvÀÄÛ ¥ÀÆªÀð wÃgÀUÀ½VgÀÄªÀ ªÀåvÁå¸ÀUÀ¼ÉÃ£ÀÄ?</text:span></text:p>
      <text:p text:style-name="P4"><text:span text:style-name="T7"><text:s text:c="2"/></text:span><text:span text:style-name="T6">42. </text:span><text:span text:style-name="T13">¨sÁgÀvÀzÀ CtÄ±ÀQÛ ¸ÁÜªÀgÀUÀ¼ÀÄ AiÀiÁªÀÅªÀÅ?</text:span></text:p>
      <text:p text:style-name="P4"><text:span text:style-name="T7"><text:s text:c="2"/></text:span><text:span text:style-name="T6">43. </text:span><text:span text:style-name="T13">¸Ét©£À PÁSÁð£ÉUÀ¼ÀÄ ºÉZÁÑV ¥À²ÑªÀÄ §AUÁ¼ÀzÀ°è ¸ÁÜ¦vÀªÁVgÀ®Ä PÁgÀtUÀ¼ÉÃ£ÀÄ?</text:span></text:p>
      <text:p text:style-name="P4"><text:span text:style-name="T7"><text:s text:c="2"/></text:span><text:span text:style-name="T6">44. </text:span><text:span text:style-name="T14">«ªÀiÁ£ÀAiÀiÁ£ÀªÀÅ ¨sÁgÀvÀzÀ°è CµÉÖÃ£ÀÆ d£À¦æAiÀÄªÁV®è KPÉ?</text:span></text:p>
      <text:p text:style-name="P4"><text:span text:style-name="T7"><text:s text:c="2"/></text:span><text:span text:style-name="T6">45. </text:span><text:span text:style-name="T13">PÉÊUÁjPÉUÀ¼ÀÄ ºÉÃUÉ ªÀåªÀ¸ÁAiÀÄzÀ°è GvÁàzÀ£ÉAiÀÄÄ ºÉZÀÑ®Ä ¸ÀºÁAiÀÄ ªÀiÁqÀÄvÀÛªÉ?</text:span></text:p>
      <text:p text:style-name="P4"><text:span text:style-name="T7"><text:s text:c="2"/></text:span><text:span text:style-name="T6">46. </text:span><text:span text:style-name="T13">LzÀ£ÉAiÀÄ ¥ÀAZÀªÁ¶ðPÀ AiÉÆÃd£ÉAiÀÄ°è PÉÊUÁjPÁ©üªÀÈ¢Þ KPÉ ¸ÀªÀiÁzsÁ£ÀPÀgÀªÁVgÀ°®è?</text:span></text:p>
      <text:p text:style-name="P4"><text:span text:style-name="T6">VI. </text:span><text:span text:style-name="T10">F PÉ¼ÀV£À ¥Àæ±ÉßUÀ½UÉ DgÀÄ ªÁPÀåzÀ°è GvÛÀj¹.</text:span><text:span text:style-name="T9">: </text:span><text:span text:style-name="T6"><text:tab/><text:tab/><text:tab/><text:tab/><text:tab/> <text:s text:c="7"/>6x3=18</text:span></text:p>
      <text:p text:style-name="P4"><text:span text:style-name="T7"><text:s text:c="2"/></text:span><text:span text:style-name="T6">47. </text:span><text:span text:style-name="T13">¥sÉæAZÀgÀ CªÀ£ÀwUÉ PÁgÀtUÀ¼À£ÀÄß PÉÆr?</text:span></text:p>
      <text:p text:style-name="P4"><text:span text:style-name="T7"><text:s text:c="2"/></text:span><text:span text:style-name="T6">48. </text:span><text:span text:style-name="T13">¨sÁgÀvÀzÀ ¸ÁévÀAvÀæöå ¸ÀAUÁæªÀÄzÀ ¥ÀjuÁªÀÄUÀ¼ÀÄ AiÀiÁªÀÅªÀÅ?</text:span></text:p>
      <text:p text:style-name="P4"><text:span text:style-name="T7"><text:s text:c="2"/></text:span><text:span text:style-name="T6">49 <text:s/></text:span><text:span text:style-name="T13">ªÀÄ»¼ÉAiÀÄgÀ ¸ÁÜ£ÀªÀiÁ£ÀªÀ£ÀÄß GvÀÛªÀÄUÉÆ½¸À®Ä PÉÊUÉwÛPÉÆ¼Àî¯ÁzÀ ¸ÀÄzsÁgÀuÉUÀ¼ÀÄ AiÀiÁªÀÅªÀÅ?</text:span></text:p>
      <text:p text:style-name="P4"><text:span text:style-name="T7"><text:s text:c="2"/></text:span><text:span text:style-name="T6">50. </text:span><text:span text:style-name="T13">d®¸ÀA¥À£ÀÆä®ªÀÅ ºÉÃUÉ ªÀÄ°Ã£ÀUÉÆ¼ÀÄîvÀÛªÉ?</text:span></text:p>
      <text:p text:style-name="P4"><text:span text:style-name="T7"><text:s text:c="2"/></text:span><text:span text:style-name="T6">51. </text:span><text:span text:style-name="T13">ªÀåªÀ¸ÁAiÀÄ JAzÀgÉÃ£ÀÄ? ¨sÁgÀvÀzÀ°è gÀÆrüAiÀÄ°ègÀÄªÀ ««zsÀ ªÀåªÀ¸ÁAiÀÄ «zsÁ£ÀUÀ¼ÀÄ AiÀiÁªÀÅªÀÅ?</text:span></text:p>
      <text:p text:style-name="P4"><text:span text:style-name="T7"><text:s text:c="2"/></text:span><text:span text:style-name="T6">52. </text:span><text:span text:style-name="T13">¨sÁgÀvÀzÀ DyðPÀ C©üªÀÈ¢ÞAiÀÄ°è «zÉÃ² ªÁå¥ÁgÀ ºÉZÀÄÑ ¥ÁæªÀÄÄRåvÉ ¥ÀqÉ¢zÉ. KPÉ?</text:span></text:p>
      <text:p text:style-name="P4"><text:span text:style-name="T6">VII. </text:span><text:span text:style-name="T10">F PÉ¼ÀV£À ¥Àæ±ÉßUÀ½UÉ JAlÄ </text:span><text:span text:style-name="T3">–</text:span><text:span text:style-name="T11"> ºÀvÀÄÛ </text:span><text:span text:style-name="T10"><text:s text:c="2"/>ªÁPÀåzÀ°è GvÛÀj¹.</text:span><text:span text:style-name="T9">: </text:span><text:span text:style-name="T6"><text:tab/><text:tab/><text:tab/><text:tab/> <text:s text:c="10"/>4x3=12</text:span></text:p>
      <text:p text:style-name="P4"><text:span text:style-name="T7"><text:s text:c="2"/></text:span><text:span text:style-name="T6">53.</text:span><text:span text:style-name="T13">C¸ÀºÀPÁgÀ ZÀ¼ÀªÀ½AiÀÄ£ÀÄß «ªÀj¹. </text:span></text:p>
      <text:p text:style-name="P4"><text:span text:style-name="T7"><text:s text:c="2"/></text:span><text:span text:style-name="T6">54.</text:span><text:span text:style-name="T13">¨sÁgÀvÀzÀ «zÉÃ±ÁAUÀ ¤Ãw ¸À¥sÀ®ªÁVzÉ JAzÀÄ ºÉÃUÉ ¸ÀªÀÄyð¸ÀÄ«j?</text:span></text:p>
      <text:p text:style-name="P4"><text:span text:style-name="T7"><text:s text:c="2"/></text:span><text:span text:style-name="T6">55. </text:span><text:span text:style-name="T13">¨sÁgÀwÃAiÀÄ PÀÈ¶ ªÀiÁgÀÄPÀmÉÖAiÀÄ ªÀåªÀ¸ÉÜAiÀÄª£ÀÄß ¸ÀÄzsÁj¸À®Ä PÉÊUÉÆAqÀ PÀæªÀÄUÀ¼ÀÄ AiÀiÁªÀÅªÀÅ?</text:span></text:p>
      <text:p text:style-name="P4"><text:span text:style-name="T6">VIII. 56</text:span><text:span text:style-name="T9">. </text:span><text:span text:style-name="T10">¨sÁgÀvÀzÀ £ÀPÉëAiÀÄ£ÀÄß CAzÀªÁV ©r¹ CzÀgÀ°è PÉ¼ÀUÉ PÉÆnÖgÀÄªÀ ¸ÀÜ¼ÀUÀ¼À£ÀÄß UÀÄgÀÄw¹. <text:s text:c="8"/></text:span><text:span text:style-name="T6">1+3=4</text:span></text:p>
      <text:p text:style-name="P7"><text:span text:style-name="T6">a) </text:span><text:span text:style-name="T17">82 1/2 </text:span><text:span text:style-name="T13">¥ÀÆªÀð gÉÃSÁA±À<text:tab/></text:span><text:span text:style-name="T6">b) </text:span><text:span text:style-name="T14">PÀÈµÁÚ£À¢<text:tab/></text:span><text:span text:style-name="T6">c) </text:span><text:span text:style-name="T13">PÉÆaÑ</text:span></text:p>
      <text:p text:style-name="P8"/>
      <text:p text:style-name="P10">*************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TimesNewRomanPSMT" svg:font-family="TimesNewRomanPSMT" style:font-family-generic="roman"/>
    <style:font-face style:name="Nudi01e" svg:font-family="Nudi01e" style:font-family-generic="swiss"/>
    <style:font-face style:name="Nudi01eBold" svg:font-family="Nudi01eBold" style:font-family-generic="swiss"/>
    <style:font-face style:name="Times-Roman" svg:font-family="Times-Roman" style:font-family-generic="swiss"/>
    <style:font-face style:name="Nudi 05 e" svg:font-family="'Nudi 05 e'" style:font-pitch="variable"/>
    <style:font-face style:name="Nudi 20 e" svg:font-family="'Nudi 20 e'" style:font-pitch="variable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Calibri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ish</meta:initial-creator>
    <meta:creation-date>2013-01-07T18:43:00</meta:creation-date>
    <dc:creator>harish</dc:creator>
    <dc:date>2013-01-07T18:43:00</dc:date>
    <meta:editing-cycles>2</meta:editing-cycles>
    <meta:editing-duration>PT1M</meta:editing-duration>
    <meta:document-statistic meta:table-count="0" meta:image-count="0" meta:object-count="0" meta:page-count="3" meta:paragraph-count="100" meta:word-count="997" meta:character-count="7297" meta:non-whitespace-character-count="570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