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9pt" style:font-size-asian="9pt" style:font-name-complex="Times New Roman1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.1</text:span><text:span text:style-name="T2"> The postmaster, finally, gave Andy his master’s letter when <text:s text:c="2"/>1x6=6</text:span></text:p>
      <text:p text:style-name="No_20_Spacing"><text:span text:style-name="T1">a) Durfy introduced him. b) Andy paid eleven pence postage.</text:span></text:p>
      <text:p text:style-name="No_20_Spacing"><text:span text:style-name="T1">c) Andy questioned postmaster for called him a goose.</text:span></text:p>
      <text:p text:style-name="No_20_Spacing"><text:span text:style-name="T1">d) Andy requested him to give the letter</text:span></text:p>
      <text:p text:style-name="No_20_Spacing"><text:span text:style-name="T1">2 </text:span><text:span text:style-name="T2">.Postmaster refused to give Andy, Squire Egan’s letter because Andy</text:span><text:span text:style-name="T1"> </text:span></text:p>
      <text:p text:style-name="No_20_Spacing"><text:span text:style-name="T1"><text:s text:c="4"/>a. Behaved rudely <text:s text:c="7"/>b. Asked impertinent questions</text:span></text:p>
      <text:p text:style-name="No_20_Spacing"><text:span text:style-name="T1"><text:s text:c="4"/>c. Did not pay eleven pence postage <text:s text:c="3"/>d. Did not tell his master’s name</text:span></text:p>
      <text:p text:style-name="No_20_Spacing"><text:span text:style-name="T1">3. </text:span><text:span text:style-name="T2">Andy told his master’s name when the postmaster</text:span></text:p>
      <text:p text:style-name="No_20_Spacing"><text:span text:style-name="T1"><text:s/>(A) called him a stupid thief </text:span></text:p>
      <text:p text:style-name="No_20_Spacing"><text:span text:style-name="T1"><text:s/>(B) repeatedly asked him to tell his master’s name</text:span></text:p>
      <text:p text:style-name="No_20_Spacing"><text:span text:style-name="T1"><text:s/>(C) refused to give him the letter <text:s text:c="13"/>(D) called his master a goose.</text:span></text:p>
      <text:p text:style-name="No_20_Spacing"><text:span text:style-name="T1">4. </text:span><text:span text:style-name="T2">Andy thought that the postmaster was impertinent because he</text:span></text:p>
      <text:p text:style-name="No_20_Spacing"><text:span text:style-name="T1"><text:s text:c="2"/>(A) asked Andy to pay eleven pence for letter <text:s/>(C) called Andy a goose</text:span></text:p>
      <text:p text:style-name="No_20_Spacing"><text:span text:style-name="T1"><text:s/>B)ignored Andy when he ask <text:s/>for letter D)asked Andy who his master was. <text:s text:c="8"/></text:span></text:p>
      <text:p text:style-name="No_20_Spacing"><text:span text:style-name="T1">5</text:span><text:span text:style-name="T2">. Andy refused to pay eleven pence because</text:span></text:p>
      <text:p text:style-name="No_20_Spacing"><text:span text:style-name="T1"><text:s text:c="2"/>(A) the postmaster called him a fool <text:s text:c="7"/>(B) it was a very small letter</text:span></text:p>
      <text:p text:style-name="No_20_Spacing"><text:span text:style-name="T1"><text:s/>(C)Mr. Durfy got a bigger letter for four pence (D) he had only four pence.</text:span></text:p>
      <text:p text:style-name="No_20_Spacing"><text:span text:style-name="T2">6. Andy felt triumph when he</text:span></text:p>
      <text:p text:style-name="No_20_Spacing"><text:span text:style-name="T1"><text:s/>(A) paid eleven pence postage <text:s text:c="3"/>(B) stole three letters from the heap</text:span></text:p>
      <text:p text:style-name="No_20_Spacing"><text:span text:style-name="T1"><text:s/>(C) got three letters from postmaster <text:s/>(D) played trick on the postmaster.</text:span></text:p>
      <text:p text:style-name="No_20_Spacing"><text:span text:style-name="T3">II 1. contempt <text:s text:c="14"/>a. <text:s/>a land lord <text:s text:c="35"/>3x1=3</text:span></text:p>
      <text:p text:style-name="No_20_Spacing"><text:span text:style-name="T3"><text:s text:c="4"/>2. appeal <text:s text:c="18"/>b. <text:s/>request</text:span></text:p>
      <text:p text:style-name="No_20_Spacing"><text:span text:style-name="T3"><text:s text:c="4"/>3. squire <text:s text:c="19"/>c. <text:s/>lack of respect</text:span></text:p>
      <text:p text:style-name="No_20_Spacing"><text:span text:style-name="T3">III)1. “He would not give it to me, Sir.” <text:s text:c="28"/>5x3=15</text:span></text:p>
      <text:p text:style-name="No_20_Spacing"><text:span text:style-name="T3"><text:s text:c="3"/>a) What is the ‘it’ ? <text:s text:c="12"/>b) Who would not give it to him ?</text:span></text:p>
      <text:p text:style-name="No_20_Spacing"><text:span text:style-name="T3"><text:s text:c="3"/>c) Why did he not give it to him ?</text:span></text:p>
      <text:p text:style-name="No_20_Spacing"><text:span text:style-name="T3">2. “Why don’t you ask you stupid thief?”.</text:span></text:p>
      <text:p text:style-name="No_20_Spacing"><text:span text:style-name="T3"><text:s text:c="3"/>a) What should he ask? <text:s text:c="6"/>b) What reply did he give?</text:span></text:p>
      <text:p text:style-name="No_20_Spacing"><text:span text:style-name="T3"><text:s text:c="3"/>c) Who does the ‘stupid thief’ refer to?</text:span></text:p>
      <text:p text:style-name="No_20_Spacing"><text:span text:style-name="T3">3. “The old cheat beyond in the town-wanting charge double for it”</text:span></text:p>
      <text:p text:style-name="No_20_Spacing"><text:span text:style-name="T3"><text:s text:c="3"/>a. Who did the speaker call ‘old cheat’ ?</text:span></text:p>
      <text:p text:style-name="No_20_Spacing"><text:span text:style-name="T3"><text:s text:c="3"/>b. Why did the speaker call him a cheat ? <text:s text:c="6"/>c. What is the ‘it’ ?</text:span></text:p>
      <text:p text:style-name="No_20_Spacing"><text:span text:style-name="T3">4. “Idont like to be troublesome”.</text:span></text:p>
      <text:p text:style-name="No_20_Spacing"><text:span text:style-name="T3"><text:s text:c="3"/>a. Who is the ‘sir’ here? <text:s text:c="9"/>b. Who does ‘I’ refer to?</text:span></text:p>
      <text:p text:style-name="No_20_Spacing"><text:span text:style-name="T3"><text:s text:c="3"/>c. What question it was answer to?</text:span></text:p>
      <text:p text:style-name="No_20_Spacing"><text:span text:style-name="T3">5. “Sir, why would I let you be cheated?”</text:span></text:p>
      <text:p text:style-name="No_20_Spacing"><text:span text:style-name="T3"><text:s text:c="3"/>a. Who is the speaker? <text:s text:c="8"/>b. Who is “Sir”? </text:span></text:p>
      <text:p text:style-name="No_20_Spacing"><text:span text:style-name="T3"><text:s text:c="3"/>c. How did he cheat him?</text:span></text:p>
      <text:p text:style-name="No_20_Spacing"><text:span text:style-name="T3">III)1. Why did the postmaster call Andy’s master a goose ? <text:s text:c="8"/>2</text:span></text:p>
      <text:p text:style-name="Standard"><text:span text:style-name="T3">IV.1. <text:s/>Describe Andy’s second visit to the post-office? <text:s text:c="15"/>4</text:span></text:p>
      <text:p text:style-name="P1"/>
      <text:p text:style-name="No_20_Spacing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111cm" fo:margin-bottom="0.953cm" fo:margin-left="0.635cm" fo:margin-right="0.63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476cm">
          <style:column style:rel-width="32767*" fo:start-indent="0cm" fo:end-indent="0.238cm"/>
          <style:column style:rel-width="32768*" fo:start-indent="0.23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Bhagwat Mahabaleshwar</dc:creator>
    <meta:editing-cycles>3</meta:editing-cycles>
    <meta:creation-date>2012-01-12T14:07:00</meta:creation-date>
    <dc:date>2014-03-06T21:54:00</dc:date>
    <meta:editing-duration>PT30S</meta:editing-duration>
    <meta:generator>LibreOffice/3.5$Linux_x86 LibreOffice_project/350m1$Build-2</meta:generator>
    <meta:document-statistic meta:table-count="0" meta:image-count="0" meta:object-count="0" meta:page-count="1" meta:paragraph-count="40" meta:word-count="398" meta:character-count="2303" meta:non-whitespace-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