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alibri" svg:font-family="Calibri"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text-properties style:font-name="Arial" fo:font-size="12pt" fo:font-weight="bold" style:font-size-asian="12pt" style:font-weight-asian="bold" style:font-weight-complex="bold"/>
    </style:style>
    <style:style style:name="P3" style:family="paragraph" style:parent-style-name="Standard">
      <style:paragraph-properties fo:margin-left="0.2665in" fo:margin-right="0in" fo:text-indent="0in" style:auto-text-indent="false"/>
      <style:text-properties style:font-name="Arial" fo:font-weight="bold" style:font-weight-asian="bold" style:font-weight-complex="bold"/>
    </style:style>
    <style:style style:name="P4" style:family="paragraph" style:parent-style-name="Standard">
      <style:paragraph-properties fo:margin-left="0in" fo:margin-right="0in" fo:text-indent="0in" style:auto-text-indent="false"/>
      <style:text-properties style:font-name="Arial" fo:font-weight="bold" style:font-weight-asian="bold" style:font-weight-complex="bold"/>
    </style:style>
    <style:style style:name="P5" style:family="paragraph" style:parent-style-name="List_20_Paragraph">
      <style:paragraph-properties fo:margin-left="0in" fo:margin-right="0in" fo:text-indent="0in" style:auto-text-indent="false"/>
      <style:text-properties style:font-name="Arial" fo:font-weight="bold" style:font-weight-asian="bold" style:font-weight-complex="bold"/>
    </style:style>
    <style:style style:name="P6" style:family="paragraph" style:parent-style-name="List_20_Paragraph">
      <style:text-properties style:font-name="Arial" fo:font-weight="bold" style:font-weight-asian="bold" style:font-weight-complex="bold"/>
    </style:style>
    <style:style style:name="P7" style:family="paragraph" style:parent-style-name="List_20_Paragraph" style:list-style-name="L1">
      <style:text-properties style:font-name="Arial" fo:font-weight="bold" style:font-weight-asian="bold" style:font-weight-complex="bold"/>
    </style:style>
    <style:style style:name="P8" style:family="paragraph" style:parent-style-name="List_20_Paragraph" style:list-style-name="L2">
      <style:text-properties style:font-name="Arial" fo:font-weight="bold" style:font-weight-asian="bold" style:font-weight-complex="bold"/>
    </style:style>
    <style:style style:name="P9" style:family="paragraph" style:parent-style-name="List_20_Paragraph" style:list-style-name="L3">
      <style:text-properties style:font-name="Arial" fo:font-weight="bold" style:font-weight-asian="bold" style:font-weight-complex="bold"/>
    </style:style>
    <style:style style:name="P10" style:family="paragraph" style:parent-style-name="List_20_Paragraph" style:list-style-name="L5">
      <style:text-properties style:font-name="Arial" fo:font-weight="bold" style:font-weight-asian="bold" style:font-weight-complex="bold"/>
    </style:style>
    <style:style style:name="P11" style:family="paragraph" style:parent-style-name="List_20_Paragraph" style:list-style-name="L6">
      <style:text-properties style:font-name="Arial" fo:font-weight="bold" style:font-weight-asian="bold" style:font-weight-complex="bold"/>
    </style:style>
    <style:style style:name="P12" style:family="paragraph" style:parent-style-name="List_20_Paragraph">
      <style:paragraph-properties fo:margin-left="0in" fo:margin-right="0in" fo:text-indent="0in" style:auto-text-indent="false"/>
      <style:text-properties style:font-name="Arial" fo:font-weight="bold" style:font-weight-asian="bold" style:font-weight-complex="bold"/>
    </style:style>
    <style:style style:name="P13" style:family="paragraph" style:parent-style-name="List_20_Paragraph" style:list-style-name="L4">
      <style:paragraph-properties fo:margin-left="0in" fo:margin-right="0in" fo:text-indent="0in" style:auto-text-indent="false"/>
      <style:text-properties style:font-name="Arial" fo:font-weight="bold" style:font-weight-asian="bold" style:font-weight-complex="bold"/>
    </style:style>
    <style:style style:name="P14" style:family="paragraph" style:parent-style-name="List_20_Paragraph" style:list-style-name="L6">
      <style:paragraph-properties fo:margin-left="0in" fo:margin-right="0in" fo:text-indent="0in" style:auto-text-indent="false"/>
      <style:text-properties style:font-name="Arial" fo:font-weight="bold" style:font-weight-asian="bold" style:font-weight-complex="bold"/>
    </style:style>
    <style:style style:name="P15" style:family="paragraph" style:parent-style-name="List_20_Paragraph" style:list-style-name="L7">
      <style:paragraph-properties fo:margin-left="0in" fo:margin-right="0in" fo:text-indent="0in" style:auto-text-indent="false"/>
      <style:text-properties style:font-name="Arial" fo:font-weight="bold" style:font-weight-asian="bold" style:font-weight-complex="bold"/>
    </style:style>
    <style:style style:name="P16" style:family="paragraph" style:parent-style-name="Standard" style:master-page-name="Standard">
      <style:paragraph-properties style:page-number="auto"/>
      <style:text-properties style:font-name="Arial" fo:font-weight="bold" style:font-weight-asian="bold" style:font-weight-complex="bold"/>
    </style:style>
    <style:style style:name="P17" style:family="paragraph" style:parent-style-name="Standard">
      <style:text-properties style:font-name="Arial" fo:font-weight="bold" style:font-weight-asian="bold" style:font-weight-complex="bold"/>
    </style:style>
    <style:style style:name="T1" style:family="text">
      <style:text-properties fo:font-size="16pt" style:font-size-asian="16pt"/>
    </style:style>
    <style:style style:name="T2"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2in" fo:text-indent="-0.25in" fo:margin-left="0.5in"/>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60"/><text:span text:style-name="T1">GIVE ONE WORD</text:span></text:p>
      <text:list xml:id="list22167671" text:style-name="L1">
        <text:list-item>
          <text:p text:style-name="P7">Genius – skillful in inventing </text:p>
        </text:list-item>
        <text:list-item>
          <text:p text:style-name="P7">Vagabond – a person who lives in wandering life</text:p>
        </text:list-item>
        <text:list-item>
          <text:p text:style-name="P7">Pioneer – one who does something first</text:p>
        </text:list-item>
        <text:list-item>
          <text:p text:style-name="P7">Astronomer – one who does scientific study on the sun, moon etc</text:p>
        </text:list-item>
        <text:list-item>
          <text:p text:style-name="P7">Delegate – a person who has been appointed to attend a conference</text:p>
        </text:list-item>
        <text:list-item>
          <text:p text:style-name="P7">Seer – someone who can see into the future and say what will happen</text:p>
        </text:list-item>
        <text:list-item>
          <text:p text:style-name="P7">Passion – a strong , deeply felt emotion</text:p>
        </text:list-item>
        <text:list-item>
          <text:p text:style-name="P7">Betray – to be disloyal to someone</text:p>
        </text:list-item>
        <text:list-item>
          <text:p text:style-name="P7">Bonvoyage – used to wish someone a good journey</text:p>
        </text:list-item>
        <text:list-item>
          <text:p text:style-name="P7">Beast - an animal that is cruel and dangerous</text:p>
        </text:list-item>
        <text:list-item>
          <text:p text:style-name="P7">Agitate – ability to move or think quickly</text:p>
        </text:list-item>
        <text:list-item>
          <text:p text:style-name="P7">Scholar – someone who knows a lot about subject</text:p>
        </text:list-item>
        <text:list-item>
          <text:p text:style-name="P7">Citation – something good mentioned in an official record</text:p>
        </text:list-item>
        <text:list-item>
          <text:p text:style-name="P7">Wit – the ability to move quickly and make the right decision</text:p>
        </text:list-item>
        <text:list-item>
          <text:p text:style-name="P7">Chant – say a prayer in a singing voice</text:p>
        </text:list-item>
        <text:list-item>
          <text:p text:style-name="P7">Mantle – a loose piece of clothing without sleeves</text:p>
        </text:list-item>
        <text:list-item>
          <text:p text:style-name="P7">Miser – a person who loves money and hates spending it.</text:p>
        </text:list-item>
        <text:list-item>
          <text:p text:style-name="P7">Dunce – a person who is slow in learning</text:p>
        </text:list-item>
        <text:list-item>
          <text:p text:style-name="P7">Monastery – a building in which monks live</text:p>
        </text:list-item>
        <text:list-item>
          <text:p text:style-name="P7">Amateur – people who do something for the love of it</text:p>
        </text:list-item>
        <text:list-item>
          <text:p text:style-name="P7">Visionary – one who has noble aims for future.</text:p>
        </text:list-item>
        <text:list-item>
          <text:p text:style-name="P7">Astrologer – one who fortells things by studying stars.</text:p>
        </text:list-item>
        <text:list-item>
          <text:p text:style-name="P7">Astronaut – a person who travels in a spacecraft.</text:p>
        </text:list-item>
        <text:list-item>
          <text:p text:style-name="P7">Geologist – one who studies rocks and soils.</text:p>
        </text:list-item>
        <text:list-item>
          <text:p text:style-name="P7">Psychologist – one who studies human mind.</text:p>
        </text:list-item>
        <text:list-item>
          <text:p text:style-name="P7"><text:soft-page-break/>Pharmacist – a person who is skilled in preparing medicine.</text:p>
        </text:list-item>
        <text:list-item>
          <text:p text:style-name="P7">Motto – a short statement which express the aims or beliefs of a person , school or institution</text:p>
        </text:list-item>
        <text:list-item>
          <text:p text:style-name="P7">persevere – do something in determined way inspite of difficulties.</text:p>
        </text:list-item>
      </text:list>
      <text:p text:style-name="P6"/>
      <text:p text:style-name="P6"/>
      <text:p text:style-name="P6">MATCH THE FOLLOWINGS</text:p>
      <text:list xml:id="list22180605" text:style-name="L2">
        <text:list-item>
          <text:p text:style-name="P8">Squire – landlord</text:p>
        </text:list-item>
        <text:list-item>
          <text:p text:style-name="P8">Confound – confuse</text:p>
        </text:list-item>
        <text:list-item>
          <text:p text:style-name="P8">Ignorant – lacking in knowledge</text:p>
        </text:list-item>
        <text:list-item>
          <text:p text:style-name="P8">Brisk – quick or active</text:p>
        </text:list-item>
        <text:list-item>
          <text:p text:style-name="P8">Goose – a silly person</text:p>
        </text:list-item>
        <text:list-item>
          <text:p text:style-name="P8">Provoke- to make someone angry</text:p>
        </text:list-item>
        <text:list-item>
          <text:p text:style-name="P8">Appeal- request</text:p>
        </text:list-item>
        <text:list-item>
          <text:p text:style-name="P8">Affluent – rich</text:p>
        </text:list-item>
        <text:list-item>
          <text:p text:style-name="P8">Generous- ready to help</text:p>
        </text:list-item>
        <text:list-item>
          <text:p text:style-name="P8">Unique – new, different from others</text:p>
        </text:list-item>
        <text:list-item>
          <text:p text:style-name="P8">Allied – related , similar</text:p>
        </text:list-item>
        <text:list-item>
          <text:p text:style-name="P8">Committed – being loyal</text:p>
        </text:list-item>
        <text:list-item>
          <text:p text:style-name="P8">Pious – deeply religious</text:p>
        </text:list-item>
        <text:list-item>
          <text:p text:style-name="P8">Glide – move smoothly ,quietly</text:p>
        </text:list-item>
        <text:list-item>
          <text:p text:style-name="P8">Lad – a boy or a young man</text:p>
        </text:list-item>
        <text:list-item>
          <text:p text:style-name="P8">Disciple – follower </text:p>
        </text:list-item>
        <text:list-item>
          <text:p text:style-name="P8">Glorious – very beautiful</text:p>
        </text:list-item>
        <text:list-item>
          <text:p text:style-name="P8">Immortal – deathless</text:p>
        </text:list-item>
        <text:list-item>
          <text:p text:style-name="P8">Bamboozle – confuse by tricking</text:p>
        </text:list-item>
        <text:list-item>
          <text:p text:style-name="P8">Feat – achievement</text:p>
        </text:list-item>
        <text:list-item>
          <text:p text:style-name="P8"><text:soft-page-break/>Caliber – the ability of a person</text:p>
        </text:list-item>
        <text:list-item>
          <text:p text:style-name="P8">Intimidate – to frighten someone</text:p>
        </text:list-item>
        <text:list-item>
          <text:p text:style-name="P8">Bated breath – anxiety</text:p>
        </text:list-item>
        <text:list-item>
          <text:p text:style-name="P8">Snag – a technical problem</text:p>
        </text:list-item>
        <text:list-item>
          <text:p text:style-name="P8">Spangled – shining</text:p>
        </text:list-item>
        <text:list-item>
          <text:p text:style-name="P8">Perished – died</text:p>
        </text:list-item>
        <text:list-item>
          <text:p text:style-name="P8">Stunned – shocking</text:p>
        </text:list-item>
        <text:list-item>
          <text:p text:style-name="P8">Savage – cruel, violent</text:p>
        </text:list-item>
        <text:list-item>
          <text:p text:style-name="P8">Barbarism – cruel and violent behavior</text:p>
        </text:list-item>
        <text:list-item>
          <text:p text:style-name="P8">Maim – injure seriously</text:p>
        </text:list-item>
        <text:list-item>
          <text:p text:style-name="P8">Unfurl – roll out</text:p>
        </text:list-item>
        <text:list-item>
          <text:p text:style-name="P8">Aristocratic – noble , rich</text:p>
        </text:list-item>
        <text:list-item>
          <text:p text:style-name="P8">Oblige – accept a request</text:p>
        </text:list-item>
        <text:list-item>
          <text:p text:style-name="P8">Acknowledge – accept </text:p>
        </text:list-item>
        <text:list-item>
          <text:p text:style-name="P8">Agitate – argue strongly</text:p>
        </text:list-item>
        <text:list-item>
          <text:p text:style-name="P8">Grit – determination and courage </text:p>
        </text:list-item>
        <text:list-item>
          <text:p text:style-name="P8">Dumbfounded – astonished, surprised</text:p>
        </text:list-item>
        <text:list-item>
          <text:p text:style-name="P8">Humble – modest</text:p>
        </text:list-item>
        <text:list-item>
          <text:p text:style-name="P8">Ragged – old and torn</text:p>
        </text:list-item>
        <text:list-item>
          <text:p text:style-name="P8">Refined – cultured and polished</text:p>
        </text:list-item>
        <text:list-item>
          <text:p text:style-name="P8">Ridiculous – silly or unreasonable</text:p>
        </text:list-item>
        <text:list-item>
          <text:p text:style-name="P8">Grieving – feeling or expressing sorrow</text:p>
        </text:list-item>
        <text:list-item>
          <text:p text:style-name="P8">Pretty – fine ,good</text:p>
        </text:list-item>
        <text:list-item>
          <text:p text:style-name="P8">Oft – often </text:p>
        </text:list-item>
        <text:list-item>
          <text:p text:style-name="P8">Robe –dress</text:p>
        </text:list-item>
        <text:list-item>
          <text:p text:style-name="P8">Attire – dress</text:p>
        </text:list-item>
        <text:list-item>
          <text:p text:style-name="P8"><text:soft-page-break/>Mien – appearance on face</text:p>
        </text:list-item>
        <text:list-item>
          <text:p text:style-name="P8">Prolific – producing many works</text:p>
        </text:list-item>
        <text:list-item>
          <text:p text:style-name="P8">Pang – a sudden feeling of pain</text:p>
        </text:list-item>
        <text:list-item>
          <text:p text:style-name="P8">Clod – lump</text:p>
        </text:list-item>
        <text:list-item>
          <text:p text:style-name="P8">Tatter – old and torn</text:p>
        </text:list-item>
        <text:list-item>
          <text:p text:style-name="P8">Hag – an ugly woman </text:p>
        </text:list-item>
        <text:list-item>
          <text:p text:style-name="P8">Garment – dress</text:p>
        </text:list-item>
        <text:list-item>
          <text:p text:style-name="P8">Deliverance – finer release from rebirth</text:p>
        </text:list-item>
        <text:list-item>
          <text:p text:style-name="P8">Feeble – weak </text:p>
        </text:list-item>
        <text:list-item>
          <text:p text:style-name="P8">Grace – favour</text:p>
        </text:list-item>
        <text:list-item>
          <text:p text:style-name="P8">Frown – show anger</text:p>
        </text:list-item>
        <text:list-item>
          <text:p text:style-name="P8">Providence – god’s care for human beings</text:p>
        </text:list-item>
        <text:list-item>
          <text:p text:style-name="P8">Summon – call</text:p>
        </text:list-item>
        <text:list-item>
          <text:p text:style-name="P8">Bray – make a sound</text:p>
        </text:list-item>
        <text:list-item>
          <text:p text:style-name="P8">Gay – happy </text:p>
        </text:list-item>
        <text:list-item>
          <text:p text:style-name="P8">Scimitar – sword</text:p>
        </text:list-item>
        <text:list-item>
          <text:p text:style-name="P8">Dale – valley</text:p>
        </text:list-item>
        <text:list-item>
          <text:p text:style-name="P8">Glen – valley</text:p>
        </text:list-item>
        <text:list-item>
          <text:p text:style-name="P8">Vale – valley</text:p>
        </text:list-item>
        <text:list-item>
          <text:p text:style-name="P8">Muting – changing all the time</text:p>
        </text:list-item>
        <text:list-item>
          <text:p text:style-name="P8">Treasure – wealth</text:p>
        </text:list-item>
        <text:list-item>
          <text:p text:style-name="P8">Clatter – a long continuous noise.</text:p>
        </text:list-item>
        <text:list-item>
          <text:p text:style-name="P8">Abroad – to another country</text:p>
        </text:list-item>
        <text:list-item>
          <text:p text:style-name="P8">Phenomenal – extraordinary</text:p>
        </text:list-item>
        <text:list-item>
          <text:p text:style-name="P8">Bliss – happiness</text:p>
        </text:list-item>
        <text:list-item>
          <text:p text:style-name="P8"><text:s/>August -respected</text:p>
        </text:list-item>
      </text:list>
      <text:p text:style-name="P6"><text:soft-page-break/></text:p>
      <text:p text:style-name="P6"/>
      <text:p text:style-name="P6"><text:s text:c="24"/><text:span text:style-name="T1">TWO MARKS QUESTIONS AND ANSWERS</text:span></text:p>
      <text:list xml:id="list22179974" text:style-name="L3">
        <text:list-item>
          <text:p text:style-name="P9">What made Andy think that the post master was very curious?</text:p>
        </text:list-item>
      </text:list>
      <text:p text:style-name="P3">Ans <text:s/>– when Andy went to the post office and asked for a letter, the postmaster asked who do you <text:s text:c="5"/>want it for? <text:s/>This made Andy to think that the postmaster was very curious.</text:p>
      <text:list xml:id="list23560903" text:continue-numbering="true" text:style-name="L3">
        <text:list-item>
          <text:p text:style-name="P9">Why did the postmaster call Andy’s master a ‘goose’ ?</text:p>
        </text:list-item>
      </text:list>
      <text:p text:style-name="P3"><text:s/>Ans - Andy was not ready to tell his master’s name. Andy’s stupidity provoked the postmaster so much that he called Andy’s master a ‘goose’</text:p>
      <text:list xml:id="list23541545" text:continue-numbering="true" text:style-name="L3">
        <text:list-item>
          <text:p text:style-name="P9">How did Sarabhai help his classmates at St.John’s college?</text:p>
        </text:list-item>
      </text:list>
      <text:p text:style-name="P3">Ans- Sarabhai was so well versed in various topics in physics that many of his classmates went him with their problems. He would solve their problems in an easy and interesting way.</text:p>
      <text:list xml:id="list23549729" text:continue-numbering="true" text:style-name="L3">
        <text:list-item>
          <text:p text:style-name="P9">How are satellites useful?</text:p>
        </text:list-item>
      </text:list>
      <text:p text:style-name="P3">Ans- Today these satellites are very useful in the field of communication and weather forecasting. They also used for telecasting developmental programmers like family planning, adult education and health care.</text:p>
      <text:list xml:id="list23563149" text:continue-numbering="true" text:style-name="L3">
        <text:list-item>
          <text:p text:style-name="P9">Why did Vikram Sarabhai constitute the Indain Committee on Space Research?</text:p>
        </text:list-item>
      </text:list>
      <text:p text:style-name="P1"><text:s text:c="8"/>Ans- <text:s/>The aim of the Indian Committee on Space Research was to develop space science and <text:s text:c="3"/>technology in India. He wanted to make India a leader in the field of space science.</text:p>
      <text:p text:style-name="P3"/>
      <text:list xml:id="list23563842" text:continue-numbering="true" text:style-name="L3">
        <text:list-item>
          <text:p text:style-name="P9">Which position is the most crucial in Sarabhai’s life? And why?</text:p>
        </text:list-item>
      </text:list>
      <text:p text:style-name="P3">Ans -The post of the chairman of the ISRO was the most crucial in Sarabhai’s life as he set up a rocket launching stations at Thumba and Sri Harikota that made him a very famous scientist.</text:p>
      <text:list xml:id="list23547752" text:continue-numbering="true" text:style-name="L3">
        <text:list-item>
          <text:p text:style-name="P9">Why did Swami Vivekananda establish the Sri Rammakrishna mission?</text:p>
        </text:list-item>
      </text:list>
      <text:p text:style-name="P3">Ans -Vivekananda established the Sri Rammakrishna mission because to aimed at telecasting into action the message of Ramkrishna all over the globe.</text:p>
      <text:list xml:id="list23557268" text:continue-numbering="true" text:style-name="L3">
        <text:list-item>
          <text:p text:style-name="P9"><text:soft-page-break/>Why did Narendra impose punishment on himself?</text:p>
        </text:list-item>
      </text:list>
      <text:p text:style-name="P3">Ans - Once a teacher was teaching in the classroom. Narendra and his friends were talking in the class. The teacher saw that and asked some questions. Narendra answered all the questions correctly but his friends didn’t. The teacher said Narendra to sit and told his friends to stand up as a punishment. Narendra also stood up and told he was also talking in the class.</text:p>
      <text:list xml:id="list23543274" text:continue-numbering="true" text:style-name="L3">
        <text:list-item>
          <text:p text:style-name="P9">What thoughts came to Narendranath’s mind about God?</text:p>
        </text:list-item>
      </text:list>
      <text:p text:style-name="P3">Ans -As a student of philosophy Narendra began to think about God. “Does God really exist? ‘’ If there is God what was He like? What is man’s relation with Him? He discussed with many but no one could give him satisfactory answers.</text:p>
      <text:list xml:id="list23568203" text:continue-numbering="true" text:style-name="L3">
        <text:list-item>
          <text:p text:style-name="P9">How can you say that Narendra was an all rounder?</text:p>
        </text:list-item>
      </text:list>
      <text:p text:style-name="P3">Ans -Narendra was an all rounder. He could sing well. He was good at sports and studies and he had a ready wit. He would lose in his thoughts scout God.</text:p>
      <text:p text:style-name="P3">11)How did chandrashekar achieve a great name as a bowler even with his disadvantage?</text:p>
      <text:p text:style-name="P3">Ans -Chandrasekhar achieved a great name as a bowler even with his disadvantage that his bowling arm was struck by polio. But he never thinks about his disadvantage. If he thinks about his disadvantage, he would have come under pressure.</text:p>
      <text:p text:style-name="P1"><text:s text:c="3"/>12)Who according to Chandrashekar was the best batsman he bowled against?</text:p>
      <text:p text:style-name="P1"><text:s text:c="7"/>Ans - Ken Barrington was the best batsman he bowled against bacause according to <text:s text:c="2"/>Chandarshekar he was technically sound highly dependable person in the batting.</text:p>
      <text:p text:style-name="P3"/>
      <text:p text:style-name="P3">13)What advice does he give to young cricketers who want to come up?</text:p>
      <text:p text:style-name="P3">Ans - Chandrasekhar advised to young cricketers to have an aim in life, work hard with dedication. Determination and perseverance. Come to the field alive and play cricket.</text:p>
      <text:p text:style-name="P3">14)Why were the Indians very much interested in Columbia Space craft?</text:p>
      <text:p text:style-name="P3">Ans - The Indians were very much interested in Columbia Space craft because one of the crew was Kalpana Chawla, an Indian born woman astronaut.</text:p>
      <text:p text:style-name="P3">15)How can you say that Kalpana was a unique girl?</text:p>
      <text:p text:style-name="P3">Ans - As a young girl Kalpana was unique at school. In her drawing class while her classmates drew the picture of houses and planes, kalpana would have filled her <text:soft-page-break/>pages with different designs of stars and planes. She didn’t bother about her marks. tuition and rank.</text:p>
      <text:p text:style-name="P3">16)Why did the students gather twice at the school premises on Saturday?</text:p>
      <text:p text:style-name="P3">Ans - Once they go there to celebrate the safe landing of the Columbia space craft. Then second time they gathered to mourn at the death of kalpana chawla.</text:p>
      <text:p text:style-name="P3">17)Why do people in Europe think that they are more civilized than the people of Asia and Africa?</text:p>
      <text:p text:style-name="P3">Ans - Many people in Europe think that they are more civilized than the people of Asia and Africa because they wear more clothes than the people of Asia and Africa. But wearing the cloth is depending upon the climate.</text:p>
      <text:p text:style-name="P1"><text:s text:c="5"/>18)Why does the author call great nations like Italy, Jerman, France and many others </text:p>
      <text:p text:style-name="P1"><text:s text:c="11"/>are uncivilized?</text:p>
      <text:p text:style-name="P1"><text:s text:c="6"/>Ans - If two men fight in the street, the policeman comes and he separates them and everybody wonders how silly they are! But how much sillier and more foolish of is for great countries to fight each other and kill thousands of people. So the author call great nations are uncivilized.</text:p>
      <text:p text:style-name="P4"><text:s text:c="4"/>19)Which are the sign of civilization?</text:p>
      <text:p text:style-name="P3">Ans - According to Nehru fine buildings, fine pictures and books everything that is good is the sign of civilization.</text:p>
      <text:p text:style-name="P3">20)Who caused the British a sense of defeat and how?</text:p>
      <text:p text:style-name="P3">Ans - Aruna Asaf Ali caused the British a sense of defeat by unfurling the tricolor flag at the Gawali Tank Maidan in Bombay. This incident inspired so many Indians to participate in the freedom struggle.She gave the British the sleepless nights and a sense of defeat.</text:p>
      <text:p text:style-name="P3">21)How did Binda Charya Burli serve the cause of the freedom?</text:p>
      <text:p text:style-name="P3">Ans - Bindacharya Burli was the husband of Padmavati Bai Burli a freedom fighter. Bindacharya Burli breathed patriotism and lived patriotism. The call and cause of mother India was always above his domestic obligations.</text:p>
      <text:p text:style-name="P3">22)Why did the king send boiled eggs to Daksha?</text:p>
      <text:p text:style-name="P3">Ans - When the farmer told the king that his daughter Daksha taught him all those good manners and refined language. The king was pleased and decided to test her intelligence. So the king sent a pot full of boiled eggs to Daksha to hatch.</text:p>
      <text:p text:style-name="P3">23)What did the passerby 1 and 2 say about the farmer?</text:p>
      <text:p text:style-name="P3"><text:soft-page-break/>Passerby 1 – ‘’ this man must be crazy’’</text:p>
      <text:p text:style-name="P3">Passerby 2 – ‘’Sowing boiled beans to get a rich crop……… How ridiculous’’</text:p>
      <text:p text:style-name="P3">24)What was the pandit’s problem?</text:p>
      <text:p text:style-name="P3">Ans - The pundit’s problem was that ‘empty the Ocean with the help of the wooden bowl.’</text:p>
      <text:p text:style-name="P3">25)How did Daksha solve the pandit’s problem?</text:p>
      <text:p text:style-name="P3">Ans <text:s/>- When pandit asked his question, no one answered. At this time Daksha was ready to solve the problem. She requested the king to provide a bundle for cotton. Then she told the pandit that she could empty the ocean with the help of wooden bowl if he stops all the rivers joining the ocean. To this pandit admitted his defeat.</text:p>
      <text:p text:style-name="P3">26)What did the Dove grieve for? According to the poet?</text:p>
      <text:p text:style-name="P3">Ans - The poet feels sad at the death of the bird. He brought it from the forest to hear the melodious song of the bird. But it stopped singing from the day he brought it. He provided all the comforts to the bird. But the bird died due to the loss of the freedom.</text:p>
      <text:p text:style-name="P3">27)Why was the poet sad at the death of the bird?</text:p>
      <text:p text:style-name="P3">Ans - The poet looked after the bird with great love and care. But alone day it suddenly died. The poet couldn’t understand the reason for its death. The poet grieved very much and wept at the death of the bird.</text:p>
      <text:p text:style-name="P3">28)How fair was the Beggar Maid? And what is compared to?</text:p>
      <text:p text:style-name="P3">Ans - The <text:s text:c="2"/>Beggar Maid was very beautiful. She is compared to the day and to the moon in the clouded skies. Her beauty is beyond description.</text:p>
      <text:p text:style-name="P3">29)What do the lords say about the Beggar Maid’s beauty?</text:p>
      <text:p text:style-name="P3">Ans - The lords praised the beauty of the Beggar Maid in various types. One said that she was more beautiful than day and her face is like an angel grace. One praised her ankles, one her eyes, one her dark hair and beautiful appearance of the face.</text:p>
      <text:p text:style-name="P3">30)Why does the poet compare his mother to black prolific earth mother?</text:p>
      <text:p text:style-name="P3">Ans - The poet compared mother to black prolific earth mother because the earth gives good fruits and petals even though with much suffering. In the same way the poet’s mother worked hard to look after her children and fields.</text:p>
      <text:p text:style-name="P3">31)How did poet’s mother please her husband?</text:p>
      <text:p text:style-name="P3">Ans - The poet’s mother pleased her husband by growing a hundred measures of millet. She did it to win a bracelet to her arm.</text:p>
      <text:p text:style-name="P3"><text:soft-page-break/>32)What according to the poet is the ultimate aim of man?</text:p>
      <text:p text:style-name="P3">Ans - According to the poet the ultimate aim of man is to attain deliverance (moksha). This can be attaining only by doing socially useful productive works.</text:p>
      <text:p text:style-name="P1"><text:s text:c="5"/>33) <text:s/>What does Tagore mean by “open your eyes”?</text:p>
      <text:p text:style-name="P1"><text:s text:c="7"/>Ans - “Open your eyes” means Tagore wants to tell that to understand the real truth of the society and hard work. The real God is there where the farmer is farming and the maker breaking the stones.</text:p>
      <text:p text:style-name="P1"><text:s text:c="6"/>34)What message does the poem ‘Work Is Worship’ conveys?</text:p>
      <text:p text:style-name="P3">Ans - The message of the poem ‘Work Is Worship’ conveys that deliverance cannot be attained only by chanting, singing and tilling of beads. God is please when one performs his duty honestly and properly. Rabindranath Tagore stressed upon the Karmayoga.</text:p>
      <text:p text:style-name="P3">35)What should we trust God for?</text:p>
      <text:p text:style-name="P3">Ans - We should trust God for his grace.</text:p>
      <text:p text:style-name="P3">36)What does the poet say about his bed and throne on Tartary?</text:p>
      <text:p text:style-name="P3">Ans - The poet says that his bed should be made of ivory and throne should be made of beaten gold.</text:p>
      <text:p text:style-name="P3">37)How would the evenings be in Tartary?</text:p>
      <text:p text:style-name="P3">Ans - In the evening lamps would shine yellow as honey red as wine while harp, flute and mandolin made music and gay.</text:p>
      <text:p text:style-name="P3">What message does the poem ‘Once Upon A Time’ convey?</text:p>
      <text:p text:style-name="P3">Ans - The message of the poem ‘Once Upon A Time’ conveys that we should be pure at heart and our laugh should be heartily not artificial.</text:p>
      <text:p text:style-name="P3">38)What does the expression “laugh with their teeth” mean?</text:p>
      <text:p text:style-name="P3">Ans - The expression “laugh with their teeth” means the modern day laugh is merrily artificial without any true feelings of love, care, joy or friendship.</text:p>
      <text:p text:style-name="P3">39)Why did Bhima refuse to jump over the monkey?</text:p>
      <text:p text:style-name="P3">Ans - Bhima refused to jump over the monkey because the scriptures were not allowed him to jump over the monkey. It is disregard for him if he did so.</text:p>
      <text:p text:style-name="P1"><text:s text:c="7"/>40) What did Bhima say about himself to the monkey?</text:p>
      <text:p text:style-name="P1"><text:soft-page-break/><text:s text:c="7"/>Ans - Bhima said that he was a kshatriya hero, a descendent of kuru race and the son of kunti and the son of wind god. </text:p>
      <text:p text:style-name="P1"><text:s text:c="4"/>41)Why did the monkey advise Bhima not to go further?</text:p>
      <text:p text:style-name="P1"><text:s text:c="3"/>Ans - The monkey advised Bhima not to go further because it is the path of the God. No <text:s text:c="3"/>ordinary man can go beyond this limit. If he goes further he will not survive.</text:p>
      <text:p text:style-name="P1"><text:s/>42)How according to Gandhiji should children be taught to write a beautiful formed hand <text:s/>writing?</text:p>
      <text:p text:style-name="P1">Ans - Children should first be taught the act of drawing before learning how to write. Let the child learn his letters by observation as he sees different objects such as flowers, birds and let him learn handwriting when he has learnt to draw the objects.</text:p>
      <text:p text:style-name="P1"><text:s text:c="2"/>43)How did the sanskrit teacher persuade Gandhiji to come to his class?</text:p>
      <text:p text:style-name="P1">Ans - The sanskrit teacher called Gandhiji and told him that if he has any difficulty he can come to him. He wants to teach his students interestingly and to the best of his ability. Don’t lose your heart and sit in the Sanskrit class.</text:p>
      <text:p text:style-name="P1">44)Why did the Duchess go on strike?</text:p>
      <text:p text:style-name="P1">Ans - The Duchess was unsatisfied with the reason that the family was moved to the city of Milan to a house in the country. A teacher had sent a scrap book with a picture of the school and messages of her teachers and friends. She felt extremely sorrowful and wept. So she was gone on a strike.</text:p>
      <text:p text:style-name="P1">45)How did the Duchess get her food when she was on strike? Why did Nino stop it?</text:p>
      <text:p text:style-name="P1">Ans - The Duchess got her food throw her brother Albertino. They put the food in the basket and keep under the tree. Duchess would put up the basket with the help of a rope. Nino stopped him as he didn’t want to subdue her.</text:p>
      <text:p text:style-name="P1"><text:s text:c="27"/><text:span text:style-name="T1">R.C. (REFERENCE TO CONTEXT)</text:span></text:p>
      <text:p text:style-name="P1"><text:span text:style-name="T1"><text:s text:c="33"/>PROSE SECTION</text:span></text:p>
      <text:p text:style-name="P2">1)‘’ I don’t like to be troublesome sir “</text:p>
      <text:list xml:id="list22177396" text:style-name="L4">
        <text:list-header>
          <text:p text:style-name="P13"><text:s text:c="2"/>a)Who doesn’t want to be troublesome? <text:s/></text:p>
        </text:list-header>
      </text:list>
      <text:p text:style-name="P5">&gt;&gt;Andy doesn’t want to be troublesome.</text:p>
      <text:p text:style-name="P1">b)Whom does ‘sir’ refer to?</text:p>
      <text:p text:style-name="P1">&gt;&gt;Sir refers to the Squire Egan.</text:p>
      <text:p text:style-name="P1">c)What does it show about the speaker?</text:p>
      <text:p text:style-name="P1"><text:soft-page-break/>&gt;&gt;It shows that the speaker doesn’t want to trouble his master. It also shows the stupidity of the speaker.</text:p>
      <text:p text:style-name="P1">2)“That old cheat beyond in the town wanting to charge double for it “</text:p>
      <text:p text:style-name="P1">a)Who said these words?</text:p>
      <text:p text:style-name="P1">&gt;&gt;Andy said these words.</text:p>
      <text:p text:style-name="P1">b)Whom does ‘the old cheat’ refer to?</text:p>
      <text:p text:style-name="P1">‘&gt;&gt;The old cheat’ refers to the post master.</text:p>
      <text:p text:style-name="P1">c)Did the speaker bring the letter?</text:p>
      <text:p text:style-name="P1">&gt;&gt;No, the speaker doesn’t bring the letter.</text:p>
      <text:p text:style-name="P1">3)‘’ He will murder me if I am not go back “</text:p>
      <text:p text:style-name="P1">a)Who said these words?</text:p>
      <text:p text:style-name="P1">&gt;&gt;Andy said these words.</text:p>
      <text:p text:style-name="P1">b)Whom do these words say?</text:p>
      <text:p text:style-name="P1">&gt;&gt;These words said to the post master.</text:p>
      <text:p text:style-name="P1">4)“ I am glad to hear it”</text:p>
      <text:p text:style-name="P1">a)Who is the speaker?</text:p>
      <text:p text:style-name="P1">&gt;&gt;The post master is the speaker.</text:p>
      <text:p text:style-name="P1">b)Whom was it said to?</text:p>
      <text:p text:style-name="P1">&gt;&gt;it was said to Andy.</text:p>
      <text:p text:style-name="P1">c)What was the glad news to hear the speaker?</text:p>
      <text:p text:style-name="P1">&gt;&gt;If Andy was not go back soon his master will murder him.</text:p>
      <text:p text:style-name="P1">“He wouldn't give it to me sir”</text:p>
      <text:p text:style-name="P1">a) What is the 'it'?</text:p>
      <text:p text:style-name="P1">--'It' refers to the letter.</text:p>
      <text:p text:style-name="P1">Who would not give it to him?</text:p>
      <text:p text:style-name="P1">--The post master would not give it to him.</text:p>
      <text:p text:style-name="P1">c) Why did he not give it to him?</text:p>
      <text:p text:style-name="P1"><text:soft-page-break/>– He didnt give it ito him because he was not ready to pay eleven pence as a posatage.</text:p>
      <text:p text:style-name="P1">5)“The Sarabhai started a school ‘’</text:p>
      <text:p text:style-name="P1">a)What was the school called?</text:p>
      <text:p text:style-name="P1">&gt;&gt;The school was called ‘The Retreat ‘</text:p>
      <text:p text:style-name="P1">b)How were the teachers of that school?</text:p>
      <text:p text:style-name="P1">&gt;&gt;The teachers of that school were kind and affectionate.</text:p>
      <text:p text:style-name="P1">“Observing his interest in the science his father encouraged him “</text:p>
      <text:p text:style-name="P1">a)Who does ‘him’ refer to?</text:p>
      <text:p text:style-name="P1">&gt;&gt;‘Him’ refers to Vikram Sarabhai.</text:p>
      <text:p text:style-name="P1">b)How does his father encourage him?</text:p>
      <text:p text:style-name="P1">&gt;&gt;His father encouraged him by providing all the books and magazines which are related to science.</text:p>
      <text:p text:style-name="P1">c)Give the opposite of ‘encourage’</text:p>
      <text:p text:style-name="P1">&gt;&gt;Discourage.</text:p>
      <text:p text:style-name="P1">“It was treating for him to work as an assistant to the great noble laureate”</text:p>
      <text:p text:style-name="P1">a)Who loved to work as an assistant?</text:p>
      <text:p text:style-name="P1">&gt;&gt;Vikram Sarabhai loved to work as an assistant.</text:p>
      <text:p text:style-name="P1">b)Who was the noble laureate?</text:p>
      <text:p text:style-name="P1">&gt;&gt;Sir C.V.Raman was the noble laureate.</text:p>
      <text:p text:style-name="P1">c)What does 'laureate' mean?</text:p>
      <text:p text:style-name="P1">&gt;&gt;'Laureate' means scholar</text:p>
      <text:p text:style-name="P1">“It was a prestigious position for Dr. Vikram Sarabhai”</text:p>
      <text:p text:style-name="P1">a)What was the prestigious position for Dr. Vikram Sarabhai?</text:p>
      <text:p text:style-name="P1">&gt;&gt;The chairman of the U.N.Conference.</text:p>
      <text:p text:style-name="P1">b)When was the position offered to Sarabhai.</text:p>
      <text:p text:style-name="P1">&gt;&gt;In 1968.</text:p>
      <text:p text:style-name="P1">c)What was Dr. Sarabhai at that time?</text:p>
      <text:p text:style-name="P1"><text:soft-page-break/>&gt;&gt;At that time Sarabhai was the chairman of ISRO.</text:p>
      <text:p text:style-name="P1">“They shouted at him but he didn’t hear them”</text:p>
      <text:p text:style-name="P1">a)Who does ‘they’ refer to?</text:p>
      <text:p text:style-name="P1">&gt;&gt;‘They’ refers to Naren’s friends.</text:p>
      <text:p text:style-name="P1">b)Who does ‘he’ refer to?”</text:p>
      <text:p text:style-name="P1">‘He’ refers to Narendranath.</text:p>
      <text:p text:style-name="P1">c)Why did he not hear them?</text:p>
      <text:p text:style-name="P1">&gt;&gt;Because he was deep in meditation.</text:p>
      <text:p text:style-name="P1">“ I didn't know anything about the cobra”</text:p>
      <text:p text:style-name="P1">a) What was the speaker was doing when the cobra came there ?</text:p>
      <text:p text:style-name="P1">– The speaker was doing meditation when the cobra came there.</text:p>
      <text:p text:style-name="P1">b) When did the speaker say so?</text:p>
      <text:p text:style-name="P1">The speaker said so when his friends said why he didn't run away when the cobra came.</text:p>
      <text:p text:style-name="P1">c) why didn't know about the cobra?</text:p>
      <text:p text:style-name="P1">-because he was feeling very happy in doing meditation.</text:p>
      <text:p text:style-name="P1">“ Yes I have, if you wish I can show you”</text:p>
      <text:p text:style-name="P1">a)Who is the speaker here?</text:p>
      <text:p text:style-name="P1">&gt;&gt;Sri Ramakrishna is the speaker here.</text:p>
      <text:p text:style-name="P1">b)Whom does ‘you’ refer to?</text:p>
      <text:p text:style-name="P1">&gt;&gt;‘You’ refers to Narendranath.</text:p>
      <text:p text:style-name="P1">c)What is the speaker was going to show?</text:p>
      <text:p text:style-name="P1">&gt;&gt;The speaker was going to show the God.</text:p>
      <text:p text:style-name="P1">“She is a permanent star in the sky”</text:p>
      <text:p text:style-name="P1">a)Who made this statement?</text:p>
      <text:p text:style-name="P1">&gt;&gt;Sanjay chawla made this statement.</text:p>
      <text:p text:style-name="P1">b)Who does ‘she’ refer to?</text:p>
      <text:p text:style-name="P1"><text:soft-page-break/>&gt;&gt;‘she’ refers to Kalpana Chawla.</text:p>
      <text:p text:style-name="P1">c)What does this statement mean?</text:p>
      <text:p text:style-name="P1">&gt;&gt;This statement means that she will remain in the hearts of the Indians like an immortal star.</text:p>
      <text:p text:style-name="P1">“British quit India”</text:p>
      <text:p text:style-name="P1">a)Who kept shouting the slogan?</text:p>
      <text:p text:style-name="P1">&gt;&gt;Aruna Asaf Ali kept shouting the slogan.</text:p>
      <text:p text:style-name="P1">b)What did she unfurl?</text:p>
      <text:p text:style-name="P1">&gt;&gt;She unfurled a tricolor flag.</text:p>
      <text:p text:style-name="P1">c)Where did it happen?</text:p>
      <text:p text:style-name="P1">&gt;&gt;It happened at Gowali Tank Maidan in Bombay.</text:p>
      <text:p text:style-name="P1">“ It is not for the pleasure trips of British officers”</text:p>
      <text:p text:style-name="P1">a)What does ‘it’ refer to?</text:p>
      <text:p text:style-name="P1">&gt;&gt;‘It’ refers to Rolls Royce car.</text:p>
      <text:p text:style-name="P1">b)Who said this?</text:p>
      <text:p text:style-name="P1">&gt;&gt;Kashibai said this.</text:p>
      <text:p text:style-name="P1">c)Whom was this said?</text:p>
      <text:p text:style-name="P1">&gt;&gt;This was said to the British officer.</text:p>
      <text:p text:style-name="P1">“They commanded the judge to go back”</text:p>
      <text:p text:style-name="P1">a)Who commanded the judge to go back?</text:p>
      <text:p text:style-name="P1">&gt;&gt;Hema shinolikar and Vimal Gulawadi </text:p>
      <text:p text:style-name="P1">b)What did they tell him?</text:p>
      <text:p text:style-name="P1">&gt;&gt;They told him that India had attained the freedom and British oppressors had no place in India.</text:p>
      <text:p text:style-name="P1">c)What did he do?</text:p>
      <text:p text:style-name="P1">&gt;&gt;He ordered for their arrest.</text:p>
      <text:p text:style-name="P1">“How stupid of him to say that”</text:p>
      <text:p text:style-name="P1"><text:soft-page-break/>a)Which lesson does this statement taken from?</text:p>
      <text:p text:style-name="P1">&gt;&gt;This statement taken from the lesson ‘The king’s Greatest Prize’</text:p>
      <text:p text:style-name="P1">b)Who does ‘him’ refer to?</text:p>
      <text:p text:style-name="P1">&gt;&gt;‘Him’ refers to the farmer.</text:p>
      <text:p text:style-name="P1">c)Why did the speaker call him stupid?</text:p>
      <text:p text:style-name="P1">&gt;&gt;Because he was sowing boiled beans to get a rich crop.</text:p>
      <text:p text:style-name="P1">“Where has all your wit gone”</text:p>
      <text:p text:style-name="P1">a)Who said this?</text:p>
      <text:p text:style-name="P1">&gt;&gt;The king said this.</text:p>
      <text:p text:style-name="P1">b)Whom was it said to?</text:p>
      <text:p text:style-name="P1">&gt;&gt;To the ministers and courtiers.</text:p>
      <text:p text:style-name="P1">c)Why did the speaker say so?</text:p>
      <text:p text:style-name="P1">&gt;&gt;The speaker said so because they failed to solve the problem of Mahapanditji.</text:p>
      <text:p text:style-name="P1">“If your majesty permits me, I can try to solve the problem”</text:p>
      <text:p text:style-name="P1">a)Who is the ‘I’?</text:p>
      <text:p text:style-name="P1">&gt;&gt;‘I’ refers to Daksha.</text:p>
      <text:p text:style-name="P1">b)What was the problem?</text:p>
      <text:p text:style-name="P1">&gt;&gt;The problem was the empty the ocean with the help of wooden bowl.</text:p>
      <text:p text:style-name="P1">c)Did the pseaker solve the problem?</text:p>
      <text:p text:style-name="P1">&gt;&gt;Yes,the speaker solve the </text:p>
      <text:p text:style-name="P1">“ My whole kingdom is proud of you”</text:p>
      <text:p text:style-name="P1">a)Who said this?</text:p>
      <text:p text:style-name="P1">&gt;&gt;The king said this.</text:p>
      <text:p text:style-name="P1">b)Who does ‘You’ refer to?</text:p>
      <text:p text:style-name="P1">&gt;&gt;‘You’ refers to Daksha.</text:p>
      <text:p text:style-name="P1">c)What made the speaker say so?</text:p>
      <text:p text:style-name="P1"><text:soft-page-break/>&gt;&gt;The speaker said so because Daksha solved the problem of Mahapanditji.</text:p>
      <text:p text:style-name="P1"><text:s text:c="37"/>POETRY SECTION</text:p>
      <text:p text:style-name="P1"><text:s/>“ She was more fair than words can say”</text:p>
      <text:p text:style-name="P1">a)Who is ‘She’?</text:p>
      <text:p text:style-name="P1">&gt;&gt;‘She’ is the Beggar Maid.</text:p>
      <text:p text:style-name="P1">b)What does ‘fair’ mean?</text:p>
      <text:p text:style-name="P1">&gt;&gt;‘Fair’ means beautiful.</text:p>
      <text:p text:style-name="P1">c)What does the statement mean?</text:p>
      <text:p text:style-name="P1">The statement means that her beauty is beyond description.</text:p>
      <text:p text:style-name="P1">“It is no wonder”</text:p>
      <text:p text:style-name="P1">a)Who said this?</text:p>
      <text:p text:style-name="P1">The lords said this.</text:p>
      <text:p text:style-name="P1">b)When was it said?</text:p>
      <text:p text:style-name="P1">When the king stepped down to welcome the Beggar Maid.</text:p>
      <text:p text:style-name="P1">c)What was no wonder?</text:p>
      <text:p text:style-name="P1">The king stepping down to welcome the Beggar Maid was not wonder.</text:p>
      <text:p text:style-name="P1">“ Cophetua swore a royal oath”</text:p>
      <text:p text:style-name="P1">a)Who was cophetua?</text:p>
      <text:p text:style-name="P1">Cophetua was an African king.</text:p>
      <text:p text:style-name="P1">b)What did he swear?</text:p>
      <text:p text:style-name="P1">He swore that he would marry the Beggar Maid.</text:p>
      <text:p text:style-name="P1">c)What made him swear so?</text:p>
      <text:p text:style-name="P1">The beauty of the beggar maid made him swear so.</text:p>
      <text:p text:style-name="P1">“He is there where the tiller is tilling”</text:p>
      <text:p text:style-name="P1">a) Who does 'He' refer to?</text:p>
      <text:p text:style-name="P1">– 'He' refers to the God.</text:p>
      <text:p text:style-name="P1"><text:soft-page-break/>b) Which poem does this extract taken from?</text:p>
      <text:p text:style-name="P1">--The extract is taken from the poem “Work Is Worship”</text:p>
      <text:p text:style-name="P1">c) Who does the speaker saying these words?</text:p>
      <text:p text:style-name="P1">--The speaker saying these words to a devotee.</text:p>
      <text:p text:style-name="P1">“He came to see it everyday”</text:p>
      <text:p text:style-name="P1">a)Who does ‘He’ refer to?</text:p>
      <text:p text:style-name="P1">‘He refers to the miser.</text:p>
      <text:p text:style-name="P1">b)What does ‘it’ refer to?</text:p>
      <text:p text:style-name="P1">‘It’refrers to the treasure or gold.</text:p>
      <text:p text:style-name="P1">c)Where did he keep it?</text:p>
      <text:p text:style-name="P1">He kept it in a hole.</text:p>
      <text:p text:style-name="P1">“He was seen by a robber bold”</text:p>
      <text:p text:style-name="P1">a)Which poem does the line taken from?</text:p>
      <text:p text:style-name="P1">This line is taken from the poem ‘The miser and his gold’</text:p>
      <text:p text:style-name="P1">b)Who does ‘he’ refer to?</text:p>
      <text:p text:style-name="P1">‘He’ refers to the miser.</text:p>
      <text:p text:style-name="P1">c)When was he seen by the robber?</text:p>
      <text:p text:style-name="P1">He was seen by the robber when he was kneeling before the hole to see his treasure.</text:p>
      <text:p text:style-name="P1">“He made such a terrible clatter”</text:p>
      <text:p text:style-name="P1">a)Which poem is this line taken from?</text:p>
      <text:p text:style-name="P1">This line is taken from the poem ‘the miser his gold’</text:p>
      <text:p text:style-name="P1">b)Who does ‘he’ refer to?</text:p>
      <text:p text:style-name="P1">‘He’ refers to the miser.</text:p>
      <text:p text:style-name="P1">c)Why did he make such terrible clatter?</text:p>
      <text:p text:style-name="P1">He made such a terrible clatter because a robber took away his gold or treasure.</text:p>
      <text:p text:style-name="P1">“Pray tell us what you did with it”</text:p>
      <text:p text:style-name="P1"><text:soft-page-break/>a)Who said this?</text:p>
      <text:p text:style-name="P1">The neighbours said this.</text:p>
      <text:p text:style-name="P1">b)Who does ‘you’ refer to?</text:p>
      <text:p text:style-name="P1">‘You’ refers to the miser.</text:p>
      <text:p text:style-name="P1">c)What does ‘it’ refer to?</text:p>
      <text:p text:style-name="P1">‘It’ refers to the gold or wealth.</text:p>
      <text:p text:style-name="P1">“ This was his only pleasure”</text:p>
      <text:p text:style-name="P1">a) What was his pleasure?</text:p>
      <text:p text:style-name="P1">--Seeing the treasure in the hole was his pleasure.</text:p>
      <text:p text:style-name="P1">b) When did he lose his pleasure?</text:p>
      <text:p text:style-name="P1">--He lost his pleasure when a robber took away his treasure.</text:p>
      <text:p text:style-name="P1">c) Who does 'his' refer to?</text:p>
      <text:p text:style-name="P1">– 'His' refes to miser.</text:p>
      <text:p text:style-name="P1"/>
      <text:p text:style-name="P1"><text:s text:c="43"/><text:span text:style-name="T1">FOUR MARKS QUESTIONS</text:span></text:p>
      <text:list xml:id="list22179873" text:style-name="L5">
        <text:list-item>
          <text:p text:style-name="P10">Describe Andy’s second visit to the post office?</text:p>
        </text:list-item>
      </text:list>
      <text:p text:style-name="P6">When Andy came back from the post office without a letter, Squire Egan became very angry and srnt him to the post office again to bring the letter. So Andy made second visit to the post office. At that time many customers were getting to be served. Though Andy appealed <text:s/>for the letter, the postmaster didn't respond him so while he weighing soap and tobacco was going on he managed to take off two extra letters from the heap.</text:p>
      <text:list xml:id="list22195206" text:style-name="L6">
        <text:list-item>
          <text:p text:style-name="P11">How can you say that Vikram sarabhai was a kind hearted teacher?</text:p>
          <text:p text:style-name="P14"><text:s text:c="10"/>Dr. sarabhai was a very kind hearted teacher. He was almost worshiped by his students. He was never angry at the mistakes of his students made. He was so friendly with them that he could often be seen sitting with them,discussing their problems at a cafeteria. Once a research student burnt up an electric meter. But sarabhai didn't angry at he mistake of his student made. Instead of that Dr.Sarabhai console him by saying not to worry. We will buy another one. 'How else would you learn'. Next time I am sure will be more careful. All these incidents show that Dr. sarabhai was a kind hearted teacher.</text:p>
          <text:p text:style-name="P14">3) How can you say that Narendra had a powerful concentration of mind?</text:p>
          <text:p text:style-name="P14"><text:soft-page-break/><text:s text:c="4"/>Once Narendra and his friends sat in meditation. A cobra came gliding along the ground.His friends were frightened and ran away. But Narendranath stayed where he was . They shouted at him, but he did not hear them. After some time the cobra crept away. Later his friends and parents asked him why he had not ran away. He replied I didn't know anything about the cobra. I was feeling very happy. This incident show that Narendra had a <text:s/>powerful concentration of mind.</text:p>
          <text:p text:style-name="P14">4) Summarise Vivekananda's speech at the Parliament of Religions?</text:p>
          <text:p text:style-name="P14"><text:s text:c="2"/>Swami Vivekananda in his speech stressed again and again the idea of validity of all religions and their harmony. Every religion he pointed out, has produced men and women of <text:s/>the most exalted character endowed with holiness, purity and charity. He therefore appealed to every person to preserve his or her individuality and at the same time to learn and assimilate the good points, the spirit of others religions. The audience liked hid speech because he had stresse the greatness of all religions. Swamiji presented Hinduism as a way of life which taught that all religions are true and all that of them should be accepted.</text:p>
          <text:p text:style-name="P14">5) What was the disadvantage B.S.Chandrashekar had to cope up with? How did he over come with?</text:p>
          <text:p text:style-name="P14"><text:s text:c="5"/>B.S.Chandrashekar's <text:s/>disadvantage was that his bowling arm was struck by polio. Because of it at the initial stages of his cricket life he could not play perfectly but he never thought about his disadvantage. He said that if you think about your disadvantage you will come under pressure and you will not play the game perfectly. So B.S.Chandrashekar never thought about his disadvantage and played the game very sportively.</text:p>
        </text:list-item>
      </text:list>
      <text:list xml:id="list22174733" text:style-name="L7">
        <text:list-item>
          <text:p text:style-name="P15">How can you say that Kalpana was a unique girl?</text:p>
          <text:p text:style-name="P15"><text:s/>As a young girl kalpana was a unique. She would sleep in the frontyard of her house during summer holidays looking at the spangled sky and she had a telescope. At school in her drawing class while others drew the pictures of flowers and plants kalpana would draw the pictures of different designs of planes and stars. Unlike other girls of her age she never bothered about her marks,rank or home tuition. She was interested in dancing,music and karate.</text:p>
          <text:p text:style-name="P15">7) <text:s text:c="2"/>Write a brief note on kalpana's education in India and abroad ?</text:p>
          <text:p text:style-name="P15"><text:s text:c="2"/>Kalpana got her primary education at karnal. After her school education. She <text:s/>choosed science and successfully completed pre-university course. Kalpana choosed aerospace engineering for her bachelor degree and got admission at the Punjab Engineering college Chandigarh for her master degree. She moved to the university of Texas in 1984.She earned her master degree in science in Aerospace Engineering. She was able to acquire of PhD from Colorado university in 1988.Soon she was started working for NASA aim research center.</text:p>
          <text:p text:style-name="P15"><text:soft-page-break/>8) How did Kashibai showed her disregard for British supremacy?</text:p>
          <text:p text:style-name="P15">= Kahibai had a Rolce Royce car. Once the D.C. Once sent for the lady. He told her that he needed her car for two days for the use of his superior officer who has to visit Bijapur. The lady flatly refused to oblige and told him that the car was not for the pleasure trips of British officers. The collector was very angry. He threatened her that he would cancel the registration of her car. She told him that she would use the car for drying cow dung cakes. The D. C.the registration of her car. Kahibai stuck to her word and she used it for drying cow dung cakes.</text:p>
          <text:p text:style-name="P15">9) How did Aruna Asaf Ali create a sense of defeat to the British?</text:p>
          <text:p text:style-name="P15">= <text:s text:c="2"/>Aruna Asaf Ali was a great freedom fighter. She played a active role in the Quit India Movement against the Britishers. The British police had cordoned off the Gowali tank maidan in Bombay. They not allowed the freedom fighters to enter the maidan. But Aruna <text:s/>Asaf Ali was so brave that she broke the police cordoned and enter the maidan by shouting the slogan “British, Quit India”. She unfurled the tricolour flag. The police couldn't do anything. She gave them sleepless nights. All their efforts to arrest the brave patriotic woman were in vain. Thus she gave them a sense of defeat.</text:p>
          <text:p text:style-name="P15">10) How did Daksha solve Mahapanditji's problem?</text:p>
          <text:p text:style-name="P15">= Daksha answered the panditji's question intelligently. The pandit had posed a problem that 'Is there anybody who can empty the ocean with this wooden bowl”. To <text:s/>this question no miniser gave an answer. In such a time Daksha told the king that she can try to solve the problem and she asked the king to provide a bundle of cotton. Daksha told the pandit that she will empty the ocean with the help of wooden bowl if he stopped all the flowing rivers joined the ocean with the help of bundle of cotton. To this the pandit became unanswered and accepted his defeat.</text:p>
        </text:list-item>
      </text:list>
      <text:p text:style-name="P5"><text:s/>Write the summary of the poem “The Beggar Maid”</text:p>
      <text:p text:style-name="P5">= The poem 'The Beggar Maid' is a beautiful poem composed by A.L.Tennyson. He was a famous poet of the Victorion period. In this poem the poet told that an African king by name cophetua was attracted by the enchanting beauty of a beggar maid and finally decided to marry her. <text:s/>The beggar maid come to the court of the king with laying her arms across her breast. She came barefooted before the king. Her beauty was beyond description. The king Cophetua stepped down from the throne to welcome the beggar maid. By seeing this the lords said that 'It is no wonder'. The Beggar maid was very beautiful. The lords praised her beauty in various types. She was more beautiful than day. She was compared to the moon in clouded skies. She was seen poor because of her dress. One praised her ankles,one her eyes,one her dark hair and lovesome mein. The king so much impressed by the beauty of the beggar maid that he took a royal oath that he would marry the beggar maid. Real beauty can conquer anyone irrespective of status and wealth.</text:p>
      <text:p text:style-name="P5">Write the summary of the poem “ Work Is Worship”.</text:p>
      <text:p text:style-name="P5"><text:soft-page-break/>= The poem <text:s/>Work Is Worship is a beautiful poem composed by Rabindranath Tagore. This poem is taken from his great book 'Geetanjali'. In this poem the poet speaks to a devotee who is singing .chanting and telling of beads sitting in a dark corner if a temple with doors all shut. The poat Advises the devotee that to open his eyes and see that God is not there in the dark corner of the temple. The poet told that God is there where the farmer is faming and the path maker is breaking the stones. God is with them in their joys and sorrows. God himself has <text:s/>a work that is satisfy all the human beings by doing creations. He is with them in sun and shower. So the poet advises the devotee to come out of his meditation and leave that flowers and incense. There is no harm if his clothes became torn and stained. Totally in this poem the poet emphasized the importance of karma yoga as said by lord Basava that is 'Work Is Worship'</text:p>
      <text:p text:style-name="P5">Write the summary of the poem 'Once Upon A Time'</text:p>
      <text:p text:style-name="P5">= The poem <text:s/>'Once Upon A Time' is a beautiful poem with a beautiful message written by Gabriel Okara. In this poem <text:s/>the poet spoke to his son. The poet points out the difference between the people of the past and present. In this poem the poet said that in the past the people used to laugh with their hearts and shake hands with their hearts. It shows that in the past people were openhearted, but now the people laugh and shake hands without hearts. This shows the artificiality of the modern people.</text:p>
      <text:p text:style-name="P5"><text:s text:c="29"/>The modern people say 'come again', 'feel at home' etc. It is only mechanical. The poet was fed up with all these muting things. He was trying to adjust with this modern society. So he had learnt many things from his son. He learnt to wear faces like dresses like host face, office face, street face, cocktail face and home face. When the poet tries to laugh infront of the mirror, it shows his teeth like a snake's bare fangs. At last the poet says that he wants to be true to his feelings and actions when he was like his son. The poet advises the readers to mainten the purity of heart.</text:p>
      <text:p text:style-name="P5"/>
      <text:p text:style-name="P5">Add Suitable prefixes for the followings</text:p>
      <text:p text:style-name="P5">direct X indirect</text:p>
      <text:p text:style-name="P5">active X inactive</text:p>
      <text:p text:style-name="P5">interesting X uninteresting</text:p>
      <text:p text:style-name="P5">healthy X unhealthy</text:p>
      <text:p text:style-name="P5">fortune X misfortune </text:p>
      <text:p text:style-name="P5">do X undo</text:p>
      <text:p text:style-name="P5">capable X incapable</text:p>
      <text:p text:style-name="P5">expensive X inexpensive</text:p>
      <text:p text:style-name="P5"><text:soft-page-break/>relevant X irrelevant</text:p>
      <text:p text:style-name="P5">wise X unwise</text:p>
      <text:p text:style-name="P5">responsible X irresponsible</text:p>
      <text:p text:style-name="P5">justice X injustice</text:p>
      <text:p text:style-name="P5">able X unable </text:p>
      <text:p text:style-name="P5">obey X disobey</text:p>
      <text:p text:style-name="P5">advantage X disadvantage</text:p>
      <text:p text:style-name="P5">respect X disrespect</text:p>
      <text:p text:style-name="P5">popular X unpopular</text:p>
      <text:p text:style-name="P5">accurate X inaccurate</text:p>
      <text:p text:style-name="P5">usual X unusual</text:p>
      <text:p text:style-name="P5">possible X impossible</text:p>
      <text:p text:style-name="P5">agree X disagree</text:p>
      <text:p text:style-name="P5">order X <text:s/>disorder</text:p>
      <text:p text:style-name="P5">patience X impatience</text:p>
      <text:p text:style-name="P5">known X unknown</text:p>
      <text:p text:style-name="P5">important X unimportant</text:p>
      <text:p text:style-name="P5">real X unreal</text:p>
      <text:p text:style-name="P5">successful X unsuccessful</text:p>
      <text:p text:style-name="P5">pleasant X unpleasant</text:p>
      <text:p text:style-name="P5">necessary X unnecessary</text:p>
      <text:p text:style-name="P5">correct X incorrect</text:p>
      <text:p text:style-name="P5">satisfactory X unsatisfactory</text:p>
      <text:p text:style-name="P5">comfort X discomfort</text:p>
      <text:p text:style-name="P5">comfortable X uncomfortable</text:p>
      <text:p text:style-name="P5">mortal X immortal</text:p>
      <text:p text:style-name="P5"><text:soft-page-break/>understand X misunderstand</text:p>
      <text:p text:style-name="P5">gratitude X ingratitude</text:p>
      <text:p text:style-name="P5">violence X nonviolence</text:p>
      <text:p text:style-name="P5">co-operation X nonco-operation</text:p>
      <text:p text:style-name="P5">formal X informal</text:p>
      <text:p text:style-name="P5"/>
      <text:p text:style-name="P5">Fill in the blanks with suitable prepositions.</text:p>
      <text:p text:style-name="P5">My pen is in my bag</text:p>
      <text:p text:style-name="P5">He lived in Kolkatta</text:p>
      <text:p text:style-name="P5">The Tajmahal is in Agra.</text:p>
      <text:p text:style-name="P5">I was born in Bijapur.</text:p>
      <text:p text:style-name="P5">The book is on the table.</text:p>
      <text:p text:style-name="P5">My father will come on Monday.</text:p>
      <text:p text:style-name="P5">Our exams are in the month of April.</text:p>
      <text:p text:style-name="P5">He sat on the chair.</text:p>
      <text:p text:style-name="P5">Lata came at 9 p.m.</text:p>
      <text:p text:style-name="P5">Our school is at Handral</text:p>
      <text:p text:style-name="P5">She met him at a restarunt.</text:p>
      <text:p text:style-name="P5">Narendra was good at studies.</text:p>
      <text:p text:style-name="P5">Narendra liked to meditate.</text:p>
      <text:p text:style-name="P5">Mohan is going to school.</text:p>
      <text:p text:style-name="P5">The student came to meet his teacher.</text:p>
      <text:p text:style-name="P5">There is a bridge across the river.</text:p>
      <text:p text:style-name="P5">The ship moved along the tiver.</text:p>
      <text:p text:style-name="P5">The boy sat between two old women.</text:p>
      <text:p text:style-name="P5">The teacher distributed sweets among the students.</text:p>
      <text:p text:style-name="P5"><text:soft-page-break/>He removed his cap from his head.</text:p>
      <text:p text:style-name="P5">I always travel by bus.</text:p>
      <text:p text:style-name="P5">His father encouraged him by providing all the books and magazines.</text:p>
      <text:p text:style-name="P5">Students entered into the class.</text:p>
      <text:p text:style-name="P5">Students are in the class.</text:p>
      <text:p text:style-name="P5">He jumped into the well.</text:p>
      <text:p text:style-name="P5">Gandhiji was born in 1969 on 2<text:span text:style-name="T2">nd</text:span> October.</text:p>
      <text:p text:style-name="P5"/>
      <text:p text:style-name="P5"/>
      <text:p text:style-name="P5"/>
      <text:p text:style-name="P5"/>
      <text:p text:style-name="P5"><text:s/></text:p>
      <text:p text:style-name="P1"><text:s/></text:p>
      <text:p text:style-name="P1"/>
      <text:p text:style-name="P1"/>
      <text:p text:style-name="P1"/>
      <text:p text:style-name="P1"/>
      <text:p text:style-name="P1"><text:s text:c="2"/></text:p>
      <text:p text:style-name="P3"/>
      <text:p text:style-name="P3"/>
      <text:p text:style-name="P3"/>
      <text:p text:style-name="P3"/>
      <text:p text:style-name="P3"/>
      <text:p text:style-name="P3"/>
      <text:p text:style-name="P3"><text:s/></text:p>
      <text:p text:style-name="P3"/>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alibri" svg:font-family="Calibri"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ll</meta:initial-creator>
    <dc:creator>administrator</dc:creator>
    <meta:editing-cycles>84</meta:editing-cycles>
    <meta:creation-date>2011-04-27T04:40:00</meta:creation-date>
    <dc:date>2001-01-01T03:52:58.34</dc:date>
    <meta:editing-duration>PT04H35M12S</meta:editing-duration>
    <meta:generator>OpenOffice.org/3.0$Win32 OpenOffice.org_project/300m9$Build-9358</meta:generator>
    <meta:document-statistic meta:table-count="0" meta:image-count="0" meta:object-count="0" meta:page-count="25" meta:paragraph-count="498" meta:word-count="6139" meta:character-count="33338"/>
    <meta:user-defined meta:name="Info 1"/>
    <meta:user-defined meta:name="Info 2"/>
    <meta:user-defined meta:name="Info 3"/>
    <meta:user-defined meta:name="Info 4"/>
    <meta:template xlink:type="simple" xlink:actuate="onRequest" xlink:title="Normal" xlink:href=""/>
  </office:meta>
</office:document-meta>
</file>